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  <style:text-properties style:font-size-complex="12pt" fo:language="en" fo:country="US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 style:font-size-complex="11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69" style:parent-style-name="Normal" style:family="paragraph">
      <style:paragraph-properties fo:text-align="justify" fo:text-indent="0.4923in"/>
      <style:text-properties fo:color="#000000" style:font-size-complex="11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fo:letter-spacing="-0.0048in"/>
    </style:style>
    <style:style style:name="T72" style:parent-style-name="DefaultParagraphFont" style:family="text">
      <style:text-properties fo:color="#000000" fo:letter-spacing="-0.0013in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6" style:parent-style-name="Normal" style:family="paragraph">
      <style:paragraph-properties fo:text-align="justify" fo:text-indent="0.4923in"/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  <style:text-properties fo:color="#000000" style:font-size-complex="11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P8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fo:text-align="justify" fo:text-indent="0.4923in"/>
      <style:text-properties fo:color="#000000" style:font-size-complex="11pt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  <style:text-properties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2" style:parent-style-name="Normal" style:family="paragraph">
      <style:paragraph-properties fo:text-align="justify" fo:text-indent="0.4923in"/>
      <style:text-properties fo:color="#000000" style:font-size-complex="11pt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P10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fo:text-align="justify" fo:text-indent="0.4923in"/>
      <style:text-properties fo:color="#000000" style:font-size-complex="11pt"/>
    </style:style>
    <style:style style:name="P110" style:parent-style-name="Normal" style:family="paragraph">
      <style:paragraph-properties fo:text-align="justify" fo:text-indent="0.4923in"/>
      <style:text-properties fo:color="#000000" style:font-size-complex="11pt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size-complex="11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language-asian="lt" style:country-asian="LT"/>
    </style:style>
    <style:style style:name="P119" style:parent-style-name="Normal" style:family="paragraph">
      <style:paragraph-properties fo:text-align="justify" fo:text-indent="0.4923in"/>
      <style:text-properties fo:color="#000000" style:font-size-complex="11pt"/>
    </style:style>
    <style:style style:name="P12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/>
    </style:style>
    <style:style style:name="P12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8" style:parent-style-name="Normal" style:family="paragraph">
      <style:paragraph-properties fo:text-align="justify" fo:text-indent="0.4923in"/>
      <style:text-properties fo:color="#000000" style:font-size-complex="11pt"/>
    </style:style>
    <style:style style:name="P129" style:parent-style-name="Normal" style:family="paragraph">
      <style:paragraph-properties fo:text-align="justify" fo:text-indent="0.4923in"/>
      <style:text-properties fo:color="#000000" style:font-size-complex="11pt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style:font-size-complex="11pt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  <style:text-properties fo:color="#000000" style:language-asian="lt" style:country-asian="L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154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  <style:text-properties fo:color="#000000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T162" style:parent-style-name="DefaultParagraphFont" style:family="text">
      <style:text-properties fo:color="#000000" style:font-size-complex="11pt"/>
    </style:style>
    <style:style style:name="P16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64" style:parent-style-name="Normal" style:family="paragraph">
      <style:paragraph-properties fo:text-align="justify" fo:text-indent="0.4923in"/>
      <style:text-properties fo:color="#000000" style:font-size-complex="11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align="justify" fo:text-indent="0.4923in"/>
      <style:text-properties fo:color="#000000" style:font-size-complex="11pt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  <style:text-properties fo:font-size="10pt" style:font-size-asian="10pt"/>
    </style:style>
    <style:style style:name="P6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6-06-25 iki 2006-07-25</text:span></text:p>
      <text:p text:style-name="P7"/>
      <text:p text:style-name="P8"><text:span text:style-name="T9">Įsakymas paskelbtas: Žin. 2002, Nr.<text:s/></text:span><text:a xlink:href="https://www.e-tar.lt/portal/legalAct.html?documentId=TAR.A4A7B6CE9B31" office:target-frame-name="_top" xlink:show="replace"><text:span text:style-name="T10">124-5671</text:span></text:a><text:span text:style-name="T11">, i. k. 1022310ISAK00000598</text:span></text:p>
      <text:p text:style-name="P12"/>
      <text:p text:style-name="P13"><text:span text:style-name="T14"/><text:span text:style-name="T15">LIETUVOS RESPUBLIKOS VIDAUS REIKALŲ MINISTRAS</text:span></text:p>
      <text:p text:style-name="P16"/>
      <text:p text:style-name="P17">Į S A K Y M A S</text:p>
      <text:p text:style-name="P18">DĖL VALSTYBĖS TARNAUTOJŲ KVALIFIKACIJOS TOBULINIMO ĮSTAIGŲ SĄRAŠO TVIRTINIMO</text:p>
      <text:p text:style-name="P19"/>
      <text:p text:style-name="P20">2002 m. gruodžio 23 d. Nr. 598</text:p>
      <text:p text:style-name="P21">Vilnius</text:p>
      <text:p text:style-name="P22"/>
      <text:p text:style-name="P23"/>
      <text:p text:style-name="P24"><text:span text:style-name="T25">Vadovaudamasis Lietuvos Respublikos val</text:span><text:span text:style-name="T26">stybės tarnybos įstatymo (Žin., 1999, Nr.<text:s/></text:span><text:a xlink:href="https://www.e-tar.lt/portal/lt/legalAct/TAR.D3ED3792F52B" office:target-frame-name="_blank" xlink:show="new"><text:span text:style-name="T27">66-2130</text:span></text:a><text:span text:style-name="T28">; 2002, Nr.<text:s/></text:span><text:a xlink:href="https://www.e-tar.lt/portal/lt/legalAct/TAR.5603BD9D8D74" office:target-frame-name="_blank" xlink:show="new"><text:span text:style-name="T29">45-1708</text:span></text:a><text:span text:style-name="T30">) 45 straipsnio 2<text:s/></text:span><text:span text:style-name="T31">dalimi,</text:span></text:p>
      <text:p text:style-name="P32"><text:span text:style-name="T33">tvirtinu</text:span><text:span text:style-name="T34"><text:s/>Valstybės tarnautojų kvalifikacijos tobulinimo įstaigų sąrašą (pridedama).</text:span></text:p>
      <text:p text:style-name="P35"/>
      <text:p text:style-name="P36"/>
      <text:p text:style-name="P37"/>
      <text:p text:style-name="P38"><text:span text:style-name="T39">VIDAUS REIKALŲ Ministras</text:span><text:span text:style-name="T40"><text:tab/>Juozas Bernatonis</text:span></text:p>
      <text:p text:style-name="P41"/>
      <text:soft-page-break/>
      <text:p text:style-name="P42">PATVIRTINTA</text:p>
      <text:p text:style-name="P43">Lietuvos Respublikos vidaus reikalų ministro</text:p>
      <text:p text:style-name="P44">2002 m. gruodžio 23 d. įsakymu Nr. 598</text:p>
      <text:p text:style-name="P45"/>
      <text:p text:style-name="P46"><text:span text:style-name="T47">VALSTYBĖS<text:s/></text:span><text:span text:style-name="T48">TARNAUTOJŲ KVALIFIKACIJOS TOBULINIMO ĮSTAIGŲ SĄRAŠAS</text:span></text:p>
      <text:p text:style-name="P49"/>
      <text:p text:style-name="P50">A. Baltrukaičio individuali įmonė „Navigatorius“;</text:p>
      <text:p text:style-name="P51">akcinė bendrovė „Lietuvos telekomas“;</text:p>
      <text:p text:style-name="P52">Bendra Lietuvos ir Amerikos įmonė uždaroji akcinė bendrovė „Biznio kolegija“;</text:p>
      <text:p text:style-name="P53"><text:span text:style-name="T54">bendra Lietuvos ir Austrijos įmonė</text:span><text:span text:style-name="T55"><text:s/>uždaroji akcinė bendrovė „Informacinės technologijos“;</text:span></text:p>
      <text:p text:style-name="P56">Finansų ministerijos mokymo centras;</text:p>
      <text:p text:style-name="P57">Generolo Jono Žemaičio Lietuvos karo akademija;</text:p>
      <text:p text:style-name="P58">I. Matkevičienės įmonė „Irenata“;</text:p>
      <text:p text:style-name="P59">individuali įmonė „Mokymo sistema“;</text:p>
      <text:p text:style-name="P60">Kalėjimų departamento prie Lietuvos Respublikos teisingumo ministerijos Mokymo centras;</text:p>
      <text:p text:style-name="P61">Kauno technologijos universitetas;</text:p>
      <text:p text:style-name="P62">Kauno technologijos universiteto Kompiuterinio raštingumo centras;</text:p>
      <text:p text:style-name="P63"><text:span text:style-name="T64">Kauno technologijos universiteto Panevėžio institutas;</text:span></text:p>
      <text:p text:style-name="P65">Kauno technologijos universiteto Savivaldos mokymo centras;</text:p>
      <text:p text:style-name="P66"><text:span text:style-name="T67">Klaipėdos universitetas;</text:span></text:p>
      <text:p text:style-name="P68">Klaipėdos universiteto Kvalifikacijos kėlimo institutas;</text:p>
      <text:p text:style-name="P69">Klaipėdos universiteto Tęstinių studijų institutas;</text:p>
      <text:p text:style-name="P70"><text:span text:style-name="T71">Lietuvos<text:s/></text:span><text:span text:style-name="T72">auditorių rūmai;</text:span></text:p>
      <text:p text:style-name="P73"><text:span text:style-name="T74">Lietuvos bankininkystės, draudimo ir finansų institutas;</text:span></text:p>
      <text:p text:style-name="P75">Lietuvos kultūros darbuotojų<text:s/>tobulinimosi centras;</text:p>
      <text:p text:style-name="P76">Lietuvos mokslų akademijos Užsienio kalbų katedra;</text:p>
      <text:p text:style-name="P77">Lietuvos policijos mokymo centras;</text:p>
      <text:p text:style-name="P78"><text:span text:style-name="T79">Lietuvos policijos mokymo centro Kauno biuras;</text:span></text:p>
      <text:p text:style-name="P80">Lietuvos Respublikos audito, apskaitos ir turto vertinimo institutas;</text:p>
      <text:p text:style-name="P81"><text:span text:style-name="T82">Lietuvos Savivaldybių<text:s/></text:span><text:span text:style-name="T83">asociacijos Mokymo ir konsultavimo centras;</text:span></text:p>
      <text:p text:style-name="P84">Mykolo Romerio universitetas;</text:p>
      <text:p text:style-name="P85">Lietuvos veterinarijos akademija;</text:p>
      <text:p text:style-name="P86">Lietuvos „Žinijos“ draugija;</text:p>
      <text:p text:style-name="P87">Liudmilos Norkaitienės individuali įmonė;</text:p>
      <text:p text:style-name="P88">mokymo įstaiga „Organizacijų vystymo centras“;</text:p>
      <text:p text:style-name="P89">Muitinės mokymo centras;</text:p>
      <text:p text:style-name="P90">Nataljos Kazakovos kompiuterių mokykla;</text:p>
      <text:p text:style-name="P91">Prancūzų kultūros centras;</text:p>
      <text:p text:style-name="P92"><text:span text:style-name="T93">Priešgaisrinės apsaugos ir gelbėjimo departamento prie Vidaus reikalų ministerijos Ugniagesių gelbėtojų mokykla;</text:span></text:p>
      <text:p text:style-name="P94">R. Vosylienės kalbų mokymo centras;</text:p>
      <text:p text:style-name="P95">Šiaulių Didždvario gimnazija;</text:p>
      <text:p text:style-name="P96">Šiaulių universiteto Tęstinių studijų institutas;</text:p>
      <text:p text:style-name="P97">uždaroji akcinė bendrovė „AMES kalbų akademija“;</text:p>
      <text:p text:style-name="P98"><text:span text:style-name="T99">uždaroji akcinė bendrovė „Auditorių aljansas“;</text:span></text:p>
      <text:p text:style-name="P100">uždaroji akcinė bendrovė Ekonomikos mokymo centras;</text:p>
      <text:p text:style-name="P101">uždaroji akcinė bendrovė „Ekonominės konsultacijos ir tyrimai“;</text:p>
      <text:p text:style-name="P102">uždaroji<text:s/>akcinė bendrovė „ERRA“;</text:p>
      <text:p text:style-name="P103">uždaroji akcinė bendrovė „Eurointegracijos projektai“;</text:p>
      <text:p text:style-name="P104"><text:span text:style-name="T105">uždaroji akcinė bendrovė „Fiat Lux“;</text:span></text:p>
      <text:p text:style-name="P106">uždaroji akcinė bendrovė „Informaciniai projektai“;</text:p>
      <text:p text:style-name="P107">uždaroji akcinė bendrovė „Inscape Baltic“;</text:p>
      <text:soft-page-break/>
      <text:p text:style-name="P108">uždaroji akcinė bendrovė „International Correspondence Course“;</text:p>
      <text:p text:style-name="P109">uždaroji akcinė bendrovė „International Language Services“;</text:p>
      <text:p text:style-name="P110">uždaroji akcinė bendrovė „Invicta Vilnius“;</text:p>
      <text:p text:style-name="P111">uždaroji akcinė bendrovė „Jonroka“;</text:p>
      <text:p text:style-name="P112">uždaroji akcinė bendrovė „Kalba“;</text:p>
      <text:p text:style-name="P113"><text:span text:style-name="T114">uždaroji akcinė bendrovė „Klaipėdos apskaitos mokykla“;</text:span></text:p>
      <text:p text:style-name="P115"><text:span text:style-name="T116">uždaroji akcinė bendrovė „Klaipėdos darbo rinkos mokymo centras“;</text:span></text:p>
      <text:p text:style-name="P117"><text:span text:style-name="T118">uždaroji akcinė bendrovė „Laraneda“;</text:span></text:p>
      <text:p text:style-name="P119">uždaroji akcinė bendrovė „Baltijos kompiuterių akademija“;</text:p>
      <text:p text:style-name="P120">uždaroji akcinė bendrovė „Minties vingiai“;</text:p>
      <text:p text:style-name="P121"><text:span text:style-name="T122">uždaroji akcinė bendrovė „Mokesčių srautas“;</text:span></text:p>
      <text:p text:style-name="P123">uždaroji akcinė bendrovė „Nealandis“;</text:p>
      <text:p text:style-name="P124">uždaroji akcinė bendrovė „Nepriklausomų verslo konsultantų grupė“;</text:p>
      <text:p text:style-name="P125">uždaroji akcinė bendrovė „Norway Registers Development Baltic“;</text:p>
      <text:p text:style-name="P126">uždaroji akcinė bendrovė „Pačiolis“;</text:p>
      <text:p text:style-name="P127">uždaroji akcinė bendrovė „Personalo valdymo grupė“;</text:p>
      <text:p text:style-name="P128">uždaroji akcinė bendrovė „Profesinio mokymo ir menedžmento institutas“;</text:p>
      <text:p text:style-name="P129">uždaroji akcinė bendrovė „Protraining Academy“;</text:p>
      <text:p text:style-name="P130">uždaroji akcinė bendrovė „TOC sprendimai“;</text:p>
      <text:p text:style-name="P131">uždaroji akcinė bendrovė „Togilas“;</text:p>
      <text:p text:style-name="P132">uždaroji akcinė bendrovė „Vadybos pokyčių konsultavimas“;</text:p>
      <text:p text:style-name="P133">uždaroji akcinė bendrovė „Utenos darbo rinkos mokymo centras“;</text:p>
      <text:p text:style-name="P134">uždaroji akcinė bendrovė Vadybos sprendimų centras;</text:p>
      <text:p text:style-name="P135">Valstybinio socialinio draudimo fondo valdybos mokymo ir tyrimo centras;</text:p>
      <text:p text:style-name="P136">Varėnos technologijos ir verslo mokykla;</text:p>
      <text:p text:style-name="P137">viešoji įstaiga „American English School“;</text:p>
      <text:p text:style-name="P138">viešoji įstaiga „Darbo kompiuteriu mokymo centras“;</text:p>
      <text:p text:style-name="P139">viešoji įstaiga „Draudimo ir rizikos valdymo institutas“;</text:p>
      <text:p text:style-name="P140">viešoji įstaiga „Euroknyga“;</text:p>
      <text:p text:style-name="P141">viešoji įstaiga Informacijos technologijų mokymo centras;</text:p>
      <text:p text:style-name="P142">viešoji įstaiga „Kalbos“ mokykla“;</text:p>
      <text:p text:style-name="P143">viešoji<text:s/>įstaiga Klaipėdos socialinių mokslų kolegija;</text:p>
      <text:p text:style-name="P144"><text:span text:style-name="T145">viešoji įstaiga Kompiuterinių programų mokymo centras;</text:span></text:p>
      <text:p text:style-name="P146"><text:span text:style-name="T147">viešoji įstaiga Lietuvos Respublikos apskaitos institutas“;</text:span></text:p>
      <text:p text:style-name="P148">Vilniaus Gedimino technikos universiteto Aplinkos apsaugos institutas;</text:p>
      <text:p text:style-name="P149"><text:span text:style-name="T150">uždaroji akcinė bendrovė</text:span><text:span text:style-name="T151"><text:s/>„Vikompa</text:span><text:span text:style-name="T152">“;</text:span></text:p>
      <text:p text:style-name="P153">uždaroji akcinė bendrovė „Zeturija“;</text:p>
      <text:p text:style-name="P154">V. A Graičiūno aukštoji vadybos mokykla;</text:p>
      <text:p text:style-name="P155">V. Laukaitienės kvalifikacijos kėlimo kursai „VANANTA“;</text:p>
      <text:p text:style-name="P156"><text:span text:style-name="T157">Vilniaus universitetas;</text:span></text:p>
      <text:p text:style-name="P158"><text:span text:style-name="T159">Žmogaus studijų centras;</text:span></text:p>
      <text:p text:style-name="P160">viešoji įstaiga Lietuvos viešojo administravimo institutas;</text:p>
      <text:p text:style-name="P161"><text:span text:style-name="T162">viešoji įstaiga Lietuvos žurnalistikos centras;</text:span></text:p>
      <text:p text:style-name="P163">viešoji įstaiga „Soros International House“;</text:p>
      <text:p text:style-name="P164">viešoji įstaiga Šiaulių regiono plėtros agentūra;</text:p>
      <text:p text:style-name="P165"><text:span text:style-name="T166">viešoji įstaiga „U. Savickas ir partneriai“;</text:span></text:p>
      <text:p text:style-name="P167">viešoji įstaiga „Užsienio kalbų mokymo centras“;</text:p>
      <text:p text:style-name="P168">viešoji įstaiga Valstybės institucijų kalbų centras;</text:p>
      <text:p text:style-name="P169"><text:span text:style-name="T170">viešoji įstaiga Valstybės ir savivaldybių tarnautojų mokymo centras „Dainava“;</text:span><text:s/></text:p>
      <text:p text:style-name="P171">viešoji įstaiga Vilniaus universiteto regioninių projektų valdymo centras;</text:p>
      <text:p text:style-name="P172">viešoji įstaiga Vilniaus Žirmūnų darbo rinkos mokymo centras;</text:p>
      <text:p text:style-name="P173">viešoji įstaiga „Žinių plėtros projektai“.</text:p>
      <text:soft-page-break/>
      <text:p text:style-name="P174"><text:span text:style-name="T175">______________</text:span></text:p>
      <text:p text:style-name="P176">Priedo pakeitimai:</text:p>
      <text:p text:style-name="P177"><text:span text:style-name="T178">Nr.<text:s/></text:span><text:a xlink:href="https://www.e-tar.lt/portal/legalAct.html?documentId=TAR.4BA13007A0BB" office:target-frame-name="_top" xlink:show="replace"><text:span text:style-name="T179">1V-41</text:span></text:a><text:span text:style-name="T180">, 2003-01-31, Žin., 2003, Nr. 15-629 (2003-02-12), i. k. 1032310ISAK0001V-41</text:span></text:p>
      <text:p text:style-name="P181"><text:span text:style-name="T182">Nr.<text:s/></text:span><text:a xlink:href="https://www.e-tar.lt/portal/legalAct.html?documentId=TAR.539E3C1CAB35" office:target-frame-name="_top" xlink:show="replace"><text:span text:style-name="T183">1V-72</text:span></text:a><text:span text:style-name="T184">, 2003-03-07, Žin., 2003, Nr. 28-1156 (2003-03-21), i. k. 1032310ISAK0001V-72</text:span></text:p>
      <text:p text:style-name="P185"><text:span text:style-name="T186">Nr.<text:s/></text:span><text:a xlink:href="https://www.e-tar.lt/portal/legalAct.html?documentId=TAR.907C15AFAB02" office:target-frame-name="_top" xlink:show="replace"><text:span text:style-name="T187">1V-108</text:span></text:a><text:span text:style-name="T188">,</text:span><text:span text:style-name="T189"><text:s/>2003-04-01, Žin., 2003, Nr. 34-1443 (2003-04-09), i. k. 1032310ISAK001V-108</text:span></text:p>
      <text:p text:style-name="P190"><text:span text:style-name="T191">Nr.<text:s/></text:span><text:a xlink:href="https://www.e-tar.lt/portal/legalAct.html?documentId=TAR.68278D04317A" office:target-frame-name="_top" xlink:show="replace"><text:span text:style-name="T192">1V-158</text:span></text:a><text:span text:style-name="T193">, 2003-05-06, Žin., 2003, Nr. 45-2046 (2003-05-09), i. k. 1032310ISAK001V-158</text:span></text:p>
      <text:p text:style-name="P194"><text:span text:style-name="T195">Nr.<text:s/></text:span><text:a xlink:href="https://www.e-tar.lt/portal/legalAct.html?documentId=TAR.3F71499BE8B6" office:target-frame-name="_top" xlink:show="replace"><text:span text:style-name="T196">1V-209</text:span></text:a><text:span text:style-name="T197">, 2003-06-10, Žin., 2003, Nr. 57-2560 (2003-06-13), i. k. 1032310ISAK001V-209</text:span></text:p>
      <text:p text:style-name="P198"><text:span text:style-name="T199">Nr.<text:s/></text:span><text:a xlink:href="https://www.e-tar.lt/portal/legalAct.html?documentId=TAR.D11ED618DC3A" office:target-frame-name="_top" xlink:show="replace"><text:span text:style-name="T200">1V-241</text:span></text:a><text:span text:style-name="T201">, 2003-06-27, Žin., 2003, Nr. 64-2909 (2003-06-30), i. k. 1032310ISAK001V-241</text:span></text:p>
      <text:p text:style-name="P202"><text:span text:style-name="T203">Nr.<text:s/></text:span><text:a xlink:href="https://www.e-tar.lt/portal/legalAct.html?documentId=TAR.5D44D899C13C" office:target-frame-name="_top" xlink:show="replace"><text:span text:style-name="T204">1V-292</text:span></text:a><text:span text:style-name="T205">, 2003-08-06, Žin., 2003, Nr. 79-3624 (2003-08-13), i. k. 1032310ISAK001V-292</text:span></text:p>
      <text:p text:style-name="P206"><text:span text:style-name="T207">Nr.<text:s/></text:span><text:a xlink:href="https://www.e-tar.lt/portal/legalAct.html?documentId=TAR.9CBB088EDE3A" office:target-frame-name="_top" xlink:show="replace"><text:span text:style-name="T208">1V-350</text:span></text:a><text:span text:style-name="T209">, 2003-09-25, Žin., 2003, Nr. 93-4231 (2003-10-03), i. k. 1032310ISAK001V-350</text:span></text:p>
      <text:p text:style-name="P210"><text:span text:style-name="T211">Nr.<text:s/></text:span><text:a xlink:href="https://www.e-tar.lt/portal/legalAct.html?documentId=TAR.5E9598C326A3" office:target-frame-name="_top" xlink:show="replace"><text:span text:style-name="T212">1V-383</text:span></text:a><text:span text:style-name="T213">,<text:s/></text:span><text:span text:style-name="T214">2003-10-21, Žin., 2003, Nr. 101-4571 (2003-10-29), i. k. 1032310ISAK001V-383</text:span></text:p>
      <text:p text:style-name="P215"><text:span text:style-name="T216">Nr.<text:s/></text:span><text:a xlink:href="https://www.e-tar.lt/portal/legalAct.html?documentId=TAR.4DBBFC97C391" office:target-frame-name="_top" xlink:show="replace"><text:span text:style-name="T217">1V-414</text:span></text:a><text:span text:style-name="T218">, 2003-11-25, Žin., 2003, Nr. 113-5093 (2003-12-03), i. k. 1032310ISAK001V-414</text:span></text:p>
      <text:p text:style-name="P219"><text:span text:style-name="T220">Nr.<text:s/></text:span><text:a xlink:href="https://www.e-tar.lt/portal/legalAct.html?documentId=TAR.4D7E6452B8D1" office:target-frame-name="_top" xlink:show="replace"><text:span text:style-name="T221">1V-444</text:span></text:a><text:span text:style-name="T222">, 2003-12-17, Žin., 2003, Nr. 121-5502 (2003-12-23), i. k. 1032310ISAK001V-444</text:span></text:p>
      <text:p text:style-name="P223"><text:span text:style-name="T224">Nr.<text:s/></text:span><text:a xlink:href="https://www.e-tar.lt/portal/legalAct.html?documentId=TAR.EAAF9355366D" office:target-frame-name="_top" xlink:show="replace"><text:span text:style-name="T225">1V-43</text:span></text:a><text:span text:style-name="T226">,<text:s/></text:span><text:span text:style-name="T227">2004-02-18, Žin., 2004, Nr. 32-1038 (2004-02-28), i. k. 1042310ISAK0001V-43</text:span></text:p>
      <text:p text:style-name="P228"><text:span text:style-name="T229">Nr.<text:s/></text:span><text:a xlink:href="https://www.e-tar.lt/portal/legalAct.html?documentId=TAR.315947151FFF" office:target-frame-name="_top" xlink:show="replace"><text:span text:style-name="T230">1V-117</text:span></text:a><text:span text:style-name="T231">, 2004-04-13, Žin., 2004, Nr. 57-2012 (2004-04-20), i. k. 1042310ISAK001V-117</text:span></text:p>
      <text:p text:style-name="P232"><text:span text:style-name="T233">Nr.<text:s/></text:span><text:a xlink:href="https://www.e-tar.lt/portal/legalAct.html?documentId=TAR.0D508FB2F57E" office:target-frame-name="_top" xlink:show="replace"><text:span text:style-name="T234">1V-163</text:span></text:a><text:span text:style-name="T235">, 2004-05-12, Žin., 2004, Nr. 82-2948 (2004-05-20), i. k. 1042310ISAK001V-163</text:span></text:p>
      <text:p text:style-name="P236"><text:span text:style-name="T237">Nr.<text:s/></text:span><text:a xlink:href="https://www.e-tar.lt/portal/legalAct.html?documentId=TAR.6C6301B6265C" office:target-frame-name="_top" xlink:show="replace"><text:span text:style-name="T238">1V-179</text:span></text:a><text:span text:style-name="T239">, 20</text:span><text:span text:style-name="T240">04-05-31, Žin., 2004, Nr. 90-3330 (2004-06-08), i. k. 1042310ISAK001V-179</text:span></text:p>
      <text:p text:style-name="P241"><text:span text:style-name="T242">Nr.<text:s/></text:span><text:a xlink:href="https://www.e-tar.lt/portal/legalAct.html?documentId=TAR.D31A6D8366AD" office:target-frame-name="_top" xlink:show="replace"><text:span text:style-name="T243">1V-217</text:span></text:a><text:span text:style-name="T244">, 2004-07-01, Žin., 2004, Nr. 107-4011 (2004-07-10), i. k. 1042310ISAK001V-217</text:span></text:p>
      <text:p text:style-name="P245"><text:span text:style-name="T246">Nr.<text:s/></text:span><text:a xlink:href="https://www.e-tar.lt/portal/legalAct.html?documentId=TAR.FFB25C026C69" office:target-frame-name="_top" xlink:show="replace"><text:span text:style-name="T247">1V-268</text:span></text:a><text:span text:style-name="T248">, 2004-08-27, Žin., 2004, Nr. 134-4887 (2004-09-02), i. k. 1042310ISAK001V-268</text:span></text:p>
      <text:p text:style-name="P249"><text:span text:style-name="T250">Nr.<text:s/></text:span><text:a xlink:href="https://www.e-tar.lt/portal/legalAct.html?documentId=TAR.9948877A2E7B" office:target-frame-name="_top" xlink:show="replace"><text:span text:style-name="T251">1V-43</text:span><text:span text:style-name="T252">3</text:span></text:a><text:span text:style-name="T253">, 2004-12-30, Žin., 2005, Nr. 7-205 (2005-01-18), i. k. 1042310ISAK001V-433</text:span></text:p>
      <text:p text:style-name="P254"><text:span text:style-name="T255">Nr.<text:s/></text:span><text:a xlink:href="https://www.e-tar.lt/portal/legalAct.html?documentId=TAR.1F45102A2A7F" office:target-frame-name="_top" xlink:show="replace"><text:span text:style-name="T256">1V-99</text:span></text:a><text:span text:style-name="T257">, 2005-04-12, Žin., 2005, Nr. 50-1654 (2005-04-19), i. k. 1052310ISAK0001V-99</text:span></text:p>
      <text:p text:style-name="P258"><text:span text:style-name="T259">Nr.<text:s/></text:span><text:a xlink:href="https://www.e-tar.lt/portal/legalAct.html?documentId=TAR.0BCDFB30A147" office:target-frame-name="_top" xlink:show="replace"><text:span text:style-name="T260">1V-139</text:span></text:a><text:span text:style-name="T261">, 2005-05-05, Žin., 2005, Nr. 60-2142 (2005-05-12), i. k. 1052310ISAK001V-139</text:span></text:p>
      <text:p text:style-name="P262"><text:span text:style-name="T263">Nr.<text:s/></text:span><text:a xlink:href="https://www.e-tar.lt/portal/legalAct.html?documentId=TAR.03C93311AEEC" office:target-frame-name="_top" xlink:show="replace"><text:span text:style-name="T264">1V-158</text:span></text:a><text:span text:style-name="T265">, 20</text:span><text:span text:style-name="T266">05-05-23, Žin., 2005, Nr. 67-2422 (2005-05-28), i. k. 1052310ISAK001V-158</text:span></text:p>
      <text:p text:style-name="P267"><text:span text:style-name="T268">Nr.<text:s/></text:span><text:a xlink:href="https://www.e-tar.lt/portal/legalAct.html?documentId=TAR.4BC9101B271A" office:target-frame-name="_top" xlink:show="replace"><text:span text:style-name="T269">1V-226</text:span></text:a><text:span text:style-name="T270">, 2005-07-18, Žin., 2005, Nr. 91-3407 (2005-07-28), i. k. 1052310ISAK001V-226</text:span></text:p>
      <text:p text:style-name="P271"><text:span text:style-name="T272">Nr.<text:s/></text:span><text:a xlink:href="https://www.e-tar.lt/portal/legalAct.html?documentId=TAR.E30D9F37E559" office:target-frame-name="_top" xlink:show="replace"><text:span text:style-name="T273">1V-287</text:span></text:a><text:span text:style-name="T274">, 2005-09-12, Žin., 2005, Nr. 111-4054 (2005-09-15), i. k. 1052310ISAK001V-287</text:span></text:p>
      <text:p text:style-name="P275"><text:span text:style-name="T276">Nr.<text:s/></text:span><text:a xlink:href="https://www.e-tar.lt/portal/legalAct.html?documentId=TAR.444A8AC51C10" office:target-frame-name="_top" xlink:show="replace"><text:span text:style-name="T277">1V-364</text:span></text:a><text:span text:style-name="T278">, 200</text:span><text:span text:style-name="T279">5-11-09, Žin., 2005, Nr. 136-4895 (2005-11-17), i. k. 1052310ISAK001V-364</text:span></text:p>
      <text:p text:style-name="P280"><text:span text:style-name="T281">Nr.<text:s/></text:span><text:a xlink:href="https://www.e-tar.lt/portal/legalAct.html?documentId=TAR.FFB713F9ABD0" office:target-frame-name="_top" xlink:show="replace"><text:span text:style-name="T282">1V-405</text:span></text:a><text:span text:style-name="T283">, 2005-12-12, Žin., 2005, Nr. 147-5370 (2005-12-17), i. k. 1052310ISAK001V-405</text:span></text:p>
      <text:p text:style-name="P284"><text:span text:style-name="T285">Nr.<text:s/></text:span><text:a xlink:href="https://www.e-tar.lt/portal/legalAct.html?documentId=TAR.4639031F127E" office:target-frame-name="_top" xlink:show="replace"><text:span text:style-name="T286">1V-3</text:span></text:a><text:span text:style-name="T287">, 2006-01-03, Žin., 2006, Nr. 3-64 (2006-01-10), i. k. 1062310ISAK00001V-3</text:span></text:p>
      <text:p text:style-name="P288"><text:span text:style-name="T289">Nr.<text:s/></text:span><text:a xlink:href="https://www.e-tar.lt/portal/legalAct.html?documentId=TAR.17E5F05FF74F" office:target-frame-name="_top" xlink:show="replace"><text:span text:style-name="T290">1V-76</text:span></text:a><text:span text:style-name="T291">,<text:s/></text:span><text:span text:style-name="T292">2006-02-23, Žin., 2006, Nr. 26-869 (2006-03-02), i. k. 1062310ISAK0001V-76</text:span></text:p>
      <text:p text:style-name="P293"><text:span text:style-name="T294">Nr.<text:s/></text:span><text:a xlink:href="https://www.e-tar.lt/portal/legalAct.html?documentId=TAR.2C6E05BF40CA" office:target-frame-name="_top" xlink:show="replace"><text:span text:style-name="T295">1V-135</text:span></text:a><text:span text:style-name="T296">, 2006-04-05, Žin., 2006, Nr. 40-1444 (2006-04-11), i. k. 1062310ISAK001V-135</text:span></text:p>
      <text:p text:style-name="P297"><text:span text:style-name="T298">Nr.<text:s/></text:span><text:a xlink:href="https://www.e-tar.lt/portal/legalAct.html?documentId=TAR.D1345CB4E43E" office:target-frame-name="_top" xlink:show="replace"><text:span text:style-name="T299">1V-206</text:span></text:a><text:span text:style-name="T300">, 2006-05-25, Žin., 2006, Nr. 61-2229 (2006-05-31), i. k. 1062310ISAK001V-206</text:span></text:p>
      <text:p text:style-name="P301"><text:span text:style-name="T302">Nr.<text:s/></text:span><text:a xlink:href="https://www.e-tar.lt/portal/legalAct.html?documentId=TAR.F4082B1B591D" office:target-frame-name="_top" xlink:show="replace"><text:span text:style-name="T303">1V-229</text:span></text:a><text:span text:style-name="T304">, 2006-06-16, Žin., 2006, Nr. 71-2651 (2006-06-24), i. k. 1062310ISAK001V-229</text:span></text:p>
      <text:p text:style-name="Normal"/>
      <text:p text:style-name="P305"/>
      <text:p text:style-name="P306"/>
      <text:p text:style-name="P307"><text:span text:style-name="T308">Pakeitimai:</text:span></text:p>
      <text:p text:style-name="P309"/>
      <text:p text:style-name="P310"><text:span text:style-name="T311">1.</text:span></text:p>
      <text:p text:style-name="P312"><text:span text:style-name="T313">Lietuvos Respublikos vidaus reikalų ministerija, Įsakymas</text:span></text:p>
      <text:p text:style-name="P314"><text:span text:style-name="T315">Nr.<text:s/></text:span><text:a xlink:href="https://www.e-tar.lt/portal/legalAct.html?documentId=TAR.4BA13007A0BB" office:target-frame-name="_top" xlink:show="replace"><text:span text:style-name="T316">1V-41</text:span></text:a><text:span text:style-name="T317">, 2003-01-</text:span><text:span text:style-name="T318">31, Žin., 2003, Nr. 15-629 (2003-02-12), i. k. 1032310ISAK0001V-41</text:span></text:p>
      <text:p text:style-name="P319"><text:span text:style-name="T320">Dėl vidaus reikalų ministro 2002 m. gruodžio 23 d. įsakymo Nr. 598 "Dėl Valstybės tarnautojų kvalifikacijos tobulinimo įstaigų sąrašo tvirtinimo" papildymo</text:span></text:p>
      <text:p text:style-name="P321"/>
      <text:p text:style-name="P322"><text:span text:style-name="T323">2.</text:span></text:p>
      <text:p text:style-name="P324"><text:span text:style-name="T325">Lietuvos Respublikos vidaus r</text:span><text:span text:style-name="T326">eikalų ministerija, Įsakymas</text:span></text:p>
      <text:p text:style-name="P327"><text:span text:style-name="T328">Nr.<text:s/></text:span><text:a xlink:href="https://www.e-tar.lt/portal/legalAct.html?documentId=TAR.539E3C1CAB35" office:target-frame-name="_top" xlink:show="replace"><text:span text:style-name="T329">1V-72</text:span></text:a><text:span text:style-name="T330">, 2003-03-07, Žin., 2003, Nr. 28-1156 (2003-03-21), i. k. 1032310ISAK0001V-72</text:span></text:p>
      <text:p text:style-name="P331"><text:span text:style-name="T332">Dėl vidaus reikalų ministro 2002 m. gruodžio 23 d. įsakymo</text:span><text:span text:style-name="T333"><text:s/>Nr. 598 "Dėl valstybės tarnautojų kvalifikacijos tobulinimo įstaigų sąrašo tvirtinimo" papildymo</text:span></text:p>
      <text:p text:style-name="P334"/>
      <text:p text:style-name="P335"><text:span text:style-name="T336">3.</text:span></text:p>
      <text:p text:style-name="P337"><text:span text:style-name="T338">Lietuvos Respublikos vidaus reikalų ministerija, Įsakymas</text:span></text:p>
      <text:p text:style-name="P339"><text:span text:style-name="T340">Nr.<text:s/></text:span><text:a xlink:href="https://www.e-tar.lt/portal/legalAct.html?documentId=TAR.907C15AFAB02" office:target-frame-name="_top" xlink:show="replace"><text:span text:style-name="T341">1V-108</text:span></text:a><text:span text:style-name="T342">,<text:s/></text:span><text:span text:style-name="T343">2003-04-01, Žin., 2003, Nr. 34-1443 (2003-04-09), i. k. 1032310ISAK001V-108</text:span></text:p>
      <text:p text:style-name="P344"><text:span text:style-name="T345">Dėl vidaus reikalų ministro 2002 m. gruodžio 23 d. įsakymo Nr. 598 "Dėl Valstybės tarnautojų kvalifikacijos tobulinimo įstaigų sąrašo tvirtinimo" papildymo</text:span></text:p>
      <text:p text:style-name="P346"/>
      <text:p text:style-name="P347"><text:span text:style-name="T348">4.</text:span></text:p>
      <text:p text:style-name="P349"><text:span text:style-name="T350">Lietuvos Respublikos</text:span><text:span text:style-name="T351"><text:s/>vidaus reikalų ministerija, Įsakymas</text:span></text:p>
      <text:p text:style-name="P352"><text:span text:style-name="T353">Nr.<text:s/></text:span><text:a xlink:href="https://www.e-tar.lt/portal/legalAct.html?documentId=TAR.68278D04317A" office:target-frame-name="_top" xlink:show="replace"><text:span text:style-name="T354">1V-158</text:span></text:a><text:span text:style-name="T355">, 2003-05-06, Žin., 2003, Nr. 45-2046 (2003-05-09), i. k. 1032310ISAK001V-158</text:span></text:p>
      <text:p text:style-name="P356"><text:span text:style-name="T357">Dėl vidaus reikalų ministro 2002 m. gruodžio 23<text:s/></text:span><text:span text:style-name="T358">d. įsakymo Nr. 598 "Dėl Valstybės tarnautojų kvalifikacijos tobulinimo įstaigų sąrašo tvirtinimo" papildymo</text:span></text:p>
      <text:p text:style-name="P359"/>
      <text:p text:style-name="P360"><text:span text:style-name="T361">5.</text:span></text:p>
      <text:soft-page-break/>
      <text:p text:style-name="P362"><text:span text:style-name="T363">Lietuvos Respublikos vidaus reikalų ministerija, Įsakymas</text:span></text:p>
      <text:p text:style-name="P364"><text:span text:style-name="T365">Nr.<text:s/></text:span><text:a xlink:href="https://www.e-tar.lt/portal/legalAct.html?documentId=TAR.3F71499BE8B6" office:target-frame-name="_top" xlink:show="replace"><text:span text:style-name="T366">1V-209</text:span></text:a><text:span text:style-name="T367">, 2003-06-10, Žin., 2003, Nr. 57-2560 (2003-06-13), i. k. 1032310ISAK001V-209</text:span></text:p>
      <text:p text:style-name="P368"><text:span text:style-name="T369">Dėl vidaus reikalų ministro 2002 m. gruodžio 23 d. įsakymo Nr. 598 "Dėl Valstybės tarnautojų kvalifikacijos tobulinimo įstaigų sąrašo tvirtinimo" papildymo</text:span></text:p>
      <text:p text:style-name="P370"/>
      <text:p text:style-name="P371"><text:span text:style-name="T372">6.</text:span></text:p>
      <text:p text:style-name="P373"><text:span text:style-name="T374">Lietuvos Res</text:span><text:span text:style-name="T375">publikos vidaus reikalų ministerija, Įsakymas</text:span></text:p>
      <text:p text:style-name="P376"><text:span text:style-name="T377">Nr.<text:s/></text:span><text:a xlink:href="https://www.e-tar.lt/portal/legalAct.html?documentId=TAR.D11ED618DC3A" office:target-frame-name="_top" xlink:show="replace"><text:span text:style-name="T378">1V-241</text:span></text:a><text:span text:style-name="T379">, 2003-06-27, Žin., 2003, Nr. 64-2909 (2003-06-30), i. k. 1032310ISAK001V-241</text:span></text:p>
      <text:p text:style-name="P380"><text:span text:style-name="T381">Dėl vidaus reikalų ministro 2002 m. gruo</text:span><text:span text:style-name="T382">džio 23 d. įsakymo Nr. 598 "Dėl Valstybės tarnautojų kvalifikacijos tobulinimo įstaigų sąrašo tvirtinimo" pakeitimo</text:span></text:p>
      <text:p text:style-name="P383"/>
      <text:p text:style-name="P384"><text:span text:style-name="T385">7.</text:span></text:p>
      <text:p text:style-name="P386"><text:span text:style-name="T387">Lietuvos Respublikos vidaus reikalų ministerija, Įsakymas</text:span></text:p>
      <text:p text:style-name="P388"><text:span text:style-name="T389">Nr.<text:s/></text:span><text:a xlink:href="https://www.e-tar.lt/portal/legalAct.html?documentId=TAR.5D44D899C13C" office:target-frame-name="_top" xlink:show="replace"><text:span text:style-name="T390">1V-292</text:span></text:a><text:span text:style-name="T391">, 2003-08-06, Žin., 2003, Nr. 79-3624 (2003-08-13), i. k. 1032310ISAK001V-292</text:span></text:p>
      <text:p text:style-name="P392"><text:span text:style-name="T393">Dėl vidaus reikalų ministro 2002 m. gruodžio 23 d. įsakymo Nr. 598 "Dėl Valstybės tarnautojų kvalifikacijos tobulinimo įstaigų sąrašo tvirtinimo" papildymo</text:span></text:p>
      <text:p text:style-name="P394"/>
      <text:p text:style-name="P395"><text:span text:style-name="T396">8.</text:span></text:p>
      <text:p text:style-name="P397"><text:span text:style-name="T398">Liet</text:span><text:span text:style-name="T399">uvos Respublikos vidaus reikalų ministerija, Įsakymas</text:span></text:p>
      <text:p text:style-name="P400"><text:span text:style-name="T401">Nr.<text:s/></text:span><text:a xlink:href="https://www.e-tar.lt/portal/legalAct.html?documentId=TAR.9CBB088EDE3A" office:target-frame-name="_top" xlink:show="replace"><text:span text:style-name="T402">1V-350</text:span></text:a><text:span text:style-name="T403">, 2003-09-25, Žin., 2003, Nr. 93-4231 (2003-10-03), i. k. 1032310ISAK001V-350</text:span></text:p>
      <text:p text:style-name="P404"><text:span text:style-name="T405">Dėl vidaus reikalų ministro 2002</text:span><text:span text:style-name="T406"><text:s/>m. gruodžio 23 d. įsakymo Nr. 598 "Dėl Valstybės tarnautojų kvalifikacijos tobulinimo įstaigų sąrašo tvirtinimo" papildymo</text:span></text:p>
      <text:p text:style-name="P407"/>
      <text:p text:style-name="P408"><text:span text:style-name="T409">9.</text:span></text:p>
      <text:p text:style-name="P410"><text:span text:style-name="T411">Lietuvos Respublikos vidaus reikalų ministerija, Įsakymas</text:span></text:p>
      <text:p text:style-name="P412"><text:span text:style-name="T413">Nr.<text:s/></text:span><text:a xlink:href="https://www.e-tar.lt/portal/legalAct.html?documentId=TAR.5E9598C326A3" office:target-frame-name="_top" xlink:show="replace"><text:span text:style-name="T414">1V-383</text:span></text:a><text:span text:style-name="T415">, 2003-10-21, Žin., 2003, Nr. 101-4571 (2003-10-29), i. k. 1032310ISAK001V-383</text:span></text:p>
      <text:p text:style-name="P416"><text:span text:style-name="T417">Dėl vidaus reikalų ministro 2002 m. gruodžio 23 d. įsakymo Nr. 598 "Dėl Valstybės tarnautojų kvalifikacijos tobulinimo įstaigų sąrašo tvirtinimo" papildymo</text:span></text:p>
      <text:p text:style-name="P418"/>
      <text:p text:style-name="P419"><text:span text:style-name="T420">10.</text:span></text:p>
      <text:p text:style-name="P421"><text:span text:style-name="T422">Lietuvos Respublikos vidaus reikalų ministerija, Įsakymas</text:span></text:p>
      <text:p text:style-name="P423"><text:span text:style-name="T424">Nr.<text:s/></text:span><text:a xlink:href="https://www.e-tar.lt/portal/legalAct.html?documentId=TAR.4DBBFC97C391" office:target-frame-name="_top" xlink:show="replace"><text:span text:style-name="T425">1V-414</text:span></text:a><text:span text:style-name="T426">, 2003-11-25, Žin., 2003, Nr. 113-5093 (2003-12-03), i. k. 1032310ISAK001V-414</text:span></text:p>
      <text:p text:style-name="P427"><text:span text:style-name="T428">Dėl vidaus reikalų mi</text:span><text:span text:style-name="T429">nistro 2002 m. gruodžio 23 d. įsakymo Nr. 598 "Dėl Valstybės tarnautojų kvalifikacijos tobulinimo įstaigų sąrašo tvirtinimo" papildymo</text:span></text:p>
      <text:p text:style-name="P430"/>
      <text:p text:style-name="P431"><text:span text:style-name="T432">11.</text:span></text:p>
      <text:p text:style-name="P433"><text:span text:style-name="T434">Lietuvos Respublikos vidaus reikalų ministerija, Įsakymas</text:span></text:p>
      <text:p text:style-name="P435"><text:span text:style-name="T436">Nr.<text:s/></text:span><text:a xlink:href="https://www.e-tar.lt/portal/legalAct.html?documentId=TAR.4D7E6452B8D1" office:target-frame-name="_top" xlink:show="replace"><text:span text:style-name="T437">1V-444</text:span></text:a><text:span text:style-name="T438">, 2003-12-17, Žin., 2003, Nr. 121-5502 (2003-12-23), i. k. 1032310ISAK001V-444</text:span></text:p>
      <text:p text:style-name="P439"><text:span text:style-name="T440">Dėl vidaus reikalų ministro 2002 m. gruodžio 23 d. įsakymo Nr. 598 "Dėl Valstybės tarnautoj</text:span><text:span text:style-name="T441">ų kvalifikacijos tobulinimo įstaigų sąrašo tvirtinimo" papildymo</text:span></text:p>
      <text:p text:style-name="P442"/>
      <text:p text:style-name="P443"><text:span text:style-name="T444">12.</text:span></text:p>
      <text:p text:style-name="P445"><text:span text:style-name="T446">Lietuvos Respublikos vidaus reikalų ministerija, Įsakymas</text:span></text:p>
      <text:p text:style-name="P447"><text:span text:style-name="T448">Nr.<text:s/></text:span><text:a xlink:href="https://www.e-tar.lt/portal/legalAct.html?documentId=TAR.EAAF9355366D" office:target-frame-name="_top" xlink:show="replace"><text:span text:style-name="T449">1V-43</text:span></text:a><text:span text:style-name="T450">, 2004-02-18, Žin., 2004, Nr. 32-1038</text:span><text:span text:style-name="T451"><text:s/>(2004-02-28), i. k. 1042310ISAK0001V-43</text:span></text:p>
      <text:p text:style-name="P452"><text:span text:style-name="T453">Dėl vidaus reikalų ministro 2002 m. gruodžio 23 d. įsakymo Nr. 598 "Dėl Valstybės tarnautojų kvalifikacijos tobulinimo įstaigų sąrašo tvirtinimo" papildymo</text:span></text:p>
      <text:p text:style-name="P454"/>
      <text:p text:style-name="P455"><text:span text:style-name="T456">13.</text:span></text:p>
      <text:p text:style-name="P457"><text:span text:style-name="T458">Lietuvos Respublikos vidaus reikalų ministerija, Įsaky</text:span><text:span text:style-name="T459">mas</text:span></text:p>
      <text:p text:style-name="P460"><text:span text:style-name="T461">Nr.<text:s/></text:span><text:a xlink:href="https://www.e-tar.lt/portal/legalAct.html?documentId=TAR.315947151FFF" office:target-frame-name="_top" xlink:show="replace"><text:span text:style-name="T462">1V-117</text:span></text:a><text:span text:style-name="T463">, 2004-04-13, Žin., 2004, Nr. 57-2012 (2004-04-20), i. k. 1042310ISAK001V-117</text:span></text:p>
      <text:p text:style-name="P464"><text:span text:style-name="T465">Dėl vidaus reikalų ministro 2002 m. gruodžio 23 d. įsakymo Nr. 598 "Dėl Valstybės<text:s/></text:span><text:span text:style-name="T466">tarnautojų kvalifikacijos tobulinimo įstaigų sąrašo tvirtinimo" papildymo</text:span></text:p>
      <text:p text:style-name="P467"/>
      <text:p text:style-name="P468"><text:span text:style-name="T469">14.</text:span></text:p>
      <text:p text:style-name="P470"><text:span text:style-name="T471">Lietuvos Respublikos vidaus reikalų ministerija, Įsakymas</text:span></text:p>
      <text:p text:style-name="P472"><text:span text:style-name="T473">Nr.<text:s/></text:span><text:a xlink:href="https://www.e-tar.lt/portal/legalAct.html?documentId=TAR.0D508FB2F57E" office:target-frame-name="_top" xlink:show="replace"><text:span text:style-name="T474">1V-163</text:span></text:a><text:span text:style-name="T475">, 2004-05-12, Žin., 2004,<text:s/></text:span><text:span text:style-name="T476">Nr. 82-2948 (2004-05-20), i. k. 1042310ISAK001V-163</text:span></text:p>
      <text:p text:style-name="P477"><text:span text:style-name="T478">Dėl vidaus reikalų ministro 2002 m. gruodžio 23 d. įsakymo Nr. 598 "Dėl Valstybės tarnautojų kvalifikacijos tobulinimo įstaigų sąrašo tvirtinimo" papildymo</text:span></text:p>
      <text:p text:style-name="P479"/>
      <text:p text:style-name="P480"><text:span text:style-name="T481">15.</text:span></text:p>
      <text:p text:style-name="P482"><text:span text:style-name="T483">Lietuvos Respublikos vidaus reikalų ministe</text:span><text:span text:style-name="T484">rija, Įsakymas</text:span></text:p>
      <text:p text:style-name="P485"><text:span text:style-name="T486">Nr.<text:s/></text:span><text:a xlink:href="https://www.e-tar.lt/portal/legalAct.html?documentId=TAR.6C6301B6265C" office:target-frame-name="_top" xlink:show="replace"><text:span text:style-name="T487">1V-179</text:span></text:a><text:span text:style-name="T488">, 2004-05-31, Žin., 2004, Nr. 90-3330 (2004-06-08), i. k. 1042310ISAK001V-179</text:span></text:p>
      <text:soft-page-break/>
      <text:p text:style-name="P489"><text:span text:style-name="T490">Dėl vidaus reikalų ministro 2002 m. gruodžio 23 d. įsakymo Nr. 598 "Dėl</text:span><text:span text:style-name="T491"><text:s/>Valstybės tarnautojų kvalifikacijos tobulinimo įstaigų sąrašo tvirtinimo" papildymo</text:span></text:p>
      <text:p text:style-name="P492"/>
      <text:p text:style-name="P493"><text:span text:style-name="T494">16.</text:span></text:p>
      <text:p text:style-name="P495"><text:span text:style-name="T496">Lietuvos Respublikos vidaus reikalų ministerija, Įsakymas</text:span></text:p>
      <text:p text:style-name="P497"><text:span text:style-name="T498">Nr.<text:s/></text:span><text:a xlink:href="https://www.e-tar.lt/portal/legalAct.html?documentId=TAR.D31A6D8366AD" office:target-frame-name="_top" xlink:show="replace"><text:span text:style-name="T499">1V-217</text:span></text:a><text:span text:style-name="T500">, 2004-07-01, Ži</text:span><text:span text:style-name="T501">n., 2004, Nr. 107-4011 (2004-07-10), i. k. 1042310ISAK001V-217</text:span></text:p>
      <text:p text:style-name="P502"><text:span text:style-name="T503">Dėl vidaus reikalų ministro 2002 m. gruodžio 23 d. įsakymo Nr. 598 "Dėl Valstybės tarnautojų kvalifikacijos tobulinimo įstaigų sąrašo tvirtinimo" papildymo</text:span></text:p>
      <text:p text:style-name="P504"/>
      <text:p text:style-name="P505"><text:span text:style-name="T506">17.</text:span></text:p>
      <text:p text:style-name="P507"><text:span text:style-name="T508">Lietuvos Respublikos vidaus<text:s/></text:span><text:span text:style-name="T509">reikalų ministerija, Įsakymas</text:span></text:p>
      <text:p text:style-name="P510"><text:span text:style-name="T511">Nr.<text:s/></text:span><text:a xlink:href="https://www.e-tar.lt/portal/legalAct.html?documentId=TAR.FFB25C026C69" office:target-frame-name="_top" xlink:show="replace"><text:span text:style-name="T512">1V-268</text:span></text:a><text:span text:style-name="T513">, 2004-08-27, Žin., 2004, Nr. 134-4887 (2004-09-02), i. k. 1042310ISAK001V-268</text:span></text:p>
      <text:p text:style-name="P514"><text:span text:style-name="T515">Dėl vidaus reikalų ministro 2002 m. gruodžio 23 d. įsak</text:span><text:span text:style-name="T516">ymo Nr. 598 "Dėl Valstybės tarnautojų kvalifikacijos tobulinimo įstaigų sąrašo tvirtinimo" papildymo</text:span></text:p>
      <text:p text:style-name="P517"/>
      <text:p text:style-name="P518"><text:span text:style-name="T519">18.</text:span></text:p>
      <text:p text:style-name="P520"><text:span text:style-name="T521">Lietuvos Respublikos vidaus reikalų ministerija, Įsakymas</text:span></text:p>
      <text:p text:style-name="P522"><text:span text:style-name="T523">Nr.<text:s/></text:span><text:a xlink:href="https://www.e-tar.lt/portal/legalAct.html?documentId=TAR.9948877A2E7B" office:target-frame-name="_top" xlink:show="replace"><text:span text:style-name="T524">1V-433</text:span></text:a><text:span text:style-name="T525">, 2004-12-30, Žin., 2005, Nr. 7-205 (2005-01-18), i. k. 1042310ISAK001V-433</text:span></text:p>
      <text:p text:style-name="P526"><text:span text:style-name="T527">Dėl vidaus reikalų ministro 2002 m. gruodžio 23 d. įsakymo Nr. 598 "Dėl Valstybės tarnautojų kvalifikacijos tobulinimo įstaigų sąrašo tvirtinimo" papildymo</text:span></text:p>
      <text:p text:style-name="P528"/>
      <text:p text:style-name="P529"><text:span text:style-name="T530">19.</text:span></text:p>
      <text:p text:style-name="P531"><text:span text:style-name="T532">Lietuvos Respubliko</text:span><text:span text:style-name="T533">s vidaus reikalų ministerija, Įsakymas</text:span></text:p>
      <text:p text:style-name="P534"><text:span text:style-name="T535">Nr.<text:s/></text:span><text:a xlink:href="https://www.e-tar.lt/portal/legalAct.html?documentId=TAR.1F45102A2A7F" office:target-frame-name="_top" xlink:show="replace"><text:span text:style-name="T536">1V-99</text:span></text:a><text:span text:style-name="T537">, 2005-04-12, Žin., 2005, Nr. 50-1654 (2005-04-19), i. k. 1052310ISAK0001V-99</text:span></text:p>
      <text:p text:style-name="P538"><text:span text:style-name="T539">Dėl vidaus reikalų ministro 2002 m. gruodžio 23<text:s/></text:span><text:span text:style-name="T540">d. įsakymo Nr. 598 "Dėl Valstybės tarnautojų kvalifikacijos tobulinimo įstaigų sąrašo tvirtinimo" papildymo</text:span></text:p>
      <text:p text:style-name="P541"/>
      <text:p text:style-name="P542"><text:span text:style-name="T543">20.</text:span></text:p>
      <text:p text:style-name="P544"><text:span text:style-name="T545">Lietuvos Respublikos vidaus reikalų ministerija, Įsakymas</text:span></text:p>
      <text:p text:style-name="P546"><text:span text:style-name="T547">Nr.<text:s/></text:span><text:a xlink:href="https://www.e-tar.lt/portal/legalAct.html?documentId=TAR.0BCDFB30A147" office:target-frame-name="_top" xlink:show="replace"><text:span text:style-name="T548">1V-139</text:span></text:a><text:span text:style-name="T549">, 2005-05-05, Žin., 2005, Nr. 60-2142 (2005-05-12), i. k. 1052310ISAK001V-139</text:span></text:p>
      <text:p text:style-name="P550"><text:span text:style-name="T551">Dėl vidaus reikalų ministro 2002 m. gruodžio 23 d. įsakymo Nr. 598 "Dėl Valstybės tarnautojų kvalifikacijos tobulinimo įstaigų sąrašo tvirtinimo" papildymo</text:span></text:p>
      <text:p text:style-name="P552"/>
      <text:p text:style-name="P553"><text:span text:style-name="T554">21.</text:span></text:p>
      <text:p text:style-name="P555"><text:span text:style-name="T556">Lietuvos R</text:span><text:span text:style-name="T557">espublikos vidaus reikalų ministerija, Įsakymas</text:span></text:p>
      <text:p text:style-name="P558"><text:span text:style-name="T559">Nr.<text:s/></text:span><text:a xlink:href="https://www.e-tar.lt/portal/legalAct.html?documentId=TAR.03C93311AEEC" office:target-frame-name="_top" xlink:show="replace"><text:span text:style-name="T560">1V-158</text:span></text:a><text:span text:style-name="T561">, 2005-05-23, Žin., 2005, Nr. 67-2422 (2005-05-28), i. k. 1052310ISAK001V-158</text:span></text:p>
      <text:p text:style-name="P562"><text:span text:style-name="T563">Dėl vidaus reikalų ministro 2002 m. gr</text:span><text:span text:style-name="T564">uodžio 23 d. įsakymo Nr. 598 "Dėl Valstybės tarnautojų kvalifikacijos tobulinimo įstaigų sąrašo tvirtinimo" papildymo</text:span></text:p>
      <text:p text:style-name="P565"/>
      <text:p text:style-name="P566"><text:span text:style-name="T567">22.</text:span></text:p>
      <text:p text:style-name="P568"><text:span text:style-name="T569">Lietuvos Respublikos vidaus reikalų ministerija, Įsakymas</text:span></text:p>
      <text:p text:style-name="P570"><text:span text:style-name="T571">Nr.<text:s/></text:span><text:a xlink:href="https://www.e-tar.lt/portal/legalAct.html?documentId=TAR.4BC9101B271A" office:target-frame-name="_top" xlink:show="replace"><text:span text:style-name="T572">1V-226</text:span></text:a><text:span text:style-name="T573">, 2005-07-18, Žin., 2005, Nr. 91-3407 (2005-07-28), i. k. 1052310ISAK001V-226</text:span></text:p>
      <text:p text:style-name="P574"><text:span text:style-name="T575">Dėl vidaus reikalų ministro 2002 m. gruodžio 23 d. įsakymo Nr. 598 "Dėl Valstybės tarnautojų</text:span><text:span text:style-name="T576"><text:s/>kvalifikacijos tobulinimo įstaigų sąrašo tvirtinimo" papildymo</text:span></text:p>
      <text:p text:style-name="P577"/>
      <text:p text:style-name="P578"><text:span text:style-name="T579">23.</text:span></text:p>
      <text:p text:style-name="P580"><text:span text:style-name="T581">Lietuvos Respublikos vidaus reikalų ministerija, Įsakymas</text:span></text:p>
      <text:p text:style-name="P582"><text:span text:style-name="T583">Nr.<text:s/></text:span><text:a xlink:href="https://www.e-tar.lt/portal/legalAct.html?documentId=TAR.E30D9F37E559" office:target-frame-name="_top" xlink:show="replace"><text:span text:style-name="T584">1V-287</text:span></text:a><text:span text:style-name="T585">, 2005-09-12, Žin., 2005, Nr. 111-405</text:span><text:span text:style-name="T586">4 (2005-09-15), i. k. 1052310ISAK001V-287</text:span></text:p>
      <text:p text:style-name="P587"><text:span text:style-name="T588">Dėl vidaus reikalų ministro 2002 m. gruodžio 23 d. įsakymo Nr. 598 "Dėl Valstybės tarnautojų kvalifikacijos tobulinimo įstaigų sąrašo tvirtinimo" pakeitimo</text:span></text:p>
      <text:p text:style-name="P589"/>
      <text:p text:style-name="P590"><text:span text:style-name="T591">24.</text:span></text:p>
      <text:p text:style-name="P592"><text:span text:style-name="T593">Lietuvos Respublikos vidaus reikalų ministerija, Įsak</text:span><text:span text:style-name="T594">ymas</text:span></text:p>
      <text:p text:style-name="P595"><text:span text:style-name="T596">Nr.<text:s/></text:span><text:a xlink:href="https://www.e-tar.lt/portal/legalAct.html?documentId=TAR.444A8AC51C10" office:target-frame-name="_top" xlink:show="replace"><text:span text:style-name="T597">1V-364</text:span></text:a><text:span text:style-name="T598">, 2005-11-09, Žin., 2005, Nr. 136-4895 (2005-11-17), i. k. 1052310ISAK001V-364</text:span></text:p>
      <text:p text:style-name="P599"><text:span text:style-name="T600">Dėl vidaus reikalų ministro 2002 m. gruodžio 23 d. įsakymo Nr. 598 "Dėl Valstybė</text:span><text:span text:style-name="T601">s tarnautojų kvalifikacijos tobulinimo įstaigų sąrašo tvirtinimo" pakeitimo</text:span></text:p>
      <text:p text:style-name="P602"/>
      <text:p text:style-name="P603"><text:span text:style-name="T604">25.</text:span></text:p>
      <text:p text:style-name="P605"><text:span text:style-name="T606">Lietuvos Respublikos vidaus reikalų ministerija, Įsakymas</text:span></text:p>
      <text:p text:style-name="P607"><text:span text:style-name="T608">Nr.<text:s/></text:span><text:a xlink:href="https://www.e-tar.lt/portal/legalAct.html?documentId=TAR.FFB713F9ABD0" office:target-frame-name="_top" xlink:show="replace"><text:span text:style-name="T609">1V-405</text:span></text:a><text:span text:style-name="T610">, 2005-12-12, Žin., 2005,</text:span><text:span text:style-name="T611"><text:s/>Nr. 147-5370 (2005-12-17), i. k. 1052310ISAK001V-405</text:span></text:p>
      <text:p text:style-name="P612"><text:span text:style-name="T613">Dėl vidaus reikalų ministro 2002 m. gruodžio 23 d. įsakymo Nr. 598 "Dėl Valstybės tarnautojų kvalifikacijos tobulinimo įstaigų sąrašo tvirtinimo" papildymo</text:span></text:p>
      <text:p text:style-name="P614"/>
      <text:soft-page-break/>
      <text:p text:style-name="P615"><text:span text:style-name="T616">26.</text:span></text:p>
      <text:p text:style-name="P617"><text:span text:style-name="T618">Lietuvos Respublikos vidaus reikalų<text:s/></text:span><text:span text:style-name="T619">ministerija, Įsakymas</text:span></text:p>
      <text:p text:style-name="P620"><text:span text:style-name="T621">Nr.<text:s/></text:span><text:a xlink:href="https://www.e-tar.lt/portal/legalAct.html?documentId=TAR.4639031F127E" office:target-frame-name="_top" xlink:show="replace"><text:span text:style-name="T622">1V-3</text:span></text:a><text:span text:style-name="T623">, 2006-01-03, Žin., 2006, Nr. 3-64 (2006-01-10), i. k. 1062310ISAK00001V-3</text:span></text:p>
      <text:p text:style-name="P624"><text:span text:style-name="T625">Dėl vidaus reikalų ministro 2002 m. gruodžio 23 d. įsakymo Nr. 598 "D</text:span><text:span text:style-name="T626">ėl Valstybės tarnautojų kvalifikacijos tobulinimo įstaigų sąrašo tvirtinimo" papildymo</text:span></text:p>
      <text:p text:style-name="P627"/>
      <text:p text:style-name="P628"><text:span text:style-name="T629">27.</text:span></text:p>
      <text:p text:style-name="P630"><text:span text:style-name="T631">Lietuvos Respublikos vidaus reikalų ministerija, Įsakymas</text:span></text:p>
      <text:p text:style-name="P632"><text:span text:style-name="T633">Nr.<text:s/></text:span><text:a xlink:href="https://www.e-tar.lt/portal/legalAct.html?documentId=TAR.17E5F05FF74F" office:target-frame-name="_top" xlink:show="replace"><text:span text:style-name="T634">1V-76</text:span></text:a><text:span text:style-name="T635">, 2006-02-23, Ž</text:span><text:span text:style-name="T636">in., 2006, Nr. 26-869 (2006-03-02), i. k. 1062310ISAK0001V-76</text:span></text:p>
      <text:p text:style-name="P637"><text:span text:style-name="T638">Dėl vidaus reikalų ministro 2002 m. gruodžio 23 d. įsakymo Nr. 598 "Dėl Valstybės tarnautojų kvalifikacijos tobulinimo įstaigų sąrašo tvirtinimo" papildymo</text:span></text:p>
      <text:p text:style-name="P639"/>
      <text:p text:style-name="P640"><text:span text:style-name="T641">28.</text:span></text:p>
      <text:p text:style-name="P642"><text:span text:style-name="T643">Lietuvos Respublikos vidaus<text:s/></text:span><text:span text:style-name="T644">reikalų ministerija, Įsakymas</text:span></text:p>
      <text:p text:style-name="P645"><text:span text:style-name="T646">Nr.<text:s/></text:span><text:a xlink:href="https://www.e-tar.lt/portal/legalAct.html?documentId=TAR.2C6E05BF40CA" office:target-frame-name="_top" xlink:show="replace"><text:span text:style-name="T647">1V-135</text:span></text:a><text:span text:style-name="T648">, 2006-04-05, Žin., 2006, Nr. 40-1444 (2006-04-11), i. k. 1062310ISAK001V-135</text:span></text:p>
      <text:p text:style-name="P649"><text:span text:style-name="T650">Dėl vidaus reikalų ministro 2002 m. gruodžio 23 d. įsaky</text:span><text:span text:style-name="T651">mo Nr. 598 "Dėl Valstybės tarnautojų kvalifikacijos tobulinimo įstaigų sąrašo tvirtinimo" papildymo</text:span></text:p>
      <text:p text:style-name="P652"/>
      <text:p text:style-name="P653"><text:span text:style-name="T654">29.</text:span></text:p>
      <text:p text:style-name="P655"><text:span text:style-name="T656">Lietuvos Respublikos vidaus reikalų ministerija, Įsakymas</text:span></text:p>
      <text:p text:style-name="P657"><text:span text:style-name="T658">Nr.<text:s/></text:span><text:a xlink:href="https://www.e-tar.lt/portal/legalAct.html?documentId=TAR.D1345CB4E43E" office:target-frame-name="_top" xlink:show="replace"><text:span text:style-name="T659">1V-206</text:span></text:a><text:span text:style-name="T660">,</text:span><text:span text:style-name="T661"><text:s/>2006-05-25, Žin., 2006, Nr. 61-2229 (2006-05-31), i. k. 1062310ISAK001V-206</text:span></text:p>
      <text:p text:style-name="P662"><text:span text:style-name="T663">Dėl vidaus reikalų ministro 2002 m. gruodžio 23 d. įsakymo Nr. 598 "Dėl Valstybės tarnautojų kvalifikacijos tobulinimo įstaigų sąrašo tvirtinimo" papildymo</text:span></text:p>
      <text:p text:style-name="P664"/>
      <text:p text:style-name="P665"><text:span text:style-name="T666">30.</text:span></text:p>
      <text:p text:style-name="P667"><text:span text:style-name="T668">Lietuvos Respublik</text:span><text:span text:style-name="T669">os vidaus reikalų ministerija, Įsakymas</text:span></text:p>
      <text:p text:style-name="P670"><text:span text:style-name="T671">Nr.<text:s/></text:span><text:a xlink:href="https://www.e-tar.lt/portal/legalAct.html?documentId=TAR.F4082B1B591D" office:target-frame-name="_top" xlink:show="replace"><text:span text:style-name="T672">1V-229</text:span></text:a><text:span text:style-name="T673">, 2006-06-16, Žin., 2006, Nr. 71-2651 (2006-06-24), i. k. 1062310ISAK001V-229</text:span></text:p>
      <text:p text:style-name="P674"><text:span text:style-name="T675">Dėl vidaus reikalų ministro 2002 m. gruodžio 2</text:span><text:span text:style-name="T676">3 d. įsakymo Nr. 598 "Dėl Valstybės tarnautojų kvalifikacijos tobulinimo įstaigų sąrašo tvirtinimo" papildymo</text:span></text:p>
      <text:p text:style-name="P677"/>
      <text:p text:style-name="P6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28T11:01:00Z</meta:creation-date>
    <dc:date>2016-10-28T11:01:00Z</dc:date>
    <meta:template xlink:href="Normal.dotm" xlink:type="simple"/>
    <meta:editing-cycles>2</meta:editing-cycles>
    <meta:editing-duration>PT0S</meta:editing-duration>
    <meta:document-statistic meta:page-count="7" meta:paragraph-count="389" meta:word-count="2761" meta:character-count="22229" meta:row-count="496" meta:non-whitespace-character-count="19857"/>
  </office:meta>
</office:document-meta>
</file>