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break-before="page" fo:text-indent="3.543in"/>
    </style:style>
    <style:style style:name="P42" style:parent-style-name="Normal" style:family="paragraph">
      <style:paragraph-properties fo:text-indent="3.543in"/>
      <style:text-properties style:font-size-complex="12pt" fo:language="en" fo:country="US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 fo:color="#000000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60" style:parent-style-name="Normal" style:family="paragraph">
      <style:paragraph-properties fo:text-align="justify" fo:text-indent="0.4923in"/>
      <style:text-properties fo:color="#000000" style:font-size-complex="11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64" style:parent-style-name="Normal" style:family="paragraph">
      <style:paragraph-properties fo:text-align="justify" fo:text-indent="0.4923in"/>
      <style:text-properties fo:color="#000000" style:font-size-complex="11pt"/>
    </style:style>
    <style:style style:name="P65" style:parent-style-name="Normal" style:family="paragraph">
      <style:paragraph-properties fo:text-align="justify" fo:text-indent="0.4923in"/>
      <style:text-properties fo:color="#000000" style:font-size-complex="11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1pt" style:language-asian="lt" style:country-asian="LT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1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1pt"/>
    </style:style>
    <style:style style:name="P82" style:parent-style-name="Normal" style:family="paragraph">
      <style:paragraph-properties fo:text-align="justify" fo:text-indent="0.4923in"/>
      <style:text-properties style:font-size-complex="11pt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6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7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style:font-size-complex="11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language-asian="lt" style:country-asian="LT"/>
    </style:style>
    <style:style style:name="P95" style:parent-style-name="Normal" style:family="paragraph">
      <style:paragraph-properties fo:text-align="justify" fo:text-indent="0.4923in"/>
      <style:text-properties fo:color="#000000" style:font-size-complex="11pt"/>
    </style:style>
    <style:style style:name="P96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97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98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9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00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11pt"/>
    </style:style>
    <style:style style:name="P103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style:font-size-complex="11pt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  <style:text-properties fo:color="#000000" style:language-asian="lt" style:country-asian="LT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</style:style>
    <style:style style:name="T114" style:parent-style-name="DefaultParagraphFont" style:family="text">
      <style:text-properties fo:color="#000000" style:font-size-complex="11pt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11pt"/>
    </style:style>
    <style:style style:name="T129" style:parent-style-name="DefaultParagraphFont" style:family="text">
      <style:text-properties fo:color="#000000" style:font-size-complex="11pt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font-size-complex="11pt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5-01-19 iki 2005-04-19</text:span></text:p>
      <text:p text:style-name="P7"/>
      <text:p text:style-name="P8"><text:span text:style-name="T9">Įsakymas paskelbtas: Žin. 2002, Nr.<text:s/></text:span><text:a xlink:href="https://www.e-tar.lt/portal/legalAct.html?documentId=TAR.A4A7B6CE9B31" office:target-frame-name="_top" xlink:show="replace"><text:span text:style-name="T10">124-5671</text:span></text:a><text:span text:style-name="T11">, i. k. 1022310ISAK00000598</text:span></text:p>
      <text:p text:style-name="P12"/>
      <text:p text:style-name="P13"><text:span text:style-name="T14"/><text:span text:style-name="T15">LIETUVOS RESPUBLIKOS VIDAUS REIKALŲ MINISTRAS</text:span></text:p>
      <text:p text:style-name="P16"/>
      <text:p text:style-name="P17">Į S A K Y M A S</text:p>
      <text:p text:style-name="P18">DĖL VALSTYBĖS TARNAUTOJŲ KVALIFIKACIJOS TOBULINIMO ĮSTAIGŲ SĄRAŠO TVIRTINIMO</text:p>
      <text:p text:style-name="P19"/>
      <text:p text:style-name="P20">2002 m. gruodžio 23 d. Nr. 598</text:p>
      <text:p text:style-name="P21">Vilnius</text:p>
      <text:p text:style-name="P22"/>
      <text:p text:style-name="P23"/>
      <text:p text:style-name="P24"><text:span text:style-name="T25">Vadovaudamasis Lietuvos Respublikos val</text:span><text:span text:style-name="T26">stybės tarnybos įstatymo (Žin., 1999, Nr.<text:s/></text:span><text:a xlink:href="https://www.e-tar.lt/portal/lt/legalAct/TAR.D3ED3792F52B" office:target-frame-name="_blank" xlink:show="new"><text:span text:style-name="T27">66-2130</text:span></text:a><text:span text:style-name="T28">; 2002, Nr.<text:s/></text:span><text:a xlink:href="https://www.e-tar.lt/portal/lt/legalAct/TAR.5603BD9D8D74" office:target-frame-name="_blank" xlink:show="new"><text:span text:style-name="T29">45-1708</text:span></text:a><text:span text:style-name="T30">) 45 straipsnio 2<text:s/></text:span><text:span text:style-name="T31">dalimi,</text:span></text:p>
      <text:p text:style-name="P32"><text:span text:style-name="T33">tvirtinu</text:span><text:span text:style-name="T34"><text:s/>Valstybės tarnautojų kvalifikacijos tobulinimo įstaigų sąrašą (pridedama).</text:span></text:p>
      <text:p text:style-name="P35"/>
      <text:p text:style-name="P36"/>
      <text:p text:style-name="P37"/>
      <text:p text:style-name="P38"><text:span text:style-name="T39">VIDAUS REIKALŲ Ministras</text:span><text:span text:style-name="T40"><text:tab/>Juozas Bernatonis</text:span></text:p>
      <text:p text:style-name="P41"/>
      <text:soft-page-break/>
      <text:p text:style-name="P42">PATVIRTINTA</text:p>
      <text:p text:style-name="P43">Lietuvos Respublikos vidaus reikalų ministro</text:p>
      <text:p text:style-name="P44">2002 m. gruodžio 23 d. įsakymu Nr. 598</text:p>
      <text:p text:style-name="P45"/>
      <text:p text:style-name="P46"><text:span text:style-name="T47">VALSTYBĖS<text:s/></text:span><text:span text:style-name="T48">TARNAUTOJŲ KVALIFIKACIJOS TOBULINIMO ĮSTAIGŲ SĄRAŠAS</text:span></text:p>
      <text:p text:style-name="P49"/>
      <text:p text:style-name="P50">akcinė bendrovė „Lietuvos telekomas“;</text:p>
      <text:p text:style-name="P51"><text:span text:style-name="T52">bendra Lietuvos ir Austrijos įmonė uždaroji akcinė bendrovė „Informacinės technologijos“;</text:span></text:p>
      <text:p text:style-name="P53">Finansų ministerijos mokymo centras;</text:p>
      <text:p text:style-name="P54">I. Matkevičienės įmonė „Irenata“;</text:p>
      <text:p text:style-name="P55">Kauno technologijos universiteto Kompiuterinio raštingumo centras;</text:p>
      <text:p text:style-name="P56"><text:span text:style-name="T57">Kauno technologijos universiteto Panevėžio institutas;</text:span></text:p>
      <text:p text:style-name="P58">Kauno technologijos universiteto Savivaldos mokymo centras;</text:p>
      <text:p text:style-name="P59">Klaipėdos universiteto Kvalifikacijos kėlimo institutas;</text:p>
      <text:p text:style-name="P60">Klaipėdos universiteto Tęstinių studijų institutas;</text:p>
      <text:p text:style-name="P61"><text:span text:style-name="T62">Lietuvos bankininkystės, draudimo ir finansų institutas;</text:span></text:p>
      <text:p text:style-name="P63">Lietuvos kultūros darbuotojų tobulinimosi centras;</text:p>
      <text:p text:style-name="P64">Lietuvos mokslų akademijos Užsienio kalbų katedra;</text:p>
      <text:p text:style-name="P65">Lietuvos policijos mokymo centras;</text:p>
      <text:p text:style-name="P66"><text:span text:style-name="T67">Lietuvos policijos mokymo ce</text:span><text:span text:style-name="T68">ntro Kauno biuras;</text:span></text:p>
      <text:p text:style-name="P69"><text:span text:style-name="T70">Lietuvos Respublikos audito, apskaitos ir turto vertinimo institutas;</text:span></text:p>
      <text:p text:style-name="P71">Lietuvos teisės universitetas;</text:p>
      <text:p text:style-name="P72"><text:span text:style-name="T73">Lietuvos veterinarijos akademija;</text:span></text:p>
      <text:p text:style-name="P74">mokymo įstaiga „Organizacijų vystymo centras“;</text:p>
      <text:p text:style-name="P75"><text:span text:style-name="T76">Muitinės mokymo centras;</text:span></text:p>
      <text:p text:style-name="P77">Prancūzų kultūros centras;</text:p>
      <text:p text:style-name="P78"><text:span text:style-name="T79">Priešgaisrinės apsaugos ir gelbėjimo departamento prie Vidaus reikalų ministerijos Ugniagesių gelbėtojų mokykla;</text:span></text:p>
      <text:p text:style-name="P80"><text:span text:style-name="T81">R. Vosylienės kalbų mokymo centras;</text:span></text:p>
      <text:p text:style-name="P82">Šiaulių universiteto Tęstinių studijų institutas;</text:p>
      <text:p text:style-name="P83">uždaroji akcinė bendrovė „Alnos mokymo centras“;</text:p>
      <text:p text:style-name="P84">uždaroji<text:s/>akcinė bendrovė Ekonomikos mokymo centras;</text:p>
      <text:p text:style-name="P85">uždaroji akcinė bendrovė „Informaciniai projektai“;</text:p>
      <text:p text:style-name="P86">uždaroji akcinė bendrovė „International Correspondence Course“;</text:p>
      <text:p text:style-name="P87">uždaroji akcinė bendrovė „Kalba“;</text:p>
      <text:p text:style-name="P88"><text:span text:style-name="T89">uždaroji akcinė bendrovė „Klaipėdos apskaitos mokykla“;</text:span></text:p>
      <text:p text:style-name="P90"><text:span text:style-name="T91">uždaro</text:span><text:span text:style-name="T92">ji akcinė bendrovė „Klaipėdos darbo rinkos mokymo centras“;</text:span></text:p>
      <text:p text:style-name="P93"><text:span text:style-name="T94">uždaroji akcinė bendrovė „Laraneda“;</text:span></text:p>
      <text:p text:style-name="P95">uždaroji akcinė bendrovė „MicroLink Netcoms“;</text:p>
      <text:p text:style-name="P96">uždaroji akcinė bendrovė „Minties vingiai“;</text:p>
      <text:p text:style-name="P97">uždaroji akcinė bendrovė „Nealandis“;</text:p>
      <text:p text:style-name="P98">uždaroji akcinė bendrovė „Norway Registers Development Baltic“;</text:p>
      <text:p text:style-name="P99">uždaroji akcinė bendrovė „Pačiolis“;</text:p>
      <text:p text:style-name="P100">uždaroji akcinė bendrovė „Personalo valdymo grupė“;</text:p>
      <text:p text:style-name="P101"><text:span text:style-name="T102">uždaroji akcinė bendrovė „Profesinio mokymo ir menedžmento institutas“</text:span></text:p>
      <text:p text:style-name="P103">uždaroji akcinė bendrovė „Togilas“;</text:p>
      <text:p text:style-name="P104"><text:span text:style-name="T105">uždaroji akcinė bendrovė „U</text:span><text:span text:style-name="T106">tenos darbo rinkos mokymo centras“;</text:span></text:p>
      <text:p text:style-name="P107">Valstybinio socialinio draudimo fondo valdybos mokymo ir tyrimo centras;</text:p>
      <text:p text:style-name="P108">viešoji įstaiga „American English School“;</text:p>
      <text:p text:style-name="P109"><text:span text:style-name="T110">viešoji įstaiga „Darbo kompiuteriu mokymo centras“;</text:span></text:p>
      <text:p text:style-name="P111">viešoji įstaiga Informacijos technologijų mokymo centras;</text:p>
      <text:p text:style-name="P112">viešoji įstaiga „Kalbos“ mokykla“;</text:p>
      <text:soft-page-break/>
      <text:p text:style-name="P113"><text:span text:style-name="T114">viešoji įstaiga Lietuvos Respublikos apskaitos institutas“;</text:span></text:p>
      <text:p text:style-name="P115"><text:span text:style-name="T116">viešoji įstaiga „Lietuvos teisėjų mokymo centras“;</text:span></text:p>
      <text:p text:style-name="P117">Vilniaus Gedimino technikos universiteto Aplinkos apsaugos institutas;</text:p>
      <text:p text:style-name="P118"><text:span text:style-name="T119">V. Janulevičiaus firma „Vikompa“;</text:span></text:p>
      <text:p text:style-name="P120">V. Laukaitienės kvalifikacijos kėlimo kursai „VANANTA“;</text:p>
      <text:p text:style-name="P121"><text:span text:style-name="T122">Vilniaus universitetas;</text:span></text:p>
      <text:p text:style-name="P123"><text:span text:style-name="T124">Žmogaus studijų centras;</text:span></text:p>
      <text:p text:style-name="P125">viešoji įstaiga Lietuvos viešojo administravimo institutas;</text:p>
      <text:p text:style-name="P126">viešoji įstaiga „Soros International House“;</text:p>
      <text:p text:style-name="P127"><text:span text:style-name="T128">viešoji įstaiga Šiaulių regiono plėtros<text:s/></text:span><text:span text:style-name="T129">agentūra;</text:span></text:p>
      <text:p text:style-name="P130">viešoji įstaiga „Užsienio kalbų mokymo centras“;</text:p>
      <text:p text:style-name="P131">viešoji įstaiga Valstybės institucijų kalbų centras;</text:p>
      <text:p text:style-name="P132">viešoji įstaiga Valstybės ir savivaldybių tarnautojų mokymo centras „Dainava“;</text:p>
      <text:p text:style-name="P133"><text:span text:style-name="T134">viešoji įstaiga „Žinijos“ švietimo ir mokymo centras“</text:span><text:span text:style-name="T135">.</text:span></text:p>
      <text:p text:style-name="P136"><text:span text:style-name="T137">__________</text:span><text:span text:style-name="T138">____</text:span></text:p>
      <text:p text:style-name="P139">Priedo pakeitimai:</text:p>
      <text:p text:style-name="P140"><text:span text:style-name="T141">Nr.<text:s/></text:span><text:a xlink:href="https://www.e-tar.lt/portal/legalAct.html?documentId=TAR.4BA13007A0BB" office:target-frame-name="_top" xlink:show="replace"><text:span text:style-name="T142">1V-41</text:span></text:a><text:span text:style-name="T143">, 2003-01-31, Žin., 2003, Nr. 15-629 (2003-02-12), i. k. 1032310ISAK0001V-41</text:span></text:p>
      <text:p text:style-name="P144"><text:span text:style-name="T145">Nr.<text:s/></text:span><text:a xlink:href="https://www.e-tar.lt/portal/legalAct.html?documentId=TAR.539E3C1CAB35" office:target-frame-name="_top" xlink:show="replace"><text:span text:style-name="T146">1V-72</text:span></text:a><text:span text:style-name="T147">, 2003-03-07, Žin., 2003, Nr. 28-1156 (2003-03-21), i. k. 1032310ISAK0001V-72</text:span></text:p>
      <text:p text:style-name="P148"><text:span text:style-name="T149">Nr.<text:s/></text:span><text:a xlink:href="https://www.e-tar.lt/portal/legalAct.html?documentId=TAR.907C15AFAB02" office:target-frame-name="_top" xlink:show="replace"><text:span text:style-name="T150">1V-108</text:span></text:a><text:span text:style-name="T151">, 2003-04-01, Žin., 2003, Nr. 34-1443 (2003-04-09), i. k. 1</text:span><text:span text:style-name="T152">032310ISAK001V-108</text:span></text:p>
      <text:p text:style-name="P153"><text:span text:style-name="T154">Nr.<text:s/></text:span><text:a xlink:href="https://www.e-tar.lt/portal/legalAct.html?documentId=TAR.68278D04317A" office:target-frame-name="_top" xlink:show="replace"><text:span text:style-name="T155">1V-158</text:span></text:a><text:span text:style-name="T156">, 2003-05-06, Žin., 2003, Nr. 45-2046 (2003-05-09), i. k. 1032310ISAK001V-158</text:span></text:p>
      <text:p text:style-name="P157"><text:span text:style-name="T158">Nr.<text:s/></text:span><text:a xlink:href="https://www.e-tar.lt/portal/legalAct.html?documentId=TAR.3F71499BE8B6" office:target-frame-name="_top" xlink:show="replace"><text:span text:style-name="T159">1V-209</text:span></text:a><text:span text:style-name="T160">, 2003-06-10, Žin., 2003, Nr. 57-2560 (2003-06-13), i. k. 1032310ISAK001V-209</text:span></text:p>
      <text:p text:style-name="P161"><text:span text:style-name="T162">Nr.<text:s/></text:span><text:a xlink:href="https://www.e-tar.lt/portal/legalAct.html?documentId=TAR.D11ED618DC3A" office:target-frame-name="_top" xlink:show="replace"><text:span text:style-name="T163">1V-241</text:span></text:a><text:span text:style-name="T164">, 2003-06-27, Žin., 2003, Nr. 64-2909 (2003-06-30), i. k.<text:s/></text:span><text:span text:style-name="T165">1032310ISAK001V-241</text:span></text:p>
      <text:p text:style-name="P166"><text:span text:style-name="T167">Nr.<text:s/></text:span><text:a xlink:href="https://www.e-tar.lt/portal/legalAct.html?documentId=TAR.5D44D899C13C" office:target-frame-name="_top" xlink:show="replace"><text:span text:style-name="T168">1V-292</text:span></text:a><text:span text:style-name="T169">, 2003-08-06, Žin., 2003, Nr. 79-3624 (2003-08-13), i. k. 1032310ISAK001V-292</text:span></text:p>
      <text:p text:style-name="P170"><text:span text:style-name="T171">Nr.<text:s/></text:span><text:a xlink:href="https://www.e-tar.lt/portal/legalAct.html?documentId=TAR.9CBB088EDE3A" office:target-frame-name="_top" xlink:show="replace"><text:span text:style-name="T172">1V-350</text:span></text:a><text:span text:style-name="T173">, 2003-09-25, Žin., 2003, Nr. 93-4231 (2003-10-03), i. k. 1032310ISAK001V-350</text:span></text:p>
      <text:p text:style-name="P174"><text:span text:style-name="T175">Nr.<text:s/></text:span><text:a xlink:href="https://www.e-tar.lt/portal/legalAct.html?documentId=TAR.5E9598C326A3" office:target-frame-name="_top" xlink:show="replace"><text:span text:style-name="T176">1V-383</text:span></text:a><text:span text:style-name="T177">, 2003-10-21, Žin., 2003, Nr. 101-4571 (2003-10-29), i. k. 1</text:span><text:span text:style-name="T178">032310ISAK001V-383</text:span></text:p>
      <text:p text:style-name="P179"><text:span text:style-name="T180">Nr.<text:s/></text:span><text:a xlink:href="https://www.e-tar.lt/portal/legalAct.html?documentId=TAR.4DBBFC97C391" office:target-frame-name="_top" xlink:show="replace"><text:span text:style-name="T181">1V-414</text:span></text:a><text:span text:style-name="T182">, 2003-11-25, Žin., 2003, Nr. 113-5093 (2003-12-03), i. k. 1032310ISAK001V-414</text:span></text:p>
      <text:p text:style-name="P183"><text:span text:style-name="T184">Nr.<text:s/></text:span><text:a xlink:href="https://www.e-tar.lt/portal/legalAct.html?documentId=TAR.4D7E6452B8D1" office:target-frame-name="_top" xlink:show="replace"><text:span text:style-name="T185">1V-444</text:span></text:a><text:span text:style-name="T186">, 2003-12-17, Žin., 2003, Nr. 121-5502 (2003-12-23), i. k. 1032310ISAK001V-444</text:span></text:p>
      <text:p text:style-name="P187"><text:span text:style-name="T188">Nr.<text:s/></text:span><text:a xlink:href="https://www.e-tar.lt/portal/legalAct.html?documentId=TAR.EAAF9355366D" office:target-frame-name="_top" xlink:show="replace"><text:span text:style-name="T189">1V-43</text:span></text:a><text:span text:style-name="T190">, 2004-02-18, Žin., 2004, Nr. 32-1038 (2004-02-28), i. k. 10</text:span><text:span text:style-name="T191">42310ISAK0001V-43</text:span></text:p>
      <text:p text:style-name="P192"><text:span text:style-name="T193">Nr.<text:s/></text:span><text:a xlink:href="https://www.e-tar.lt/portal/legalAct.html?documentId=TAR.315947151FFF" office:target-frame-name="_top" xlink:show="replace"><text:span text:style-name="T194">1V-117</text:span></text:a><text:span text:style-name="T195">, 2004-04-13, Žin., 2004, Nr. 57-2012 (2004-04-20), i. k. 1042310ISAK001V-117</text:span></text:p>
      <text:p text:style-name="P196"><text:span text:style-name="T197">Nr.<text:s/></text:span><text:a xlink:href="https://www.e-tar.lt/portal/legalAct.html?documentId=TAR.0D508FB2F57E" office:target-frame-name="_top" xlink:show="replace"><text:span text:style-name="T198">1V-163</text:span></text:a><text:span text:style-name="T199">, 2004-05-12, Žin., 2004, Nr. 82-2948 (2004-05-20), i. k. 1042310ISAK001V-163</text:span></text:p>
      <text:p text:style-name="P200"><text:span text:style-name="T201">Nr.<text:s/></text:span><text:a xlink:href="https://www.e-tar.lt/portal/legalAct.html?documentId=TAR.6C6301B6265C" office:target-frame-name="_top" xlink:show="replace"><text:span text:style-name="T202">1V-179</text:span></text:a><text:span text:style-name="T203">, 2004-05-31, Žin., 2004, Nr. 90-3330 (2004-06-08), i. k.<text:s/></text:span><text:span text:style-name="T204">1042310ISAK001V-179</text:span></text:p>
      <text:p text:style-name="P205"><text:span text:style-name="T206">Nr.<text:s/></text:span><text:a xlink:href="https://www.e-tar.lt/portal/legalAct.html?documentId=TAR.D31A6D8366AD" office:target-frame-name="_top" xlink:show="replace"><text:span text:style-name="T207">1V-217</text:span></text:a><text:span text:style-name="T208">, 2004-07-01, Žin., 2004, Nr. 107-4011 (2004-07-10), i. k. 1042310ISAK001V-217</text:span></text:p>
      <text:p text:style-name="P209"><text:span text:style-name="T210">Nr.<text:s/></text:span><text:a xlink:href="https://www.e-tar.lt/portal/legalAct.html?documentId=TAR.FFB25C026C69" office:target-frame-name="_top" xlink:show="replace"><text:span text:style-name="T211">1V-268</text:span></text:a><text:span text:style-name="T212">, 2004-08-27, Žin., 2004, Nr. 134-4887 (2004-09-02), i. k. 1042310ISAK001V-268</text:span></text:p>
      <text:p text:style-name="P213"><text:span text:style-name="T214">Nr.<text:s/></text:span><text:a xlink:href="https://www.e-tar.lt/portal/legalAct.html?documentId=TAR.9948877A2E7B" office:target-frame-name="_top" xlink:show="replace"><text:span text:style-name="T215">1V-433</text:span></text:a><text:span text:style-name="T216">, 2004-12-30, Žin., 2005, Nr. 7-205 (2005-01-18), i. k.<text:s/></text:span><text:span text:style-name="T217">1042310ISAK001V-433</text:span></text:p>
      <text:p text:style-name="Normal"/>
      <text:p text:style-name="P218"/>
      <text:p text:style-name="P219"/>
      <text:p text:style-name="P220"><text:span text:style-name="T221">Pakeitimai:</text:span></text:p>
      <text:p text:style-name="P222"/>
      <text:p text:style-name="P223"><text:span text:style-name="T224">1.</text:span></text:p>
      <text:p text:style-name="P225"><text:span text:style-name="T226">Lietuvos Respublikos vidaus reikalų ministerija, Įsakymas</text:span></text:p>
      <text:p text:style-name="P227"><text:span text:style-name="T228">Nr.<text:s/></text:span><text:a xlink:href="https://www.e-tar.lt/portal/legalAct.html?documentId=TAR.4BA13007A0BB" office:target-frame-name="_top" xlink:show="replace"><text:span text:style-name="T229">1V-41</text:span></text:a><text:span text:style-name="T230">, 2003-01-31, Žin., 2003, Nr. 15-629 (2003-02-12), i. k. 1032310ISAK</text:span><text:span text:style-name="T231">0001V-41</text:span></text:p>
      <text:p text:style-name="P232"><text:span text:style-name="T233">Dėl vidaus reikalų ministro 2002 m. gruodžio 23 d. įsakymo Nr. 598 "Dėl Valstybės tarnautojų kvalifikacijos tobulinimo įstaigų sąrašo tvirtinimo" papildymo</text:span></text:p>
      <text:p text:style-name="P234"/>
      <text:p text:style-name="P235"><text:span text:style-name="T236">2.</text:span></text:p>
      <text:p text:style-name="P237"><text:span text:style-name="T238">Lietuvos Respublikos vidaus reikalų ministerija, Įsakymas</text:span></text:p>
      <text:p text:style-name="P239"><text:span text:style-name="T240">Nr.<text:s/></text:span><text:a xlink:href="https://www.e-tar.lt/portal/legalAct.html?documentId=TAR.539E3C1CAB35" office:target-frame-name="_top" xlink:show="replace"><text:span text:style-name="T241">1V-72</text:span></text:a><text:span text:style-name="T242">, 2003-03-07, Žin., 2003, Nr. 28-1156 (2003-03-21), i. k. 1032310ISAK0001V-72</text:span></text:p>
      <text:p text:style-name="P243"><text:span text:style-name="T244">Dėl vidaus reikalų ministro 2002 m. gruodžio 23 d. įsakymo Nr. 598 "Dėl valstybės tarnautojų kvalifikacijos tobulini</text:span><text:span text:style-name="T245">mo įstaigų sąrašo tvirtinimo" papildymo</text:span></text:p>
      <text:p text:style-name="P246"/>
      <text:p text:style-name="P247"><text:span text:style-name="T248">3.</text:span></text:p>
      <text:p text:style-name="P249"><text:span text:style-name="T250">Lietuvos Respublikos vidaus reikalų ministerija, Įsakymas</text:span></text:p>
      <text:p text:style-name="P251"><text:span text:style-name="T252">Nr.<text:s/></text:span><text:a xlink:href="https://www.e-tar.lt/portal/legalAct.html?documentId=TAR.907C15AFAB02" office:target-frame-name="_top" xlink:show="replace"><text:span text:style-name="T253">1V-108</text:span></text:a><text:span text:style-name="T254">, 2003-04-01, Žin., 2003, Nr. 34-1443 (2003-04-09), i. k. 1032</text:span><text:span text:style-name="T255">310ISAK001V-108</text:span></text:p>
      <text:p text:style-name="P256"><text:span text:style-name="T257">Dėl vidaus reikalų ministro 2002 m. gruodžio 23 d. įsakymo Nr. 598 "Dėl Valstybės tarnautojų kvalifikacijos tobulinimo įstaigų sąrašo tvirtinimo" papildymo</text:span></text:p>
      <text:p text:style-name="P258"/>
      <text:p text:style-name="P259"><text:span text:style-name="T260">4.</text:span></text:p>
      <text:p text:style-name="P261"><text:span text:style-name="T262">Lietuvos Respublikos vidaus reikalų ministerija, Įsakymas</text:span></text:p>
      <text:p text:style-name="P263"><text:span text:style-name="T264">Nr.<text:s/></text:span><text:a xlink:href="https://www.e-tar.lt/portal/legalAct.html?documentId=TAR.68278D04317A" office:target-frame-name="_top" xlink:show="replace"><text:span text:style-name="T265">1V-158</text:span></text:a><text:span text:style-name="T266">, 2003-05-06, Žin., 2003, Nr. 45-2046 (2003-05-09), i. k. 1032310ISAK001V-158</text:span></text:p>
      <text:soft-page-break/>
      <text:p text:style-name="P267"><text:span text:style-name="T268">Dėl vidaus reikalų ministro 2002 m. gruodžio 23 d. įsakymo Nr. 598 "Dėl Valstybės tarnautojų</text:span><text:span text:style-name="T269"><text:s/>kvalifikacijos tobulinimo įstaigų sąrašo tvirtinimo" papildymo</text:span></text:p>
      <text:p text:style-name="P270"/>
      <text:p text:style-name="P271"><text:span text:style-name="T272">5.</text:span></text:p>
      <text:p text:style-name="P273"><text:span text:style-name="T274">Lietuvos Respublikos vidaus reikalų ministerija, Įsakymas</text:span></text:p>
      <text:p text:style-name="P275"><text:span text:style-name="T276">Nr.<text:s/></text:span><text:a xlink:href="https://www.e-tar.lt/portal/legalAct.html?documentId=TAR.3F71499BE8B6" office:target-frame-name="_top" xlink:show="replace"><text:span text:style-name="T277">1V-209</text:span></text:a><text:span text:style-name="T278">, 2003-06-10, Žin., 2003, Nr. 57-2560<text:s/></text:span><text:span text:style-name="T279">(2003-06-13), i. k. 1032310ISAK001V-209</text:span></text:p>
      <text:p text:style-name="P280"><text:span text:style-name="T281">Dėl vidaus reikalų ministro 2002 m. gruodžio 23 d. įsakymo Nr. 598 "Dėl Valstybės tarnautojų kvalifikacijos tobulinimo įstaigų sąrašo tvirtinimo" papildymo</text:span></text:p>
      <text:p text:style-name="P282"/>
      <text:p text:style-name="P283"><text:span text:style-name="T284">6.</text:span></text:p>
      <text:p text:style-name="P285"><text:span text:style-name="T286">Lietuvos Respublikos vidaus reikalų ministerija, Įsakyma</text:span><text:span text:style-name="T287">s</text:span></text:p>
      <text:p text:style-name="P288"><text:span text:style-name="T289">Nr.<text:s/></text:span><text:a xlink:href="https://www.e-tar.lt/portal/legalAct.html?documentId=TAR.D11ED618DC3A" office:target-frame-name="_top" xlink:show="replace"><text:span text:style-name="T290">1V-241</text:span></text:a><text:span text:style-name="T291">, 2003-06-27, Žin., 2003, Nr. 64-2909 (2003-06-30), i. k. 1032310ISAK001V-241</text:span></text:p>
      <text:p text:style-name="P292"><text:span text:style-name="T293">Dėl vidaus reikalų ministro 2002 m. gruodžio 23 d. įsakymo Nr. 598 "Dėl Valstybės ta</text:span><text:span text:style-name="T294">rnautojų kvalifikacijos tobulinimo įstaigų sąrašo tvirtinimo" pakeitimo</text:span></text:p>
      <text:p text:style-name="P295"/>
      <text:p text:style-name="P296"><text:span text:style-name="T297">7.</text:span></text:p>
      <text:p text:style-name="P298"><text:span text:style-name="T299">Lietuvos Respublikos vidaus reikalų ministerija, Įsakymas</text:span></text:p>
      <text:p text:style-name="P300"><text:span text:style-name="T301">Nr.<text:s/></text:span><text:a xlink:href="https://www.e-tar.lt/portal/legalAct.html?documentId=TAR.5D44D899C13C" office:target-frame-name="_top" xlink:show="replace"><text:span text:style-name="T302">1V-292</text:span></text:a><text:span text:style-name="T303">, 2003-08-06, Žin., 2003, Nr.<text:s/></text:span><text:span text:style-name="T304">79-3624 (2003-08-13), i. k. 1032310ISAK001V-292</text:span></text:p>
      <text:p text:style-name="P305"><text:span text:style-name="T306">Dėl vidaus reikalų ministro 2002 m. gruodžio 23 d. įsakymo Nr. 598 "Dėl Valstybės tarnautojų kvalifikacijos tobulinimo įstaigų sąrašo tvirtinimo" papildymo</text:span></text:p>
      <text:p text:style-name="P307"/>
      <text:p text:style-name="P308"><text:span text:style-name="T309">8.</text:span></text:p>
      <text:p text:style-name="P310"><text:span text:style-name="T311">Lietuvos Respublikos vidaus reikalų ministerija,</text:span><text:span text:style-name="T312"><text:s/>Įsakymas</text:span></text:p>
      <text:p text:style-name="P313"><text:span text:style-name="T314">Nr.<text:s/></text:span><text:a xlink:href="https://www.e-tar.lt/portal/legalAct.html?documentId=TAR.9CBB088EDE3A" office:target-frame-name="_top" xlink:show="replace"><text:span text:style-name="T315">1V-350</text:span></text:a><text:span text:style-name="T316">, 2003-09-25, Žin., 2003, Nr. 93-4231 (2003-10-03), i. k. 1032310ISAK001V-350</text:span></text:p>
      <text:p text:style-name="P317"><text:span text:style-name="T318">Dėl vidaus reikalų ministro 2002 m. gruodžio 23 d. įsakymo Nr. 598 "Dėl Vals</text:span><text:span text:style-name="T319">tybės tarnautojų kvalifikacijos tobulinimo įstaigų sąrašo tvirtinimo" papildymo</text:span></text:p>
      <text:p text:style-name="P320"/>
      <text:p text:style-name="P321"><text:span text:style-name="T322">9.</text:span></text:p>
      <text:p text:style-name="P323"><text:span text:style-name="T324">Lietuvos Respublikos vidaus reikalų ministerija, Įsakymas</text:span></text:p>
      <text:p text:style-name="P325"><text:span text:style-name="T326">Nr.<text:s/></text:span><text:a xlink:href="https://www.e-tar.lt/portal/legalAct.html?documentId=TAR.5E9598C326A3" office:target-frame-name="_top" xlink:show="replace"><text:span text:style-name="T327">1V-383</text:span></text:a><text:span text:style-name="T328">, 2003-10-21, Žin., 20</text:span><text:span text:style-name="T329">03, Nr. 101-4571 (2003-10-29), i. k. 1032310ISAK001V-383</text:span></text:p>
      <text:p text:style-name="P330"><text:span text:style-name="T331">Dėl vidaus reikalų ministro 2002 m. gruodžio 23 d. įsakymo Nr. 598 "Dėl Valstybės tarnautojų kvalifikacijos tobulinimo įstaigų sąrašo tvirtinimo" papildymo</text:span></text:p>
      <text:p text:style-name="P332"/>
      <text:p text:style-name="P333"><text:span text:style-name="T334">10.</text:span></text:p>
      <text:p text:style-name="P335"><text:span text:style-name="T336">Lietuvos Respublikos vidaus reikalų<text:s/></text:span><text:span text:style-name="T337">ministerija, Įsakymas</text:span></text:p>
      <text:p text:style-name="P338"><text:span text:style-name="T339">Nr.<text:s/></text:span><text:a xlink:href="https://www.e-tar.lt/portal/legalAct.html?documentId=TAR.4DBBFC97C391" office:target-frame-name="_top" xlink:show="replace"><text:span text:style-name="T340">1V-414</text:span></text:a><text:span text:style-name="T341">, 2003-11-25, Žin., 2003, Nr. 113-5093 (2003-12-03), i. k. 1032310ISAK001V-414</text:span></text:p>
      <text:p text:style-name="P342"><text:span text:style-name="T343">Dėl vidaus reikalų ministro 2002 m. gruodžio 23 d. įsakymo Nr.<text:s/></text:span><text:span text:style-name="T344">598 "Dėl Valstybės tarnautojų kvalifikacijos tobulinimo įstaigų sąrašo tvirtinimo" papildymo</text:span></text:p>
      <text:p text:style-name="P345"/>
      <text:p text:style-name="P346"><text:span text:style-name="T347">11.</text:span></text:p>
      <text:p text:style-name="P348"><text:span text:style-name="T349">Lietuvos Respublikos vidaus reikalų ministerija, Įsakymas</text:span></text:p>
      <text:p text:style-name="P350"><text:span text:style-name="T351">Nr.<text:s/></text:span><text:a xlink:href="https://www.e-tar.lt/portal/legalAct.html?documentId=TAR.4D7E6452B8D1" office:target-frame-name="_top" xlink:show="replace"><text:span text:style-name="T352">1V-444</text:span></text:a><text:span text:style-name="T353">, 2003-1</text:span><text:span text:style-name="T354">2-17, Žin., 2003, Nr. 121-5502 (2003-12-23), i. k. 1032310ISAK001V-444</text:span></text:p>
      <text:p text:style-name="P355"><text:span text:style-name="T356">Dėl vidaus reikalų ministro 2002 m. gruodžio 23 d. įsakymo Nr. 598 "Dėl Valstybės tarnautojų kvalifikacijos tobulinimo įstaigų sąrašo tvirtinimo" papildymo</text:span></text:p>
      <text:p text:style-name="P357"/>
      <text:p text:style-name="P358"><text:span text:style-name="T359">12.</text:span></text:p>
      <text:p text:style-name="P360"><text:span text:style-name="T361">Lietuvos Respublikos vid</text:span><text:span text:style-name="T362">aus reikalų ministerija, Įsakymas</text:span></text:p>
      <text:p text:style-name="P363"><text:span text:style-name="T364">Nr.<text:s/></text:span><text:a xlink:href="https://www.e-tar.lt/portal/legalAct.html?documentId=TAR.EAAF9355366D" office:target-frame-name="_top" xlink:show="replace"><text:span text:style-name="T365">1V-43</text:span></text:a><text:span text:style-name="T366">, 2004-02-18, Žin., 2004, Nr. 32-1038 (2004-02-28), i. k. 1042310ISAK0001V-43</text:span></text:p>
      <text:p text:style-name="P367"><text:span text:style-name="T368">Dėl vidaus reikalų ministro 2002 m. gruodžio 23 d. įs</text:span><text:span text:style-name="T369">akymo Nr. 598 "Dėl Valstybės tarnautojų kvalifikacijos tobulinimo įstaigų sąrašo tvirtinimo" papildymo</text:span></text:p>
      <text:p text:style-name="P370"/>
      <text:p text:style-name="P371"><text:span text:style-name="T372">13.</text:span></text:p>
      <text:p text:style-name="P373"><text:span text:style-name="T374">Lietuvos Respublikos vidaus reikalų ministerija, Įsakymas</text:span></text:p>
      <text:p text:style-name="P375"><text:span text:style-name="T376">Nr.<text:s/></text:span><text:a xlink:href="https://www.e-tar.lt/portal/legalAct.html?documentId=TAR.315947151FFF" office:target-frame-name="_top" xlink:show="replace"><text:span text:style-name="T377">1V-1</text:span><text:span text:style-name="T378">17</text:span></text:a><text:span text:style-name="T379">, 2004-04-13, Žin., 2004, Nr. 57-2012 (2004-04-20), i. k. 1042310ISAK001V-117</text:span></text:p>
      <text:p text:style-name="P380"><text:span text:style-name="T381">Dėl vidaus reikalų ministro 2002 m. gruodžio 23 d. įsakymo Nr. 598 "Dėl Valstybės tarnautojų kvalifikacijos tobulinimo įstaigų sąrašo tvirtinimo" papildymo</text:span></text:p>
      <text:p text:style-name="P382"/>
      <text:p text:style-name="P383"><text:span text:style-name="T384">14.</text:span></text:p>
      <text:p text:style-name="P385"><text:span text:style-name="T386">Lietuvos Respub</text:span><text:span text:style-name="T387">likos vidaus reikalų ministerija, Įsakymas</text:span></text:p>
      <text:p text:style-name="P388"><text:span text:style-name="T389">Nr.<text:s/></text:span><text:a xlink:href="https://www.e-tar.lt/portal/legalAct.html?documentId=TAR.0D508FB2F57E" office:target-frame-name="_top" xlink:show="replace"><text:span text:style-name="T390">1V-163</text:span></text:a><text:span text:style-name="T391">, 2004-05-12, Žin., 2004, Nr. 82-2948 (2004-05-20), i. k. 1042310ISAK001V-163</text:span></text:p>
      <text:p text:style-name="P392"><text:span text:style-name="T393">Dėl vidaus reikalų ministro 2002 m. gruodži</text:span><text:span text:style-name="T394">o 23 d. įsakymo Nr. 598 "Dėl Valstybės tarnautojų kvalifikacijos tobulinimo įstaigų sąrašo tvirtinimo" papildymo</text:span></text:p>
      <text:p text:style-name="P395"/>
      <text:soft-page-break/>
      <text:p text:style-name="P396"><text:span text:style-name="T397">15.</text:span></text:p>
      <text:p text:style-name="P398"><text:span text:style-name="T399">Lietuvos Respublikos vidaus reikalų ministerija, Įsakymas</text:span></text:p>
      <text:p text:style-name="P400"><text:span text:style-name="T401">Nr.<text:s/></text:span><text:a xlink:href="https://www.e-tar.lt/portal/legalAct.html?documentId=TAR.6C6301B6265C" office:target-frame-name="_top" xlink:show="replace"><text:span text:style-name="T402">1V-179</text:span></text:a><text:span text:style-name="T403">, 2004-05-31, Žin., 2004, Nr. 90-3330 (2004-06-08), i. k. 1042310ISAK001V-179</text:span></text:p>
      <text:p text:style-name="P404"><text:span text:style-name="T405">Dėl vidaus reikalų ministro 2002 m. gruodžio 23 d. įsakymo Nr. 598 "Dėl Valstybės tarnautojų kvalifikacijos tobulinimo įstaigų sąrašo tvirtinimo" papildymo</text:span></text:p>
      <text:p text:style-name="P406"/>
      <text:p text:style-name="P407"><text:span text:style-name="T408">16.</text:span></text:p>
      <text:p text:style-name="P409"><text:span text:style-name="T410">Lietuvos Respublikos vidaus reikalų ministerija, Įsakymas</text:span></text:p>
      <text:p text:style-name="P411"><text:span text:style-name="T412">Nr.<text:s/></text:span><text:a xlink:href="https://www.e-tar.lt/portal/legalAct.html?documentId=TAR.D31A6D8366AD" office:target-frame-name="_top" xlink:show="replace"><text:span text:style-name="T413">1V-217</text:span></text:a><text:span text:style-name="T414">, 2004-07-01, Žin., 2004, Nr. 107-4011 (2004-07-10), i. k. 1042310ISAK001V-217</text:span></text:p>
      <text:p text:style-name="P415"><text:span text:style-name="T416">Dėl vidaus reikalų ministro</text:span><text:span text:style-name="T417"><text:s/>2002 m. gruodžio 23 d. įsakymo Nr. 598 "Dėl Valstybės tarnautojų kvalifikacijos tobulinimo įstaigų sąrašo tvirtinimo" papildymo</text:span></text:p>
      <text:p text:style-name="P418"/>
      <text:p text:style-name="P419"><text:span text:style-name="T420">17.</text:span></text:p>
      <text:p text:style-name="P421"><text:span text:style-name="T422">Lietuvos Respublikos vidaus reikalų ministerija, Įsakymas</text:span></text:p>
      <text:p text:style-name="P423"><text:span text:style-name="T424">Nr.<text:s/></text:span><text:a xlink:href="https://www.e-tar.lt/portal/legalAct.html?documentId=TAR.FFB25C026C69" office:target-frame-name="_top" xlink:show="replace"><text:span text:style-name="T425">1V-268</text:span></text:a><text:span text:style-name="T426">, 2004-08-27, Žin., 2004, Nr. 134-4887 (2004-09-02), i. k. 1042310ISAK001V-268</text:span></text:p>
      <text:p text:style-name="P427"><text:span text:style-name="T428">Dėl vidaus reikalų ministro 2002 m. gruodžio 23 d. įsakymo Nr. 598 "Dėl Valstybės tarnautojų kvalifikacijos tobulinimo įstaigų sąrašo tvirtinimo" pap</text:span><text:span text:style-name="T429">ildymo</text:span></text:p>
      <text:p text:style-name="P430"/>
      <text:p text:style-name="P431"><text:span text:style-name="T432">18.</text:span></text:p>
      <text:p text:style-name="P433"><text:span text:style-name="T434">Lietuvos Respublikos vidaus reikalų ministerija, Įsakymas</text:span></text:p>
      <text:p text:style-name="P435"><text:span text:style-name="T436">Nr.<text:s/></text:span><text:a xlink:href="https://www.e-tar.lt/portal/legalAct.html?documentId=TAR.9948877A2E7B" office:target-frame-name="_top" xlink:show="replace"><text:span text:style-name="T437">1V-433</text:span></text:a><text:span text:style-name="T438">, 2004-12-30, Žin., 2005, Nr. 7-205 (2005-01-18), i. k. 1042310ISAK001V-433</text:span></text:p>
      <text:p text:style-name="P439"><text:span text:style-name="T440">Dėl vidaus reikalų</text:span><text:span text:style-name="T441"><text:s/>ministro 2002 m. gruodžio 23 d. įsakymo Nr. 598 "Dėl Valstybės tarnautojų kvalifikacijos tobulinimo įstaigų sąrašo tvirtinimo" papildymo</text:span></text:p>
      <text:p text:style-name="P442"/>
      <text:p text:style-name="P4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6-10-28T11:01:00Z</meta:creation-date>
    <dc:date>2016-10-28T11:01:00Z</dc:date>
    <meta:template xlink:href="Normal.dotm" xlink:type="simple"/>
    <meta:editing-cycles>2</meta:editing-cycles>
    <meta:editing-duration>PT0S</meta:editing-duration>
    <meta:document-statistic meta:page-count="5" meta:paragraph-count="238" meta:word-count="1729" meta:character-count="13859" meta:row-count="281" meta:non-whitespace-character-count="12368"/>
  </office:meta>
</office:document-meta>
</file>