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3-22 iki 2003-04-09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Finansų ministerijos mokymo centras;</text:p>
      <text:p text:style-name="P51">Kauno technologijos universiteto Savivaldos mokymo centras;</text:p>
      <text:p text:style-name="P52">Lietuvos teisės universitetas;</text:p>
      <text:p text:style-name="P53"><text:span text:style-name="T54">Muitinės mokymo centras;</text:span></text:p>
      <text:p text:style-name="P55">Prancūzų kultūros centras;</text:p>
      <text:p text:style-name="P56">Šiaulių universiteto<text:s/>Kvalifikacijos institutas;</text:p>
      <text:p text:style-name="P57">uždaroji akcinė bendrovė Ekonomikos mokymo centras;</text:p>
      <text:p text:style-name="P58">uždaroji akcinė bendrovė „Informaciniai projektai“;</text:p>
      <text:p text:style-name="P59"><text:span text:style-name="T60">uždaroji akcinė bendrovė „Norway Registers Development Baltic“;</text:span></text:p>
      <text:p text:style-name="P61">Valstybinio socialinio draudimo fondo valdybos mokymo ir tyrimo centras;</text:p>
      <text:p text:style-name="P62">Vilniaus Gedimino technikos universiteto Aplinkos apsaugos institutas;</text:p>
      <text:p text:style-name="P63"><text:span text:style-name="T64">Žmogaus studijų centras;</text:span></text:p>
      <text:p text:style-name="P65">viešoji įstaiga Lietuvos viešojo administravimo institutas;</text:p>
      <text:p text:style-name="P66">viešoji įstaiga Valstybės institucijų kalbų centras;</text:p>
      <text:p text:style-name="P67">viešoji įstaiga Valstybės ir savivaldybių tarnautojų mokymo centras „Dainava“.</text:p>
      <text:p text:style-name="P68"><text:span text:style-name="T69">______________</text:span></text:p>
      <text:p text:style-name="P70">Priedo pakeitimai:</text:p>
      <text:p text:style-name="P71"><text:span text:style-name="T72">Nr.<text:s/></text:span><text:a xlink:href="https://www.e-tar.lt/portal/legalAct.html?documentId=TAR.4BA13007A0BB" office:target-frame-name="_top" xlink:show="replace"><text:span text:style-name="T73">1V-41</text:span></text:a><text:span text:style-name="T74">, 2003-01-31, Žin., 2003, Nr. 15-629 (2003-02-12), i. k. 1032310ISAK0001V-41</text:span></text:p>
      <text:p text:style-name="P75"><text:span text:style-name="T76">Nr.<text:s/></text:span><text:a xlink:href="https://www.e-tar.lt/portal/legalAct.html?documentId=TAR.539E3C1CAB35" office:target-frame-name="_top" xlink:show="replace"><text:span text:style-name="T77">1V-72</text:span></text:a><text:span text:style-name="T78">, 2003-03-07, Žin., 2003, Nr. 28-1156 (2003-03-21), i. k. 1032310ISAK0001V-72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idaus reikalų ministerija, Įsakymas</text:span></text:p>
      <text:p text:style-name="P88"><text:span text:style-name="T89">Nr.<text:s/></text:span><text:a xlink:href="https://www.e-tar.lt/portal/legalAct.html?documentId=TAR.4BA13007A0BB" office:target-frame-name="_top" xlink:show="replace"><text:span text:style-name="T90">1V-41</text:span></text:a><text:span text:style-name="T91">, 2003-01-31, Žin., 2003, Nr. 15-629 (2003-02-12), i. k. 1032310ISAK0001V-41</text:span></text:p>
      <text:p text:style-name="P92"><text:span text:style-name="T93">Dėl vidaus reikalų ministro 2002 m. gruodžio 23 d. įsakymo Nr. 598 "Dėl Valstybės tarnautojų k</text:span><text:span text:style-name="T94">valifikacijos tobulinimo įstaigų sąrašo tvirtinimo" papildymo</text:span></text:p>
      <text:p text:style-name="P95"/>
      <text:p text:style-name="P96"><text:span text:style-name="T97">2.</text:span></text:p>
      <text:p text:style-name="P98"><text:span text:style-name="T99">Lietuvos Respublikos vidaus reikalų ministerija, Įsakymas</text:span></text:p>
      <text:p text:style-name="P100"><text:span text:style-name="T101">Nr.<text:s/></text:span><text:a xlink:href="https://www.e-tar.lt/portal/legalAct.html?documentId=TAR.539E3C1CAB35" office:target-frame-name="_top" xlink:show="replace"><text:span text:style-name="T102">1V-72</text:span></text:a><text:span text:style-name="T103">, 2003-03-07, Žin., 2003, Nr. 28-1156 (20</text:span><text:span text:style-name="T104">03-03-21), i. k. 1032310ISAK0001V-72</text:span></text:p>
      <text:p text:style-name="P105"><text:span text:style-name="T106">Dėl vidaus reikalų ministro 2002 m. gruodžio 23 d. įsakymo Nr. 598 "Dėl valstybės tarnautojų kvalifikacijos tobulinimo įstaigų sąrašo tvirtinimo" papildy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2" meta:paragraph-count="56" meta:word-count="351" meta:character-count="2859" meta:row-count="75" meta:non-whitespace-character-count="2564"/>
  </office:meta>
</office:document-meta>
</file>