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fo:letter-spacing="-0.0048in"/>
    </style:style>
    <style:style style:name="T74" style:parent-style-name="DefaultParagraphFont" style:family="text">
      <style:text-properties fo:color="#000000" fo:letter-spacing="-0.0013in"/>
    </style:style>
    <style:style style:name="T75" style:parent-style-name="DefaultParagraphFont" style:family="text">
      <style:text-properties fo:color="#000000" fo:letter-spacing="-0.0013in"/>
    </style:style>
    <style:style style:name="P7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  <style:text-properties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1pt"/>
    </style:style>
    <style:style style:name="T133" style:parent-style-name="DefaultParagraphFont" style:family="text">
      <style:text-properties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  <style:text-properties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95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96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97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1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4923in"/>
      <style:text-properties fo:color="#000000" style:font-size-complex="11pt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justify" fo:text-indent="0.4923in"/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07-13 iki 2008-08-09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. Baltrukaičio individuali įmonė „Navigatorius“;</text:p>
      <text:p text:style-name="P51">Alytaus kolegija;</text:p>
      <text:p text:style-name="P52">Bendra Lietuvos ir Amerikos įmonė uždaroji akcinė bendrovė „Biznio kolegija“;</text:p>
      <text:p text:style-name="P53">Bendra Lietuvos-Jungtinės Karalystės įmonė uždaroji akcinė bendrovė „Magnus Holdings“;</text:p>
      <text:p text:style-name="P54"><text:span text:style-name="T55">bendra Lietuvos ir Austrijos įmonė uždaroji akcinė bendrovė „Informacinės technologijos“;</text:span></text:p>
      <text:p text:style-name="P56">Finansų ministerijos mokymo centras;</text:p>
      <text:p text:style-name="P57">Generolo Jono Žemaičio Lietuvos karo akademija;</text:p>
      <text:p text:style-name="P58">I. Matkevičienės įmonė „Irenata“;</text:p>
      <text:p text:style-name="P59">individuali įmonė „Mokymo sistema“;</text:p>
      <text:p text:style-name="P60">Kalėjimų departamento prie Lietuvos Respublikos teisingumo ministerijos Mokymo centras;</text:p>
      <text:p text:style-name="P61">Kauno rajono švietimo centras;</text:p>
      <text:p text:style-name="P62">Kauno technologijos universitetas;</text:p>
      <text:p text:style-name="P63">Kauno technologijos universiteto Kompiuterinio raštingumo centras;</text:p>
      <text:p text:style-name="P64"><text:span text:style-name="T65">Kauno technol</text:span><text:span text:style-name="T66">ogijos universiteto Panevėžio institutas;</text:span></text:p>
      <text:p text:style-name="P67">Kauno technologijos universiteto Savivaldos mokymo centras;</text:p>
      <text:p text:style-name="P68"><text:span text:style-name="T69">Klaipėdos universitetas;</text:span></text:p>
      <text:p text:style-name="P70">Klaipėdos universiteto Kvalifikacijos kėlimo institutas;</text:p>
      <text:p text:style-name="P71">Klaipėdos universiteto Tęstinių studijų institutas;</text:p>
      <text:p text:style-name="P72"><text:span text:style-name="T73">Lietuvos<text:s/></text:span><text:span text:style-name="T74">auditorių<text:s/></text:span><text:span text:style-name="T75">rūmai;</text:span></text:p>
      <text:p text:style-name="P76">Lietuvos kultūros darbuotojų tobulinimosi centras;</text:p>
      <text:p text:style-name="P77">Lietuvos mokslų akademijos Užsienio kalbų katedra;</text:p>
      <text:p text:style-name="P78">Lietuvos policijos mokymo centras;</text:p>
      <text:p text:style-name="P79">Lietuvos Respublikos audito, apskaitos ir turto vertinimo institutas;</text:p>
      <text:p text:style-name="P80">Lietuvos Savivaldybių asociacijos Mokymo<text:s/>ir konsultavimo centras;</text:p>
      <text:p text:style-name="P81">Lietuvos teismo ekspertizės centras;</text:p>
      <text:p text:style-name="P82">Mykolo Romerio universitetas;</text:p>
      <text:p text:style-name="P83">Lietuvos veterinarijos akademija;</text:p>
      <text:p text:style-name="P84">Lietuvos „Žinijos“ draugija;</text:p>
      <text:p text:style-name="P85">Liudmilos Norkaitienės individuali įmonė;</text:p>
      <text:p text:style-name="P86">Mažeikių švietimo centras;</text:p>
      <text:p text:style-name="P87">M. Gurskienės tikroji ūkinė bendrija Verslo vadovų mokymo centras;</text:p>
      <text:p text:style-name="P88">mokymo įstaiga „Organizacijų vystymo centras“;</text:p>
      <text:p text:style-name="P89">Muitinės mokymo centras;</text:p>
      <text:p text:style-name="P90">Nataljos Kazakovos kompiuterių mokykla;</text:p>
      <text:p text:style-name="P91">Pedagogų profesinės raidos centras;</text:p>
      <text:p text:style-name="P92">Personalo valdymo profesionalų asociacija;</text:p>
      <text:p text:style-name="P93">Prancūzų kultūros centras;</text:p>
      <text:p text:style-name="P94">Priešgaisrinės apsaugos ir gelbėjimo departamento prie Vidaus reikalų ministerijos Ugniagesių gelbėtojų mokykla;</text:p>
      <text:p text:style-name="P95">Radviliškio rajono savivaldybės suaugusiųjų ir jaunimo neformaliojo ugdymo centras;</text:p>
      <text:p text:style-name="P96">Raimondo Sirgėdo personalinė įmonė;</text:p>
      <text:p text:style-name="P97">R. Vosylienės kalbų mokymo<text:s/>centras;</text:p>
      <text:p text:style-name="P98">Šiaulių Didždvario gimnazija;</text:p>
      <text:p text:style-name="P99">Šiaulių universiteto Tęstinių studijų institutas;</text:p>
      <text:p text:style-name="P100">Teisingumo ministerijos mokymo centras;</text:p>
      <text:p text:style-name="P101">Telšių švietimo centras;</text:p>
      <text:soft-page-break/>
      <text:p text:style-name="P102">T. Galicko firma „Nova Lux“;</text:p>
      <text:p text:style-name="P103">uždaroji akcinė bendrovė „Ambicio“;</text:p>
      <text:p text:style-name="P104">uždaroji akcinė bendrovė „AMES kalbų<text:s/>akademija“;</text:p>
      <text:p text:style-name="P105">uždaroji akcinė bendrovė „Asmenybės raidos centras“;</text:p>
      <text:p text:style-name="P106">uždaroji akcinė bendrovė „Ateities personalas“;</text:p>
      <text:p text:style-name="P107">uždaroji akcinė bendrovė „Auditorių aljansas“;</text:p>
      <text:p text:style-name="P108">uždaroji akcinė bendrovė „Baltic Orbis“;</text:p>
      <text:p text:style-name="P109">uždaroji akcinė bendrovė Ekonomikos mokymo centras;</text:p>
      <text:p text:style-name="P110">uždaroji akcinė bendrovė „Ekonominės konsultacijos ir tyrimai“;</text:p>
      <text:p text:style-name="P111">uždaroji akcinė bendrovė „Ekskomisarų biuras“;</text:p>
      <text:p text:style-name="P112">uždaroji akcinė bendrovė „Ernst &amp; Young Baltic“;</text:p>
      <text:p text:style-name="P113">uždaroji akcinė bendrovė ETKC;</text:p>
      <text:p text:style-name="P114">uždaroji akcinė bendrovė „Eurointegracijos projektai“;</text:p>
      <text:p text:style-name="P115">uždaroji akcinė bendrovė „European Leadership Institute“;</text:p>
      <text:p text:style-name="P116">uždaroji akcinė bendrovė „EXORO“;</text:p>
      <text:p text:style-name="P117">uždaroji akcinė bendrovė „FCLT“;</text:p>
      <text:p text:style-name="P118">uždaroji akcinė bendrovė „Fiat Lux“;</text:p>
      <text:p text:style-name="P119">uždaroji akcinė bendrovė „GRAND PARTNERS“;</text:p>
      <text:p text:style-name="P120">uždaroji akcinė bendrovė „HNIT – BALTIC“;</text:p>
      <text:p text:style-name="P121">uždaroji akcinė bendrovė „Infoera“;</text:p>
      <text:p text:style-name="P122">uždaroji akcinė bendrovė „Informacijos saugos sprendimai“;</text:p>
      <text:p text:style-name="P123">uždaroji akcinė bendrovė „Inscape Baltic“;</text:p>
      <text:p text:style-name="P124">uždaroji akcinė bendrovė „ISM Vadybos ir ekonomikos universitetas“;</text:p>
      <text:p text:style-name="P125">uždaroji akcinė bendrovė „International Correspondence Course“;</text:p>
      <text:p text:style-name="P126">uždaroji akcinė bendrovė „International Language Services“;</text:p>
      <text:p text:style-name="P127">uždaroji akcinė bendrovė „INVESTICIJŲ EKSPRESAS“;</text:p>
      <text:p text:style-name="P128">uždaroji akcinė bendrovė „Invicta Vilnius“;</text:p>
      <text:p text:style-name="P129">uždaroji akcinė bendrovė „Jonroka“;</text:p>
      <text:p text:style-name="P130">uždaroji akcinė bendrovė „Kalba“;</text:p>
      <text:p text:style-name="P131"><text:span text:style-name="T132">uždaroji akcinė bendrovė „Klaipėdos a</text:span><text:span text:style-name="T133">pskaitos mokykla“;</text:span></text:p>
      <text:p text:style-name="P134">uždaroji akcinė bendrovė „Kompetencijos ugdymo centras“;</text:p>
      <text:p text:style-name="P135">uždaroji akcinė bendrovė „Kompetencijos ugdymo sprendimai“;</text:p>
      <text:p text:style-name="P136">uždaroji akcinė bendrovė „Komunikacijos mokykla“;</text:p>
      <text:p text:style-name="P137">uždaroji akcinė bendrovė „Konsultus“;</text:p>
      <text:p text:style-name="P138">viešoji įstaiga Klaipėdos darbo<text:s/>rinkos mokymo centras;</text:p>
      <text:p text:style-name="P139">uždaroji akcinė bendrovė „Kvalitetas“;</text:p>
      <text:p text:style-name="P140">uždaroji akcinė bendrovė „Laraneda“;</text:p>
      <text:p text:style-name="P141">uždaroji akcinė bendrovė „Lingua perfecta“;</text:p>
      <text:p text:style-name="P142">uždaroji akcinė bendrovė Martas Group;</text:p>
      <text:p text:style-name="P143">uždaroji akcinė bendrovė „Baltijos kompiuterių akademija“;</text:p>
      <text:p text:style-name="P144">uždaroji akcinė<text:s/>bendrovė „Bridge2Apex“;</text:p>
      <text:p text:style-name="P145">uždaroji akcinė bendrovė „Business Grain Baltic“;</text:p>
      <text:p text:style-name="P146">uždaroji akcinė bendrovė „Dorevi“;</text:p>
      <text:p text:style-name="P147">uždaroji akcinė bendrovė „EIP Kaunas“;</text:p>
      <text:p text:style-name="P148">uždaroji akcinė bendrovė „Minties vingiai“;</text:p>
      <text:p text:style-name="P149"><text:span text:style-name="T150">uždaroji akcinė bendrovė „Mokesčių srautas“;</text:span></text:p>
      <text:p text:style-name="P151">uždaroji akcinė bendrovė „Nealandis“;</text:p>
      <text:p text:style-name="P152">uždaroji akcinė bendrovė „Nepriklausomų verslo konsultantų grupė“;</text:p>
      <text:p text:style-name="P153">uždaroji akcinė bendrovė „Nordic Training International“;</text:p>
      <text:p text:style-name="P154">uždaroji akcinė bendrovė „Norway Registers Development Baltic“;</text:p>
      <text:p text:style-name="P155">uždaroji akcinė bendrovė „NRD“;</text:p>
      <text:p text:style-name="P156">uždaroji akcinė<text:s/>bendrovė „OPIC BALTIJA“;</text:p>
      <text:soft-page-break/>
      <text:p text:style-name="P157">uždaroji akcinė bendrovė „Pačiolis“;</text:p>
      <text:p text:style-name="P158">uždaroji akcinė bendrovė „Patikima praktika“;</text:p>
      <text:p text:style-name="P159">uždaroji akcinė bendrovė „Personalo valdymo grupė“;</text:p>
      <text:p text:style-name="P160">uždaroji akcinė bendrovė „PERSON PREMIER“;</text:p>
      <text:p text:style-name="P161">uždaroji akcinė bendrovė „Projekona“;</text:p>
      <text:p text:style-name="P162">uždaroji akcinė bendrovė „Protraining Academy“;</text:p>
      <text:p text:style-name="P163">uždaroji akcinė bendrovė „Sophus“;</text:p>
      <text:p text:style-name="P164">uždaroji akcinė bendrovė „Strateginių komunikacijų centras“;</text:p>
      <text:p text:style-name="P165">uždaroji akcinė bendrovė „TMD partneriai“;</text:p>
      <text:p text:style-name="P166">uždaroji akcinė bendrovė „TOC sprendimai“;</text:p>
      <text:p text:style-name="P167">uždaroji akcinė bendrovė „Togilas“;</text:p>
      <text:p text:style-name="P168">uždaroji akcinė bendrovė „TRANSPORTO STUDIJOS“;</text:p>
      <text:p text:style-name="P169">uždaroji akcinė bendrovė „Vadybos pokyčių konsultavimas“;</text:p>
      <text:p text:style-name="P170">uždaroji akcinė bendrovė Vadybos sprendimų centras;</text:p>
      <text:p text:style-name="P171">uždaroji akcinė bendrovė „Vaičiulis ir partneriai“;</text:p>
      <text:p text:style-name="P172">Valstybinio socialinio draudimo fondo valdybos<text:s/>mokymo ir tyrimo centras;</text:p>
      <text:p text:style-name="P173">Varėnos technologijos ir verslo mokykla;</text:p>
      <text:p text:style-name="P174">viešoji įstaiga „American English School“;</text:p>
      <text:p text:style-name="P175">viešoji įstaiga „Baltic Management Institute“;</text:p>
      <text:p text:style-name="P176">viešoji įstaiga „Darbo kompiuteriu mokymo centras“;</text:p>
      <text:p text:style-name="P177">viešoji įstaiga „Draudimo ir rizikos valdymo<text:s/>institutas“;</text:p>
      <text:p text:style-name="P178">viešoji įstaiga „Euroknyga“;</text:p>
      <text:p text:style-name="P179">viešoji įstaiga „EUROPOS INOVACIJŲ PROJEKTAI“;</text:p>
      <text:p text:style-name="P180">viešoji įstaiga „FuU Baltic“;</text:p>
      <text:p text:style-name="P181">viešoji įstaiga Informacijos technologijų mokymo centras;</text:p>
      <text:p text:style-name="P182">viešoji įstaiga „Kalbos“ mokykla“;</text:p>
      <text:p text:style-name="P183">viešoji įstaiga Klaipėdos socialinių mokslų<text:s/>kolegija;</text:p>
      <text:p text:style-name="P184"><text:span text:style-name="T185">viešoji įstaiga Kompiuterinių programų mokymo centras;</text:span></text:p>
      <text:p text:style-name="P186"><text:span text:style-name="T187">viešoji įstaiga Lietuvos Respublikos apskaitos institutas“;</text:span></text:p>
      <text:p text:style-name="P188">Vilniaus Gedimino technikos universiteto Aplinkos apsaugos institutas;</text:p>
      <text:p text:style-name="P189">Vilniaus prekybos, pramonės ir amatų rūmai;</text:p>
      <text:p text:style-name="P190"><text:span text:style-name="T191">uždaroji akcinė<text:s/></text:span><text:span text:style-name="T192">bendrovė „Vikompa</text:span><text:span text:style-name="T193">“;</text:span></text:p>
      <text:p text:style-name="P194">uždaroji akcinė bendrovė „Vilnius Consult“;</text:p>
      <text:p text:style-name="P195">uždaroji akcinė bendrovė „Zeturija“;</text:p>
      <text:p text:style-name="P196">uždaroji akcinė bendrovė „Žmogaus studijų centras“;</text:p>
      <text:p text:style-name="P197">V. A Graičiūno aukštoji vadybos mokykla;</text:p>
      <text:p text:style-name="P198">V. Laukaitienės kvalifikacijos kėlimo kursai „VANANTA“;</text:p>
      <text:p text:style-name="P199"><text:span text:style-name="T200">Vilnia</text:span><text:span text:style-name="T201">us universitetas;</text:span></text:p>
      <text:p text:style-name="P202"><text:span text:style-name="T203">Žmogaus studijų centras;</text:span></text:p>
      <text:p text:style-name="P204">viešoji įstaiga Lietuvos viešojo administravimo institutas;</text:p>
      <text:p text:style-name="P205">viešoji įstaiga Lietuvos žurnalistikos centras;</text:p>
      <text:p text:style-name="P206">viešoji įstaiga Nacionalinės plėtros institutas;</text:p>
      <text:p text:style-name="P207">viešoji įstaiga „Naujosios viešosios vadybos fondas“;</text:p>
      <text:p text:style-name="P208">viešoji įstaiga „NPR“;</text:p>
      <text:p text:style-name="P209">viešoji įstaiga „PVC“;</text:p>
      <text:p text:style-name="P210">viešoji įstaiga „Raidos kryptys“;</text:p>
      <text:p text:style-name="P211">viešoji įstaiga „Socialinės ir ekonominės plėtros centras“;</text:p>
      <text:p text:style-name="P212">viešoji įstaiga „Soros International House“;</text:p>
      <text:p text:style-name="P213">viešoji įstaiga „STEP AS“;</text:p>
      <text:p text:style-name="P214">viešoji įstaiga Šiaulių regiono plėtros agentūra;</text:p>
      <text:p text:style-name="P215">viešoji įstaiga „U. Savickas ir partneriai“;</text:p>
      <text:p text:style-name="P216">viešoji įstaiga Utenos darbo rinkos mokymo centras;</text:p>
      <text:soft-page-break/>
      <text:p text:style-name="P217">viešoji įstaiga „Užsienio kalbų mokymo centras“;</text:p>
      <text:p text:style-name="P218">viešoji įstaiga Valstybės institucijų kalbų centras;</text:p>
      <text:p text:style-name="P219"><text:span text:style-name="T220">viešoji įstaiga Valstybės ir savivaldybių tarnautojų<text:s/></text:span><text:span text:style-name="T221">mokymo centras „Dainava“;</text:span><text:s/></text:p>
      <text:p text:style-name="P222">viešoji įstaiga Vilniaus universiteto regioninių projektų valdymo centras;</text:p>
      <text:p text:style-name="P223">viešoji įstaiga Vilniaus Žirmūnų darbo rinkos mokymo centras;</text:p>
      <text:p text:style-name="P224">viešoji įstaiga „Žinių plėtros projektai“.</text:p>
      <text:p text:style-name="P225"><text:span text:style-name="T226">______________</text:span></text:p>
      <text:p text:style-name="P227">Priedo pakeitimai:</text:p>
      <text:p text:style-name="P228"><text:span text:style-name="T229">Nr.<text:s/></text:span><text:a xlink:href="https://www.e-tar.lt/portal/legalAct.html?documentId=TAR.4BA13007A0BB" office:target-frame-name="_top" xlink:show="replace"><text:span text:style-name="T230">1V-41</text:span></text:a><text:span text:style-name="T231">, 2003-01-31, Žin., 2003, Nr. 15-629 (2003-02-12), i. k. 1032310ISAK0001V-41</text:span></text:p>
      <text:p text:style-name="P232"><text:span text:style-name="T233">Nr.<text:s/></text:span><text:a xlink:href="https://www.e-tar.lt/portal/legalAct.html?documentId=TAR.539E3C1CAB35" office:target-frame-name="_top" xlink:show="replace"><text:span text:style-name="T234">1V-72</text:span></text:a><text:span text:style-name="T235">, 2</text:span><text:span text:style-name="T236">003-03-07, Žin., 2003, Nr. 28-1156 (2003-03-21), i. k. 1032310ISAK0001V-72</text:span></text:p>
      <text:p text:style-name="P237"><text:span text:style-name="T238">Nr.<text:s/></text:span><text:a xlink:href="https://www.e-tar.lt/portal/legalAct.html?documentId=TAR.907C15AFAB02" office:target-frame-name="_top" xlink:show="replace"><text:span text:style-name="T239">1V-108</text:span></text:a><text:span text:style-name="T240">, 2003-04-01, Žin., 2003, Nr. 34-1443 (2003-04-09), i. k. 1032310ISAK001V-108</text:span></text:p>
      <text:p text:style-name="P241"><text:span text:style-name="T242">Nr.<text:s/></text:span><text:a xlink:href="https://www.e-tar.lt/portal/legalAct.html?documentId=TAR.68278D04317A" office:target-frame-name="_top" xlink:show="replace"><text:span text:style-name="T243">1V-158</text:span></text:a><text:span text:style-name="T244">, 2003-05-06, Žin., 2003, Nr. 45-2046 (2003-05-09), i. k. 1032310ISAK001V-158</text:span></text:p>
      <text:p text:style-name="P245"><text:span text:style-name="T246">Nr.<text:s/></text:span><text:a xlink:href="https://www.e-tar.lt/portal/legalAct.html?documentId=TAR.3F71499BE8B6" office:target-frame-name="_top" xlink:show="replace"><text:span text:style-name="T247">1V-209</text:span></text:a><text:span text:style-name="T248">, 200</text:span><text:span text:style-name="T249">3-06-10, Žin., 2003, Nr. 57-2560 (2003-06-13), i. k. 1032310ISAK001V-209</text:span></text:p>
      <text:p text:style-name="P250"><text:span text:style-name="T251">Nr.<text:s/></text:span><text:a xlink:href="https://www.e-tar.lt/portal/legalAct.html?documentId=TAR.D11ED618DC3A" office:target-frame-name="_top" xlink:show="replace"><text:span text:style-name="T252">1V-241</text:span></text:a><text:span text:style-name="T253">, 2003-06-27, Žin., 2003, Nr. 64-2909 (2003-06-30), i. k. 1032310ISAK001V-241</text:span></text:p>
      <text:p text:style-name="P254"><text:span text:style-name="T255">Nr.<text:s/></text:span><text:a xlink:href="https://www.e-tar.lt/portal/legalAct.html?documentId=TAR.5D44D899C13C" office:target-frame-name="_top" xlink:show="replace"><text:span text:style-name="T256">1V-292</text:span></text:a><text:span text:style-name="T257">, 2003-08-06, Žin., 2003, Nr. 79-3624 (2003-08-13), i. k. 1032310ISAK001V-292</text:span></text:p>
      <text:p text:style-name="P258"><text:span text:style-name="T259">Nr.<text:s/></text:span><text:a xlink:href="https://www.e-tar.lt/portal/legalAct.html?documentId=TAR.9CBB088EDE3A" office:target-frame-name="_top" xlink:show="replace"><text:span text:style-name="T260">1V-350</text:span></text:a><text:span text:style-name="T261">,<text:s/></text:span><text:span text:style-name="T262">2003-09-25, Žin., 2003, Nr. 93-4231 (2003-10-03), i. k. 1032310ISAK001V-350</text:span></text:p>
      <text:p text:style-name="P263"><text:span text:style-name="T264">Nr.<text:s/></text:span><text:a xlink:href="https://www.e-tar.lt/portal/legalAct.html?documentId=TAR.5E9598C326A3" office:target-frame-name="_top" xlink:show="replace"><text:span text:style-name="T265">1V-383</text:span></text:a><text:span text:style-name="T266">, 2003-10-21, Žin., 2003, Nr. 101-4571 (2003-10-29), i. k. 1032310ISAK001V-383</text:span></text:p>
      <text:p text:style-name="P267"><text:span text:style-name="T268">Nr.<text:s/></text:span><text:a xlink:href="https://www.e-tar.lt/portal/legalAct.html?documentId=TAR.4DBBFC97C391" office:target-frame-name="_top" xlink:show="replace"><text:span text:style-name="T269">1V-414</text:span></text:a><text:span text:style-name="T270">, 2003-11-25, Žin., 2003, Nr. 113-5093 (2003-12-03), i. k. 1032310ISAK001V-414</text:span></text:p>
      <text:p text:style-name="P271"><text:span text:style-name="T272">Nr.<text:s/></text:span><text:a xlink:href="https://www.e-tar.lt/portal/legalAct.html?documentId=TAR.4D7E6452B8D1" office:target-frame-name="_top" xlink:show="replace"><text:span text:style-name="T273">1V-444</text:span></text:a><text:span text:style-name="T274">,<text:s/></text:span><text:span text:style-name="T275">2003-12-17, Žin., 2003, Nr. 121-5502 (2003-12-23), i. k. 1032310ISAK001V-444</text:span></text:p>
      <text:p text:style-name="P276"><text:span text:style-name="T277">Nr.<text:s/></text:span><text:a xlink:href="https://www.e-tar.lt/portal/legalAct.html?documentId=TAR.EAAF9355366D" office:target-frame-name="_top" xlink:show="replace"><text:span text:style-name="T278">1V-43</text:span></text:a><text:span text:style-name="T279">, 2004-02-18, Žin., 2004, Nr. 32-1038 (2004-02-28), i. k. 1042310ISAK0001V-43</text:span></text:p>
      <text:p text:style-name="P280"><text:span text:style-name="T281">Nr.<text:s/></text:span><text:a xlink:href="https://www.e-tar.lt/portal/legalAct.html?documentId=TAR.315947151FFF" office:target-frame-name="_top" xlink:show="replace"><text:span text:style-name="T282">1V-117</text:span></text:a><text:span text:style-name="T283">, 2004-04-13, Žin., 2004, Nr. 57-2012 (2004-04-20), i. k. 1042310ISAK001V-117</text:span></text:p>
      <text:p text:style-name="P284"><text:span text:style-name="T285">Nr.<text:s/></text:span><text:a xlink:href="https://www.e-tar.lt/portal/legalAct.html?documentId=TAR.0D508FB2F57E" office:target-frame-name="_top" xlink:show="replace"><text:span text:style-name="T286">1V-163</text:span></text:a><text:span text:style-name="T287">, 20</text:span><text:span text:style-name="T288">04-05-12, Žin., 2004, Nr. 82-2948 (2004-05-20), i. k. 1042310ISAK001V-163</text:span></text:p>
      <text:p text:style-name="P289"><text:span text:style-name="T290">Nr.<text:s/></text:span><text:a xlink:href="https://www.e-tar.lt/portal/legalAct.html?documentId=TAR.6C6301B6265C" office:target-frame-name="_top" xlink:show="replace"><text:span text:style-name="T291">1V-179</text:span></text:a><text:span text:style-name="T292">, 2004-05-31, Žin., 2004, Nr. 90-3330 (2004-06-08), i. k. 1042310ISAK001V-179</text:span></text:p>
      <text:p text:style-name="P293"><text:span text:style-name="T294">Nr.<text:s/></text:span><text:a xlink:href="https://www.e-tar.lt/portal/legalAct.html?documentId=TAR.D31A6D8366AD" office:target-frame-name="_top" xlink:show="replace"><text:span text:style-name="T295">1V-217</text:span></text:a><text:span text:style-name="T296">, 2004-07-01, Žin., 2004, Nr. 107-4011 (2004-07-10), i. k. 1042310ISAK001V-217</text:span></text:p>
      <text:p text:style-name="P297"><text:span text:style-name="T298">Nr.<text:s/></text:span><text:a xlink:href="https://www.e-tar.lt/portal/legalAct.html?documentId=TAR.FFB25C026C69" office:target-frame-name="_top" xlink:show="replace"><text:span text:style-name="T299">1V-268</text:span></text:a><text:span text:style-name="T300">, 200</text:span><text:span text:style-name="T301">4-08-27, Žin., 2004, Nr. 134-4887 (2004-09-02), i. k. 1042310ISAK001V-268</text:span></text:p>
      <text:p text:style-name="P302"><text:span text:style-name="T303">Nr.<text:s/></text:span><text:a xlink:href="https://www.e-tar.lt/portal/legalAct.html?documentId=TAR.9948877A2E7B" office:target-frame-name="_top" xlink:show="replace"><text:span text:style-name="T304">1V-433</text:span></text:a><text:span text:style-name="T305">, 2004-12-30, Žin., 2005, Nr. 7-205 (2005-01-18), i. k. 1042310ISAK001V-433</text:span></text:p>
      <text:p text:style-name="P306"><text:span text:style-name="T307">Nr.<text:s/></text:span><text:a xlink:href="https://www.e-tar.lt/portal/legalAct.html?documentId=TAR.1F45102A2A7F" office:target-frame-name="_top" xlink:show="replace"><text:span text:style-name="T308">1V-99</text:span></text:a><text:span text:style-name="T309">, 2005-04-12, Žin., 2005, Nr. 50-1654 (2005-04-19), i. k. 1052310ISAK0001V-99</text:span></text:p>
      <text:p text:style-name="P310"><text:span text:style-name="T311">Nr.<text:s/></text:span><text:a xlink:href="https://www.e-tar.lt/portal/legalAct.html?documentId=TAR.0BCDFB30A147" office:target-frame-name="_top" xlink:show="replace"><text:span text:style-name="T312">1V-139</text:span></text:a><text:span text:style-name="T313">,<text:s/></text:span><text:span text:style-name="T314">2005-05-05, Žin., 2005, Nr. 60-2142 (2005-05-12), i. k. 1052310ISAK001V-139</text:span></text:p>
      <text:p text:style-name="P315"><text:span text:style-name="T316">Nr.<text:s/></text:span><text:a xlink:href="https://www.e-tar.lt/portal/legalAct.html?documentId=TAR.03C93311AEEC" office:target-frame-name="_top" xlink:show="replace"><text:span text:style-name="T317">1V-158</text:span></text:a><text:span text:style-name="T318">, 2005-05-23, Žin., 2005, Nr. 67-2422 (2005-05-28), i. k. 1052310ISAK001V-158</text:span></text:p>
      <text:p text:style-name="P319"><text:span text:style-name="T320">Nr.<text:s/></text:span><text:a xlink:href="https://www.e-tar.lt/portal/legalAct.html?documentId=TAR.4BC9101B271A" office:target-frame-name="_top" xlink:show="replace"><text:span text:style-name="T321">1V-226</text:span></text:a><text:span text:style-name="T322">, 2005-07-18, Žin., 2005, Nr. 91-3407 (2005-07-28), i. k. 1052310ISAK001V-226</text:span></text:p>
      <text:p text:style-name="P323"><text:span text:style-name="T324">Nr.<text:s/></text:span><text:a xlink:href="https://www.e-tar.lt/portal/legalAct.html?documentId=TAR.E30D9F37E559" office:target-frame-name="_top" xlink:show="replace"><text:span text:style-name="T325">1V-287</text:span></text:a><text:span text:style-name="T326">,<text:s/></text:span><text:span text:style-name="T327">2005-09-12, Žin., 2005, Nr. 111-4054 (2005-09-15), i. k. 1052310ISAK001V-287</text:span></text:p>
      <text:p text:style-name="P328"><text:span text:style-name="T329">Nr.<text:s/></text:span><text:a xlink:href="https://www.e-tar.lt/portal/legalAct.html?documentId=TAR.444A8AC51C10" office:target-frame-name="_top" xlink:show="replace"><text:span text:style-name="T330">1V-364</text:span></text:a><text:span text:style-name="T331">, 2005-11-09, Žin., 2005, Nr. 136-4895 (2005-11-17), i. k. 1052310ISAK001V-364</text:span></text:p>
      <text:p text:style-name="P332"><text:span text:style-name="T333">Nr.<text:s/></text:span><text:a xlink:href="https://www.e-tar.lt/portal/legalAct.html?documentId=TAR.FFB713F9ABD0" office:target-frame-name="_top" xlink:show="replace"><text:span text:style-name="T334">1V-405</text:span></text:a><text:span text:style-name="T335">, 2005-12-12, Žin., 2005, Nr. 147-5370 (2005-12-17), i. k. 1052310ISAK001V-405</text:span></text:p>
      <text:p text:style-name="P336"><text:span text:style-name="T337">Nr.<text:s/></text:span><text:a xlink:href="https://www.e-tar.lt/portal/legalAct.html?documentId=TAR.4639031F127E" office:target-frame-name="_top" xlink:show="replace"><text:span text:style-name="T338">1V-3</text:span></text:a><text:span text:style-name="T339">, 2</text:span><text:span text:style-name="T340">006-01-03, Žin., 2006, Nr. 3-64 (2006-01-10), i. k. 1062310ISAK00001V-3</text:span></text:p>
      <text:p text:style-name="P341"><text:span text:style-name="T342">Nr.<text:s/></text:span><text:a xlink:href="https://www.e-tar.lt/portal/legalAct.html?documentId=TAR.17E5F05FF74F" office:target-frame-name="_top" xlink:show="replace"><text:span text:style-name="T343">1V-76</text:span></text:a><text:span text:style-name="T344">, 2006-02-23, Žin., 2006, Nr. 26-869 (2006-03-02), i. k. 1062310ISAK0001V-76</text:span></text:p>
      <text:p text:style-name="P345"><text:span text:style-name="T346">Nr.<text:s/></text:span><text:a xlink:href="https://www.e-tar.lt/portal/legalAct.html?documentId=TAR.2C6E05BF40CA" office:target-frame-name="_top" xlink:show="replace"><text:span text:style-name="T347">1V-135</text:span></text:a><text:span text:style-name="T348">, 2006-04-05, Žin., 2006, Nr. 40-1444 (2006-04-11), i. k. 1062310ISAK001V-135</text:span></text:p>
      <text:p text:style-name="P349"><text:span text:style-name="T350">Nr.<text:s/></text:span><text:a xlink:href="https://www.e-tar.lt/portal/legalAct.html?documentId=TAR.D1345CB4E43E" office:target-frame-name="_top" xlink:show="replace"><text:span text:style-name="T351">1V-206</text:span></text:a><text:span text:style-name="T352">, 2006-05-</text:span><text:span text:style-name="T353">25, Žin., 2006, Nr. 61-2229 (2006-05-31), i. k. 1062310ISAK001V-206</text:span></text:p>
      <text:p text:style-name="P354"><text:span text:style-name="T355">Nr.<text:s/></text:span><text:a xlink:href="https://www.e-tar.lt/portal/legalAct.html?documentId=TAR.F4082B1B591D" office:target-frame-name="_top" xlink:show="replace"><text:span text:style-name="T356">1V-229</text:span></text:a><text:span text:style-name="T357">, 2006-06-16, Žin., 2006, Nr. 71-2651 (2006-06-24), i. k. 1062310ISAK001V-229</text:span></text:p>
      <text:p text:style-name="P358"><text:span text:style-name="T359">Nr.<text:s/></text:span><text:a xlink:href="https://www.e-tar.lt/portal/legalAct.html?documentId=TAR.181D495BAEF2" office:target-frame-name="_top" xlink:show="replace"><text:span text:style-name="T360">1V-276</text:span></text:a><text:span text:style-name="T361">, 2006-07-17, Žin., 2006, Nr. 81-3227 (2006-07-25), i. k. 1062310ISAK001V-276</text:span></text:p>
      <text:p text:style-name="P362"><text:span text:style-name="T363">Nr.<text:s/></text:span><text:a xlink:href="https://www.e-tar.lt/portal/legalAct.html?documentId=TAR.668F95CCF270" office:target-frame-name="_top" xlink:show="replace"><text:span text:style-name="T364">1V-341</text:span></text:a><text:span text:style-name="T365">,<text:s/></text:span><text:span text:style-name="T366">2006-08-25, Žin., 2006, Nr. 93-3658 (2006-08-31), i. k. 1062310ISAK001V-341</text:span></text:p>
      <text:p text:style-name="P367"><text:span text:style-name="T368">Nr.<text:s/></text:span><text:a xlink:href="https://www.e-tar.lt/portal/legalAct.html?documentId=TAR.36F2449DE2CE" office:target-frame-name="_top" xlink:show="replace"><text:span text:style-name="T369">1V-408</text:span></text:a><text:span text:style-name="T370">, 2006-10-27, Žin., 2006, Nr. 118-4506 (2006-11-04), i. k. 1062310ISAK001V-408</text:span></text:p>
      <text:p text:style-name="P371"><text:span text:style-name="T372">Nr.<text:s/></text:span><text:a xlink:href="https://www.e-tar.lt/portal/legalAct.html?documentId=TAR.E505BF22EFE9" office:target-frame-name="_top" xlink:show="replace"><text:span text:style-name="T373">1V-444</text:span></text:a><text:span text:style-name="T374">, 2006-11-23, Žin., 2006, Nr. 130-4932 (2006-11-30), i. k. 1062310ISAK001V-444</text:span></text:p>
      <text:p text:style-name="P375"><text:span text:style-name="T376">Nr.<text:s/></text:span><text:a xlink:href="https://www.e-tar.lt/portal/legalAct.html?documentId=TAR.196159A30DB3" office:target-frame-name="_top" xlink:show="replace"><text:span text:style-name="T377">1V-468</text:span></text:a><text:span text:style-name="T378">,<text:s/></text:span><text:span text:style-name="T379">2006-12-08, Žin., 2006, Nr. 137-5232 (2006-12-16), i. k. 1062310ISAK001V-468</text:span></text:p>
      <text:p text:style-name="P380"><text:span text:style-name="T381">Nr.<text:s/></text:span><text:a xlink:href="https://www.e-tar.lt/portal/legalAct.html?documentId=TAR.8A28A5D5381D" office:target-frame-name="_top" xlink:show="replace"><text:span text:style-name="T382">1V-33</text:span></text:a><text:span text:style-name="T383">, 2007-01-25, Žin., 2007, Nr. 16-605 (2007-02-06), i. k. 1072310ISAK0001V-33</text:span></text:p>
      <text:p text:style-name="P384"><text:span text:style-name="T385">Nr.<text:s/></text:span><text:a xlink:href="https://www.e-tar.lt/portal/legalAct.html?documentId=TAR.9A6405AA96CF" office:target-frame-name="_top" xlink:show="replace"><text:span text:style-name="T386">1V-99</text:span></text:a><text:span text:style-name="T387">, 2007-03-15, Žin., 2007, Nr. 35-1285 (2007-03-27), i. k. 1072310ISAK0001V-99</text:span></text:p>
      <text:p text:style-name="P388"><text:span text:style-name="T389">Nr.<text:s/></text:span><text:a xlink:href="https://www.e-tar.lt/portal/legalAct.html?documentId=TAR.07D5A8D00AF1" office:target-frame-name="_top" xlink:show="replace"><text:span text:style-name="T390">1V-135</text:span></text:a><text:span text:style-name="T391">, 2007</text:span><text:span text:style-name="T392">-04-16, Žin., 2007, Nr. 46-1770 (2007-04-26), i. k. 1072310ISAK001V-135</text:span></text:p>
      <text:p text:style-name="P393"><text:span text:style-name="T394">Nr.<text:s/></text:span><text:a xlink:href="https://www.e-tar.lt/portal/legalAct.html?documentId=TAR.E848AF094B5A" office:target-frame-name="_top" xlink:show="replace"><text:span text:style-name="T395">1V-176</text:span></text:a><text:span text:style-name="T396">, 2007-05-11, Žin., 2007, Nr. 54-2099 (2007-05-17), i. k. 1072310ISAK001V-176</text:span></text:p>
      <text:p text:style-name="P397"><text:span text:style-name="T398">Nr.<text:s/></text:span><text:a xlink:href="https://www.e-tar.lt/portal/legalAct.html?documentId=TAR.E92AAD97C0E8" office:target-frame-name="_top" xlink:show="replace"><text:span text:style-name="T399">1V-244</text:span></text:a><text:span text:style-name="T400">, 2007-07-03, Žin., 2007, Nr. 75-2983 (2007-07-07), i. k. 1072310ISAK001V-244</text:span></text:p>
      <text:p text:style-name="P401"><text:span text:style-name="T402">Nr.<text:s/></text:span><text:a xlink:href="https://www.e-tar.lt/portal/legalAct.html?documentId=TAR.E51C0CDB65CC" office:target-frame-name="_top" xlink:show="replace"><text:span text:style-name="T403">1V-303</text:span></text:a><text:span text:style-name="T404">, 2007-0</text:span><text:span text:style-name="T405">8-24, Žin., 2007, Nr. 93-3756 (2007-08-30), i. k. 1072310ISAK001V-303</text:span></text:p>
      <text:p text:style-name="P406"><text:span text:style-name="T407">Nr.<text:s/></text:span><text:a xlink:href="https://www.e-tar.lt/portal/legalAct.html?documentId=TAR.5663686EB721" office:target-frame-name="_top" xlink:show="replace"><text:span text:style-name="T408">1V-342</text:span></text:a><text:span text:style-name="T409">, 2007-10-08, Žin., 2007, Nr. 105-4327 (2007-10-11), i. k. 1072310ISAK001V-342</text:span></text:p>
      <text:p text:style-name="P410"><text:span text:style-name="T411">Nr.<text:s/></text:span><text:a xlink:href="https://www.e-tar.lt/portal/legalAct.html?documentId=TAR.EDD3FD428307" office:target-frame-name="_top" xlink:show="replace"><text:span text:style-name="T412">1V-371</text:span></text:a><text:span text:style-name="T413">, 2007-10-26, Žin., 2007, Nr. 114-4659 (2007-11-08), i. k. 1072310ISAK001V-371</text:span></text:p>
      <text:p text:style-name="P414"><text:span text:style-name="T415">Nr.<text:s/></text:span><text:a xlink:href="https://www.e-tar.lt/portal/legalAct.html?documentId=TAR.B65B08703803" office:target-frame-name="_top" xlink:show="replace"><text:span text:style-name="T416">1V-42</text:span><text:span text:style-name="T417">1</text:span></text:a><text:span text:style-name="T418">, 2007-12-04, Žin., 2007, Nr. 130-5266 (2007-12-11), i. k. 1072310ISAK001V-421</text:span></text:p>
      <text:p text:style-name="P419"><text:span text:style-name="T420">Nr.<text:s/></text:span><text:a xlink:href="https://www.e-tar.lt/portal/legalAct.html?documentId=TAR.23644D54502D" office:target-frame-name="_top" xlink:show="replace"><text:span text:style-name="T421">1V-75</text:span></text:a><text:span text:style-name="T422">, 2008-03-03, Žin., 2008, Nr. 29-1039 (2008-03-08), i. k. 1082310ISAK0001V-75</text:span></text:p>
      <text:p text:style-name="P423"><text:span text:style-name="T424">Nr.<text:s/></text:span><text:a xlink:href="https://www.e-tar.lt/portal/legalAct.html?documentId=TAR.F2889E449CA8" office:target-frame-name="_top" xlink:show="replace"><text:span text:style-name="T425">1V-143</text:span></text:a><text:span text:style-name="T426">, 2008-04-21, Žin., 2008, Nr. 48-1783 (2008-04-26), i. k. 1082310ISAK001V-143</text:span></text:p>
      <text:p text:style-name="P427"><text:span text:style-name="T428">Nr.<text:s/></text:span><text:a xlink:href="https://www.e-tar.lt/portal/legalAct.html?documentId=TAR.A217C8CC92C9" office:target-frame-name="_top" xlink:show="replace"><text:span text:style-name="T429">1V-202</text:span></text:a><text:span text:style-name="T430">,</text:span><text:span text:style-name="T431"><text:s/>2008-05-27, Žin., 2008, Nr. 62-2365 (2008-05-31), i. k. 1082310ISAK001V-202</text:span></text:p>
      <text:p text:style-name="P432"><text:span text:style-name="T433">Nr.<text:s/></text:span><text:a xlink:href="https://www.e-tar.lt/portal/legalAct.html?documentId=TAR.83EE5844FF18" office:target-frame-name="_top" xlink:show="replace"><text:span text:style-name="T434">1V-261</text:span></text:a><text:span text:style-name="T435">, 2008-07-09, Žin., 2008, Nr. 79-3143 (2008-07-12), i. k. 1082310ISAK001V-261</text:span></text:p>
      <text:p text:style-name="Normal"/>
      <text:p text:style-name="P436"/>
      <text:p text:style-name="P437"/>
      <text:p text:style-name="P438"><text:span text:style-name="T439">Pakeitimai:</text:span></text:p>
      <text:p text:style-name="P440"/>
      <text:soft-page-break/>
      <text:p text:style-name="P441"><text:span text:style-name="T442">1.</text:span></text:p>
      <text:p text:style-name="P443"><text:span text:style-name="T444">Lietuvos Respublikos vidaus reikalų ministerija, Įsakymas</text:span></text:p>
      <text:p text:style-name="P445"><text:span text:style-name="T446">Nr.<text:s/></text:span><text:a xlink:href="https://www.e-tar.lt/portal/legalAct.html?documentId=TAR.4BA13007A0BB" office:target-frame-name="_top" xlink:show="replace"><text:span text:style-name="T447">1V-41</text:span></text:a><text:span text:style-name="T448">, 2003-01-31, Žin., 2003, Nr. 15-629 (2003-02-12), i. k. 1032310ISAK0001V-41</text:span></text:p>
      <text:p text:style-name="P449"><text:span text:style-name="T450">Dėl vidaus<text:s/></text:span><text:span text:style-name="T451">reikalų ministro 2002 m. gruodžio 23 d. įsakymo Nr. 598 "Dėl Valstybės tarnautojų kvalifikacijos tobulinimo įstaigų sąrašo tvirtinimo" papildymo</text:span></text:p>
      <text:p text:style-name="P452"/>
      <text:p text:style-name="P453"><text:span text:style-name="T454">2.</text:span></text:p>
      <text:p text:style-name="P455"><text:span text:style-name="T456">Lietuvos Respublikos vidaus reikalų ministerija, Įsakymas</text:span></text:p>
      <text:p text:style-name="P457"><text:span text:style-name="T458">Nr.<text:s/></text:span><text:a xlink:href="https://www.e-tar.lt/portal/legalAct.html?documentId=TAR.539E3C1CAB35" office:target-frame-name="_top" xlink:show="replace"><text:span text:style-name="T459">1V-72</text:span></text:a><text:span text:style-name="T460">, 2003-03-07, Žin., 2003, Nr. 28-1156 (2003-03-21), i. k. 1032310ISAK0001V-72</text:span></text:p>
      <text:p text:style-name="P461"><text:span text:style-name="T462">Dėl vidaus reikalų ministro 2002 m. gruodžio 23 d. įsakymo Nr. 598 "Dėl valstybės tarnautojų kvalifikacijos tobulinimo įstaigų sąrašo tv</text:span><text:span text:style-name="T463">irtinimo" papildymo</text:span></text:p>
      <text:p text:style-name="P464"/>
      <text:p text:style-name="P465"><text:span text:style-name="T466">3.</text:span></text:p>
      <text:p text:style-name="P467"><text:span text:style-name="T468">Lietuvos Respublikos vidaus reikalų ministerija, Įsakymas</text:span></text:p>
      <text:p text:style-name="P469"><text:span text:style-name="T470">Nr.<text:s/></text:span><text:a xlink:href="https://www.e-tar.lt/portal/legalAct.html?documentId=TAR.907C15AFAB02" office:target-frame-name="_top" xlink:show="replace"><text:span text:style-name="T471">1V-108</text:span></text:a><text:span text:style-name="T472">, 2003-04-01, Žin., 2003, Nr. 34-1443 (2003-04-09), i. k. 1032310ISAK001V-108</text:span></text:p>
      <text:p text:style-name="P473"><text:span text:style-name="T474">Dėl<text:s/></text:span><text:span text:style-name="T475">vidaus reikalų ministro 2002 m. gruodžio 23 d. įsakymo Nr. 598 "Dėl Valstybės tarnautojų kvalifikacijos tobulinimo įstaigų sąrašo tvirtinimo" papildymo</text:span></text:p>
      <text:p text:style-name="P476"/>
      <text:p text:style-name="P477"><text:span text:style-name="T478">4.</text:span></text:p>
      <text:p text:style-name="P479"><text:span text:style-name="T480">Lietuvos Respublikos vidaus reikalų ministerija, Įsakymas</text:span></text:p>
      <text:p text:style-name="P481"><text:span text:style-name="T482">Nr.<text:s/></text:span><text:a xlink:href="https://www.e-tar.lt/portal/legalAct.html?documentId=TAR.68278D04317A" office:target-frame-name="_top" xlink:show="replace"><text:span text:style-name="T483">1V-158</text:span></text:a><text:span text:style-name="T484">, 2003-05-06, Žin., 2003, Nr. 45-2046 (2003-05-09), i. k. 1032310ISAK001V-158</text:span></text:p>
      <text:p text:style-name="P485"><text:span text:style-name="T486">Dėl vidaus reikalų ministro 2002 m. gruodžio 23 d. įsakymo Nr. 598 "Dėl Valstybės tarnautojų kvalifikacijos tobulinimo įstaigų s</text:span><text:span text:style-name="T487">ąrašo tvirtinimo" papildymo</text:span></text:p>
      <text:p text:style-name="P488"/>
      <text:p text:style-name="P489"><text:span text:style-name="T490">5.</text:span></text:p>
      <text:p text:style-name="P491"><text:span text:style-name="T492">Lietuvos Respublikos vidaus reikalų ministerija, Įsakymas</text:span></text:p>
      <text:p text:style-name="P493"><text:span text:style-name="T494">Nr.<text:s/></text:span><text:a xlink:href="https://www.e-tar.lt/portal/legalAct.html?documentId=TAR.3F71499BE8B6" office:target-frame-name="_top" xlink:show="replace"><text:span text:style-name="T495">1V-209</text:span></text:a><text:span text:style-name="T496">, 2003-06-10, Žin., 2003, Nr. 57-2560 (2003-06-13), i. k. 1032310ISAK001V-</text:span><text:span text:style-name="T497">209</text:span></text:p>
      <text:p text:style-name="P498"><text:span text:style-name="T499">Dėl vidaus reikalų ministro 2002 m. gruodžio 23 d. įsakymo Nr. 598 "Dėl Valstybės tarnautojų kvalifikacijos tobulinimo įstaigų sąrašo tvirtinimo" papildymo</text:span></text:p>
      <text:p text:style-name="P500"/>
      <text:p text:style-name="P501"><text:span text:style-name="T502">6.</text:span></text:p>
      <text:p text:style-name="P503"><text:span text:style-name="T504">Lietuvos Respublikos vidaus reikalų ministerija, Įsakymas</text:span></text:p>
      <text:p text:style-name="P505"><text:span text:style-name="T506">Nr.<text:s/></text:span><text:a xlink:href="https://www.e-tar.lt/portal/legalAct.html?documentId=TAR.D11ED618DC3A" office:target-frame-name="_top" xlink:show="replace"><text:span text:style-name="T507">1V-241</text:span></text:a><text:span text:style-name="T508">, 2003-06-27, Žin., 2003, Nr. 64-2909 (2003-06-30), i. k. 1032310ISAK001V-241</text:span></text:p>
      <text:p text:style-name="P509"><text:span text:style-name="T510">Dėl vidaus reikalų ministro 2002 m. gruodžio 23 d. įsakymo Nr. 598 "Dėl Valstybės tarnautojų</text:span><text:span text:style-name="T511"><text:s/>kvalifikacijos tobulinimo įstaigų sąrašo tvirtinimo" pakeitimo</text:span></text:p>
      <text:p text:style-name="P512"/>
      <text:p text:style-name="P513"><text:span text:style-name="T514">7.</text:span></text:p>
      <text:p text:style-name="P515"><text:span text:style-name="T516">Lietuvos Respublikos vidaus reikalų ministerija, Įsakymas</text:span></text:p>
      <text:p text:style-name="P517"><text:span text:style-name="T518">Nr.<text:s/></text:span><text:a xlink:href="https://www.e-tar.lt/portal/legalAct.html?documentId=TAR.5D44D899C13C" office:target-frame-name="_top" xlink:show="replace"><text:span text:style-name="T519">1V-292</text:span></text:a><text:span text:style-name="T520">, 2003-08-06, Žin., 2003, Nr. 79-3624<text:s/></text:span><text:span text:style-name="T521">(2003-08-13), i. k. 1032310ISAK001V-292</text:span></text:p>
      <text:p text:style-name="P522"><text:span text:style-name="T523">Dėl vidaus reikalų ministro 2002 m. gruodžio 23 d. įsakymo Nr. 598 "Dėl Valstybės tarnautojų kvalifikacijos tobulinimo įstaigų sąrašo tvirtinimo" papildymo</text:span></text:p>
      <text:p text:style-name="P524"/>
      <text:p text:style-name="P525"><text:span text:style-name="T526">8.</text:span></text:p>
      <text:p text:style-name="P527"><text:span text:style-name="T528">Lietuvos Respublikos vidaus reikalų ministerija, Įsakyma</text:span><text:span text:style-name="T529">s</text:span></text:p>
      <text:p text:style-name="P530"><text:span text:style-name="T531">Nr.<text:s/></text:span><text:a xlink:href="https://www.e-tar.lt/portal/legalAct.html?documentId=TAR.9CBB088EDE3A" office:target-frame-name="_top" xlink:show="replace"><text:span text:style-name="T532">1V-350</text:span></text:a><text:span text:style-name="T533">, 2003-09-25, Žin., 2003, Nr. 93-4231 (2003-10-03), i. k. 1032310ISAK001V-350</text:span></text:p>
      <text:p text:style-name="P534"><text:span text:style-name="T535">Dėl vidaus reikalų ministro 2002 m. gruodžio 23 d. įsakymo Nr. 598 "Dėl Valstybės ta</text:span><text:span text:style-name="T536">rnautojų kvalifikacijos tobulinimo įstaigų sąrašo tvirtinimo" papildymo</text:span></text:p>
      <text:p text:style-name="P537"/>
      <text:p text:style-name="P538"><text:span text:style-name="T539">9.</text:span></text:p>
      <text:p text:style-name="P540"><text:span text:style-name="T541">Lietuvos Respublikos vidaus reikalų ministerija, Įsakymas</text:span></text:p>
      <text:p text:style-name="P542"><text:span text:style-name="T543">Nr.<text:s/></text:span><text:a xlink:href="https://www.e-tar.lt/portal/legalAct.html?documentId=TAR.5E9598C326A3" office:target-frame-name="_top" xlink:show="replace"><text:span text:style-name="T544">1V-383</text:span></text:a><text:span text:style-name="T545">, 2003-10-21, Žin., 2003, Nr.<text:s/></text:span><text:span text:style-name="T546">101-4571 (2003-10-29), i. k. 1032310ISAK001V-383</text:span></text:p>
      <text:p text:style-name="P547"><text:span text:style-name="T548">Dėl vidaus reikalų ministro 2002 m. gruodžio 23 d. įsakymo Nr. 598 "Dėl Valstybės tarnautojų kvalifikacijos tobulinimo įstaigų sąrašo tvirtinimo" papildymo</text:span></text:p>
      <text:p text:style-name="P549"/>
      <text:p text:style-name="P550"><text:span text:style-name="T551">10.</text:span></text:p>
      <text:p text:style-name="P552"><text:span text:style-name="T553">Lietuvos Respublikos vidaus reikalų ministerij</text:span><text:span text:style-name="T554">a, Įsakymas</text:span></text:p>
      <text:p text:style-name="P555"><text:span text:style-name="T556">Nr.<text:s/></text:span><text:a xlink:href="https://www.e-tar.lt/portal/legalAct.html?documentId=TAR.4DBBFC97C391" office:target-frame-name="_top" xlink:show="replace"><text:span text:style-name="T557">1V-414</text:span></text:a><text:span text:style-name="T558">, 2003-11-25, Žin., 2003, Nr. 113-5093 (2003-12-03), i. k. 1032310ISAK001V-414</text:span></text:p>
      <text:p text:style-name="P559"><text:span text:style-name="T560">Dėl vidaus reikalų ministro 2002 m. gruodžio 23 d. įsakymo Nr. 598 "Dėl V</text:span><text:span text:style-name="T561">alstybės tarnautojų kvalifikacijos tobulinimo įstaigų sąrašo tvirtinimo" papildymo</text:span></text:p>
      <text:p text:style-name="P562"/>
      <text:p text:style-name="P563"><text:span text:style-name="T564">11.</text:span></text:p>
      <text:p text:style-name="P565"><text:span text:style-name="T566">Lietuvos Respublikos vidaus reikalų ministerija, Įsakymas</text:span></text:p>
      <text:p text:style-name="P567"><text:span text:style-name="T568">Nr.<text:s/></text:span><text:a xlink:href="https://www.e-tar.lt/portal/legalAct.html?documentId=TAR.4D7E6452B8D1" office:target-frame-name="_top" xlink:show="replace"><text:span text:style-name="T569">1V-444</text:span></text:a><text:span text:style-name="T570">, 2003-12-17, Žin.</text:span><text:span text:style-name="T571">, 2003, Nr. 121-5502 (2003-12-23), i. k. 1032310ISAK001V-444</text:span></text:p>
      <text:soft-page-break/>
      <text:p text:style-name="P572"><text:span text:style-name="T573">Dėl vidaus reikalų ministro 2002 m. gruodžio 23 d. įsakymo Nr. 598 "Dėl Valstybės tarnautojų kvalifikacijos tobulinimo įstaigų sąrašo tvirtinimo" papildymo</text:span></text:p>
      <text:p text:style-name="P574"/>
      <text:p text:style-name="P575"><text:span text:style-name="T576">12.</text:span></text:p>
      <text:p text:style-name="P577"><text:span text:style-name="T578">Lietuvos Respublikos vidaus<text:s/></text:span><text:span text:style-name="T579">reikalų ministerija, Įsakymas</text:span></text:p>
      <text:p text:style-name="P580"><text:span text:style-name="T581">Nr.<text:s/></text:span><text:a xlink:href="https://www.e-tar.lt/portal/legalAct.html?documentId=TAR.EAAF9355366D" office:target-frame-name="_top" xlink:show="replace"><text:span text:style-name="T582">1V-43</text:span></text:a><text:span text:style-name="T583">, 2004-02-18, Žin., 2004, Nr. 32-1038 (2004-02-28), i. k. 1042310ISAK0001V-43</text:span></text:p>
      <text:p text:style-name="P584"><text:span text:style-name="T585">Dėl vidaus reikalų ministro 2002 m. gruodžio 23 d. įsakym</text:span><text:span text:style-name="T586">o Nr. 598 "Dėl Valstybės tarnautojų kvalifikacijos tobulinimo įstaigų sąrašo tvirtinimo" papildymo</text:span></text:p>
      <text:p text:style-name="P587"/>
      <text:p text:style-name="P588"><text:span text:style-name="T589">13.</text:span></text:p>
      <text:p text:style-name="P590"><text:span text:style-name="T591">Lietuvos Respublikos vidaus reikalų ministerija, Įsakymas</text:span></text:p>
      <text:p text:style-name="P592"><text:span text:style-name="T593">Nr.<text:s/></text:span><text:a xlink:href="https://www.e-tar.lt/portal/legalAct.html?documentId=TAR.315947151FFF" office:target-frame-name="_top" xlink:show="replace"><text:span text:style-name="T594">1V-117</text:span></text:a><text:span text:style-name="T595">,<text:s/></text:span><text:span text:style-name="T596">2004-04-13, Žin., 2004, Nr. 57-2012 (2004-04-20), i. k. 1042310ISAK001V-117</text:span></text:p>
      <text:p text:style-name="P597"><text:span text:style-name="T598">Dėl vidaus reikalų ministro 2002 m. gruodžio 23 d. įsakymo Nr. 598 "Dėl Valstybės tarnautojų kvalifikacijos tobulinimo įstaigų sąrašo tvirtinimo" papildymo</text:span></text:p>
      <text:p text:style-name="P599"/>
      <text:p text:style-name="P600"><text:span text:style-name="T601">14.</text:span></text:p>
      <text:p text:style-name="P602"><text:span text:style-name="T603">Lietuvos Respubliko</text:span><text:span text:style-name="T604">s vidaus reikalų ministerija, Įsakymas</text:span></text:p>
      <text:p text:style-name="P605"><text:span text:style-name="T606">Nr.<text:s/></text:span><text:a xlink:href="https://www.e-tar.lt/portal/legalAct.html?documentId=TAR.0D508FB2F57E" office:target-frame-name="_top" xlink:show="replace"><text:span text:style-name="T607">1V-163</text:span></text:a><text:span text:style-name="T608">, 2004-05-12, Žin., 2004, Nr. 82-2948 (2004-05-20), i. k. 1042310ISAK001V-163</text:span></text:p>
      <text:p text:style-name="P609"><text:span text:style-name="T610">Dėl vidaus reikalų ministro 2002 m. gruodžio 23</text:span><text:span text:style-name="T611"><text:s/>d. įsakymo Nr. 598 "Dėl Valstybės tarnautojų kvalifikacijos tobulinimo įstaigų sąrašo tvirtinimo" papildymo</text:span></text:p>
      <text:p text:style-name="P612"/>
      <text:p text:style-name="P613"><text:span text:style-name="T614">15.</text:span></text:p>
      <text:p text:style-name="P615"><text:span text:style-name="T616">Lietuvos Respublikos vidaus reikalų ministerija, Įsakymas</text:span></text:p>
      <text:p text:style-name="P617"><text:span text:style-name="T618">Nr.<text:s/></text:span><text:a xlink:href="https://www.e-tar.lt/portal/legalAct.html?documentId=TAR.6C6301B6265C" office:target-frame-name="_top" xlink:show="replace"><text:span text:style-name="T619">1V-179</text:span></text:a><text:span text:style-name="T620">, 2004-05-31, Žin., 2004, Nr. 90-3330 (2004-06-08), i. k. 1042310ISAK001V-179</text:span></text:p>
      <text:p text:style-name="P621"><text:span text:style-name="T622">Dėl vidaus reikalų ministro 2002 m. gruodžio 23 d. įsakymo Nr. 598 "Dėl Valstybės tarnautojų kvalifikacijos tobulinimo įstaigų sąrašo tvirtinimo" papildymo</text:span></text:p>
      <text:p text:style-name="P623"/>
      <text:p text:style-name="P624"><text:span text:style-name="T625">16.</text:span></text:p>
      <text:p text:style-name="P626"><text:span text:style-name="T627">Lietuvos<text:s/></text:span><text:span text:style-name="T628">Respublikos vidaus reikalų ministerija, Įsakymas</text:span></text:p>
      <text:p text:style-name="P629"><text:span text:style-name="T630">Nr.<text:s/></text:span><text:a xlink:href="https://www.e-tar.lt/portal/legalAct.html?documentId=TAR.D31A6D8366AD" office:target-frame-name="_top" xlink:show="replace"><text:span text:style-name="T631">1V-217</text:span></text:a><text:span text:style-name="T632">, 2004-07-01, Žin., 2004, Nr. 107-4011 (2004-07-10), i. k. 1042310ISAK001V-217</text:span></text:p>
      <text:p text:style-name="P633"><text:span text:style-name="T634">Dėl vidaus reikalų ministro 2002 m.<text:s/></text:span><text:span text:style-name="T635">gruodžio 23 d. įsakymo Nr. 598 "Dėl Valstybės tarnautojų kvalifikacijos tobulinimo įstaigų sąrašo tvirtinimo" papildymo</text:span></text:p>
      <text:p text:style-name="P636"/>
      <text:p text:style-name="P637"><text:span text:style-name="T638">17.</text:span></text:p>
      <text:p text:style-name="P639"><text:span text:style-name="T640">Lietuvos Respublikos vidaus reikalų ministerija, Įsakymas</text:span></text:p>
      <text:p text:style-name="P641"><text:span text:style-name="T642">Nr.<text:s/></text:span><text:a xlink:href="https://www.e-tar.lt/portal/legalAct.html?documentId=TAR.FFB25C026C69" office:target-frame-name="_top" xlink:show="replace"><text:span text:style-name="T643">1V-268</text:span></text:a><text:span text:style-name="T644">, 2004-08-27, Žin., 2004, Nr. 134-4887 (2004-09-02), i. k. 1042310ISAK001V-268</text:span></text:p>
      <text:p text:style-name="P645"><text:span text:style-name="T646">Dėl vidaus reikalų ministro 2002 m. gruodžio 23 d. įsakymo Nr. 598 "Dėl Valstybės tarnautojų kvalifikacijos tobulinimo įstaigų sąrašo tvirtinimo" papildymo</text:span></text:p>
      <text:p text:style-name="P647"/>
      <text:p text:style-name="P648"><text:span text:style-name="T649">18.</text:span></text:p>
      <text:p text:style-name="P650"><text:span text:style-name="T651">Lietuvos Respublikos vidaus reikalų ministerija, Įsakymas</text:span></text:p>
      <text:p text:style-name="P652"><text:span text:style-name="T653">Nr.<text:s/></text:span><text:a xlink:href="https://www.e-tar.lt/portal/legalAct.html?documentId=TAR.9948877A2E7B" office:target-frame-name="_top" xlink:show="replace"><text:span text:style-name="T654">1V-433</text:span></text:a><text:span text:style-name="T655">, 2004-12-30, Žin., 2005, Nr. 7-205 (2005-01-18), i. k. 1042310ISAK001V-433</text:span></text:p>
      <text:p text:style-name="P656"><text:span text:style-name="T657">Dėl vidaus reikalų ministr</text:span><text:span text:style-name="T658">o 2002 m. gruodžio 23 d. įsakymo Nr. 598 "Dėl Valstybės tarnautojų kvalifikacijos tobulinimo įstaigų sąrašo tvirtinimo" papildymo</text:span></text:p>
      <text:p text:style-name="P659"/>
      <text:p text:style-name="P660"><text:span text:style-name="T661">19.</text:span></text:p>
      <text:p text:style-name="P662"><text:span text:style-name="T663">Lietuvos Respublikos vidaus reikalų ministerija, Įsakymas</text:span></text:p>
      <text:p text:style-name="P664"><text:span text:style-name="T665">Nr.<text:s/></text:span><text:a xlink:href="https://www.e-tar.lt/portal/legalAct.html?documentId=TAR.1F45102A2A7F" office:target-frame-name="_top" xlink:show="replace"><text:span text:style-name="T666">1V-99</text:span></text:a><text:span text:style-name="T667">, 2005-04-12, Žin., 2005, Nr. 50-1654 (2005-04-19), i. k. 1052310ISAK0001V-99</text:span></text:p>
      <text:p text:style-name="P668"><text:span text:style-name="T669">Dėl vidaus reikalų ministro 2002 m. gruodžio 23 d. įsakymo Nr. 598 "Dėl Valstybės tarnautojų<text:s/></text:span><text:span text:style-name="T670">kvalifikacijos tobulinimo įstaigų sąrašo tvirtinimo" papildymo</text:span></text:p>
      <text:p text:style-name="P671"/>
      <text:p text:style-name="P672"><text:span text:style-name="T673">20.</text:span></text:p>
      <text:p text:style-name="P674"><text:span text:style-name="T675">Lietuvos Respublikos vidaus reikalų ministerija, Įsakymas</text:span></text:p>
      <text:p text:style-name="P676"><text:span text:style-name="T677">Nr.<text:s/></text:span><text:a xlink:href="https://www.e-tar.lt/portal/legalAct.html?documentId=TAR.0BCDFB30A147" office:target-frame-name="_top" xlink:show="replace"><text:span text:style-name="T678">1V-139</text:span></text:a><text:span text:style-name="T679">, 2005-05-05, Žin., 2005, Nr. 60-2142<text:s/></text:span><text:span text:style-name="T680">(2005-05-12), i. k. 1052310ISAK001V-139</text:span></text:p>
      <text:p text:style-name="P681"><text:span text:style-name="T682">Dėl vidaus reikalų ministro 2002 m. gruodžio 23 d. įsakymo Nr. 598 "Dėl Valstybės tarnautojų kvalifikacijos tobulinimo įstaigų sąrašo tvirtinimo" papildymo</text:span></text:p>
      <text:p text:style-name="P683"/>
      <text:p text:style-name="P684"><text:span text:style-name="T685">21.</text:span></text:p>
      <text:p text:style-name="P686"><text:span text:style-name="T687">Lietuvos Respublikos vidaus reikalų ministerija, Įsakym</text:span><text:span text:style-name="T688">as</text:span></text:p>
      <text:p text:style-name="P689"><text:span text:style-name="T690">Nr.<text:s/></text:span><text:a xlink:href="https://www.e-tar.lt/portal/legalAct.html?documentId=TAR.03C93311AEEC" office:target-frame-name="_top" xlink:show="replace"><text:span text:style-name="T691">1V-158</text:span></text:a><text:span text:style-name="T692">, 2005-05-23, Žin., 2005, Nr. 67-2422 (2005-05-28), i. k. 1052310ISAK001V-158</text:span></text:p>
      <text:p text:style-name="P693"><text:span text:style-name="T694">Dėl vidaus reikalų ministro 2002 m. gruodžio 23 d. įsakymo Nr. 598 "Dėl Valstybės t</text:span><text:span text:style-name="T695">arnautojų kvalifikacijos tobulinimo įstaigų sąrašo tvirtinimo" papildymo</text:span></text:p>
      <text:p text:style-name="P696"/>
      <text:soft-page-break/>
      <text:p text:style-name="P697"><text:span text:style-name="T698">22.</text:span></text:p>
      <text:p text:style-name="P699"><text:span text:style-name="T700">Lietuvos Respublikos vidaus reikalų ministerija, Įsakymas</text:span></text:p>
      <text:p text:style-name="P701"><text:span text:style-name="T702">Nr.<text:s/></text:span><text:a xlink:href="https://www.e-tar.lt/portal/legalAct.html?documentId=TAR.4BC9101B271A" office:target-frame-name="_top" xlink:show="replace"><text:span text:style-name="T703">1V-226</text:span></text:a><text:span text:style-name="T704">, 2005-07-18, Žin., 2005, Nr</text:span><text:span text:style-name="T705">. 91-3407 (2005-07-28), i. k. 1052310ISAK001V-226</text:span></text:p>
      <text:p text:style-name="P706"><text:span text:style-name="T707">Dėl vidaus reikalų ministro 2002 m. gruodžio 23 d. įsakymo Nr. 598 "Dėl Valstybės tarnautojų kvalifikacijos tobulinimo įstaigų sąrašo tvirtinimo" papildymo</text:span></text:p>
      <text:p text:style-name="P708"/>
      <text:p text:style-name="P709"><text:span text:style-name="T710">23.</text:span></text:p>
      <text:p text:style-name="P711"><text:span text:style-name="T712">Lietuvos Respublikos vidaus reikalų ministeri</text:span><text:span text:style-name="T713">ja, Įsakymas</text:span></text:p>
      <text:p text:style-name="P714"><text:span text:style-name="T715">Nr.<text:s/></text:span><text:a xlink:href="https://www.e-tar.lt/portal/legalAct.html?documentId=TAR.E30D9F37E559" office:target-frame-name="_top" xlink:show="replace"><text:span text:style-name="T716">1V-287</text:span></text:a><text:span text:style-name="T717">, 2005-09-12, Žin., 2005, Nr. 111-4054 (2005-09-15), i. k. 1052310ISAK001V-287</text:span></text:p>
      <text:p text:style-name="P718"><text:span text:style-name="T719">Dėl vidaus reikalų ministro 2002 m. gruodžio 23 d. įsakymo Nr. 598 "Dėl<text:s/></text:span><text:span text:style-name="T720">Valstybės tarnautojų kvalifikacijos tobulinimo įstaigų sąrašo tvirtinimo" pakeitimo</text:span></text:p>
      <text:p text:style-name="P721"/>
      <text:p text:style-name="P722"><text:span text:style-name="T723">24.</text:span></text:p>
      <text:p text:style-name="P724"><text:span text:style-name="T725">Lietuvos Respublikos vidaus reikalų ministerija, Įsakymas</text:span></text:p>
      <text:p text:style-name="P726"><text:span text:style-name="T727">Nr.<text:s/></text:span><text:a xlink:href="https://www.e-tar.lt/portal/legalAct.html?documentId=TAR.444A8AC51C10" office:target-frame-name="_top" xlink:show="replace"><text:span text:style-name="T728">1V-364</text:span></text:a><text:span text:style-name="T729">, 2005-11-09, Žin</text:span><text:span text:style-name="T730">., 2005, Nr. 136-4895 (2005-11-17), i. k. 1052310ISAK001V-364</text:span></text:p>
      <text:p text:style-name="P731"><text:span text:style-name="T732">Dėl vidaus reikalų ministro 2002 m. gruodžio 23 d. įsakymo Nr. 598 "Dėl Valstybės tarnautojų kvalifikacijos tobulinimo įstaigų sąrašo tvirtinimo" pakeitimo</text:span></text:p>
      <text:p text:style-name="P733"/>
      <text:p text:style-name="P734"><text:span text:style-name="T735">25.</text:span></text:p>
      <text:p text:style-name="P736"><text:span text:style-name="T737">Lietuvos Respublikos vidaus<text:s/></text:span><text:span text:style-name="T738">reikalų ministerija, Įsakymas</text:span></text:p>
      <text:p text:style-name="P739"><text:span text:style-name="T740">Nr.<text:s/></text:span><text:a xlink:href="https://www.e-tar.lt/portal/legalAct.html?documentId=TAR.FFB713F9ABD0" office:target-frame-name="_top" xlink:show="replace"><text:span text:style-name="T741">1V-405</text:span></text:a><text:span text:style-name="T742">, 2005-12-12, Žin., 2005, Nr. 147-5370 (2005-12-17), i. k. 1052310ISAK001V-405</text:span></text:p>
      <text:p text:style-name="P743"><text:span text:style-name="T744">Dėl vidaus reikalų ministro 2002 m. gruodžio 23 d. įsak</text:span><text:span text:style-name="T745">ymo Nr. 598 "Dėl Valstybės tarnautojų kvalifikacijos tobulinimo įstaigų sąrašo tvirtinimo" papildymo</text:span></text:p>
      <text:p text:style-name="P746"/>
      <text:p text:style-name="P747"><text:span text:style-name="T748">26.</text:span></text:p>
      <text:p text:style-name="P749"><text:span text:style-name="T750">Lietuvos Respublikos vidaus reikalų ministerija, Įsakymas</text:span></text:p>
      <text:p text:style-name="P751"><text:span text:style-name="T752">Nr.<text:s/></text:span><text:a xlink:href="https://www.e-tar.lt/portal/legalAct.html?documentId=TAR.4639031F127E" office:target-frame-name="_top" xlink:show="replace"><text:span text:style-name="T753">1V-3</text:span></text:a><text:span text:style-name="T754">,<text:s/></text:span><text:span text:style-name="T755">2006-01-03, Žin., 2006, Nr. 3-64 (2006-01-10), i. k. 1062310ISAK00001V-3</text:span></text:p>
      <text:p text:style-name="P756"><text:span text:style-name="T757">Dėl vidaus reikalų ministro 2002 m. gruodžio 23 d. įsakymo Nr. 598 "Dėl Valstybės tarnautojų kvalifikacijos tobulinimo įstaigų sąrašo tvirtinimo" papildymo</text:span></text:p>
      <text:p text:style-name="P758"/>
      <text:p text:style-name="P759"><text:span text:style-name="T760">27.</text:span></text:p>
      <text:p text:style-name="P761"><text:span text:style-name="T762">Lietuvos Respublikos v</text:span><text:span text:style-name="T763">idaus reikalų ministerija, Įsakymas</text:span></text:p>
      <text:p text:style-name="P764"><text:span text:style-name="T765">Nr.<text:s/></text:span><text:a xlink:href="https://www.e-tar.lt/portal/legalAct.html?documentId=TAR.17E5F05FF74F" office:target-frame-name="_top" xlink:show="replace"><text:span text:style-name="T766">1V-76</text:span></text:a><text:span text:style-name="T767">, 2006-02-23, Žin., 2006, Nr. 26-869 (2006-03-02), i. k. 1062310ISAK0001V-76</text:span></text:p>
      <text:p text:style-name="P768"><text:span text:style-name="T769">Dėl vidaus reikalų ministro 2002 m. gruodžio 23 d. į</text:span><text:span text:style-name="T770">sakymo Nr. 598 "Dėl Valstybės tarnautojų kvalifikacijos tobulinimo įstaigų sąrašo tvirtinimo" papildymo</text:span></text:p>
      <text:p text:style-name="P771"/>
      <text:p text:style-name="P772"><text:span text:style-name="T773">28.</text:span></text:p>
      <text:p text:style-name="P774"><text:span text:style-name="T775">Lietuvos Respublikos vidaus reikalų ministerija, Įsakymas</text:span></text:p>
      <text:p text:style-name="P776"><text:span text:style-name="T777">Nr.<text:s/></text:span><text:a xlink:href="https://www.e-tar.lt/portal/legalAct.html?documentId=TAR.2C6E05BF40CA" office:target-frame-name="_top" xlink:show="replace"><text:span text:style-name="T778">1V-</text:span><text:span text:style-name="T779">135</text:span></text:a><text:span text:style-name="T780">, 2006-04-05, Žin., 2006, Nr. 40-1444 (2006-04-11), i. k. 1062310ISAK001V-135</text:span></text:p>
      <text:p text:style-name="P781"><text:span text:style-name="T782">Dėl vidaus reikalų ministro 2002 m. gruodžio 23 d. įsakymo Nr. 598 "Dėl Valstybės tarnautojų kvalifikacijos tobulinimo įstaigų sąrašo tvirtinimo" papildymo</text:span></text:p>
      <text:p text:style-name="P783"/>
      <text:p text:style-name="P784"><text:span text:style-name="T785">29.</text:span></text:p>
      <text:p text:style-name="P786"><text:span text:style-name="T787">Lietuvos Respu</text:span><text:span text:style-name="T788">blikos vidaus reikalų ministerija, Įsakymas</text:span></text:p>
      <text:p text:style-name="P789"><text:span text:style-name="T790">Nr.<text:s/></text:span><text:a xlink:href="https://www.e-tar.lt/portal/legalAct.html?documentId=TAR.D1345CB4E43E" office:target-frame-name="_top" xlink:show="replace"><text:span text:style-name="T791">1V-206</text:span></text:a><text:span text:style-name="T792">, 2006-05-25, Žin., 2006, Nr. 61-2229 (2006-05-31), i. k. 1062310ISAK001V-206</text:span></text:p>
      <text:p text:style-name="P793"><text:span text:style-name="T794">Dėl vidaus reikalų ministro 2002 m.<text:s/></text:span><text:span text:style-name="T795">gruodžio 23 d. įsakymo Nr. 598 "Dėl Valstybės tarnautojų kvalifikacijos tobulinimo įstaigų sąrašo tvirtinimo" papildymo</text:span></text:p>
      <text:p text:style-name="P796"/>
      <text:p text:style-name="P797"><text:span text:style-name="T798">30.</text:span></text:p>
      <text:p text:style-name="P799"><text:span text:style-name="T800">Lietuvos Respublikos vidaus reikalų ministerija, Įsakymas</text:span></text:p>
      <text:p text:style-name="P801"><text:span text:style-name="T802">Nr.<text:s/></text:span><text:a xlink:href="https://www.e-tar.lt/portal/legalAct.html?documentId=TAR.F4082B1B591D" office:target-frame-name="_top" xlink:show="replace"><text:span text:style-name="T803">1V-229</text:span></text:a><text:span text:style-name="T804">, 2006-06-16, Žin., 2006, Nr. 71-2651 (2006-06-24), i. k. 1062310ISAK001V-229</text:span></text:p>
      <text:p text:style-name="P805"><text:span text:style-name="T806">Dėl vidaus reikalų ministro 2002 m. gruodžio 23 d. įsakymo Nr. 598 "Dėl Valstybės tarnautojų</text:span><text:span text:style-name="T807"><text:s/>kvalifikacijos tobulinimo įstaigų sąrašo tvirtinimo" papildymo</text:span></text:p>
      <text:p text:style-name="P808"/>
      <text:p text:style-name="P809"><text:span text:style-name="T810">31.</text:span></text:p>
      <text:p text:style-name="P811"><text:span text:style-name="T812">Lietuvos Respublikos vidaus reikalų ministerija, Įsakymas</text:span></text:p>
      <text:p text:style-name="P813"><text:span text:style-name="T814">Nr.<text:s/></text:span><text:a xlink:href="https://www.e-tar.lt/portal/legalAct.html?documentId=TAR.181D495BAEF2" office:target-frame-name="_top" xlink:show="replace"><text:span text:style-name="T815">1V-276</text:span></text:a><text:span text:style-name="T816">, 2006-07-17, Žin., 2006, Nr. 81-3227</text:span><text:span text:style-name="T817"><text:s/>(2006-07-25), i. k. 1062310ISAK001V-276</text:span></text:p>
      <text:p text:style-name="P818"><text:span text:style-name="T819">Dėl vidaus reikalų ministro 2002 m. gruodžio 23 d. įsakymo Nr. 598 "Dėl Valstybės tarnautojų kvalifikacijos tobulinimo įstaigų sąrašo tvirtinimo" papildymo</text:span></text:p>
      <text:p text:style-name="P820"/>
      <text:p text:style-name="P821"><text:span text:style-name="T822">32.</text:span></text:p>
      <text:p text:style-name="P823"><text:span text:style-name="T824">Lietuvos Respublikos vidaus reikalų ministerija, Įsaky</text:span><text:span text:style-name="T825">mas</text:span></text:p>
      <text:p text:style-name="P826"><text:span text:style-name="T827">Nr.<text:s/></text:span><text:a xlink:href="https://www.e-tar.lt/portal/legalAct.html?documentId=TAR.668F95CCF270" office:target-frame-name="_top" xlink:show="replace"><text:span text:style-name="T828">1V-341</text:span></text:a><text:span text:style-name="T829">, 2006-08-25, Žin., 2006, Nr. 93-3658 (2006-08-31), i. k. 1062310ISAK001V-341</text:span></text:p>
      <text:soft-page-break/>
      <text:p text:style-name="P830"><text:span text:style-name="T831">Dėl Lietuvos Respublikos vidaus reikalų ministro 2002 m. gruodžio 23 d. įsakymo Nr</text:span><text:span text:style-name="T832">. 598 "Dėl Valstybės tarnautojų kvalifikacijos tobulinimo įstaigų sąrašo tvirtinimo" pakeitimo</text:span></text:p>
      <text:p text:style-name="P833"/>
      <text:p text:style-name="P834"><text:span text:style-name="T835">33.</text:span></text:p>
      <text:p text:style-name="P836"><text:span text:style-name="T837">Lietuvos Respublikos vidaus reikalų ministerija, Įsakymas</text:span></text:p>
      <text:p text:style-name="P838"><text:span text:style-name="T839">Nr.<text:s/></text:span><text:a xlink:href="https://www.e-tar.lt/portal/legalAct.html?documentId=TAR.36F2449DE2CE" office:target-frame-name="_top" xlink:show="replace"><text:span text:style-name="T840">1V-408</text:span></text:a><text:span text:style-name="T841">, 2006</text:span><text:span text:style-name="T842">-10-27, Žin., 2006, Nr. 118-4506 (2006-11-04), i. k. 1062310ISAK001V-408</text:span></text:p>
      <text:p text:style-name="P843"><text:span text:style-name="T844">Dėl Lietuvos Respublikos vidaus reikalų ministro 2002 m. gruodžio 23 d. įsakymo Nr. 598 "Dėl Valstybės tarnautojų kvalifikacijos tobulinimo įstaigų sąrašo tvirtinimo" pakeitimo</text:span></text:p>
      <text:p text:style-name="P845"/>
      <text:p text:style-name="P846"><text:span text:style-name="T847">34.</text:span></text:p>
      <text:p text:style-name="P848"><text:span text:style-name="T849">L</text:span><text:span text:style-name="T850">ietuvos Respublikos vidaus reikalų ministerija, Įsakymas</text:span></text:p>
      <text:p text:style-name="P851"><text:span text:style-name="T852">Nr.<text:s/></text:span><text:a xlink:href="https://www.e-tar.lt/portal/legalAct.html?documentId=TAR.E505BF22EFE9" office:target-frame-name="_top" xlink:show="replace"><text:span text:style-name="T853">1V-444</text:span></text:a><text:span text:style-name="T854">, 2006-11-23, Žin., 2006, Nr. 130-4932 (2006-11-30), i. k. 1062310ISAK001V-444</text:span></text:p>
      <text:p text:style-name="P855"><text:span text:style-name="T856">Dėl Lietuvos Respublikos vid</text:span><text:span text:style-name="T857">aus reikalų ministro 2002 m. gruodžio 23 d. įsakymo Nr. 598 "Dėl Valstybės tarnautojų kvalifikacijos tobulinimo įstaigų sąrašo tvirtinimo" papildymo</text:span></text:p>
      <text:p text:style-name="P858"/>
      <text:p text:style-name="P859"><text:span text:style-name="T860">35.</text:span></text:p>
      <text:p text:style-name="P861"><text:span text:style-name="T862">Lietuvos Respublikos vidaus reikalų ministerija, Įsakymas</text:span></text:p>
      <text:p text:style-name="P863"><text:span text:style-name="T864">Nr.<text:s/></text:span><text:a xlink:href="https://www.e-tar.lt/portal/legalAct.html?documentId=TAR.196159A30DB3" office:target-frame-name="_top" xlink:show="replace"><text:span text:style-name="T865">1V-468</text:span></text:a><text:span text:style-name="T866">, 2006-12-08, Žin., 2006, Nr. 137-5232 (2006-12-16), i. k. 1062310ISAK001V-468</text:span></text:p>
      <text:p text:style-name="P867"><text:span text:style-name="T868">Dėl Lietuvos Respublikos vidaus reikalų ministro 2002 m. gruodžio 23 d. įsakymo Nr. 598 "Dė</text:span><text:span text:style-name="T869">l Valstybės tarnautojų kvalifikacijos tobulinimo įstaigų sąrašo tvirtinimo" papildymo</text:span></text:p>
      <text:p text:style-name="P870"/>
      <text:p text:style-name="P871"><text:span text:style-name="T872">36.</text:span></text:p>
      <text:p text:style-name="P873"><text:span text:style-name="T874">Lietuvos Respublikos vidaus reikalų ministerija, Įsakymas</text:span></text:p>
      <text:p text:style-name="P875"><text:span text:style-name="T876">Nr.<text:s/></text:span><text:a xlink:href="https://www.e-tar.lt/portal/legalAct.html?documentId=TAR.8A28A5D5381D" office:target-frame-name="_top" xlink:show="replace"><text:span text:style-name="T877">1V-33</text:span></text:a><text:span text:style-name="T878">, 2007-01-25,<text:s/></text:span><text:span text:style-name="T879">Žin., 2007, Nr. 16-605 (2007-02-06), i. k. 1072310ISAK0001V-33</text:span></text:p>
      <text:p text:style-name="P880"><text:span text:style-name="T881">Dėl Lietuvos Respublikos vidaus reikalų ministro 2002 m. gruodžio 23 d. įsakymo Nr. 598 "Dėl Valstybės tarnautojų kvalifikacijos tobulinimo įstaigų sąrašo tvirtinimo" papildymo</text:span></text:p>
      <text:p text:style-name="P882"/>
      <text:p text:style-name="P883"><text:span text:style-name="T884">37.</text:span></text:p>
      <text:p text:style-name="P885"><text:span text:style-name="T886">Lietuvos Re</text:span><text:span text:style-name="T887">spublikos vidaus reikalų ministerija, Įsakymas</text:span></text:p>
      <text:p text:style-name="P888"><text:span text:style-name="T889">Nr.<text:s/></text:span><text:a xlink:href="https://www.e-tar.lt/portal/legalAct.html?documentId=TAR.9A6405AA96CF" office:target-frame-name="_top" xlink:show="replace"><text:span text:style-name="T890">1V-99</text:span></text:a><text:span text:style-name="T891">, 2007-03-15, Žin., 2007, Nr. 35-1285 (2007-03-27), i. k. 1072310ISAK0001V-99</text:span></text:p>
      <text:p text:style-name="P892"><text:span text:style-name="T893">Dėl Lietuvos Respublikos vidaus reikalų<text:s/></text:span><text:span text:style-name="T894">ministro 2002 m. gruodžio 23 d. įsakymo Nr. 598 "Dėl Valstybės tarnautojų kvalifikacijos tobulinimo įstaigų sąrašo tvirtinimo" pakeitimo</text:span></text:p>
      <text:p text:style-name="P895"/>
      <text:p text:style-name="P896"><text:span text:style-name="T897">38.</text:span></text:p>
      <text:p text:style-name="P898"><text:span text:style-name="T899">Lietuvos Respublikos vidaus reikalų ministerija, Įsakymas</text:span></text:p>
      <text:p text:style-name="P900"><text:span text:style-name="T901">Nr.<text:s/></text:span><text:a xlink:href="https://www.e-tar.lt/portal/legalAct.html?documentId=TAR.07D5A8D00AF1" office:target-frame-name="_top" xlink:show="replace"><text:span text:style-name="T902">1V-135</text:span></text:a><text:span text:style-name="T903">, 2007-04-16, Žin., 2007, Nr. 46-1770 (2007-04-26), i. k. 1072310ISAK001V-135</text:span></text:p>
      <text:p text:style-name="P904"><text:span text:style-name="T905">Dėl Lietuvos Respublikos vidaus reikalų ministro 2002 m. gruodžio 23 d. įsakymo Nr. 598 "Dėl Valstybės tarnautojų kvalifikacijos tobulinimo įs</text:span><text:span text:style-name="T906">taigų sąrašo tvirtinimo" papildymo</text:span></text:p>
      <text:p text:style-name="P907"/>
      <text:p text:style-name="P908"><text:span text:style-name="T909">39.</text:span></text:p>
      <text:p text:style-name="P910"><text:span text:style-name="T911">Lietuvos Respublikos vidaus reikalų ministerija, Įsakymas</text:span></text:p>
      <text:p text:style-name="P912"><text:span text:style-name="T913">Nr.<text:s/></text:span><text:a xlink:href="https://www.e-tar.lt/portal/legalAct.html?documentId=TAR.E848AF094B5A" office:target-frame-name="_top" xlink:show="replace"><text:span text:style-name="T914">1V-176</text:span></text:a><text:span text:style-name="T915">, 2007-05-11, Žin., 2007, Nr. 54-2099 (2007-05-17), i. k. 1072310I</text:span><text:span text:style-name="T916">SAK001V-176</text:span></text:p>
      <text:p text:style-name="P917"><text:span text:style-name="T918">Dėl Lietuvos Respublikos vidaus reikalų ministro 2002 m. gruodžio 23 d. įsakymo Nr. 598 "Dėl Valstybės tarnautojų kvalifikacijos tobulinimo įstaigų sąrašo tvirtinimo" papildymo</text:span></text:p>
      <text:p text:style-name="P919"/>
      <text:p text:style-name="P920"><text:span text:style-name="T921">40.</text:span></text:p>
      <text:p text:style-name="P922"><text:span text:style-name="T923">Lietuvos Respublikos vidaus reikalų ministerija, Įsakymas</text:span></text:p>
      <text:p text:style-name="P924"><text:span text:style-name="T925">Nr.<text:s/></text:span><text:a xlink:href="https://www.e-tar.lt/portal/legalAct.html?documentId=TAR.E92AAD97C0E8" office:target-frame-name="_top" xlink:show="replace"><text:span text:style-name="T926">1V-244</text:span></text:a><text:span text:style-name="T927">, 2007-07-03, Žin., 2007, Nr. 75-2983 (2007-07-07), i. k. 1072310ISAK001V-244</text:span></text:p>
      <text:p text:style-name="P928"><text:span text:style-name="T929">Dėl Lietuvos Respublikos vidaus reikalų ministro 2002 m. gruodžio 23 d. įsakymo Nr. 598 "D</text:span><text:span text:style-name="T930">ėl Valstybės tarnautojų kvalifikacijos tobulinimo įstaigų sąrašo tvirtinimo" papildymo</text:span></text:p>
      <text:p text:style-name="P931"/>
      <text:p text:style-name="P932"><text:span text:style-name="T933">41.</text:span></text:p>
      <text:p text:style-name="P934"><text:span text:style-name="T935">Lietuvos Respublikos vidaus reikalų ministerija, Įsakymas</text:span></text:p>
      <text:p text:style-name="P936"><text:span text:style-name="T937">Nr.<text:s/></text:span><text:a xlink:href="https://www.e-tar.lt/portal/legalAct.html?documentId=TAR.E51C0CDB65CC" office:target-frame-name="_top" xlink:show="replace"><text:span text:style-name="T938">1V-303</text:span></text:a><text:span text:style-name="T939">, 2007-08-24,<text:s/></text:span><text:span text:style-name="T940">Žin., 2007, Nr. 93-3756 (2007-08-30), i. k. 1072310ISAK001V-303</text:span></text:p>
      <text:p text:style-name="P941"><text:span text:style-name="T942">Dėl Lietuvos Respublikos vidaus reikalų ministro 2002 m. gruodžio 23 d. įsakymo Nr. 598 "Dėl Valstybės tarnautojų kvalifikacijos tobulinimo įstaigų sąrašo tvirtinimo" papildymo</text:span></text:p>
      <text:p text:style-name="P943"/>
      <text:p text:style-name="P944"><text:span text:style-name="T945">42.</text:span></text:p>
      <text:p text:style-name="P946"><text:span text:style-name="T947">Lietuvos<text:s/></text:span><text:span text:style-name="T948">Respublikos vidaus reikalų ministerija, Įsakymas</text:span></text:p>
      <text:p text:style-name="P949"><text:span text:style-name="T950">Nr.<text:s/></text:span><text:a xlink:href="https://www.e-tar.lt/portal/legalAct.html?documentId=TAR.5663686EB721" office:target-frame-name="_top" xlink:show="replace"><text:span text:style-name="T951">1V-342</text:span></text:a><text:span text:style-name="T952">, 2007-10-08, Žin., 2007, Nr. 105-4327 (2007-10-11), i. k. 1072310ISAK001V-342</text:span></text:p>
      <text:p text:style-name="P953"><text:span text:style-name="T954">Dėl Lietuvos Respublikos vidaus reik</text:span><text:span text:style-name="T955">alų ministro 2002 m. gruodžio 23 d. įsakymo Nr. 598 "Dėl Valstybės tarnautojų kvalifikacijos tobulinimo įstaigų sąrašo tvirtinimo" papildymo</text:span></text:p>
      <text:p text:style-name="P956"/>
      <text:soft-page-break/>
      <text:p text:style-name="P957"><text:span text:style-name="T958">43.</text:span></text:p>
      <text:p text:style-name="P959"><text:span text:style-name="T960">Lietuvos Respublikos vidaus reikalų ministerija, Įsakymas</text:span></text:p>
      <text:p text:style-name="P961"><text:span text:style-name="T962">Nr.<text:s/></text:span><text:a xlink:href="https://www.e-tar.lt/portal/legalAct.html?documentId=TAR.EDD3FD428307" office:target-frame-name="_top" xlink:show="replace"><text:span text:style-name="T963">1V-371</text:span></text:a><text:span text:style-name="T964">, 2007-10-26, Žin., 2007, Nr. 114-4659 (2007-11-08), i. k. 1072310ISAK001V-371</text:span></text:p>
      <text:p text:style-name="P965"><text:span text:style-name="T966">Dėl Lietuvos Respublikos vidaus reikalų ministro 2002 m. gruodžio 23 d. įsakymo Nr. 598 "Dėl Valstybės tarnautojų kvalifikacijos tobulini</text:span><text:span text:style-name="T967">mo įstaigų sąrašo tvirtinimo" papildymo</text:span></text:p>
      <text:p text:style-name="P968"/>
      <text:p text:style-name="P969"><text:span text:style-name="T970">44.</text:span></text:p>
      <text:p text:style-name="P971"><text:span text:style-name="T972">Lietuvos Respublikos vidaus reikalų ministerija, Įsakymas</text:span></text:p>
      <text:p text:style-name="P973"><text:span text:style-name="T974">Nr.<text:s/></text:span><text:a xlink:href="https://www.e-tar.lt/portal/legalAct.html?documentId=TAR.B65B08703803" office:target-frame-name="_top" xlink:show="replace"><text:span text:style-name="T975">1V-421</text:span></text:a><text:span text:style-name="T976">, 2007-12-04, Žin., 2007, Nr. 130-5266 (2007-12-11), i. k. 10</text:span><text:span text:style-name="T977">72310ISAK001V-421</text:span></text:p>
      <text:p text:style-name="P978"><text:span text:style-name="T979">Dėl Lietuvos Respublikos vidaus reikalų ministro 2002 m. gruodžio 23 d. įsakymo Nr. 598 "Dėl valstybės tarnautojų kvalifikacijos tobulinimo įstaigų sąrašo tvirtinimo" papildymo</text:span></text:p>
      <text:p text:style-name="P980"/>
      <text:p text:style-name="P981"><text:span text:style-name="T982">45.</text:span></text:p>
      <text:p text:style-name="P983"><text:span text:style-name="T984">Lietuvos Respublikos vidaus reikalų ministerija, Įsakyma</text:span><text:span text:style-name="T985">s</text:span></text:p>
      <text:p text:style-name="P986"><text:span text:style-name="T987">Nr.<text:s/></text:span><text:a xlink:href="https://www.e-tar.lt/portal/legalAct.html?documentId=TAR.C61250D6BC6C" office:target-frame-name="_top" xlink:show="replace"><text:span text:style-name="T988">1V-10</text:span></text:a><text:span text:style-name="T989">, 2008-01-15, Žin., 2008, Nr. 8-290 (2008-01-19), i. k. 1082310ISAK0001V-10</text:span></text:p>
      <text:p text:style-name="P990"><text:span text:style-name="T991">Dėl Lietuvos Respublikos vidaus reikalų ministro 2002 m. gruodžio 23 d. įsakymo Nr. 598</text:span><text:span text:style-name="T992"><text:s/>"Dėl Valstybės tarnautojų kvalifikacijos tobulinimo įstaigų sąrašo tvirtinimo" papildymo</text:span></text:p>
      <text:p text:style-name="P993"/>
      <text:p text:style-name="P994"><text:span text:style-name="T995">46.</text:span></text:p>
      <text:p text:style-name="P996"><text:span text:style-name="T997">Lietuvos Respublikos vidaus reikalų ministerija, Įsakymas</text:span></text:p>
      <text:p text:style-name="P998"><text:span text:style-name="T999">Nr.<text:s/></text:span><text:a xlink:href="https://www.e-tar.lt/portal/legalAct.html?documentId=TAR.23644D54502D" office:target-frame-name="_top" xlink:show="replace"><text:span text:style-name="T1000">1V-75</text:span></text:a><text:span text:style-name="T1001">, 2008-03-03</text:span><text:span text:style-name="T1002">, Žin., 2008, Nr. 29-1039 (2008-03-08), i. k. 1082310ISAK0001V-75</text:span></text:p>
      <text:p text:style-name="P1003"><text:span text:style-name="T1004">Dėl Lietuvos Respublikos vidaus reikalų ministro 2002 m. gruodžio 23 d. įsakymo Nr. 598 "Dėl Valstybės tarnautojų kvalifikacijos tobulinimo įstaigų sąrašo tvirtinimo" papildymo</text:span></text:p>
      <text:p text:style-name="P1005"/>
      <text:p text:style-name="P1006"><text:span text:style-name="T1007">47.</text:span></text:p>
      <text:p text:style-name="P1008"><text:span text:style-name="T1009">Lietuvos</text:span><text:span text:style-name="T1010"><text:s/>Respublikos vidaus reikalų ministerija, Įsakymas</text:span></text:p>
      <text:p text:style-name="P1011"><text:span text:style-name="T1012">Nr.<text:s/></text:span><text:a xlink:href="https://www.e-tar.lt/portal/legalAct.html?documentId=TAR.F2889E449CA8" office:target-frame-name="_top" xlink:show="replace"><text:span text:style-name="T1013">1V-143</text:span></text:a><text:span text:style-name="T1014">, 2008-04-21, Žin., 2008, Nr. 48-1783 (2008-04-26), i. k. 1082310ISAK001V-143</text:span></text:p>
      <text:p text:style-name="P1015"><text:span text:style-name="T1016">Dėl Lietuvos Respublikos vidaus<text:s/></text:span><text:span text:style-name="T1017">reikalų ministro 2002 m. gruodžio 23 d. įsakymo Nr. 598 "Dėl Valstybės tarnautojų kvalifikacijos tobulinimo įstaigų sąrašo tvirtinimo" papildymo</text:span></text:p>
      <text:p text:style-name="P1018"/>
      <text:p text:style-name="P1019"><text:span text:style-name="T1020">48.</text:span></text:p>
      <text:p text:style-name="P1021"><text:span text:style-name="T1022">Lietuvos Respublikos vidaus reikalų ministerija, Įsakymas</text:span></text:p>
      <text:p text:style-name="P1023"><text:span text:style-name="T1024">Nr.<text:s/></text:span><text:a xlink:href="https://www.e-tar.lt/portal/legalAct.html?documentId=TAR.A217C8CC92C9" office:target-frame-name="_top" xlink:show="replace"><text:span text:style-name="T1025">1V-202</text:span></text:a><text:span text:style-name="T1026">, 2008-05-27, Žin., 2008, Nr. 62-2365 (2008-05-31), i. k. 1082310ISAK001V-202</text:span></text:p>
      <text:p text:style-name="P1027"><text:span text:style-name="T1028">Dėl Lietuvos Respublikos vidaus reikalų ministro 2002 m. gruodžio 23 d. įsakymo Nr. 598 "Dėl Valstybės tarnautojų kvalifikacijos tobul</text:span><text:span text:style-name="T1029">inimo įstaigų sąrašo tvirtinimo" pakeitimo</text:span></text:p>
      <text:p text:style-name="P1030"/>
      <text:p text:style-name="P1031"><text:span text:style-name="T1032">49.</text:span></text:p>
      <text:p text:style-name="P1033"><text:span text:style-name="T1034">Lietuvos Respublikos vidaus reikalų ministerija, Įsakymas</text:span></text:p>
      <text:p text:style-name="P1035"><text:span text:style-name="T1036">Nr.<text:s/></text:span><text:a xlink:href="https://www.e-tar.lt/portal/legalAct.html?documentId=TAR.83EE5844FF18" office:target-frame-name="_top" xlink:show="replace"><text:span text:style-name="T1037">1V-261</text:span></text:a><text:span text:style-name="T1038">, 2008-07-09, Žin., 2008, Nr. 79-3143 (2008-07-12), i. k.<text:s/></text:span><text:span text:style-name="T1039">1082310ISAK001V-261</text:span></text:p>
      <text:p text:style-name="P1040"><text:span text:style-name="T1041">Dėl Lietuvos Respublikos vidaus reikalų ministro 2002 m. gruodžio 23 d. įsakymo Nr. 598 "Dėl Valstybės tarnautojų kvalifikacijos tobulinimo įstaigų sąrašo tvirtinimo" papildymo</text:span></text:p>
      <text:p text:style-name="P1042"/>
      <text:p text:style-name="P10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10" meta:paragraph-count="609" meta:word-count="4404" meta:character-count="35328" meta:row-count="700" meta:non-whitespace-character-count="31533"/>
  </office:meta>
</office:document-meta>
</file>