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text-transform="uppercase"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text-transform="uppercase"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text-transform="uppercase"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text-transform="uppercase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05 iki 2011-01-06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Bendra Lietuvos ir Amerikos įmonė uždaroji akcinė bendrovė „Biznio kolegija“</text:p>
      <text:p text:style-name="P475">Finansų ministerijos mokymo centras</text:p>
      <text:p text:style-name="P476">Generolo Jono Žemaičio Lietuvos karo akademija</text:p>
      <text:p text:style-name="P477">I. Matkevičienės įmonė „Irenata“</text:p>
      <text:p text:style-name="P478">IĮ „Mokymo sistema“</text:p>
      <text:p text:style-name="P479">Joniškio rajono švietimo centras</text:p>
      <text:p text:style-name="P480">Kalėjimų departamento prie Lietuvos Respublikos teisingumo ministerijos Mokymo centras</text:p>
      <text:p text:style-name="P481">Kauno kolegija</text:p>
      <text:p text:style-name="P482">Kauno pedagogų kvalifikacijos centras</text:p>
      <text:p text:style-name="P483">Kauno rajono švietimo centras</text:p>
      <text:p text:style-name="P484">Kauno technologijos universitetas</text:p>
      <text:p text:style-name="P485">Kauno technologijos universiteto<text:s/>Kompiuterinio raštingumo centras</text:p>
      <text:p text:style-name="P486">Kauno technologijos universiteto Panevėžio institutas</text:p>
      <text:p text:style-name="P487">Kauno technologijos universiteto Savivaldos mokymo centras</text:p>
      <text:p text:style-name="P488">Klaipėdos universiteto Tęstinių studijų institutas</text:p>
      <text:p text:style-name="P489">Lietuvos auditorių rūmai</text:p>
      <text:p text:style-name="P490">Lietuvos kultūros darbuotojų tobulinimosi centras</text:p>
      <text:p text:style-name="P491">Lietuvos mokslų akademijos Užsienio kalbų katedra</text:p>
      <text:p text:style-name="P492">Lietuvos suaugusiųjų švietimo asociacija</text:p>
      <text:p text:style-name="P493">Lietuvos teismo ekspertizės centras</text:p>
      <text:p text:style-name="P494">Lietuvos žemėtvarkos ir hidrotechnikos inžinierių sąjunga</text:p>
      <text:p text:style-name="P495">Lietuvos „Žinijos“ draugija</text:p>
      <text:p text:style-name="P496">Marijampolės kolegija</text:p>
      <text:p text:style-name="P497">Mykolo Romerio universitetas</text:p>
      <text:p text:style-name="P498">Muitinės mokymo centras</text:p>
      <text:p text:style-name="P499">Nacionalinė jaunimo reikalų koordinatorių asociacija</text:p>
      <text:p text:style-name="P500">Nataljos Kazakovos kompiuterių mokykla</text:p>
      <text:p text:style-name="P501">Prancūzų kultūros centras</text:p>
      <text:p text:style-name="P502">Priešgaisrinės apsaugos ir gelbėjimo departamento prie Vidaus reikalų ministerijos Ugniagesių gelbėtojų mokykla</text:p>
      <text:p text:style-name="P503">Raseinių rajono švietimo centras</text:p>
      <text:p text:style-name="P504">Rokiškio rajono savivaldybės švietimo centras</text:p>
      <text:p text:style-name="P505">R. Vosylienės kalbų mokymo centras</text:p>
      <text:p text:style-name="P506">S. Grudienės psichologinė konsultacinė firma „PRIMUM ESSE“</text:p>
      <text:p text:style-name="P507">Šiaulių universiteto Tęstinių studijų institutas</text:p>
      <text:p text:style-name="P508">Širvintų<text:s/>rajono švietimo centras</text:p>
      <text:p text:style-name="P509">Teisingumo ministerijos mokymo centras</text:p>
      <text:p text:style-name="P510">Telšių švietimo centras</text:p>
      <text:p text:style-name="P511">T. Galicko firma „Nova lux“</text:p>
      <text:p text:style-name="P512">uždaroji akcinė bendrovė „A sprendimai“</text:p>
      <text:p text:style-name="P513"><text:span text:style-name="T514">uždaroji akcinė bendrovė „</text:span><text:span text:style-name="T515">Achemos“ mokymo centras</text:span></text:p>
      <text:p text:style-name="P516">uždaroji akcinė bendrovė „AFFECTO LIETUVA“</text:p>
      <text:soft-page-break/>
      <text:p text:style-name="P517">uždaroji<text:s/>akcinė bendrovė „ALGORITMŲ SISTEMOS“</text:p>
      <text:p text:style-name="P518">uždaroji akcinė bendrovė „Antano paslauga“</text:p>
      <text:p text:style-name="P519">uždaroji akcinė bendrovė „Asmenybės raidos centras“</text:p>
      <text:p text:style-name="P520"><text:span text:style-name="T521">uždaroji akcinė bendrovė „</text:span><text:span text:style-name="T522">A</text:span><text:span text:style-name="T523">teities personalas“</text:span></text:p>
      <text:p text:style-name="P524">uždaroji akcinė bendrovė „AUDITORIŲ ALJANSAS“</text:p>
      <text:p text:style-name="P525">uždaroji akcinė bendrovė „Baltijos kompiuterių akademija“</text:p>
      <text:p text:style-name="P526">uždaroji akcinė bendrovė „Bridge2Apex“</text:p>
      <text:p text:style-name="P527">uždaroji akcinė bendrovė „BUREAU VERITAS LIT“</text:p>
      <text:p text:style-name="P528">uždaroji akcinė bendrovė „BUSINESS GRAIN BALTIC“</text:p>
      <text:p text:style-name="P529">uždaroji akcinė bendrovė „CTG“</text:p>
      <text:p text:style-name="P530">uždaroji akcinė bendrovė „DOREVI“</text:p>
      <text:p text:style-name="P531">uždaroji akcinė bendrovė „EKONOMINĖS KONSULTACIJOS IR TYRIMAI“</text:p>
      <text:p text:style-name="P532">uždaroji akcinė bendrovė Ekonomikos mokymo centras</text:p>
      <text:p text:style-name="P533">uždaroji akcinė bendrovė „Ekspertų mugė“</text:p>
      <text:p text:style-name="P534">uždaroji akcinė bendrovė „EKSPOZONA“</text:p>
      <text:p text:style-name="P535">uždaroji akcinė bendrovė „Ernst &amp; Young Baltic“</text:p>
      <text:p text:style-name="P536">uždaroji akcinė bendrovė „ETKC“</text:p>
      <text:p text:style-name="P537">uždaroji akcinė bendrovė „EUROPEAN LEADERSHIP INSTITUTE“</text:p>
      <text:p text:style-name="P538">uždaroji akcinė bendrovė „EVS Group“</text:p>
      <text:p text:style-name="P539">uždaroji akcinė bendrovė EXORO</text:p>
      <text:p text:style-name="P540">uždaroji akcinė bendrovė „FCLT“</text:p>
      <text:p text:style-name="P541">uždaroji akcinė bendrovė „FIAT LUX“<text:tab/></text:p>
      <text:p text:style-name="P542">uždaroji akcinė bendrovė „Funcode“</text:p>
      <text:p text:style-name="P543">uždaroji akcinė bendrovė „Geležinkelių<text:s/>sistemos“</text:p>
      <text:p text:style-name="P544">uždaroji akcinė bendrovė „GRAND PARTNERS“</text:p>
      <text:p text:style-name="P545">uždaroji akcinė bendrovė „Hermitage Solutions“</text:p>
      <text:p text:style-name="P546">uždaroji akcinė bendrovė „House of English“</text:p>
      <text:p text:style-name="P547">uždaroji akcinė bendrovė „Industry service center“</text:p>
      <text:p text:style-name="P548">uždaroji akcinė bendrovė „Infoklodai“</text:p>
      <text:p text:style-name="P549">uždaroji akcinė bendrovė<text:s/>„Intelligent Mind“</text:p>
      <text:p text:style-name="P550">uždaroji akcinė bendrovė „Jonroka“</text:p>
      <text:p text:style-name="P551">uždaroji akcinė bendrovė „Kalba lt“</text:p>
      <text:p text:style-name="P552">uždaroji akcinė bendrovė „KOMPETENCIJOS UGDYMO SPRENDIMAI“</text:p>
      <text:p text:style-name="P553"><text:span text:style-name="T554">uždaroji akcinė bendrovė „</text:span><text:span text:style-name="T555">Komunikaciniai projektai“</text:span></text:p>
      <text:p text:style-name="P556">uždaroji akcinė bendrovė „Konsultus“</text:p>
      <text:p text:style-name="P557">uždaroji akcinė<text:s/>bendrovė kvalifikacijos kėlimo kursai VANANTA</text:p>
      <text:p text:style-name="P558">uždaroji akcinė bendrovė „Kvalitetas“</text:p>
      <text:p text:style-name="P559">uždaroji akcinė bendrovė „LEKSINOVA“</text:p>
      <text:p text:style-name="P560">uždaroji akcinė bendrovė „Lietuvis“</text:p>
      <text:p text:style-name="P561">uždaroji akcinė bendrovė „Lingua perfecta“</text:p>
      <text:p text:style-name="P562">uždaroji akcinė bendrovė „MENTORINGAS“</text:p>
      <text:p text:style-name="P563">uždaroji akcinė bendrovė „Mokesčių srautas“</text:p>
      <text:p text:style-name="P564">uždaroji akcinė bendrovė „Navigatorius“</text:p>
      <text:p text:style-name="P565">uždaroji akcinė bendrovė „Nepriklausomų verslo konsultantų grupė“</text:p>
      <text:p text:style-name="P566">uždaroji akcinė bendrovė „Noriu darbo“</text:p>
      <text:p text:style-name="P567">uždaroji akcinė bendrovė „NRD“</text:p>
      <text:p text:style-name="P568">uždaroji akcinė bendrovė „OPIC BALTIJA“</text:p>
      <text:p text:style-name="P569">uždaroji<text:s/>akcinė bendrovė „ORGANIZACIJŲ VYSTYMO CENTRAS“</text:p>
      <text:p text:style-name="P570">uždaroji akcinė bendrovė „OVC mokymai“</text:p>
      <text:p text:style-name="P571">uždaroji akcinė bendrovė „Pačiolio prekyba“</text:p>
      <text:p text:style-name="P572">uždaroji akcinė bendrovė „Patikima praktika“</text:p>
      <text:p text:style-name="P573">uždaroji akcinė bendrovė „PERSON PREMIER“</text:p>
      <text:soft-page-break/>
      <text:p text:style-name="P574">uždaroji akcinė bendrovė „PRO Assessments“</text:p>
      <text:p text:style-name="P575">uždaroji akcinė bendrovė „Prografika“</text:p>
      <text:p text:style-name="P576">uždaroji akcinė bendrovė „PROJEKONA“</text:p>
      <text:p text:style-name="P577">uždaroji akcinė bendrovė „Prosperitus“</text:p>
      <text:p text:style-name="P578">uždaroji akcinė bendrovė „Protraining Academy“</text:p>
      <text:p text:style-name="P579">uždaroji akcinė bendrovė „SDG“</text:p>
      <text:p text:style-name="P580">uždaroji akcinė bendrovė „SĖKMĖS LABORATORIJA“</text:p>
      <text:p text:style-name="P581">uždaroji akcinė bendrovė „SVEIKATOS PRIEŽIŪROS ĮSTAIGŲ APSKAITOS SISTEMOS“</text:p>
      <text:p text:style-name="P582">uždaroji akcinė bendrovė „Šėža ir partneriai“</text:p>
      <text:p text:style-name="P583">uždaroji akcinė bendrovė „TAG KONSULTACIJOS“</text:p>
      <text:p text:style-name="P584"><text:span text:style-name="T585">uždaroji akcinė bendrovė „</text:span><text:span text:style-name="T586">TMD<text:s/></text:span><text:span text:style-name="T587">partneriai“</text:span></text:p>
      <text:p text:style-name="P588">uždaroji akcinė bendrovė „TOGILAS“</text:p>
      <text:p text:style-name="P589">uždaroji akcinė bendrovė „Training Expert Group“</text:p>
      <text:p text:style-name="P590">uždaroji akcinė bendrovė „TRANSPORTO STUDIJOS“</text:p>
      <text:p text:style-name="P591">uždaroji akcinė bendrovė „Vadybos pokyčių konsultavimas“</text:p>
      <text:p text:style-name="P592">uždaroji akcinė bendrovė Verslo mokymo centras</text:p>
      <text:p text:style-name="P593">uždaroji akcinė bendrovė „Viešųjų pirkimų ekspertų grupė“</text:p>
      <text:p text:style-name="P594">uždaroji akcinė bendrovė<text:s/>„Vikompa“</text:p>
      <text:p text:style-name="P595">uždaroji akcinė bendrovė „ZETURIJA“</text:p>
      <text:p text:style-name="P596">uždaroji akcinė bendrovė „ŽMOGAUS STUDIJŲ CENTRAS“</text:p>
      <text:p text:style-name="P597">V. A. Graičiūno aukštoji vadybos mokykla</text:p>
      <text:p text:style-name="P598">Valstybinio socialinio draudimo fondo valdybos Mokymo centras</text:p>
      <text:p text:style-name="P599">viešoji įmonė „Vilniaus verslo konsultacinis centras“</text:p>
      <text:p text:style-name="P600">viešoji įstaiga „American English School“</text:p>
      <text:p text:style-name="P601">viešoji įstaiga ARVYDO ŠVIETIMO IR MOKYMO CENTRAS</text:p>
      <text:p text:style-name="P602">viešoji įstaiga „Euroknyga“</text:p>
      <text:p text:style-name="P603">viešoji įstaiga Gerovės ekonomikos institutas</text:p>
      <text:p text:style-name="P604">viešoji įstaiga Informacijos technologijų mokymo centras</text:p>
      <text:p text:style-name="P605">viešoji įstaiga „Kitokie<text:s/>projektai“</text:p>
      <text:p text:style-name="P606">viešoji įstaiga Klaipėdos darbo rinkos mokymo centras</text:p>
      <text:p text:style-name="P607">viešoji įstaiga Klaipėdos socialinių mokslų kolegija</text:p>
      <text:p text:style-name="P608">viešoji įstaiga KOMPIUTERINIŲ PROGRAMŲ MOKYMO CENTRAS</text:p>
      <text:p text:style-name="P609">viešoji įstaiga „Konsultus mokymai“</text:p>
      <text:p text:style-name="P610">viešoji įstaiga Lietuvos Respublikos audito, apskaitos ir turto vertinimo institutas</text:p>
      <text:p text:style-name="P611">viešoji įstaiga LIETUVOS SAVIVALDYBIŲ ASOCIACIJOS MOKYMO IR KONSULTAVIMO CENTRAS</text:p>
      <text:p text:style-name="P612">viešoji įstaiga LIETUVOS VIEŠOJO ADMINISTRAVIMO INSTITUTAS</text:p>
      <text:p text:style-name="P613">viešoji įstaiga „LINAVOS“ MOKYMO CENTRAS</text:p>
      <text:p text:style-name="P614">viešoji įstaiga NACIONALINĖS PLĖTROS INSTITUTAS</text:p>
      <text:p text:style-name="P615">viešoji įstaiga „PANEVĖŽIO VERSLO KONSULTACINIS CENTRAS“</text:p>
      <text:p text:style-name="P616">viešoji įstaiga „Problemų sprendimo centras“</text:p>
      <text:p text:style-name="P617">viešoji įstaiga „Raidos kryptys“</text:p>
      <text:p text:style-name="P618">viešoji įstaiga Respublikinis energetikų mokymo centras</text:p>
      <text:p text:style-name="P619">viešoji įstaiga „SAVIVALDOS PLĖTROS INSTITUTAS“</text:p>
      <text:p text:style-name="P620">viešoji<text:s/>įstaiga „SOROS INTERNATIONAL HOUSE“</text:p>
      <text:p text:style-name="P621">viešoji įstaiga STEP AS</text:p>
      <text:p text:style-name="P622">viešoji įstaiga Šeimos santykių institutas</text:p>
      <text:p text:style-name="P623">viešoji įstaiga Šiaulių darbo rinkos mokymo centras</text:p>
      <text:p text:style-name="P624">viešoji įstaiga Šiaulių regiono plėtros agentūra</text:p>
      <text:p text:style-name="P625">viešoji įstaiga „TAG mokymai“</text:p>
      <text:p text:style-name="P626">viešoji įstaiga „Tarptautinis menedžmento institutas“</text:p>
      <text:soft-page-break/>
      <text:p text:style-name="P627">viešoji įstaiga „U. Savickas ir partneriai“</text:p>
      <text:p text:style-name="P628">viešoji įstaiga Utenos darbo rinkos mokymo centras</text:p>
      <text:p text:style-name="P629">viešoji įstaiga „UŽSIENIO KALBŲ MOKYMO CENTRAS“</text:p>
      <text:p text:style-name="P630">viešoji įstaiga Vakarų Lietuvos verslo kolegija</text:p>
      <text:p text:style-name="P631">viešoji įstaiga Valstybės<text:s/>institucijų kalbų centras</text:p>
      <text:p text:style-name="P632">viešoji įstaiga valstybės ir savivaldybių tarnautojų mokymo centras „Dainava“</text:p>
      <text:p text:style-name="P633">viešoji įstaiga VIEŠOSIOS POLITIKOS IR VADYBOS INSTITUTAS</text:p>
      <text:p text:style-name="P634">viešoji įstaiga Vilniaus kooperacijos kolegija</text:p>
      <text:p text:style-name="P635">viešoji įstaiga Vilniaus universiteto Tarptautinio verslo mokykla</text:p>
      <text:p text:style-name="P636">viešoji įstaiga Vilniaus Žirmūnų darbo rinkos mokymo centras</text:p>
      <text:p text:style-name="P637">viešoji įstaiga „Vilties žiedas“</text:p>
      <text:p text:style-name="P638">Vilniaus Gedimino technikos universiteto Aplinkos apsaugos institutas</text:p>
      <text:p text:style-name="P639">Vilniaus kolegija</text:p>
      <text:p text:style-name="P640">Vilniaus prekybos, pramonės ir amatų rūmai</text:p>
      <text:p text:style-name="P641">Vilniaus universitetas</text:p>
      <text:p text:style-name="P642"><text:span text:style-name="T643">_________________</text:span></text:p>
      <text:p text:style-name="P644">Priedo pakeitimai:</text:p>
      <text:p text:style-name="P645"><text:span text:style-name="T646">Nr.<text:s/></text:span><text:a xlink:href="https://www.e-tar.lt/portal/legalAct.html?documentId=TAR.C98F2C2CA440" office:target-frame-name="_top" xlink:show="replace"><text:span text:style-name="T647">1V-288</text:span></text:a><text:span text:style-name="T648">, 2010-05-10, Žin., 2010, Nr. 56-2777 (2010-05-15), i. k. 1102310ISAK001V-288</text:span></text:p>
      <text:p text:style-name="P649"><text:span text:style-name="T650">Nr.<text:s/></text:span><text:a xlink:href="https://www.e-tar.lt/portal/legalAct.html?documentId=TAR.060DEF7BD144" office:target-frame-name="_top" xlink:show="replace"><text:span text:style-name="T651">1V-330</text:span></text:a><text:span text:style-name="T652">, 2010-05-25, Žin., 2010, Nr. 64-3167 (2010-06-03), i. k. 1102310ISAK001V-330</text:span></text:p>
      <text:p text:style-name="P653"><text:span text:style-name="T654">Nr.<text:s/></text:span><text:a xlink:href="https://www.e-tar.lt/portal/legalAct.html?documentId=TAR.1B1FA9A2C8F1" office:target-frame-name="_top" xlink:show="replace"><text:span text:style-name="T655">1V-408</text:span></text:a><text:span text:style-name="T656">, 2010-06-21, Žin., 2010, Nr. 75-3842 (2010-06-29), i. k. 1102310ISAK001V-408</text:span></text:p>
      <text:p text:style-name="P657"><text:span text:style-name="T658">Nr.<text:s/></text:span><text:a xlink:href="https://www.e-tar.lt/portal/legalAct.html?documentId=TAR.6383DED29EBD" office:target-frame-name="_top" xlink:show="replace"><text:span text:style-name="T659">1V-484</text:span></text:a><text:span text:style-name="T660">, 2010-07-19, Žin., 2010, Nr. 88-4683 (2010-07-24), i. k. 1102310ISAK001V-484</text:span></text:p>
      <text:p text:style-name="P661"><text:span text:style-name="T662">Nr.<text:s/></text:span><text:a xlink:href="https://www.e-tar.lt/portal/legalAct.html?documentId=TAR.6F09AB0B5691" office:target-frame-name="_top" xlink:show="replace"><text:span text:style-name="T663">1V-558</text:span></text:a><text:span text:style-name="T664">, 2010-08-24, Žin., 2010, Nr. 102-5305 (2010-08-28), i. k. 1102310ISAK001V-558</text:span></text:p>
      <text:p text:style-name="P665"><text:span text:style-name="T666">Nr.<text:s/></text:span><text:a xlink:href="https://www.e-tar.lt/portal/legalAct.html?documentId=TAR.CFCD97D35709" office:target-frame-name="_top" xlink:show="replace"><text:span text:style-name="T667">1V-578</text:span></text:a><text:span text:style-name="T668">,</text:span><text:span text:style-name="T669"><text:s/>2010-09-09, Žin., 2010, Nr. 109-5617 (2010-09-16), i. k. 1102310ISAK001V-578</text:span></text:p>
      <text:p text:style-name="P670"><text:span text:style-name="T671">Nr.<text:s/></text:span><text:a xlink:href="https://www.e-tar.lt/portal/legalAct.html?documentId=TAR.E892D838EF96" office:target-frame-name="_top" xlink:show="replace"><text:span text:style-name="T672">1V-643</text:span></text:a><text:span text:style-name="T673">, 2010-10-13, Žin., 2010, Nr. 123-6316 (2010-10-18), i. k. 1102310ISAK001V-643</text:span></text:p>
      <text:p text:style-name="P674"><text:span text:style-name="T675">Nr.<text:s/></text:span><text:a xlink:href="https://www.e-tar.lt/portal/legalAct.html?documentId=TAR.8A06FAF39073" office:target-frame-name="_top" xlink:show="replace"><text:span text:style-name="T676">1V-685</text:span></text:a><text:span text:style-name="T677">, 2010-11-09, Žin., 2010, Nr. 133-6807 (2010-11-13), i. k. 1102310ISAK001V-685</text:span></text:p>
      <text:p text:style-name="P678"><text:span text:style-name="T679">Nr.<text:s/></text:span><text:a xlink:href="https://www.e-tar.lt/portal/legalAct.html?documentId=TAR.6FD33A5FF6A3" office:target-frame-name="_top" xlink:show="replace"><text:span text:style-name="T680">1V-725</text:span></text:a><text:span text:style-name="T681">, 2010-11-30, Žin., 2010, Nr. 142-7321 (2010-12-04), i. k. 1102310ISAK001V-725</text:span></text:p>
      <text:p text:style-name="Normal"/>
      <text:p text:style-name="P682"/>
      <text:p text:style-name="P683"/>
      <text:p text:style-name="P684"><text:span text:style-name="T685">Pakeitimai:</text:span></text:p>
      <text:p text:style-name="P686"/>
      <text:p text:style-name="P687"><text:span text:style-name="T688">1.</text:span></text:p>
      <text:p text:style-name="P689"><text:span text:style-name="T690">Lietuvos Respublikos vidaus reikalų ministerija, Įsakymas</text:span></text:p>
      <text:p text:style-name="P691"><text:span text:style-name="T692">Nr.<text:s/></text:span><text:a xlink:href="https://www.e-tar.lt/portal/legalAct.html?documentId=TAR.C98F2C2CA440" office:target-frame-name="_top" xlink:show="replace"><text:span text:style-name="T693">1V-288</text:span></text:a><text:span text:style-name="T694">,<text:s/></text:span><text:span text:style-name="T695">2010-05-10, Žin., 2010, Nr. 56-2777 (2010-05-15), i. k. 1102310ISAK001V-288</text:span></text:p>
      <text:p text:style-name="P696"><text:span text:style-name="T697">Dėl Lietuvos Respublikos vidaus reikalų ministro 2010 m. balandžio 9 d. įsakymo Nr. 1V-219 "Dėl Valstybės tarnautojų kvalifikacijos tobulinimo įstaigų sąrašo tvirtinimo" pakeitimo</text:span></text:p>
      <text:p text:style-name="P698"/>
      <text:p text:style-name="P699"><text:span text:style-name="T700">2.</text:span></text:p>
      <text:p text:style-name="P701"><text:span text:style-name="T702">Lietuvos Respublikos vidaus reikalų ministerija, Įsakymas</text:span></text:p>
      <text:p text:style-name="P703"><text:span text:style-name="T704">Nr.<text:s/></text:span><text:a xlink:href="https://www.e-tar.lt/portal/legalAct.html?documentId=TAR.060DEF7BD144" office:target-frame-name="_top" xlink:show="replace"><text:span text:style-name="T705">1V-330</text:span></text:a><text:span text:style-name="T706">, 2010-05-25, Žin., 2010, Nr. 64-3167 (2010-06-03), i. k. 1102310ISAK001V-330</text:span></text:p>
      <text:p text:style-name="P707"><text:span text:style-name="T708">Dėl Lietuvos Respublikos</text:span><text:span text:style-name="T709"><text:s/>vidaus reikalų ministro 2010 m. balandžio 9 d. įsakymo Nr. 1V-219 "Dėl Valstybės tarnautojų kvalifikacijos tobulinimo įstaigų sąrašo tvirtinimo" papildymo</text:span></text:p>
      <text:p text:style-name="P710"/>
      <text:p text:style-name="P711"><text:span text:style-name="T712">3.</text:span></text:p>
      <text:p text:style-name="P713"><text:span text:style-name="T714">Lietuvos Respublikos vidaus reikalų ministerija, Įsakymas</text:span></text:p>
      <text:p text:style-name="P715"><text:span text:style-name="T716">Nr.<text:s/></text:span><text:a xlink:href="https://www.e-tar.lt/portal/legalAct.html?documentId=TAR.1B1FA9A2C8F1" office:target-frame-name="_top" xlink:show="replace"><text:span text:style-name="T717">1V-408</text:span></text:a><text:span text:style-name="T718">, 2010-06-21, Žin., 2010, Nr. 75-3842 (2010-06-29), i. k. 1102310ISAK001V-408</text:span></text:p>
      <text:p text:style-name="P719"><text:span text:style-name="T720">Dėl Lietuvos Respublikos vidaus reikalų ministro 2010 m. balandžio 9 d. įsakymo Nr. 1v-219 "Dėl Valstybės tarnautojų kvalifi</text:span><text:span text:style-name="T721">kacijos tobulinimo įstaigų sąrašo tvirtinimo" papildymo</text:span></text:p>
      <text:p text:style-name="P722"/>
      <text:p text:style-name="P723"><text:span text:style-name="T724">4.</text:span></text:p>
      <text:p text:style-name="P725"><text:span text:style-name="T726">Lietuvos Respublikos vidaus reikalų ministerija, Įsakymas</text:span></text:p>
      <text:p text:style-name="P727"><text:span text:style-name="T728">Nr.<text:s/></text:span><text:a xlink:href="https://www.e-tar.lt/portal/legalAct.html?documentId=TAR.6383DED29EBD" office:target-frame-name="_top" xlink:show="replace"><text:span text:style-name="T729">1V-484</text:span></text:a><text:span text:style-name="T730">, 2010-07-19, Žin., 2010, Nr. 88-4683 (2010-07</text:span><text:span text:style-name="T731">-24), i. k. 1102310ISAK001V-484</text:span></text:p>
      <text:p text:style-name="P732"><text:span text:style-name="T733">Dėl Lietuvos Respublikos vidaus reikalų ministro 2010 m. balandžio 9 d. įsakymo Nr. 1V-219 "Dėl Valstybės tarnautojų kvalifikacijos tobulinimo įstaigų sąrašo tvirtinimo" papildymo</text:span></text:p>
      <text:p text:style-name="P734"/>
      <text:p text:style-name="P735"><text:span text:style-name="T736">5.</text:span></text:p>
      <text:p text:style-name="P737"><text:span text:style-name="T738">Lietuvos Respublikos vidaus reikalų mini</text:span><text:span text:style-name="T739">sterija, Įsakymas</text:span></text:p>
      <text:p text:style-name="P740"><text:span text:style-name="T741">Nr.<text:s/></text:span><text:a xlink:href="https://www.e-tar.lt/portal/legalAct.html?documentId=TAR.6F09AB0B5691" office:target-frame-name="_top" xlink:show="replace"><text:span text:style-name="T742">1V-558</text:span></text:a><text:span text:style-name="T743">, 2010-08-24, Žin., 2010, Nr. 102-5305 (2010-08-28), i. k. 1102310ISAK001V-558</text:span></text:p>
      <text:soft-page-break/>
      <text:p text:style-name="P744"><text:span text:style-name="T745">Dėl Lietuvos Respublikos vidaus reikalų ministro 2010 m. balandžio<text:s/></text:span><text:span text:style-name="T746">9 d. įsakymo Nr. 1V-219 "Dėl Valstybės tarnautojų kvalifikacijos tobulinimo įstaigų sąrašo tvirtinimo" papildymo</text:span></text:p>
      <text:p text:style-name="P747"/>
      <text:p text:style-name="P748"><text:span text:style-name="T749">6.</text:span></text:p>
      <text:p text:style-name="P750"><text:span text:style-name="T751">Lietuvos Respublikos vidaus reikalų ministerija, Įsakymas</text:span></text:p>
      <text:p text:style-name="P752"><text:span text:style-name="T753">Nr.<text:s/></text:span><text:a xlink:href="https://www.e-tar.lt/portal/legalAct.html?documentId=TAR.CFCD97D35709" office:target-frame-name="_top" xlink:show="replace"><text:span text:style-name="T754">1V-578</text:span></text:a><text:span text:style-name="T755">, 2010-09-09, Žin., 2010, Nr. 109-5617 (2010-09-16), i. k. 1102310ISAK001V-578</text:span></text:p>
      <text:p text:style-name="P756"><text:span text:style-name="T757">Dėl Lietuvos Respublikos vidaus reikalų ministro 2010 m. balandžio 9 d. įsakymo Nr. 1V-219<text:s/></text:span><text:span text:style-name="T758">"Dėl Valstybės tarnautojų kvalifikacijos tobulinimo įstaigų sąrašo tvirtinimo" papildymo</text:span></text:p>
      <text:p text:style-name="P759"/>
      <text:p text:style-name="P760"><text:span text:style-name="T761">7.</text:span></text:p>
      <text:p text:style-name="P762"><text:span text:style-name="T763">Lietuvos Respublikos vidaus reikalų ministerija, Įsakymas</text:span></text:p>
      <text:p text:style-name="P764"><text:span text:style-name="T765">Nr.<text:s/></text:span><text:a xlink:href="https://www.e-tar.lt/portal/legalAct.html?documentId=TAR.E892D838EF96" office:target-frame-name="_top" xlink:show="replace"><text:span text:style-name="T766">1V-643</text:span></text:a><text:span text:style-name="T767">, 2010-10-13,</text:span><text:span text:style-name="T768"><text:s/>Žin., 2010, Nr. 123-6316 (2010-10-18), i. k. 1102310ISAK001V-643</text:span></text:p>
      <text:p text:style-name="P769"><text:span text:style-name="T770">Dėl Lietuvos Respublikos vidaus reikalų ministro 2010 m. balandžio 9 d. įsakymo Nr. 1V-219 "Dėl Valstybės tarnautojų kvalifikacijos tobulinimo įstaigų sąrašo tvirtinimo" papildymo</text:span></text:p>
      <text:p text:style-name="P771"/>
      <text:p text:style-name="P772"><text:span text:style-name="T773">8.</text:span></text:p>
      <text:p text:style-name="P774"><text:span text:style-name="T775">Lietuv</text:span><text:span text:style-name="T776">os Respublikos vidaus reikalų ministerija, Įsakymas</text:span></text:p>
      <text:p text:style-name="P777"><text:span text:style-name="T778">Nr.<text:s/></text:span><text:a xlink:href="https://www.e-tar.lt/portal/legalAct.html?documentId=TAR.8A06FAF39073" office:target-frame-name="_top" xlink:show="replace"><text:span text:style-name="T779">1V-685</text:span></text:a><text:span text:style-name="T780">, 2010-11-09, Žin., 2010, Nr. 133-6807 (2010-11-13), i. k. 1102310ISAK001V-685</text:span></text:p>
      <text:p text:style-name="P781"><text:span text:style-name="T782">Dėl Lietuvos Respublikos vidaus r</text:span><text:span text:style-name="T783">eikalų ministro 2010 m. balandžio 9 d. įsakymo Nr. 1V-219 "Dėl Valstybės tarnautojų kvalifikacijos tobulinimo įstaigų sąrašo tvirtinimo" papildymo</text:span></text:p>
      <text:p text:style-name="P784"/>
      <text:p text:style-name="P785"><text:span text:style-name="T786">9.</text:span></text:p>
      <text:p text:style-name="P787"><text:span text:style-name="T788">Lietuvos Respublikos vidaus reikalų ministerija, Įsakymas</text:span></text:p>
      <text:p text:style-name="P789"><text:span text:style-name="T790">Nr.<text:s/></text:span><text:a xlink:href="https://www.e-tar.lt/portal/legalAct.html?documentId=TAR.6FD33A5FF6A3" office:target-frame-name="_top" xlink:show="replace"><text:span text:style-name="T791">1V-725</text:span></text:a><text:span text:style-name="T792">, 2010-11-30, Žin., 2010, Nr. 142-7321 (2010-12-04), i. k. 1102310ISAK001V-725</text:span></text:p>
      <text:p text:style-name="P793"><text:span text:style-name="T794">Dėl Lietuvos Respublikos vidaus reikalų ministro 2010 m. balandžio 9 d. įsakymo Nr. 1V-219 "Dėl Valstybės tarnautojų kvalifikacijos<text:s/></text:span><text:span text:style-name="T795">tobulinimo įstaigų sąrašo tvirtinimo" pakeitimo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1" meta:paragraph-count="448" meta:word-count="5080" meta:character-count="38979" meta:row-count="780" meta:non-whitespace-character-count="34347"/>
  </office:meta>
</office:document-meta>
</file>