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text-transform="uppercase"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text-transform="uppercase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text-transform="uppercase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text-transform="uppercase"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7 iki 2011-01-22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suaugusiųjų švietimo asociacija</text:p>
      <text:p text:style-name="P493">Lietuvos teismo ekspertizės centras</text:p>
      <text:p text:style-name="P494">Lietuvos žemėtvarkos ir hidrotechnikos inžinierių sąjunga</text:p>
      <text:p text:style-name="P495">Lietuvos „Žinijos“ draugija</text:p>
      <text:p text:style-name="P496">Marijampolės kolegija</text:p>
      <text:p text:style-name="P497">Mykolo Romerio universitetas</text:p>
      <text:p text:style-name="P498">Muitinės mokymo centras</text:p>
      <text:p text:style-name="P499">Nacionalinė jaunimo reikalų koordinatorių asociacija</text:p>
      <text:p text:style-name="P500">Nataljos Kazakovos kompiuterių mokykla</text:p>
      <text:p text:style-name="P501">Prancūzų kultūros centras</text:p>
      <text:p text:style-name="P502">Priešgaisrinės apsaugos ir gelbėjimo departamento prie Vidaus reikalų ministerijos Ugniagesių gelbėtojų mokykla</text:p>
      <text:p text:style-name="P503">Raseinių rajono švietimo centras</text:p>
      <text:p text:style-name="P504">Rokiškio rajono savivaldybės švietimo centras</text:p>
      <text:p text:style-name="P505">R. Vosylienės kalbų mokymo centras</text:p>
      <text:p text:style-name="P506">S. Grudienės psichologinė konsultacinė firma „PRIMUM ESSE“</text:p>
      <text:p text:style-name="P507">Šiaulių universiteto Tęstinių studijų institutas</text:p>
      <text:p text:style-name="P508">Širvintų<text:s/>rajono švietimo centras</text:p>
      <text:p text:style-name="P509">Teisingumo ministerijos mokymo centras</text:p>
      <text:p text:style-name="P510">Telšių švietimo centras</text:p>
      <text:p text:style-name="P511">T. Galicko firma „Nova lux“</text:p>
      <text:p text:style-name="P512">uždaroji akcinė bendrovė „A sprendimai“</text:p>
      <text:p text:style-name="P513"><text:span text:style-name="T514">uždaroji akcinė bendrovė „</text:span><text:span text:style-name="T515">Achemos“ mokymo centras</text:span></text:p>
      <text:p text:style-name="P516">uždaroji akcinė bendrovė „AFFECTO LIETUVA“</text:p>
      <text:soft-page-break/>
      <text:p text:style-name="P517">uždaroji<text:s/>akcinė bendrovė „ALGORITMŲ SISTEMOS“</text:p>
      <text:p text:style-name="P518">uždaroji akcinė bendrovė „Antano paslauga“</text:p>
      <text:p text:style-name="P519">uždaroji akcinė bendrovė „Asmenybės raidos centras“</text:p>
      <text:p text:style-name="P520"><text:span text:style-name="T521">uždaroji akcinė bendrovė „</text:span><text:span text:style-name="T522">A</text:span><text:span text:style-name="T523">teities personalas“</text:span></text:p>
      <text:p text:style-name="P524">uždaroji akcinė bendrovė „AUDITORIŲ ALJANSAS“</text:p>
      <text:p text:style-name="P525">uždaroji akcinė bendrovė „Baltijos kompiuterių akademija“</text:p>
      <text:p text:style-name="P526">uždaroji akcinė bendrovė „Bridge2Apex“</text:p>
      <text:p text:style-name="P527">uždaroji akcinė bendrovė „BUREAU VERITAS LIT“</text:p>
      <text:p text:style-name="P528">uždaroji akcinė bendrovė „BUSINESS GRAIN BALTIC“</text:p>
      <text:p text:style-name="P529">uždaroji akcinė bendrovė „CTG“</text:p>
      <text:p text:style-name="P530">uždaroji akcinė bendrovė „DOREVI“</text:p>
      <text:p text:style-name="P531">uždaroji akcinė bendrovė „EKONOMINĖS KONSULTACIJOS IR TYRIMAI“</text:p>
      <text:p text:style-name="P532">uždaroji akcinė bendrovė Ekonomikos mokymo centras</text:p>
      <text:p text:style-name="P533">uždaroji akcinė bendrovė „Ekspertų mugė“</text:p>
      <text:p text:style-name="P534">uždaroji akcinė bendrovė „EKSPOZONA“</text:p>
      <text:p text:style-name="P535">uždaroji akcinė bendrovė „Ernst &amp; Young Baltic“</text:p>
      <text:p text:style-name="P536">uždaroji akcinė bendrovė „ETKC“</text:p>
      <text:p text:style-name="P537">uždaroji akcinė bendrovė „EUROPEAN LEADERSHIP INSTITUTE“</text:p>
      <text:p text:style-name="P538">uždaroji akcinė bendrovė „EVS Group“</text:p>
      <text:p text:style-name="P539">uždaroji akcinė bendrovė EXORO</text:p>
      <text:p text:style-name="P540">uždaroji akcinė bendrovė „FCLT“</text:p>
      <text:p text:style-name="P541">uždaroji akcinė bendrovė „FIAT LUX“<text:tab/></text:p>
      <text:p text:style-name="P542">uždaroji akcinė bendrovė „Funcode“</text:p>
      <text:p text:style-name="P543">uždaroji akcinė bendrovė „Geležinkelių<text:s/>sistemos“</text:p>
      <text:p text:style-name="P544">uždaroji akcinė bendrovė „GRAND PARTNERS“</text:p>
      <text:p text:style-name="P545">uždaroji akcinė bendrovė „Hermitage Solutions“</text:p>
      <text:p text:style-name="P546">uždaroji akcinė bendrovė „HNIT-BALTIC“</text:p>
      <text:p text:style-name="P547">uždaroji akcinė bendrovė „House of English“</text:p>
      <text:p text:style-name="P548">uždaroji akcinė bendrovė „Industry service center“</text:p>
      <text:p text:style-name="P549">uždaroji akcinė bendrovė „Infoklodai“</text:p>
      <text:p text:style-name="P550">uždaroji akcinė bendrovė „Intelligent Mind“</text:p>
      <text:p text:style-name="P551">uždaroji akcinė bendrovė „Jonroka“</text:p>
      <text:p text:style-name="P552">uždaroji akcinė bendrovė „Kalba lt“</text:p>
      <text:p text:style-name="P553">uždaroji akcinė bendrovė „KOMPETENCIJOS UGDYMO SPRENDIMAI“</text:p>
      <text:p text:style-name="P554"><text:span text:style-name="T555">uždaroji akcinė bendrovė „</text:span><text:span text:style-name="T556">Komunikaciniai projektai“</text:span></text:p>
      <text:p text:style-name="P557">uždaroji akcinė<text:s/>bendrovė „Konsultus“</text:p>
      <text:p text:style-name="P558">uždaroji akcinė bendrovė kvalifikacijos kėlimo kursai VANANTA</text:p>
      <text:p text:style-name="P559">uždaroji akcinė bendrovė „Kvalitetas“</text:p>
      <text:p text:style-name="P560">uždaroji akcinė bendrovė „LEKSINOVA“</text:p>
      <text:p text:style-name="P561">uždaroji akcinė bendrovė „Lietuvis“</text:p>
      <text:p text:style-name="P562">uždaroji akcinė bendrovė „Lingua perfecta“</text:p>
      <text:p text:style-name="P563">uždaroji akcinė bendrovė „MENTORINGAS“</text:p>
      <text:p text:style-name="P564">uždaroji akcinė bendrovė „Mokesčių srautas“</text:p>
      <text:p text:style-name="P565">uždaroji akcinė bendrovė „Navigatorius“</text:p>
      <text:p text:style-name="P566">uždaroji akcinė bendrovė „Nepriklausomų verslo konsultantų grupė“</text:p>
      <text:p text:style-name="P567">uždaroji akcinė bendrovė „Noriu darbo“</text:p>
      <text:p text:style-name="P568">uždaroji akcinė bendrovė „NRD“</text:p>
      <text:p text:style-name="P569">uždaroji akcinė<text:s/>bendrovė „OPIC BALTIJA“</text:p>
      <text:p text:style-name="P570">uždaroji akcinė bendrovė „ORGANIZACIJŲ VYSTYMO CENTRAS“</text:p>
      <text:p text:style-name="P571">uždaroji akcinė bendrovė „OVC mokymai“</text:p>
      <text:p text:style-name="P572">uždaroji akcinė bendrovė „Pačiolio prekyba“</text:p>
      <text:p text:style-name="P573">uždaroji akcinė bendrovė „Patikima praktika“</text:p>
      <text:soft-page-break/>
      <text:p text:style-name="P574">uždaroji akcinė bendrovė „PERSON PREMIER“</text:p>
      <text:p text:style-name="P575">uždaroji akcinė bendrovė „PRO Assessments“</text:p>
      <text:p text:style-name="P576">uždaroji akcinė bendrovė „Prografika“</text:p>
      <text:p text:style-name="P577">uždaroji akcinė bendrovė „PROJEKONA“</text:p>
      <text:p text:style-name="P578">uždaroji akcinė bendrovė „Prosperitus“</text:p>
      <text:p text:style-name="P579">uždaroji akcinė bendrovė „Protraining Academy“</text:p>
      <text:p text:style-name="P580">uždaroji akcinė bendrovė „SDG“</text:p>
      <text:p text:style-name="P581">uždaroji akcinė bendrovė „SĖKMĖS LABORATORIJA“</text:p>
      <text:p text:style-name="P582">uždaroji akcinė bendrovė „SVEIKATOS PRIEŽIŪROS ĮSTAIGŲ APSKAITOS SISTEMOS“</text:p>
      <text:p text:style-name="P583">uždaroji akcinė bendrovė „Šėža ir partneriai“</text:p>
      <text:p text:style-name="P584">uždaroji akcinė bendrovė „TAG KONSULTACIJOS“</text:p>
      <text:p text:style-name="P585"><text:span text:style-name="T586">uždaroji akcinė bendrovė „</text:span><text:span text:style-name="T587">TMD<text:s/></text:span><text:span text:style-name="T588">partneriai“</text:span></text:p>
      <text:p text:style-name="P589">uždaroji akcinė bendrovė „TOGILAS“</text:p>
      <text:p text:style-name="P590">uždaroji akcinė bendrovė „Training Expert Group“</text:p>
      <text:p text:style-name="P591">uždaroji akcinė bendrovė „TRANSPORTO STUDIJOS“</text:p>
      <text:p text:style-name="P592">uždaroji akcinė bendrovė „Vadybos pokyčių konsultavimas“</text:p>
      <text:p text:style-name="P593">uždaroji akcinė bendrovė Verslo mokymo centras</text:p>
      <text:p text:style-name="P594">uždaroji akcinė bendrovė „Viešųjų pirkimų ekspertų grupė“</text:p>
      <text:p text:style-name="P595">uždaroji akcinė bendrovė „Vikompa“</text:p>
      <text:p text:style-name="P596">uždaroji akcinė bendrovė „ZETURIJA“</text:p>
      <text:p text:style-name="P597">uždaroji akcinė bendrovė „ŽMOGAUS STUDIJŲ CENTRAS“</text:p>
      <text:p text:style-name="P598">V. A. Graičiūno aukštoji vadybos mokykla</text:p>
      <text:p text:style-name="P599">Valstybinio socialinio draudimo fondo valdybos Mokymo centras</text:p>
      <text:p text:style-name="P600">viešoji įmonė<text:s/>„Vilniaus verslo konsultacinis centras“</text:p>
      <text:p text:style-name="P601">viešoji įstaiga „American English School“</text:p>
      <text:p text:style-name="P602">viešoji įstaiga ARVYDO ŠVIETIMO IR MOKYMO CENTRAS</text:p>
      <text:p text:style-name="P603">viešoji įstaiga „Euroknyga“</text:p>
      <text:p text:style-name="P604">viešoji įstaiga Gerovės ekonomikos institutas</text:p>
      <text:p text:style-name="P605">viešoji įstaiga Informacijos technologijų mokymo<text:s/>centras</text:p>
      <text:p text:style-name="P606">viešoji įstaiga „Kitokie projektai“</text:p>
      <text:p text:style-name="P607">viešoji įstaiga Klaipėdos darbo rinkos mokymo centras</text:p>
      <text:p text:style-name="P608">viešoji įstaiga Klaipėdos socialinių mokslų kolegija</text:p>
      <text:p text:style-name="P609">viešoji įstaiga KOMPIUTERINIŲ PROGRAMŲ MOKYMO CENTRAS</text:p>
      <text:p text:style-name="P610">viešoji įstaiga „Konsultus mokymai“</text:p>
      <text:p text:style-name="P611">viešoji įstaiga<text:s/>Lietuvos Respublikos audito, apskaitos ir turto vertinimo institutas</text:p>
      <text:p text:style-name="P612">viešoji įstaiga LIETUVOS SAVIVALDYBIŲ ASOCIACIJOS MOKYMO IR KONSULTAVIMO CENTRAS</text:p>
      <text:p text:style-name="P613">viešoji įstaiga LIETUVOS VIEŠOJO ADMINISTRAVIMO INSTITUTAS</text:p>
      <text:p text:style-name="P614">viešoji įstaiga „LINAVOS“ MOKYMO CENTRAS<text:tab/></text:p>
      <text:p text:style-name="P615">viešoji įstaiga „NACIONALINIS MEDICINOS MOKYMŲ CENTRAS“</text:p>
      <text:p text:style-name="P616">viešoji įstaiga NACIONALINĖS PLĖTROS INSTITUTAS</text:p>
      <text:p text:style-name="P617">viešoji įstaiga „PANEVĖŽIO VERSLO KONSULTACINIS CENTRAS“</text:p>
      <text:p text:style-name="P618">viešoji įstaiga „Problemų sprendimo centras“</text:p>
      <text:p text:style-name="P619">viešoji įstaiga „Raidos kryptys“</text:p>
      <text:p text:style-name="P620">viešoji įstaiga Respublikinis energetikų mokymo centras</text:p>
      <text:p text:style-name="P621">viešoji įstaiga „SAVIVALDOS PLĖTROS INSTITUTAS“</text:p>
      <text:p text:style-name="P622">viešoji įstaiga „SOROS INTERNATIONAL HOUSE“</text:p>
      <text:p text:style-name="P623">viešoji įstaiga STEP AS</text:p>
      <text:p text:style-name="P624">viešoji įstaiga Šeimos santykių institutas</text:p>
      <text:p text:style-name="P625">viešoji įstaiga Šiaulių darbo rinkos mokymo centras</text:p>
      <text:p text:style-name="P626">viešoji<text:s/>įstaiga Šiaulių regiono plėtros agentūra</text:p>
      <text:soft-page-break/>
      <text:p text:style-name="P627">viešoji įstaiga „TAG mokymai“</text:p>
      <text:p text:style-name="P628">viešoji įstaiga „Tarptautinis menedžmento institutas“</text:p>
      <text:p text:style-name="P629">viešoji įstaiga „U. Savickas ir partneriai“</text:p>
      <text:p text:style-name="P630">viešoji įstaiga Utenos darbo rinkos mokymo centras</text:p>
      <text:p text:style-name="P631">viešoji įstaiga „UŽSIENIO KALBŲ MOKYMO CENTRAS“</text:p>
      <text:p text:style-name="P632">viešoji įstaiga Vakarų Lietuvos verslo kolegija</text:p>
      <text:p text:style-name="P633">viešoji įstaiga Valstybės institucijų kalbų centras</text:p>
      <text:p text:style-name="P634">viešoji įstaiga valstybės ir savivaldybių tarnautojų mokymo centras „Dainava“</text:p>
      <text:p text:style-name="P635">viešoji įstaiga VIEŠOSIOS POLITIKOS IR VADYBOS INSTITUTAS</text:p>
      <text:p text:style-name="P636">viešoji<text:s/>įstaiga Vilniaus kooperacijos kolegija</text:p>
      <text:p text:style-name="P637">viešoji įstaiga Vilniaus universiteto Tarptautinio verslo mokykla</text:p>
      <text:p text:style-name="P638">viešoji įstaiga Vilniaus Žirmūnų darbo rinkos mokymo centras</text:p>
      <text:p text:style-name="P639">viešoji įstaiga „Vilties žiedas“</text:p>
      <text:p text:style-name="P640">Vilniaus Gedimino technikos universiteto Aplinkos apsaugos institutas</text:p>
      <text:p text:style-name="P641">Vilniaus kolegija</text:p>
      <text:p text:style-name="P642">Vilniaus prekybos, pramonės ir amatų rūmai</text:p>
      <text:p text:style-name="P643">Vilniaus universitetas</text:p>
      <text:p text:style-name="P644"><text:span text:style-name="T645">_________________</text:span></text:p>
      <text:p text:style-name="P646">Priedo pakeitimai:</text:p>
      <text:p text:style-name="P647"><text:span text:style-name="T648">Nr.<text:s/></text:span><text:a xlink:href="https://www.e-tar.lt/portal/legalAct.html?documentId=TAR.C98F2C2CA440" office:target-frame-name="_top" xlink:show="replace"><text:span text:style-name="T649">1V-288</text:span></text:a><text:span text:style-name="T650">, 2010-05-10, Žin., 2010,<text:s/></text:span><text:span text:style-name="T651">Nr. 56-2777 (2010-05-15), i. k. 1102310ISAK001V-288</text:span></text:p>
      <text:p text:style-name="P652"><text:span text:style-name="T653">Nr.<text:s/></text:span><text:a xlink:href="https://www.e-tar.lt/portal/legalAct.html?documentId=TAR.060DEF7BD144" office:target-frame-name="_top" xlink:show="replace"><text:span text:style-name="T654">1V-330</text:span></text:a><text:span text:style-name="T655">, 2010-05-25, Žin., 2010, Nr. 64-3167 (2010-06-03), i. k. 1102310ISAK001V-330</text:span></text:p>
      <text:p text:style-name="P656"><text:span text:style-name="T657">Nr.<text:s/></text:span><text:a xlink:href="https://www.e-tar.lt/portal/legalAct.html?documentId=TAR.1B1FA9A2C8F1" office:target-frame-name="_top" xlink:show="replace"><text:span text:style-name="T658">1V-408</text:span></text:a><text:span text:style-name="T659">, 2010-06-21, Žin., 2010, Nr. 75-3842 (2010-06-29), i. k. 1102310ISAK001V-408</text:span></text:p>
      <text:p text:style-name="P660"><text:span text:style-name="T661">Nr.<text:s/></text:span><text:a xlink:href="https://www.e-tar.lt/portal/legalAct.html?documentId=TAR.6383DED29EBD" office:target-frame-name="_top" xlink:show="replace"><text:span text:style-name="T662">1V-484</text:span></text:a><text:span text:style-name="T663">, 2010-07-19, Žin., 2010, Nr</text:span><text:span text:style-name="T664">. 88-4683 (2010-07-24), i. k. 1102310ISAK001V-484</text:span></text:p>
      <text:p text:style-name="P665"><text:span text:style-name="T666">Nr.<text:s/></text:span><text:a xlink:href="https://www.e-tar.lt/portal/legalAct.html?documentId=TAR.6F09AB0B5691" office:target-frame-name="_top" xlink:show="replace"><text:span text:style-name="T667">1V-558</text:span></text:a><text:span text:style-name="T668">, 2010-08-24, Žin., 2010, Nr. 102-5305 (2010-08-28), i. k. 1102310ISAK001V-558</text:span></text:p>
      <text:p text:style-name="P669"><text:span text:style-name="T670">Nr.<text:s/></text:span><text:a xlink:href="https://www.e-tar.lt/portal/legalAct.html?documentId=TAR.CFCD97D35709" office:target-frame-name="_top" xlink:show="replace"><text:span text:style-name="T671">1V-578</text:span></text:a><text:span text:style-name="T672">, 2010-09-09, Žin., 2010, Nr. 109-5617 (2010-09-16), i. k. 1102310ISAK001V-578</text:span></text:p>
      <text:p text:style-name="P673"><text:span text:style-name="T674">Nr.<text:s/></text:span><text:a xlink:href="https://www.e-tar.lt/portal/legalAct.html?documentId=TAR.E892D838EF96" office:target-frame-name="_top" xlink:show="replace"><text:span text:style-name="T675">1V-643</text:span></text:a><text:span text:style-name="T676">, 2010-10-13, Žin., 2010,<text:s/></text:span><text:span text:style-name="T677">Nr. 123-6316 (2010-10-18), i. k. 1102310ISAK001V-643</text:span></text:p>
      <text:p text:style-name="P678"><text:span text:style-name="T679">Nr.<text:s/></text:span><text:a xlink:href="https://www.e-tar.lt/portal/legalAct.html?documentId=TAR.8A06FAF39073" office:target-frame-name="_top" xlink:show="replace"><text:span text:style-name="T680">1V-685</text:span></text:a><text:span text:style-name="T681">, 2010-11-09, Žin., 2010, Nr. 133-6807 (2010-11-13), i. k. 1102310ISAK001V-685</text:span></text:p>
      <text:p text:style-name="P682"><text:span text:style-name="T683">Nr.<text:s/></text:span><text:a xlink:href="https://www.e-tar.lt/portal/legalAct.html?documentId=TAR.6FD33A5FF6A3" office:target-frame-name="_top" xlink:show="replace"><text:span text:style-name="T684">1V-725</text:span></text:a><text:span text:style-name="T685">, 2010-11-30, Žin., 2010, Nr. 142-7321 (2010-12-04), i. k. 1102310ISAK001V-725</text:span></text:p>
      <text:p text:style-name="P686"><text:span text:style-name="T687">Nr.<text:s/></text:span><text:a xlink:href="https://www.e-tar.lt/portal/legalAct.html?documentId=TAR.2D12EA620E6E" office:target-frame-name="_top" xlink:show="replace"><text:span text:style-name="T688">1V-816</text:span></text:a><text:span text:style-name="T689">, 2010-12-30, Žin., 2011,</text:span><text:span text:style-name="T690"><text:s/>Nr. 2-43 (2011-01-06), i. k. 1102310ISAK001V-816</text:span></text:p>
      <text:p text:style-name="Normal"/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C98F2C2CA440" office:target-frame-name="_top" xlink:show="replace"><text:span text:style-name="T702">1V-288</text:span></text:a><text:span text:style-name="T703">, 2010-05-10, Žin., 2010, Nr. 56-2777</text:span><text:span text:style-name="T704"><text:s/>(2010-05-15), i. k. 1102310ISAK001V-288</text:span></text:p>
      <text:p text:style-name="P705"><text:span text:style-name="T706">Dėl Lietuvos Respublikos vidaus reikalų ministro 2010 m. balandžio 9 d. įsakymo Nr. 1V-219 "Dėl Valstybės tarnautojų kvalifikacijos tobulinimo įstaigų sąrašo tvirtinimo" pakeitimo</text:span></text:p>
      <text:p text:style-name="P707"/>
      <text:p text:style-name="P708"><text:span text:style-name="T709">2.</text:span></text:p>
      <text:p text:style-name="P710"><text:span text:style-name="T711">Lietuvos Respublikos vidaus rei</text:span><text:span text:style-name="T712">kalų ministerija, Įsakymas</text:span></text:p>
      <text:p text:style-name="P713"><text:span text:style-name="T714">Nr.<text:s/></text:span><text:a xlink:href="https://www.e-tar.lt/portal/legalAct.html?documentId=TAR.060DEF7BD144" office:target-frame-name="_top" xlink:show="replace"><text:span text:style-name="T715">1V-330</text:span></text:a><text:span text:style-name="T716">, 2010-05-25, Žin., 2010, Nr. 64-3167 (2010-06-03), i. k. 1102310ISAK001V-330</text:span></text:p>
      <text:p text:style-name="P717"><text:span text:style-name="T718">Dėl Lietuvos Respublikos vidaus reikalų ministro 2010 m. ba</text:span><text:span text:style-name="T719">landžio 9 d. įsakymo Nr. 1V-219 "Dėl Valstybės tarnautojų kvalifikacijos tobulinimo įstaigų sąrašo tvirtinimo" papildymo</text:span></text:p>
      <text:p text:style-name="P720"/>
      <text:p text:style-name="P721"><text:span text:style-name="T722">3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1B1FA9A2C8F1" office:target-frame-name="_top" xlink:show="replace"><text:span text:style-name="T727">1V-408</text:span></text:a><text:span text:style-name="T728">, 2010-06-21, Žin., 2010, Nr. 75-3842 (2010-06-29), i. k. 1102310ISAK001V-408</text:span></text:p>
      <text:p text:style-name="P729"><text:span text:style-name="T730">Dėl Lietuvos Respublikos vidaus reikalų ministro 2010 m. balandžio 9 d. įsakymo Nr. 1v-219 "Dėl Valstybės tarnautojų kvalifikacijos tobulinimo įstaigų sąrašo t</text:span><text:span text:style-name="T731">virtinimo" papildymo</text:span></text:p>
      <text:p text:style-name="P732"/>
      <text:p text:style-name="P733"><text:span text:style-name="T734">4.</text:span></text:p>
      <text:p text:style-name="P735"><text:span text:style-name="T736">Lietuvos Respublikos vidaus reikalų ministerija, Įsakymas</text:span></text:p>
      <text:p text:style-name="P737"><text:span text:style-name="T738">Nr.<text:s/></text:span><text:a xlink:href="https://www.e-tar.lt/portal/legalAct.html?documentId=TAR.6383DED29EBD" office:target-frame-name="_top" xlink:show="replace"><text:span text:style-name="T739">1V-484</text:span></text:a><text:span text:style-name="T740">, 2010-07-19, Žin., 2010, Nr. 88-4683 (2010-07-24), i. k. 1102310ISAK001V-484</text:span></text:p>
      <text:p text:style-name="P741"><text:span text:style-name="T742">Dėl</text:span><text:span text:style-name="T743"><text:s/>Lietuvos Respublikos vidaus reikalų ministro 2010 m. balandžio 9 d. įsakymo Nr. 1V-219 "Dėl Valstybės tarnautojų kvalifikacijos tobulinimo įstaigų sąrašo tvirtinimo" papildymo</text:span></text:p>
      <text:p text:style-name="P744"/>
      <text:p text:style-name="P745"><text:span text:style-name="T746">5.</text:span></text:p>
      <text:soft-page-break/>
      <text:p text:style-name="P747"><text:span text:style-name="T748">Lietuvos Respublikos vidaus reikalų ministerija, Įsakymas</text:span></text:p>
      <text:p text:style-name="P749"><text:span text:style-name="T750">Nr.<text:s/></text:span><text:a xlink:href="https://www.e-tar.lt/portal/legalAct.html?documentId=TAR.6F09AB0B5691" office:target-frame-name="_top" xlink:show="replace"><text:span text:style-name="T751">1V-558</text:span></text:a><text:span text:style-name="T752">, 2010-08-24, Žin., 2010, Nr. 102-5305 (2010-08-28), i. k. 1102310ISAK001V-558</text:span></text:p>
      <text:p text:style-name="P753"><text:span text:style-name="T754">Dėl Lietuvos Respublikos vidaus reikalų ministro 2010 m. balandžio 9 d. įsakymo Nr. 1V-219<text:s/></text:span><text:span text:style-name="T755">"Dėl Valstybės tarnautojų kvalifikacijos tobulinimo įstaigų sąrašo tvirtinimo" papildymo</text:span></text:p>
      <text:p text:style-name="P756"/>
      <text:p text:style-name="P757"><text:span text:style-name="T758">6.</text:span></text:p>
      <text:p text:style-name="P759"><text:span text:style-name="T760">Lietuvos Respublikos vidaus reikalų ministerija, Įsakymas</text:span></text:p>
      <text:p text:style-name="P761"><text:span text:style-name="T762">Nr.<text:s/></text:span><text:a xlink:href="https://www.e-tar.lt/portal/legalAct.html?documentId=TAR.CFCD97D35709" office:target-frame-name="_top" xlink:show="replace"><text:span text:style-name="T763">1V-578</text:span></text:a><text:span text:style-name="T764">, 2010-09-09,</text:span><text:span text:style-name="T765"><text:s/>Žin., 2010, Nr. 109-5617 (2010-09-16), i. k. 1102310ISAK001V-578</text:span></text:p>
      <text:p text:style-name="P766"><text:span text:style-name="T767">Dėl Lietuvos Respublikos vidaus reikalų ministro 2010 m. balandžio 9 d. įsakymo Nr. 1V-219 "Dėl Valstybės tarnautojų kvalifikacijos tobulinimo įstaigų sąrašo tvirtinimo" papildymo</text:span></text:p>
      <text:p text:style-name="P768"/>
      <text:p text:style-name="P769"><text:span text:style-name="T770">7.</text:span></text:p>
      <text:p text:style-name="P771"><text:span text:style-name="T772">Lietuv</text:span><text:span text:style-name="T773">os Respublikos vidaus reikalų ministerija, Įsakymas</text:span></text:p>
      <text:p text:style-name="P774"><text:span text:style-name="T775">Nr.<text:s/></text:span><text:a xlink:href="https://www.e-tar.lt/portal/legalAct.html?documentId=TAR.E892D838EF96" office:target-frame-name="_top" xlink:show="replace"><text:span text:style-name="T776">1V-643</text:span></text:a><text:span text:style-name="T777">, 2010-10-13, Žin., 2010, Nr. 123-6316 (2010-10-18), i. k. 1102310ISAK001V-643</text:span></text:p>
      <text:p text:style-name="P778"><text:span text:style-name="T779">Dėl Lietuvos Respublikos vidaus r</text:span><text:span text:style-name="T780">eikalų ministro 2010 m. balandžio 9 d. įsakymo Nr. 1V-219 "Dėl Valstybės tarnautojų kvalifikacijos tobulinimo įstaigų sąrašo tvirtinimo" papildymo</text:span></text:p>
      <text:p text:style-name="P781"/>
      <text:p text:style-name="P782"><text:span text:style-name="T783">8.</text:span></text:p>
      <text:p text:style-name="P784"><text:span text:style-name="T785">Lietuvos Respublikos vidaus reikalų ministerija, Įsakymas</text:span></text:p>
      <text:p text:style-name="P786"><text:span text:style-name="T787">Nr.<text:s/></text:span><text:a xlink:href="https://www.e-tar.lt/portal/legalAct.html?documentId=TAR.8A06FAF39073" office:target-frame-name="_top" xlink:show="replace"><text:span text:style-name="T788">1V-685</text:span></text:a><text:span text:style-name="T789">, 2010-11-09, Žin., 2010, Nr. 133-6807 (2010-11-13), i. k. 1102310ISAK001V-685</text:span></text:p>
      <text:p text:style-name="P790"><text:span text:style-name="T791">Dėl Lietuvos Respublikos vidaus reikalų ministro 2010 m. balandžio 9 d. įsakymo Nr. 1V-219 "Dėl Valstybės tarnautojų kvalifikacijos<text:s/></text:span><text:span text:style-name="T792">tobulinimo įstaigų sąrašo tvirtinimo" papildymo</text:span></text:p>
      <text:p text:style-name="P793"/>
      <text:p text:style-name="P794"><text:span text:style-name="T795">9.</text:span></text:p>
      <text:p text:style-name="P796"><text:span text:style-name="T797">Lietuvos Respublikos vidaus reikalų ministerija, Įsakymas</text:span></text:p>
      <text:p text:style-name="P798"><text:span text:style-name="T799">Nr.<text:s/></text:span><text:a xlink:href="https://www.e-tar.lt/portal/legalAct.html?documentId=TAR.6FD33A5FF6A3" office:target-frame-name="_top" xlink:show="replace"><text:span text:style-name="T800">1V-725</text:span></text:a><text:span text:style-name="T801">, 2010-11-30, Žin., 2010, Nr. 142-7321 (2010-12-04), i</text:span><text:span text:style-name="T802">. k. 1102310ISAK001V-725</text:span></text:p>
      <text:p text:style-name="P803"><text:span text:style-name="T804">Dėl Lietuvos Respublikos vidaus reikalų ministro 2010 m. balandžio 9 d. įsakymo Nr. 1V-219 "Dėl Valstybės tarnautojų kvalifikacijos tobulinimo įstaigų sąrašo tvirtinimo" pakeitimo</text:span></text:p>
      <text:p text:style-name="P805"/>
      <text:p text:style-name="P806"><text:span text:style-name="T807">10.</text:span></text:p>
      <text:p text:style-name="P808"><text:span text:style-name="T809">Lietuvos Respublikos vidaus reikalų ministerij</text:span><text:span text:style-name="T810">a, Įsakymas</text:span></text:p>
      <text:p text:style-name="P811"><text:span text:style-name="T812">Nr.<text:s/></text:span><text:a xlink:href="https://www.e-tar.lt/portal/legalAct.html?documentId=TAR.2D12EA620E6E" office:target-frame-name="_top" xlink:show="replace"><text:span text:style-name="T813">1V-816</text:span></text:a><text:span text:style-name="T814">, 2010-12-30, Žin., 2011, Nr. 2-43 (2011-01-06), i. k. 1102310ISAK001V-816</text:span></text:p>
      <text:p text:style-name="P815"><text:span text:style-name="T816">Dėl Lietuvos Respublikos vidaus reikalų ministro 2010 m. balandžio 9 d.<text:s/></text:span><text:span text:style-name="T817">įsakymo Nr. 1V-219 "Dėl Valstybės tarnautojų kvalifikacijos tobulinimo įstaigų sąrašo tvirtinimo" papildy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1" meta:paragraph-count="413" meta:word-count="5234" meta:character-count="39687" meta:row-count="830" meta:non-whitespace-character-count="34866"/>
  </office:meta>
</office:document-meta>
</file>