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hyphenate="false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widows="0" fo:orphans="0" fo:text-align="justify" fo:text-indent="0.3937in"/>
      <style:text-properties fo:hyphenate="false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widows="0" fo:orphans="0" fo:text-align="justify" fo:text-indent="0.3937in"/>
      <style:text-properties fo:hyphenate="false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widows="0" fo:orphans="0" fo:text-align="justify" fo:text-indent="0.3937in"/>
      <style:text-properties fo:hyphenate="false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widows="0" fo:orphans="0" fo:text-align="justify" fo:text-indent="0.3937in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widows="0" fo:orphans="0" fo:text-align="justify" fo:text-indent="0.3937in"/>
      <style:text-properties fo:hyphenate="false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2" style:parent-style-name="DefaultParagraphFont" style:family="text">
      <style:text-properties fo:text-transform="uppercase" fo:color="#000000"/>
    </style:style>
    <style:style style:name="T463" style:parent-style-name="DefaultParagraphFont" style:family="text">
      <style:text-properties fo:text-transform="uppercase" fo:color="#000000"/>
    </style:style>
    <style:style style:name="P464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68" style:parent-style-name="Normal" style:family="paragraph">
      <style:paragraph-properties fo:widows="0" fo:orphans="0" fo:text-align="justify"/>
      <style:text-properties fo:color="#000000" fo:hyphenate="false"/>
    </style:style>
    <style:style style:name="P469" style:parent-style-name="Normal" style:family="paragraph">
      <style:paragraph-properties fo:widows="0" fo:orphans="0" fo:text-align="center"/>
      <style:text-properties fo:hyphenate="false"/>
    </style:style>
    <style:style style:name="T4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71" style:parent-style-name="Normal" style:family="paragraph">
      <style:paragraph-properties fo:widows="0" fo:orphans="0" fo:text-align="justify"/>
      <style:text-properties fo:color="#000000" fo:hyphenate="false"/>
    </style:style>
    <style:style style:name="P4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text-transform="uppercase" fo:color="#000000"/>
    </style:style>
    <style:style style:name="P5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text-transform="uppercase"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1" style:parent-style-name="Normal" style:family="paragraph">
      <style:paragraph-properties fo:widows="0" fo:orphans="0" fo:text-align="justify" fo:text-indent="0.3937in">
        <style:tab-stops>
          <style:tab-stop style:type="left" style:position="3.4618in"/>
        </style:tab-stops>
      </style:paragraph-properties>
      <style:text-properties fo:color="#000000" fo:hyphenate="false"/>
    </style:style>
    <style:style style:name="P5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text-transform="uppercase" fo:color="#000000"/>
    </style:style>
    <style:style style:name="T547" style:parent-style-name="DefaultParagraphFont" style:family="text">
      <style:text-properties fo:text-transform="uppercase"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56" style:parent-style-name="DefaultParagraphFont" style:family="text">
      <style:text-properties fo:color="#000000" fo:letter-spacing="-0.0027in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7" style:parent-style-name="Normal" style:family="paragraph">
      <style:paragraph-properties fo:widows="0" fo:orphans="0" fo:text-align="justify" fo:text-indent="0.3937in"/>
      <style:text-properties fo:hyphenate="false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text-transform="uppercase"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5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06" style:parent-style-name="Normal" style:family="paragraph">
      <style:paragraph-properties fo:widows="0" fo:orphans="0" fo:text-align="justify" fo:text-indent="0.3937in">
        <style:tab-stops>
          <style:tab-stop style:type="left" style:position="4.2527in"/>
        </style:tab-stops>
      </style:paragraph-properties>
      <style:text-properties fo:color="#000000" fo:hyphenate="false"/>
    </style:style>
    <style:style style:name="P6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center"/>
      <style:text-properties fo:hyphenate="false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weight="bold" style:font-weight-asian="bold" fo:font-size="10pt" style:font-size-asian="10pt"/>
    </style:style>
    <style:style style:name="P689" style:parent-style-name="Normal" style:family="paragraph">
      <style:paragraph-properties fo:text-align="justify"/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fo:font-size="10pt" style:font-size-asian="10pt"/>
    </style:style>
    <style:style style:name="P701" style:parent-style-name="Normal" style:family="paragraph">
      <style:paragraph-properties fo:text-align="justify"/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T722" style:parent-style-name="DefaultParagraphFont" style:family="text">
      <style:text-properties style:font-name-asian="MS Mincho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  <style:text-properties fo:font-size="10pt" style:font-size-asian="10pt"/>
    </style:style>
    <style:style style:name="P726" style:parent-style-name="Normal" style:family="paragraph">
      <style:paragraph-properties fo:text-align="justify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T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size="10pt" style:font-size-asian="10pt"/>
    </style:style>
    <style:style style:name="P775" style:parent-style-name="Normal" style:family="paragraph">
      <style:paragraph-properties fo:text-align="justify"/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02-13 iki 2011-03-01</text:span></text:p>
      <text:p text:style-name="P3"/>
      <text:p text:style-name="P4"><text:span text:style-name="T5">Įsakymas paskelbtas: Žin. 2010, Nr.<text:s/></text:span><text:a xlink:href="https://www.e-tar.lt/portal/legalAct.html?documentId=TAR.A486F306553D" office:target-frame-name="_top" xlink:show="replace"><text:span text:style-name="T6">43-2078</text:span></text:a><text:span text:style-name="T7">, i. k. 1102310ISAK001V-219</text:span></text:p>
      <text:p text:style-name="P8"/>
      <text:p text:style-name="P9"><text:span text:style-name="T10"/><text:span text:style-name="T11">LIETUVOS RESPUBLIKOS VIDAUS REIKALŲ MINISTRO</text:span></text:p>
      <text:p text:style-name="P12"/>
      <text:p text:style-name="P13">ĮSAKYMAS</text:p>
      <text:p text:style-name="P14">DĖL VALSTYBĖS TARNAUTOJŲ KVALIFIKACIJOS TOBULINIMO ĮSTAIGŲ SĄRAŠO TVIRTINIMO</text:p>
      <text:p text:style-name="P15"/>
      <text:p text:style-name="P16">2010 m. balandžio 9 d. Nr. 1V-219</text:p>
      <text:p text:style-name="P17">Vilnius</text:p>
      <text:p text:style-name="P18"/>
      <text:p text:style-name="P19"/>
      <text:p text:style-name="P20"><text:span text:style-name="T21">Vadovaudamasis Lietuvos Respublikos valstybė</text:span><text:span text:style-name="T22">s tarnybos įstatymo (Žin., 1999, Nr.<text:s/></text:span><text:a xlink:href="https://www.e-tar.lt/portal/lt/legalAct/TAR.D3ED3792F52B" office:target-frame-name="_blank" xlink:show="new"><text:span text:style-name="T23">66-2130</text:span></text:a><text:span text:style-name="T24">; 2002, Nr.<text:s/></text:span><text:a xlink:href="https://www.e-tar.lt/portal/lt/legalAct/TAR.5603BD9D8D74" office:target-frame-name="_blank" xlink:show="new"><text:span text:style-name="T25">45-1708</text:span></text:a><text:span text:style-name="T26">; 2009, Nr.<text:s/></text:span><text:a xlink:href="https://www.e-tar.lt/portal/lt/legalAct/TAR.04D07EE81143" office:target-frame-name="_blank" xlink:show="new"><text:span text:style-name="T27">154-6960</text:span></text:a><text:span text:style-name="T28">) 45 straipsnio 2 dalimi:</text:span></text:p>
      <text:p text:style-name="P29"><text:span text:style-name="T30">1</text:span><text:span text:style-name="T31">.<text:s/></text:span><text:span text:style-name="T32">Tvirtinu</text:span><text:span text:style-name="T33"><text:s/>Valstybės tarnautojų kvalifikacijos tobulinimo įstaigų sąrašą (pridedama).</text:span></text:p>
      <text:p text:style-name="P34"><text:span text:style-name="T35">2</text:span><text:span text:style-name="T36">.<text:s/></text:span><text:span text:style-name="T37">Pripažįstu</text:span><text:span text:style-name="T38"><text:s/>netekusiais galios:</text:span></text:p>
      <text:p text:style-name="P39"><text:span text:style-name="T40">2.1</text:span><text:span text:style-name="T41">. Lie</text:span><text:span text:style-name="T42">tuvos Respublikos vidaus reikalų ministro 2002 m. gruodžio 23 d. įsakymą Nr. 598 „Dėl valstybės tarnautojų kvalifikacijos tobulinimo įstaigų sąrašo tvirtinimo“ (Žin., 2002, Nr.<text:s/></text:span><text:a xlink:href="https://www.e-tar.lt/portal/lt/legalAct/TAR.A4A7B6CE9B31" office:target-frame-name="_blank" xlink:show="new"><text:span text:style-name="T43">124-5671</text:span></text:a><text:span text:style-name="T44">);</text:span></text:p>
      <text:p text:style-name="P45"><text:span text:style-name="T46">2.2</text:span><text:span text:style-name="T47">. Lietuvos Respublikos vidaus reikalų ministro 2003 m. sausio 31 d. įsakymą Nr. 1V-41 „Dėl Lietuvos Respublikos vidaus reikalų ministro 2002 m. gruodžio 23 d. įsakymo Nr. 598 „Dėl valstybės tarnautojų kvalifikacijos tobulinimo įstai</text:span><text:span text:style-name="T48">gų sąrašo tvirtinimo“ papildymo“ (Žin., 2003, Nr.<text:s/></text:span><text:a xlink:href="https://www.e-tar.lt/portal/lt/legalAct/TAR.4BA13007A0BB" office:target-frame-name="_blank" xlink:show="new"><text:span text:style-name="T49">15-629</text:span></text:a><text:span text:style-name="T50">);</text:span></text:p>
      <text:p text:style-name="P51"><text:span text:style-name="T52">2.3</text:span><text:span text:style-name="T53">. Lietuvos Respublikos vidaus reikalų ministro 2003 m. kovo 7 d. įsakymą Nr. 1V-72 „Dėl Lietuvos Respubli</text:span><text:span text:style-name="T54">kos vidaus reikalų ministro 2002 m. gruodžio 23 d. įsakymo Nr. 598 „Dėl valstybės tarnautojų kvalifikacijos tobulinimo įstaigų sąrašo tvirtinimo“ papildymo“ (Žin., 2003, Nr.<text:s/></text:span><text:a xlink:href="https://www.e-tar.lt/portal/lt/legalAct/TAR.539E3C1CAB35" office:target-frame-name="_blank" xlink:show="new"><text:span text:style-name="T55">28-1156</text:span></text:a><text:span text:style-name="T56">);</text:span></text:p>
      <text:p text:style-name="P57"><text:span text:style-name="T58">2.4</text:span><text:span text:style-name="T59">. Lietuvos Respublikos vidaus reikalų ministro 2003 m. balandžio 1 d. įsakymą Nr. 1V-108 „Dėl Lietuvos Respublikos vidaus reikalų ministro 2002 m. gruodžio 23 d. įsakymo Nr. 598 „Dėl valstybės tarnautojų kvalifikacijos tobulinimo įstaig</text:span><text:span text:style-name="T60">ų sąrašo tvirtinimo“ papildymo“ (Žin., 2003, Nr.<text:s/></text:span><text:a xlink:href="https://www.e-tar.lt/portal/lt/legalAct/TAR.907C15AFAB02" office:target-frame-name="_blank" xlink:show="new"><text:span text:style-name="T61">34-1443</text:span></text:a><text:span text:style-name="T62">);</text:span></text:p>
      <text:p text:style-name="P63"><text:span text:style-name="T64">2.5</text:span><text:span text:style-name="T65">. Lietuvos Respublikos vidaus reikalų ministro 2003 m. gegužės 6 d. įsakymą Nr. 1V-158 „Dėl Lietuvos Resp</text:span><text:span text:style-name="T66">ublikos vidaus reikalų ministro 2002 m. gruodžio 23 d. įsakymo Nr. 598 „Dėl valstybės tarnautojų kvalifikacijos tobulinimo įstaigų sąrašo tvirtinimo“ papildymo“ (Žin., 2003, Nr.<text:s/></text:span><text:a xlink:href="https://www.e-tar.lt/portal/lt/legalAct/TAR.68278D04317A" office:target-frame-name="_blank" xlink:show="new"><text:span text:style-name="T67">45-2046</text:span></text:a><text:span text:style-name="T68">);</text:span></text:p>
      <text:p text:style-name="P69"><text:span text:style-name="T70">2.6</text:span><text:span text:style-name="T71">. Lietuvos Respublikos vidaus reikalų ministro 2003 m. birželio 10 d. įsakymą Nr. 1V-209 „Dėl Lietuvos Respublikos vidaus reikalų ministro 2002 m. gruodžio 23 d. įsakymo Nr. 598 „Dėl valstybės tarnautojų kvalifikacijos tobulinimo įs</text:span><text:span text:style-name="T72">taigų sąrašo tvirtinimo“ papildymo“ (Žin., 2003, Nr.<text:s/></text:span><text:a xlink:href="https://www.e-tar.lt/portal/lt/legalAct/TAR.3F71499BE8B6" office:target-frame-name="_blank" xlink:show="new"><text:span text:style-name="T73">57-2560</text:span></text:a><text:span text:style-name="T74">);</text:span></text:p>
      <text:p text:style-name="P75"><text:span text:style-name="T76">2.7</text:span><text:span text:style-name="T77">. Lietuvos Respublikos vidaus reikalų ministro 2003 m. birželio 27 d. įsakymą Nr. 1V-241 „Dėl Lietuvos Respublikos vidaus reikalų ministro 2002 m. gruodžio 23 d. įsakymo Nr. 598 „Dėl valstybės tarnautojų kvalifikacijos tobulinimo įstaigų sąrašo tvirtinimo“</text:span><text:span text:style-name="T78"><text:s/>pakeitimo“ (Žin., 2003, Nr.<text:s/></text:span><text:a xlink:href="https://www.e-tar.lt/portal/lt/legalAct/TAR.D11ED618DC3A" office:target-frame-name="_blank" xlink:show="new"><text:span text:style-name="T79">64-2909</text:span></text:a><text:span text:style-name="T80">);</text:span></text:p>
      <text:p text:style-name="P81"><text:span text:style-name="T82">2.8</text:span><text:span text:style-name="T83">. Lietuvos Respublikos vidaus reikalų ministro 2003 m. rugpjūčio 6 d. įsakymą Nr. 1V-292 „Dėl Lietuvos Respublikos vidaus reikalų ministro 2002 m. gruodžio 23 d. įsakymo Nr. 598 „Dėl valstybės tarnautojų kvalifikacijos tobulinimo įstaigų sąrašo tvirtinimo“</text:span><text:span text:style-name="T84"><text:s/>papildymo“ (Žin., 2003, Nr.<text:s/></text:span><text:a xlink:href="https://www.e-tar.lt/portal/lt/legalAct/TAR.5D44D899C13C" office:target-frame-name="_blank" xlink:show="new"><text:span text:style-name="T85">79-3624</text:span></text:a><text:span text:style-name="T86">);</text:span></text:p>
      <text:p text:style-name="P87"><text:span text:style-name="T88">2.9</text:span><text:span text:style-name="T89">. Lietuvos Respublikos vidaus reikalų ministro 2003 m. rugsėjo 25 d. įsakymą Nr. 1V-350 „Dėl Lietuvos Respublikos vidaus reik</text:span><text:span text:style-name="T90">alų ministro 2002 m. gruodžio 23 d. įsakymo Nr. 598 „Dėl valstybės tarnautojų kvalifikacijos tobulinimo įstaigų sąrašo tvirtinimo“<text:s/></text:span><text:soft-page-break/><text:span text:style-name="T91">papildymo“ (Žin., 2003, Nr.<text:s/></text:span><text:a xlink:href="https://www.e-tar.lt/portal/lt/legalAct/TAR.9CBB088EDE3A" office:target-frame-name="_blank" xlink:show="new"><text:span text:style-name="T92">93-4231</text:span></text:a><text:span text:style-name="T93">);</text:span></text:p>
      <text:p text:style-name="P94"><text:span text:style-name="T95">2.10</text:span><text:span text:style-name="T96">. Lietuvos Respublikos vidaus reikalų ministro 2003 m. spalio 21 d. įsakymą Nr. 1V-383 „Dėl Lietuvos Respublikos vidaus reikalų ministro 2002 m. gruodžio 23 d. įsakymo Nr. 598 „Dėl valstybės tarnautojų kvalifikacijos tobulinimo įstaigų sąrašo tvirtin</text:span><text:span text:style-name="T97">imo“ papildymo“ (Žin., 2003, Nr.<text:s/></text:span><text:a xlink:href="https://www.e-tar.lt/portal/lt/legalAct/TAR.5E9598C326A3" office:target-frame-name="_blank" xlink:show="new"><text:span text:style-name="T98">101-4571</text:span></text:a><text:span text:style-name="T99">);</text:span></text:p>
      <text:p text:style-name="P100"><text:span text:style-name="T101">2.11</text:span><text:span text:style-name="T102">. Lietuvos Respublikos vidaus reikalų ministro 2003 m. lapkričio 25 d. įsakymą Nr. 1V-414 „Dėl Lietuvos Respublikos vid</text:span><text:span text:style-name="T103">aus reikalų ministro 2002 m. gruodžio 23 d. įsakymo Nr. 598 „Dėl valstybės tarnautojų kvalifikacijos tobulinimo įstaigų sąrašo tvirtinimo“ papildymo“ (Žin., 2003, Nr.<text:s/></text:span><text:a xlink:href="https://www.e-tar.lt/portal/lt/legalAct/TAR.4DBBFC97C391" office:target-frame-name="_blank" xlink:show="new"><text:span text:style-name="T104">113-</text:span><text:span text:style-name="T105">5093</text:span></text:a><text:span text:style-name="T106">);</text:span></text:p>
      <text:p text:style-name="P107"><text:span text:style-name="T108">2.12</text:span><text:span text:style-name="T109">. Lietuvos Respublikos vidaus reikalų ministro 2003 m. gruodžio 17 d. įsakymą Nr. 1V-444 „Dėl Lietuvos Respublikos vidaus reikalų ministro 2002 m. gruodžio 23 d. įsakymo Nr. 598 „Dėl valstybės tarnautojų kvalifikacijos tobulinimo įstaigų sąr</text:span><text:span text:style-name="T110">ašo tvirtinimo“ papildymo“ (Žin., 2003, Nr.<text:s/></text:span><text:a xlink:href="https://www.e-tar.lt/portal/lt/legalAct/TAR.4D7E6452B8D1" office:target-frame-name="_blank" xlink:show="new"><text:span text:style-name="T111">121-5502</text:span></text:a><text:span text:style-name="T112">);</text:span></text:p>
      <text:p text:style-name="P113"><text:span text:style-name="T114">2.13</text:span><text:span text:style-name="T115">. Lietuvos Respublikos vidaus reikalų ministro 2004 m. vasario 18 d. įsakymą Nr. 1V-43 „Dėl Lietuvos Respubl</text:span><text:span text:style-name="T116">ikos vidaus reikalų ministro 2002 m. gruodžio 23 d. įsakymo Nr. 598 „Dėl valstybės tarnautojų kvalifikacijos tobulinimo įstaigų sąrašo tvirtinimo“ papildymo“ (Žin., 2004, Nr.<text:s/></text:span><text:a xlink:href="https://www.e-tar.lt/portal/lt/legalAct/TAR.EAAF9355366D" office:target-frame-name="_blank" xlink:show="new"><text:span text:style-name="T117">32-1038</text:span></text:a><text:span text:style-name="T118">);</text:span></text:p>
      <text:p text:style-name="P119"><text:span text:style-name="T120">2.14</text:span><text:span text:style-name="T121">. Lietuvos Respublikos vidaus reikalų ministro 2004 m. balandžio 13 d. įsakymą Nr. 1V-117 „Dėl Lietuvos Respublikos vidaus reikalų ministro 2002 m. gruodžio 23 d. įsakymo Nr. 598 „Dėl valstybės tarnautojų kvalifikacijos tobulinimo įst</text:span><text:span text:style-name="T122">aigų sąrašo tvirtinimo“ papildymo“ (Žin., 2004, Nr.<text:s/></text:span><text:a xlink:href="https://www.e-tar.lt/portal/lt/legalAct/TAR.315947151FFF" office:target-frame-name="_blank" xlink:show="new"><text:span text:style-name="T123">57-2012</text:span></text:a><text:span text:style-name="T124">);</text:span></text:p>
      <text:p text:style-name="P125"><text:span text:style-name="T126">2.15</text:span><text:span text:style-name="T127">. Lietuvos Respublikos vidaus reikalų ministro 2004 m. gegužės 12 d. įsakymą Nr. 1V-163 „Dėl Lietuvos</text:span><text:span text:style-name="T128"><text:s/>Respublikos vidaus reikalų ministro 2002 m. gruodžio 23 d. įsakymo Nr. 598 „Dėl valstybės tarnautojų kvalifikacijos tobulinimo įstaigų sąrašo tvirtinimo“ papildymo“ (Žin., 2004, Nr.<text:s/></text:span><text:a xlink:href="https://www.e-tar.lt/portal/lt/legalAct/TAR.0D508FB2F57E" office:target-frame-name="_blank" xlink:show="new"><text:span text:style-name="T129">82-2948</text:span></text:a><text:span text:style-name="T130">);</text:span></text:p>
      <text:p text:style-name="P131"><text:span text:style-name="T132">2.16</text:span><text:span text:style-name="T133">. Lietuvos Respublikos vidaus reikalų ministro 2004 m. gegužės 31 d. įsakymą Nr. 1V-179 „Dėl Lietuvos Respublikos vidaus reikalų ministro 2002 m. gruodžio 23 d. įsakymo Nr. 598 „Dėl valstybės tarnautojų kvalifikacijos tobulinimo įstaigų sąrašo tvirtinimo“<text:s/></text:span><text:span text:style-name="T134">papildymo“ (Žin., 2004, Nr.<text:s/></text:span><text:a xlink:href="https://www.e-tar.lt/portal/lt/legalAct/TAR.6C6301B6265C" office:target-frame-name="_blank" xlink:show="new"><text:span text:style-name="T135">90-3330</text:span></text:a><text:span text:style-name="T136">);</text:span></text:p>
      <text:p text:style-name="P137"><text:span text:style-name="T138">2.17</text:span><text:span text:style-name="T139">. Lietuvos Respublikos vidaus reikalų ministro 2004 m. liepos 1 d. įsakymą Nr. 1V-217 „Dėl Lietuvos Respublikos vidaus reikal</text:span><text:span text:style-name="T140">ų ministro 2002 m. gruodžio 23 d. įsakymo Nr. 598 „Dėl valstybės tarnautojų kvalifikacijos tobulinimo įstaigų sąrašo tvirtinimo“ papildymo“ (Žin., 2004, Nr.<text:s/></text:span><text:a xlink:href="https://www.e-tar.lt/portal/lt/legalAct/TAR.D31A6D8366AD" office:target-frame-name="_blank" xlink:show="new"><text:span text:style-name="T141">107-4011</text:span></text:a><text:span text:style-name="T142">);</text:span></text:p>
      <text:p text:style-name="P143"><text:span text:style-name="T144">2</text:span><text:span text:style-name="T145">.18</text:span><text:span text:style-name="T146">. Lietuvos Respublikos vidaus reikalų ministro 2004 m. rugpjūčio 27 d. įsakymą Nr. 1V-268 „Dėl Lietuvos Respublikos vidaus reikalų ministro 2002 m. gruodžio 23 d. įsakymo Nr. 598 „Dėl valstybės tarnautojų kvalifikacijos tobulinimo įstaigų sąrašo tvirt</text:span><text:span text:style-name="T147">inimo“ papildymo“ (Žin., 2004, Nr.<text:s/></text:span><text:a xlink:href="https://www.e-tar.lt/portal/lt/legalAct/TAR.FFB25C026C69" office:target-frame-name="_blank" xlink:show="new"><text:span text:style-name="T148">134-4887</text:span></text:a><text:span text:style-name="T149">);</text:span></text:p>
      <text:p text:style-name="P150"><text:span text:style-name="T151">2.19</text:span><text:span text:style-name="T152">. Lietuvos Respublikos vidaus reikalų ministro 2004 m. gruodžio 30 d. įsakymą Nr. 1V-433 „Dėl Lietuvos Respublikos vi</text:span><text:span text:style-name="T153">daus reikalų ministro 2002 m. gruodžio 23 d. įsakymo Nr. 598 „Dėl valstybės tarnautojų kvalifikacijos tobulinimo įstaigų sąrašo tvirtinimo“ papildymo“ (Žin., 2005, Nr.<text:s/></text:span><text:a xlink:href="https://www.e-tar.lt/portal/lt/legalAct/TAR.9948877A2E7B" office:target-frame-name="_blank" xlink:show="new"><text:span text:style-name="T154">7-2</text:span><text:span text:style-name="T155">05</text:span></text:a><text:span text:style-name="T156">);</text:span></text:p>
      <text:p text:style-name="P157"><text:span text:style-name="T158">2.20</text:span><text:span text:style-name="T159">. Lietuvos Respublikos vidaus reikalų ministro 2005 m. balandžio 12 d. įsakymą Nr. 1V-99 „Dėl Lietuvos Respublikos vidaus reikalų ministro 2002 m. gruodžio 23 d. įsakymo Nr. 598 „Dėl valstybės tarnautojų kvalifikacijos tobulinimo įstaigų sąraš</text:span><text:span text:style-name="T160">o tvirtinimo“ papildymo“ (Žin., 2005, Nr.<text:s/></text:span><text:a xlink:href="https://www.e-tar.lt/portal/lt/legalAct/TAR.1F45102A2A7F" office:target-frame-name="_blank" xlink:show="new"><text:span text:style-name="T161">50-1654</text:span></text:a><text:span text:style-name="T162">);</text:span></text:p>
      <text:p text:style-name="P163"><text:span text:style-name="T164">2.21</text:span><text:span text:style-name="T165">. Lietuvos Respublikos vidaus reikalų ministro 2005 m. gegužės 5 d. įsakymą Nr. 1V-139 „Dėl Lietuvos Respubliko</text:span><text:span text:style-name="T166">s vidaus reikalų ministro 2002 m. gruodžio 23 d. įsakymo Nr. 598 „Dėl valstybės tarnautojų kvalifikacijos tobulinimo įstaigų sąrašo tvirtinimo“ papildymo“ (Žin., 2005, Nr.<text:s/></text:span><text:a xlink:href="https://www.e-tar.lt/portal/lt/legalAct/TAR.0BCDFB30A147" office:target-frame-name="_blank" xlink:show="new"><text:span text:style-name="T167">60-2142</text:span></text:a><text:span text:style-name="T168">);</text:span></text:p>
      <text:p text:style-name="P169"><text:span text:style-name="T170">2.22</text:span><text:span text:style-name="T171">. Lietuvos Respublikos vidaus reikalų ministro 2005 m. gegužės 23 d. įsakymą Nr. 1V-158 „Dėl Lietuvos Respublikos vidaus reikalų ministro 2002 m. gruodžio 23 d. įsakymo Nr. 598 „Dėl valstybės tarnautojų kvalifikacijos tobulinimo įstaigų<text:s/></text:span><text:span text:style-name="T172">sąrašo tvirtinimo“<text:s/></text:span><text:soft-page-break/><text:span text:style-name="T173">papildymo“ (Žin., 2005, Nr.<text:s/></text:span><text:a xlink:href="https://www.e-tar.lt/portal/lt/legalAct/TAR.03C93311AEEC" office:target-frame-name="_blank" xlink:show="new"><text:span text:style-name="T174">67-2422</text:span></text:a><text:span text:style-name="T175">);</text:span></text:p>
      <text:p text:style-name="P176"><text:span text:style-name="T177">2.23</text:span><text:span text:style-name="T178">. Lietuvos Respublikos vidaus reikalų ministro 2005 m. liepos 18 d. įsakymą Nr. 1V-226 „Dėl Lietuvos Respu</text:span><text:span text:style-name="T179">blikos vidaus reikalų ministro 2002 m. gruodžio 23 d. įsakymo Nr. 598 „Dėl valstybės tarnautojų kvalifikacijos tobulinimo įstaigų sąrašo tvirtinimo“ papildymo“ (Žin., 2005, Nr.<text:s/></text:span><text:a xlink:href="https://www.e-tar.lt/portal/lt/legalAct/TAR.4BC9101B271A" office:target-frame-name="_blank" xlink:show="new"><text:span text:style-name="T180">91-3407</text:span></text:a><text:span text:style-name="T181">);</text:span></text:p>
      <text:p text:style-name="P182"><text:span text:style-name="T183">2.24</text:span><text:span text:style-name="T184">. Lietuvos Respublikos vidaus reikalų ministro 2005 m. rugsėjo 12 d. įsakymą Nr. 1V-287 „Dėl Lietuvos Respublikos vidaus reikalų ministro 2002 m. gruodžio 23 d. įsakymo Nr. 598 „Dėl valstybės tarnautojų kvalifikacijos tobulinimo įst</text:span><text:span text:style-name="T185">aigų sąrašo tvirtinimo“ pakeitimo“ (Žin., 2005, Nr.<text:s/></text:span><text:a xlink:href="https://www.e-tar.lt/portal/lt/legalAct/TAR.E30D9F37E559" office:target-frame-name="_blank" xlink:show="new"><text:span text:style-name="T186">111-4054</text:span></text:a><text:span text:style-name="T187">);</text:span></text:p>
      <text:p text:style-name="P188"><text:span text:style-name="T189">2.25</text:span><text:span text:style-name="T190">. Lietuvos Respublikos vidaus reikalų ministro 2005 m. lapkričio 9 d. įsakymą Nr. 1V-364 „Dėl Lietuvos Respublikos vidaus reikalų ministro 2002 m. gruodžio 23 d. įsakymo Nr. 598 „Dėl valstybės tarnautojų kvalifikacijos tobulinimo įstaigų sąrašo tvirtinimo“</text:span><text:span text:style-name="T191"><text:s/>pakeitimo“ (Žin., 2005, Nr.<text:s/></text:span><text:a xlink:href="https://www.e-tar.lt/portal/lt/legalAct/TAR.444A8AC51C10" office:target-frame-name="_blank" xlink:show="new"><text:span text:style-name="T192">136-4895</text:span></text:a><text:span text:style-name="T193">);</text:span></text:p>
      <text:p text:style-name="P194"><text:span text:style-name="T195">2.26</text:span><text:span text:style-name="T196">. Lietuvos Respublikos vidaus reikalų ministro 2005 m. gruodžio 12 d. įsakymą Nr. 1V-405 „Dėl Lietuvos Respublikos vidaus r</text:span><text:span text:style-name="T197">eikalų ministro 2002 m. gruodžio 23 d. įsakymo Nr. 598 „Dėl valstybės tarnautojų kvalifikacijos tobulinimo įstaigų sąrašo tvirtinimo“ papildymo“ (Žin., 2005, Nr.<text:s/></text:span><text:a xlink:href="https://www.e-tar.lt/portal/lt/legalAct/TAR.FFB713F9ABD0" office:target-frame-name="_blank" xlink:show="new"><text:span text:style-name="T198">147-5370</text:span></text:a><text:span text:style-name="T199">)</text:span><text:span text:style-name="T200">;</text:span></text:p>
      <text:p text:style-name="P201"><text:span text:style-name="T202">2.27</text:span><text:span text:style-name="T203">. Lietuvos Respublikos vidaus reikalų ministro 2006 m. sausio 3 d. įsakymą Nr. 1V-3 „Dėl Lietuvos Respublikos vidaus reikalų ministro 2002 m. gruodžio 23 d. įsakymo Nr. 598 „Dėl valstybės tarnautojų kvalifikacijos tobulinimo įstaigų sąrašo tvirti</text:span><text:span text:style-name="T204">nimo“ papildymo“ (Žin., 2006, Nr.<text:s/></text:span><text:a xlink:href="https://www.e-tar.lt/portal/lt/legalAct/TAR.4639031F127E" office:target-frame-name="_blank" xlink:show="new"><text:span text:style-name="T205">3-64</text:span></text:a><text:span text:style-name="T206">);</text:span></text:p>
      <text:p text:style-name="P207"><text:span text:style-name="T208">2.28</text:span><text:span text:style-name="T209">. Lietuvos Respublikos vidaus reikalų ministro 2006 m. vasario 23 d. įsakymą Nr. 1V-76 „Dėl Lietuvos Respublikos vidaus re</text:span><text:span text:style-name="T210">ikalų ministro 2002 m. gruodžio 23 d. įsakymo Nr. 598 „Dėl valstybės tarnautojų kvalifikacijos tobulinimo įstaigų sąrašo tvirtinimo“ papildymo“ (Žin., 2006, Nr.<text:s/></text:span><text:a xlink:href="https://www.e-tar.lt/portal/lt/legalAct/TAR.17E5F05FF74F" office:target-frame-name="_blank" xlink:show="new"><text:span text:style-name="T211">26-869</text:span></text:a><text:span text:style-name="T212">);</text:span></text:p>
      <text:p text:style-name="P213"><text:span text:style-name="T214">2.29</text:span><text:span text:style-name="T215">. Lietuvos Respublikos vidaus reikalų ministro 2006 m. balandžio 5 d. įsakymą Nr. 1V-135 „Dėl Lietuvos Respublikos vidaus reikalų ministro 2002 m. gruodžio 23 d. įsakymo Nr. 598 „Dėl valstybės tarnautojų kvalifikacijos tobulinimo įstaigų sąrašo tvir</text:span><text:span text:style-name="T216">tinimo“ papildymo“ (Žin., 2006, Nr.<text:s/></text:span><text:a xlink:href="https://www.e-tar.lt/portal/lt/legalAct/TAR.2C6E05BF40CA" office:target-frame-name="_blank" xlink:show="new"><text:span text:style-name="T217">40-1444</text:span></text:a><text:span text:style-name="T218">);</text:span></text:p>
      <text:p text:style-name="P219"><text:span text:style-name="T220">2.30</text:span><text:span text:style-name="T221">. Lietuvos Respublikos vidaus reikalų ministro 2006 m. gegužės 25 d. įsakymą Nr. 1V-206 „Dėl Lietuvos Respublikos vid</text:span><text:span text:style-name="T222">aus reikalų ministro 2002 m. gruodžio 23 d. įsakymo Nr. 598 „Dėl valstybės tarnautojų kvalifikacijos tobulinimo įstaigų sąrašo tvirtinimo“ papildymo“ (Žin., 2006, Nr.<text:s/></text:span><text:a xlink:href="https://www.e-tar.lt/portal/lt/legalAct/TAR.D1345CB4E43E" office:target-frame-name="_blank" xlink:show="new"><text:span text:style-name="T223">61-2</text:span><text:span text:style-name="T224">229</text:span></text:a><text:span text:style-name="T225">);</text:span></text:p>
      <text:p text:style-name="P226"><text:span text:style-name="T227">2.31</text:span><text:span text:style-name="T228">. Lietuvos Respublikos vidaus reikalų ministro 2006 m. birželio 16 d. įsakymą Nr. 1V-229 „Dėl Lietuvos Respublikos vidaus reikalų ministro 2002 m. gruodžio 23 d. įsakymo Nr. 598 „Dėl valstybės tarnautojų kvalifikacijos tobulinimo įstaigų sąra</text:span><text:span text:style-name="T229">šo tvirtinimo“ papildymo“ (Žin., 2006, Nr.<text:s/></text:span><text:a xlink:href="https://www.e-tar.lt/portal/lt/legalAct/TAR.F4082B1B591D" office:target-frame-name="_blank" xlink:show="new"><text:span text:style-name="T230">71-2651</text:span></text:a><text:span text:style-name="T231">);</text:span></text:p>
      <text:p text:style-name="P232"><text:span text:style-name="T233">2.32</text:span><text:span text:style-name="T234">. Lietuvos Respublikos vidaus reikalų ministro 2006 m. liepos 17 d. įsakymą Nr. 1V-276 „Dėl Lietuvos Respublik</text:span><text:span text:style-name="T235">os vidaus reikalų ministro 2002 m. gruodžio 23 d. įsakymo Nr. 598 „Dėl valstybės tarnautojų kvalifikacijos tobulinimo įstaigų sąrašo tvirtinimo“ papildymo“ (Žin., 2006, Nr.<text:s/></text:span><text:a xlink:href="https://www.e-tar.lt/portal/lt/legalAct/TAR.181D495BAEF2" office:target-frame-name="_blank" xlink:show="new"><text:span text:style-name="T236">81-3227</text:span></text:a><text:span text:style-name="T237">);</text:span></text:p>
      <text:p text:style-name="P238"><text:span text:style-name="T239">2.33</text:span><text:span text:style-name="T240">. Lietuvos Respublikos vidaus reikalų ministro 2006 m. rugpjūčio 25 d. įsakymą Nr. 1V-341 „Dėl Lietuvos Respublikos vidaus reikalų ministro 2002 m. gruodžio 23 d. įsakymo Nr. 598 „Dėl valstybės tarnautojų kvalifikacijos tobulinimo įstai</text:span><text:span text:style-name="T241">gų sąrašo tvirtinimo“ pakeitimo“ (Žin., 2006, Nr.<text:s/></text:span><text:a xlink:href="https://www.e-tar.lt/portal/lt/legalAct/TAR.668F95CCF270" office:target-frame-name="_blank" xlink:show="new"><text:span text:style-name="T242">93-3658</text:span></text:a><text:span text:style-name="T243">);</text:span></text:p>
      <text:p text:style-name="P244"><text:span text:style-name="T245">2.34</text:span><text:span text:style-name="T246">. Lietuvos Respublikos vidaus reikalų ministro 2006 m. spalio 27 d. įsakymą Nr. 1V-408 „Dėl Lietuvos Respublikos vidaus reikalų ministro 2002 m. gruodžio 23 d. įsakymo Nr. 598 „Dėl valstybės tarnautojų kvalifikacijos tobulinimo įstaigų sąrašo tvirtinimo“ p</text:span><text:span text:style-name="T247">akeitimo“ (Žin., 2006, Nr.<text:s/></text:span><text:a xlink:href="https://www.e-tar.lt/portal/lt/legalAct/TAR.36F2449DE2CE" office:target-frame-name="_blank" xlink:show="new"><text:span text:style-name="T248">118-4506</text:span></text:a><text:span text:style-name="T249">);</text:span></text:p>
      <text:p text:style-name="P250"><text:span text:style-name="T251">2.35</text:span><text:span text:style-name="T252">. Lietuvos Respublikos vidaus reikalų ministro 2006 m. lapkričio 23 d. įsakymą Nr. 1V-444 „Dėl Lietuvos Respublikos vidaus re</text:span><text:span text:style-name="T253">ikalų ministro 2002 m. gruodžio 23 d. įsakymo Nr. 598 „Dėl valstybės tarnautojų kvalifikacijos tobulinimo įstaigų sąrašo tvirtinimo“<text:s/></text:span><text:soft-page-break/><text:span text:style-name="T254">papildymo“ (Žin., 2006, Nr.<text:s/></text:span><text:a xlink:href="https://www.e-tar.lt/portal/lt/legalAct/TAR.E505BF22EFE9" office:target-frame-name="_blank" xlink:show="new"><text:span text:style-name="T255">130-4932</text:span></text:a><text:span text:style-name="T256">);</text:span></text:p>
      <text:p text:style-name="P257"><text:span text:style-name="T258">2.36</text:span><text:span text:style-name="T259">. Lietuvos Respublikos vidaus reikalų ministro 2006 m. gruodžio 8 d. įsakymą Nr. 1V-468 „Dėl Lietuvos Respublikos vidaus reikalų ministro 2002 m. gruodžio 23 d. įsakymo Nr. 598 „Dėl valstybės tarnautojų kvalifikacijos tobulinimo įstaigų sąrašo tvirtinimo“<text:s/></text:span><text:span text:style-name="T260">papildymo“ (Žin., 2006, Nr.<text:s/></text:span><text:a xlink:href="https://www.e-tar.lt/portal/lt/legalAct/TAR.196159A30DB3" office:target-frame-name="_blank" xlink:show="new"><text:span text:style-name="T261">137-5232</text:span></text:a><text:span text:style-name="T262">);</text:span></text:p>
      <text:p text:style-name="P263"><text:span text:style-name="T264">2.37</text:span><text:span text:style-name="T265">. Lietuvos Respublikos vidaus reikalų ministro 2007 m. sausio 25 d. įsakymą Nr. 1V-33 „Dėl Lietuvos Respublikos vidaus reika</text:span><text:span text:style-name="T266">lų ministro 2002 m. gruodžio 23 d. įsakymo Nr. 598 „Dėl valstybės tarnautojų kvalifikacijos tobulinimo įstaigų sąrašo tvirtinimo“ papildymo“ (Žin., 2007, Nr.<text:s/></text:span><text:a xlink:href="https://www.e-tar.lt/portal/lt/legalAct/TAR.8A28A5D5381D" office:target-frame-name="_blank" xlink:show="new"><text:span text:style-name="T267">16-605</text:span></text:a><text:span text:style-name="T268">);</text:span></text:p>
      <text:p text:style-name="P269"><text:span text:style-name="T270">2.</text:span><text:span text:style-name="T271">38</text:span><text:span text:style-name="T272">. Lietuvos Respublikos vidaus reikalų ministro 2007 m. kovo 15 d. įsakymą Nr. 1V-99 „Dėl Lietuvos Respublikos vidaus reikalų ministro 2002 m. gruodžio 23 d. įsakymo Nr. 598 „Dėl valstybės tarnautojų kvalifikacijos tobulinimo įstaigų sąrašo tvirtinimo“<text:s/></text:span><text:span text:style-name="T273">pakeitimo“ (Žin., 2007, Nr.<text:s/></text:span><text:a xlink:href="https://www.e-tar.lt/portal/lt/legalAct/TAR.9A6405AA96CF" office:target-frame-name="_blank" xlink:show="new"><text:span text:style-name="T274">35-1285</text:span></text:a><text:span text:style-name="T275">);</text:span></text:p>
      <text:p text:style-name="P276"><text:span text:style-name="T277">2.39</text:span><text:span text:style-name="T278">. Lietuvos Respublikos vidaus reikalų ministro 2007 m. balandžio 16 d. įsakymą Nr. 1V-135 „Dėl Lietuvos Respublikos vidaus re</text:span><text:span text:style-name="T279">ikalų ministro 2002 m. gruodžio 23 d. įsakymo Nr. 598 „Dėl valstybės tarnautojų kvalifikacijos tobulinimo įstaigų sąrašo tvirtinimo“ papildymo“ (Žin., 2007, Nr.<text:s/></text:span><text:a xlink:href="https://www.e-tar.lt/portal/lt/legalAct/TAR.07D5A8D00AF1" office:target-frame-name="_blank" xlink:show="new"><text:span text:style-name="T280">46-1770</text:span></text:a><text:span text:style-name="T281">);</text:span></text:p>
      <text:p text:style-name="P282"><text:span text:style-name="T283">2.40</text:span><text:span text:style-name="T284">. Lietuvos Respublikos vidaus reikalų ministro 2007 m. gegužės 11 d. įsakymą Nr. 1V-176 „Dėl Lietuvos Respublikos vidaus reikalų ministro 2002 m. gruodžio 23 d. įsakymo Nr. 598 „Dėl valstybės tarnautojų kvalifikacijos tobulinimo įstaigų sąrašo tvir</text:span><text:span text:style-name="T285">tinimo“ papildymo“ (Žin., 2007, Nr.<text:s/></text:span><text:a xlink:href="https://www.e-tar.lt/portal/lt/legalAct/TAR.E848AF094B5A" office:target-frame-name="_blank" xlink:show="new"><text:span text:style-name="T286">54-2099</text:span></text:a><text:span text:style-name="T287">);</text:span></text:p>
      <text:p text:style-name="P288"><text:span text:style-name="T289">2.41</text:span><text:span text:style-name="T290">. Lietuvos Respublikos vidaus reikalų ministro 2007 m. liepos 3 d. įsakymą Nr. 1V-244 „Dėl Lietuvos Respublikos vidau</text:span><text:span text:style-name="T291">s reikalų ministro 2002 m. gruodžio 23 d. įsakymo Nr. 598 „Dėl valstybės tarnautojų kvalifikacijos tobulinimo įstaigų sąrašo tvirtinimo“ papildymo“ (Žin., 2007, Nr.<text:s/></text:span><text:a xlink:href="https://www.e-tar.lt/portal/lt/legalAct/TAR.E92AAD97C0E8" office:target-frame-name="_blank" xlink:show="new"><text:span text:style-name="T292">75-298</text:span><text:span text:style-name="T293">3</text:span></text:a><text:span text:style-name="T294">);</text:span></text:p>
      <text:p text:style-name="P295"><text:span text:style-name="T296">2.42</text:span><text:span text:style-name="T297">. Lietuvos Respublikos vidaus reikalų ministro 2007 m. rugpjūčio 24 d. įsakymą Nr. 1V-303 „Dėl Lietuvos Respublikos vidaus reikalų ministro 2002 m. gruodžio 23 d. įsakymo Nr. 598 „Dėl valstybės tarnautojų kvalifikacijos tobulinimo įstaigų sąrašo tvirtinimo</text:span><text:span text:style-name="T298">“ papildymo“ (Žin., 2007, Nr.<text:s/></text:span><text:a xlink:href="https://www.e-tar.lt/portal/lt/legalAct/TAR.E51C0CDB65CC" office:target-frame-name="_blank" xlink:show="new"><text:span text:style-name="T299">93-3756</text:span></text:a><text:span text:style-name="T300">);</text:span></text:p>
      <text:p text:style-name="P301"><text:span text:style-name="T302">2.43</text:span><text:span text:style-name="T303">. Lietuvos Respublikos vidaus reikalų ministro 2007 m. spalio 8 d. įsakymą Nr. 1V-342 „Dėl Lietuvos Respublikos vidaus reik</text:span><text:span text:style-name="T304">alų ministro 2002 m. gruodžio 23 d. įsakymo Nr. 598 „Dėl valstybės tarnautojų kvalifikacijos tobulinimo įstaigų sąrašo tvirtinimo“ papildymo“ (Žin., 2007, Nr.<text:s/></text:span><text:a xlink:href="https://www.e-tar.lt/portal/lt/legalAct/TAR.5663686EB721" office:target-frame-name="_blank" xlink:show="new"><text:span text:style-name="T305">105-4327</text:span></text:a><text:span text:style-name="T306">);</text:span></text:p>
      <text:p text:style-name="P307"><text:span text:style-name="T308">2.44</text:span><text:span text:style-name="T309">. Lietuvos Respublikos vidaus reikalų ministro 2007 m. spalio 26 d. įsakymą Nr. 1V-371 „Dėl Lietuvos Respublikos vidaus reikalų ministro 2002 m. gruodžio 23 d. įsakymo Nr. 598 „Dėl valstybės tarnautojų kvalifikacijos tobulinimo įstaigų sąrašo tvirti</text:span><text:span text:style-name="T310">nimo“ papildymo“ (Žin., 2007, Nr.<text:s/></text:span><text:a xlink:href="https://www.e-tar.lt/portal/lt/legalAct/TAR.EDD3FD428307" office:target-frame-name="_blank" xlink:show="new"><text:span text:style-name="T311">114-4659</text:span></text:a><text:span text:style-name="T312">);</text:span></text:p>
      <text:p text:style-name="P313"><text:span text:style-name="T314">2.45</text:span><text:span text:style-name="T315">. Lietuvos Respublikos vidaus reikalų ministro 2007 m. gruodžio 4 d. įsakymą Nr. 1V-421 „Dėl Lietuvos Respublikos vida</text:span><text:span text:style-name="T316">us reikalų ministro 2002 m. gruodžio 23 d. įsakymo Nr. 598 „Dėl valstybės tarnautojų kvalifikacijos tobulinimo įstaigų sąrašo tvirtinimo“ papildymo“ (Žin., 2007, Nr.<text:s/></text:span><text:a xlink:href="https://www.e-tar.lt/portal/lt/legalAct/TAR.B65B08703803" office:target-frame-name="_blank" xlink:show="new"><text:span text:style-name="T317">130-5</text:span><text:span text:style-name="T318">266</text:span></text:a><text:span text:style-name="T319">);</text:span></text:p>
      <text:p text:style-name="P320"><text:span text:style-name="T321">2.46</text:span><text:span text:style-name="T322">. Lietuvos Respublikos vidaus reikalų ministro 2008 m. sausio 15 d. įsakymą Nr. 1V-10 „Dėl Lietuvos Respublikos vidaus reikalų ministro 2002 m. gruodžio 23 d. įsakymo Nr. 598 „Dėl valstybės tarnautojų kvalifikacijos tobulinimo įstaigų sąrašo<text:s/></text:span><text:span text:style-name="T323">tvirtinimo“ papildymo“ (Žin., 2008, Nr.<text:s/></text:span><text:a xlink:href="https://www.e-tar.lt/portal/lt/legalAct/TAR.C61250D6BC6C" office:target-frame-name="_blank" xlink:show="new"><text:span text:style-name="T324">8-290</text:span></text:a><text:span text:style-name="T325">);</text:span></text:p>
      <text:p text:style-name="P326"><text:span text:style-name="T327">2.47</text:span><text:span text:style-name="T328">. Lietuvos Respublikos vidaus reikalų ministro 2008 m. kovo 3 d. įsakymą Nr. 1V-75 „Dėl Lietuvos Respublikos vidaus</text:span><text:span text:style-name="T329"><text:s/>reikalų ministro 2002 m. gruodžio 23 d. įsakymo Nr. 598 „Dėl valstybės tarnautojų kvalifikacijos tobulinimo įstaigų sąrašo tvirtinimo“ papildymo“ (Žin., 2008, Nr.<text:s/></text:span><text:a xlink:href="https://www.e-tar.lt/portal/lt/legalAct/TAR.23644D54502D" office:target-frame-name="_blank" xlink:show="new"><text:span text:style-name="T330">29-1039</text:span></text:a><text:span text:style-name="T331">);</text:span></text:p>
      <text:p text:style-name="P332"><text:span text:style-name="T333">2.48</text:span><text:span text:style-name="T334">. Lietuvos Respublikos vidaus reikalų ministro 2008 m. balandžio 21 d. įsakymą Nr. 1V-143 „Dėl Lietuvos Respublikos vidaus reikalų ministro 2002 m. gruodžio 23 d. įsakymo Nr. 598 „Dėl valstybės tarnautojų kvalifikacijos tobulinimo įstaigų sąrašo</text:span><text:span text:style-name="T335"><text:s/>tvirtinimo“<text:s/></text:span><text:soft-page-break/><text:span text:style-name="T336">papildymo“ (Žin., 2008, Nr.<text:s/></text:span><text:a xlink:href="https://www.e-tar.lt/portal/lt/legalAct/TAR.F2889E449CA8" office:target-frame-name="_blank" xlink:show="new"><text:span text:style-name="T337">48-1783</text:span></text:a><text:span text:style-name="T338">);</text:span></text:p>
      <text:p text:style-name="P339"><text:span text:style-name="T340">2.49</text:span><text:span text:style-name="T341">. Lietuvos Respublikos vidaus reikalų ministro 2008 m. gegužės 27 d. įsakymą Nr. 1V-202 „Dėl Lietuvos Respubliko</text:span><text:span text:style-name="T342">s vidaus reikalų ministro 2002 m. gruodžio 23 d. įsakymo Nr. 598 „Dėl valstybės tarnautojų kvalifikacijos tobulinimo įstaigų sąrašo tvirtinimo“ pakeitimo“ (Žin., 2008, Nr.<text:s/></text:span><text:a xlink:href="https://www.e-tar.lt/portal/lt/legalAct/TAR.A217C8CC92C9" office:target-frame-name="_blank" xlink:show="new"><text:span text:style-name="T343">62-2365</text:span></text:a><text:span text:style-name="T344">);</text:span></text:p>
      <text:p text:style-name="P345"><text:span text:style-name="T346">2.50</text:span><text:span text:style-name="T347">. Lietuvos Respublikos vidaus reikalų ministro 2008 m. liepos 9 d. įsakymą Nr. 1V-261 „Dėl Lietuvos Respublikos vidaus reikalų ministro 2002 m. gruodžio 23 d. įsakymo Nr. 598 „Dėl valstybės tarnautojų kvalifikacijos tobulinimo įstaigų są</text:span><text:span text:style-name="T348">rašo tvirtinimo“ papildymo“ (Žin., 2008, Nr.<text:s/></text:span><text:a xlink:href="https://www.e-tar.lt/portal/lt/legalAct/TAR.83EE5844FF18" office:target-frame-name="_blank" xlink:show="new"><text:span text:style-name="T349">79-3143</text:span></text:a><text:span text:style-name="T350">);</text:span></text:p>
      <text:p text:style-name="P351"><text:span text:style-name="T352">2.51</text:span><text:span text:style-name="T353">. Lietuvos Respublikos vidaus reikalų ministro 2008 m. rugpjūčio 5 d. įsakymą Nr. 1V-297 „Dėl Lietuvos Respublikos vidaus reikalų ministro 2002 m. gruodžio 23 d. įsakymo Nr. 598 „Dėl valstybės tarnautojų kvalifikacijos tobulinimo įstaigų sąrašo tvirtinimo“</text:span><text:span text:style-name="T354"><text:s/>papildymo“ (Žin., 2008, Nr.<text:s/></text:span><text:a xlink:href="https://www.e-tar.lt/portal/lt/legalAct/TAR.3FDBD6460F5F" office:target-frame-name="_blank" xlink:show="new"><text:span text:style-name="T355">91-3647</text:span></text:a><text:span text:style-name="T356">);</text:span></text:p>
      <text:p text:style-name="P357"><text:span text:style-name="T358">2.52</text:span><text:span text:style-name="T359">. Lietuvos Respublikos vidaus reikalų ministro 2008 m. rugsėjo 2 d. įsakymą Nr. 1V-322 „Dėl Lietuvos Respublikos vidaus reik</text:span><text:span text:style-name="T360">alų ministro 2002 m. gruodžio 23 d. įsakymo Nr. 598 „Dėl valstybės tarnautojų kvalifikacijos tobulinimo įstaigų sąrašo tvirtinimo“ papildymo“ (Žin., 2008, Nr.<text:s/></text:span><text:a xlink:href="https://www.e-tar.lt/portal/lt/legalAct/TAR.D0772EEC78F2" office:target-frame-name="_blank" xlink:show="new"><text:span text:style-name="T361">103-3943</text:span></text:a><text:span text:style-name="T362">);</text:span></text:p>
      <text:p text:style-name="P363"><text:span text:style-name="T364">2.53</text:span><text:span text:style-name="T365">. Lietuvos Respublikos vidaus reikalų ministro 2008 m. spalio 10 d. įsakymą Nr. 1V-360 „Dėl Lietuvos Respublikos vidaus reikalų ministro 2002 m. gruodžio 23 d. įsakymo Nr. 598 „Dėl valstybės tarnautojų kvalifikacijos tobulinimo įstaigų sąrašo tvirti</text:span><text:span text:style-name="T366">nimo“ papildymo“ (Žin., 2008, Nr.<text:s/></text:span><text:a xlink:href="https://www.e-tar.lt/portal/lt/legalAct/TAR.B6956F80DB6E" office:target-frame-name="_blank" xlink:show="new"><text:span text:style-name="T367">119-4527</text:span></text:a><text:span text:style-name="T368">);</text:span></text:p>
      <text:p text:style-name="P369"><text:span text:style-name="T370">2.54</text:span><text:span text:style-name="T371">. Lietuvos Respublikos vidaus reikalų ministro 2008 m. gruodžio 3 d. įsakymą Nr. 1V-434 „Dėl Lietuvos Respublikos vida</text:span><text:span text:style-name="T372">us reikalų ministro 2002 m. gruodžio 23 d. įsakymo Nr. 598 „Dėl valstybės tarnautojų kvalifikacijos tobulinimo įstaigų sąrašo tvirtinimo“ papildymo“ (Žin., 2008, Nr.<text:s/></text:span><text:a xlink:href="https://www.e-tar.lt/portal/lt/legalAct/TAR.50C49B40A621" office:target-frame-name="_blank" xlink:show="new"><text:span text:style-name="T373">143-5</text:span><text:span text:style-name="T374">713</text:span></text:a><text:span text:style-name="T375">);</text:span></text:p>
      <text:p text:style-name="P376"><text:span text:style-name="T377">2.55</text:span><text:span text:style-name="T378">. Lietuvos Respublikos vidaus reikalų ministro 2008 m. gruodžio 24 d. įsakymą Nr. 1V-475 „Dėl Lietuvos Respublikos vidaus reikalų ministro 2002 m. gruodžio 23 d. įsakymo Nr. 598 „Dėl valstybės tarnautojų kvalifikacijos tobulinimo įstaigų sąra</text:span><text:span text:style-name="T379">šo tvirtinimo“ papildymo“ (Žin., 2008, Nr.<text:s/></text:span><text:a xlink:href="https://www.e-tar.lt/portal/lt/legalAct/TAR.BB306ED2EB72" office:target-frame-name="_blank" xlink:show="new"><text:span text:style-name="T380">150-6108</text:span></text:a><text:span text:style-name="T381">);</text:span></text:p>
      <text:p text:style-name="P382"><text:span text:style-name="T383">2.56</text:span><text:span text:style-name="T384">. Lietuvos Respublikos vidaus reikalų ministro 2009 m. sausio 30 d. įsakymą Nr. 1V-38 „Dėl Lietuvos Respublik</text:span><text:span text:style-name="T385">os vidaus reikalų ministro 2002 m. gruodžio 23 d. įsakymo Nr. 598 „Dėl valstybės tarnautojų kvalifikacijos tobulinimo įstaigų sąrašo tvirtinimo“ papildymo“ (Žin., 2009, Nr.<text:s/></text:span><text:a xlink:href="https://www.e-tar.lt/portal/lt/legalAct/TAR.4DB78D55B40B" office:target-frame-name="_blank" xlink:show="new"><text:span text:style-name="T386">15-605</text:span></text:a><text:span text:style-name="T387">);</text:span></text:p>
      <text:p text:style-name="P388"><text:span text:style-name="T389">2.57</text:span><text:span text:style-name="T390">. Lietuvos Respublikos vidaus reikalų ministro 2009 m. vasario 20 d. įsakymą Nr. 1V-73 „Dėl Lietuvos Respublikos vidaus reikalų ministro 2002 m. gruodžio 23 d. įsakymo Nr. 598 „Dėl valstybės tarnautojų kvalifikacijos tobulinimo įstaigų s</text:span><text:span text:style-name="T391">ąrašo tvirtinimo“ papildymo“ (Žin., 2009, Nr.<text:s/></text:span><text:a xlink:href="https://www.e-tar.lt/portal/lt/legalAct/TAR.36CCA2D1DC1B" office:target-frame-name="_blank" xlink:show="new"><text:span text:style-name="T392">22-866</text:span></text:a><text:span text:style-name="T393">);</text:span></text:p>
      <text:p text:style-name="P394"><text:span text:style-name="T395">2.58</text:span><text:span text:style-name="T396">. Lietuvos Respublikos vidaus reikalų ministro 2009 m. kovo 16 d. įsakymą Nr. 1V-105 „Dėl Lietuvos Respublik</text:span><text:span text:style-name="T397">os vidaus reikalų ministro 2002 m. gruodžio 23 d. įsakymo Nr. 598 „Dėl valstybės tarnautojų kvalifikacijos tobulinimo įstaigų sąrašo tvirtinimo“ pakeitimo“ (Žin., 2009, Nr.<text:s/></text:span><text:a xlink:href="https://www.e-tar.lt/portal/lt/legalAct/TAR.4E753FCD6F53" office:target-frame-name="_blank" xlink:show="new"><text:span text:style-name="T398">36-1391</text:span></text:a><text:span text:style-name="T399">);</text:span></text:p>
      <text:p text:style-name="P400"><text:span text:style-name="T401">2.59</text:span><text:span text:style-name="T402">. Lietuvos Respublikos vidaus reikalų ministro 2009 m. balandžio 24 d. įsakymą Nr. 1V-159 „Dėl Lietuvos Respublikos vidaus reikalų ministro 2002 m. gruodžio 23 d. įsakymo Nr. 598 „Dėl valstybės tarnautojų kvalifikacijos tobulinimo įstai</text:span><text:span text:style-name="T403">gų sąrašo tvirtinimo“ papildymo“ (Žin., 2009, Nr.<text:s/></text:span><text:a xlink:href="https://www.e-tar.lt/portal/lt/legalAct/TAR.B7F484BA6BDE" office:target-frame-name="_blank" xlink:show="new"><text:span text:style-name="T404">50-2003</text:span></text:a><text:span text:style-name="T405">);</text:span></text:p>
      <text:p text:style-name="P406"><text:span text:style-name="T407">2.60</text:span><text:span text:style-name="T408">. Lietuvos Respublikos vidaus reikalų ministro 2009 m. gegužės 27 d. įsakymą Nr. 1V-227 „Dėl Lietuvos Respublikos vidaus reikalų ministro 2002 m. gruodžio 23 d. įsakymo Nr. 598 „Dėl valstybės tarnautojų kvalifikacijos tobulinimo įstaigų sąrašo tvirtinimo“<text:s/></text:span><text:span text:style-name="T409">papildymo“ (Žin., 2009, Nr.<text:s/></text:span><text:a xlink:href="https://www.e-tar.lt/portal/lt/legalAct/TAR.600D2BF97819" office:target-frame-name="_blank" xlink:show="new"><text:span text:style-name="T410">66-2640</text:span></text:a><text:span text:style-name="T411">);</text:span></text:p>
      <text:p text:style-name="P412"><text:span text:style-name="T413">2.61</text:span><text:span text:style-name="T414">. Lietuvos Respublikos vidaus reikalų ministro 2009 m. liepos 13 d. įsakymą Nr. 1V-376 „Dėl Lietuvos Respublikos vidaus reika</text:span><text:span text:style-name="T415">lų ministro 2002 m. gruodžio 23 d. įsakymo Nr. 598 „Dėl valstybės tarnautojų kvalifikacijos tobulinimo įstaigų sąrašo tvirtinimo“<text:s/></text:span><text:soft-page-break/><text:span text:style-name="T416">papildymo“ (Žin., 2009, Nr.<text:s/></text:span><text:a xlink:href="https://www.e-tar.lt/portal/lt/legalAct/TAR.6D1776CC98E1" office:target-frame-name="_blank" xlink:show="new"><text:span text:style-name="T417">85-3607</text:span></text:a><text:span text:style-name="T418">);</text:span></text:p>
      <text:p text:style-name="P419"><text:span text:style-name="T420">2</text:span><text:span text:style-name="T421">.62</text:span><text:span text:style-name="T422">. Lietuvos Respublikos vidaus reikalų ministro 2009 m. rugpjūčio 4 d. įsakymą Nr. 1V-433 „Dėl Lietuvos Respublikos vidaus reikalų ministro 2002 m. gruodžio 23 d. įsakymo Nr. 598 „Dėl valstybės tarnautojų kvalifikacijos tobulinimo įstaigų sąrašo tvirti</text:span><text:span text:style-name="T423">nimo“ papildymo“ (Žin., 2009, Nr.<text:s/></text:span><text:a xlink:href="https://www.e-tar.lt/portal/lt/legalAct/TAR.FFF01CC77EF2" office:target-frame-name="_blank" xlink:show="new"><text:span text:style-name="T424">95-4057</text:span></text:a><text:span text:style-name="T425">);</text:span></text:p>
      <text:p text:style-name="P426"><text:span text:style-name="T427">2.63</text:span><text:span text:style-name="T428">. Lietuvos Respublikos vidaus reikalų ministro 2009 m. rugpjūčio 31 d. įsakymą Nr. 1V-470 „Dėl Lietuvos Respublikos vid</text:span><text:span text:style-name="T429">aus reikalų ministro 2002 m. gruodžio 23 d. įsakymo Nr. 598 „Dėl valstybės tarnautojų kvalifikacijos tobulinimo įstaigų sąrašo tvirtinimo“ papildymo“ (Žin., 2009, Nr.<text:s/></text:span><text:a xlink:href="https://www.e-tar.lt/portal/lt/legalAct/TAR.5150B4F3BA7F" office:target-frame-name="_blank" xlink:show="new"><text:span text:style-name="T430">106-</text:span><text:span text:style-name="T431">4451</text:span></text:a><text:span text:style-name="T432">);</text:span></text:p>
      <text:p text:style-name="P433"><text:span text:style-name="T434">2.64</text:span><text:span text:style-name="T435">. Lietuvos Respublikos vidaus reikalų ministro 2009 m. rugsėjo 28 d. įsakymą Nr. 1V-519 „Dėl Lietuvos Respublikos vidaus reikalų ministro 2002 m. gruodžio 23 d. įsakymo Nr. 598 „Dėl valstybės tarnautojų kvalifikacijos tobulinimo įstaigų sąrašo tvirtinimo“<text:s/></text:span><text:span text:style-name="T436">papildymo“ (Žin., 2009, Nr.<text:s/></text:span><text:a xlink:href="https://www.e-tar.lt/portal/lt/legalAct/TAR.BB200675AFC0" office:target-frame-name="_blank" xlink:show="new"><text:span text:style-name="T437">118-5096</text:span></text:a><text:span text:style-name="T438">);</text:span></text:p>
      <text:p text:style-name="P439"><text:span text:style-name="T440">2.65</text:span><text:span text:style-name="T441">. Lietuvos Respublikos vidaus reikalų ministro 2009 m. spalio 19 d. įsakymą Nr. 1V-554 „Dėl Lietuvos Respublikos vidaus reik</text:span><text:span text:style-name="T442">alų ministro 2002 m. gruodžio 23 d. įsakymo Nr. 598 „Dėl valstybės tarnautojų kvalifikacijos tobulinimo įstaigų sąrašo tvirtinimo“ papildymo“ (Žin., 2009, Nr.<text:s/></text:span><text:a xlink:href="https://www.e-tar.lt/portal/lt/legalAct/TAR.81F245EA291E" office:target-frame-name="_blank" xlink:show="new"><text:span text:style-name="T443">127-5508</text:span></text:a><text:span text:style-name="T444">);</text:span></text:p>
      <text:p text:style-name="P445"><text:span text:style-name="T446">2.66</text:span><text:span text:style-name="T447">. Lietuvos Respublikos vidaus reikalų ministro 2009 m. gruodžio 14 d. įsakymą Nr. 1V-689 „Dėl Lietuvos Respublikos vidaus reikalų ministro 2002 m. gruodžio 23 d. įsakymo Nr. 598 „Dėl valstybės tarnautojų kvalifikacijos tobulinimo įstaigų sąrašo tvir</text:span><text:span text:style-name="T448">tinimo“ papildymo“ (Žin., 2009, Nr.<text:s/></text:span><text:a xlink:href="https://www.e-tar.lt/portal/lt/legalAct/TAR.0CEA13FE8ED6" office:target-frame-name="_blank" xlink:show="new"><text:span text:style-name="T449">150-6753</text:span></text:a><text:span text:style-name="T450">);</text:span></text:p>
      <text:p text:style-name="P451"><text:span text:style-name="T452">2.67</text:span><text:span text:style-name="T453">. Lietuvos Respublikos vidaus reikalų ministro 2010 m. sausio 25 d. įsakymą Nr. 1V-31 „Dėl Lietuvos Respublikos vida</text:span><text:span text:style-name="T454">us reikalų ministro 2002 m. gruodžio 23 d. įsakymo Nr. 598 „Dėl valstybės tarnautojų kvalifikacijos tobulinimo įstaigų sąrašo tvirtinimo“ papildymo“ (Žin., 2010, Nr.<text:s/></text:span><text:a xlink:href="https://www.e-tar.lt/portal/lt/legalAct/TAR.336DD07D5838" office:target-frame-name="_blank" xlink:show="new"><text:span text:style-name="T455">11-55</text:span><text:span text:style-name="T456">4</text:span></text:a><text:span text:style-name="T457">).</text:span></text:p>
      <text:p text:style-name="P458"/>
      <text:p text:style-name="P459"/>
      <text:p text:style-name="P460"/>
      <text:p text:style-name="P461"><text:span text:style-name="T462">Vidaus reikalų ministras<text:s/></text:span><text:span text:style-name="T463"><text:tab/>Raimundas Palaitis</text:span></text:p>
      <text:soft-page-break/>
      <text:p text:style-name="P464"><text:span text:style-name="T465">PATVIRTINTA</text:span></text:p>
      <text:p text:style-name="P466">Lietuvos Respublikos vidaus reikalų ministro<text:s/></text:p>
      <text:p text:style-name="P467">2010 m. balandžio 9 d. įsakymu Nr. 1V-219</text:p>
      <text:p text:style-name="P468"/>
      <text:p text:style-name="P469"><text:span text:style-name="T470">VALSTYBĖS TARNAUTOJŲ KVALIFIKACIJOS TOBULINIMO ĮSTAIGŲ SĄRAŠAS</text:span></text:p>
      <text:p text:style-name="P471"/>
      <text:p text:style-name="P472">Anykščių švietimo centras</text:p>
      <text:p text:style-name="P473">Asociacija „LĮA“</text:p>
      <text:p text:style-name="P474">Finansų ministerijos mokymo centras</text:p>
      <text:p text:style-name="P475">Generolo Jono Žemaičio Lietuvos karo akademija</text:p>
      <text:p text:style-name="P476">Kalėjimų departamento prie Lietuvos Respublikos teisingumo ministerijos Mokymo centras</text:p>
      <text:p text:style-name="P477">Kauno kolegija</text:p>
      <text:p text:style-name="P478">Kauno pedagogų kvalifikacijos centras</text:p>
      <text:p text:style-name="P479">Kauno rajono švietimo centras</text:p>
      <text:p text:style-name="P480">Kauno technologijos universiteto Panevėžio institutas</text:p>
      <text:p text:style-name="P481">Kauno technologijos universiteto Savivaldos mokymo centras</text:p>
      <text:p text:style-name="P482">Klaipėdos universiteto Tęstinių studijų institutas</text:p>
      <text:p text:style-name="P483">Lietuvos auditorių rūmai</text:p>
      <text:p text:style-name="P484">Lietuvos kultūros darbuotojų tobulinimosi centras</text:p>
      <text:p text:style-name="P485">Lietuvos mokslų akademijos Užsienio kalbų katedra</text:p>
      <text:p text:style-name="P486">Lietuvos teismo ekspertizės centras</text:p>
      <text:p text:style-name="P487">Marijampolės kolegija</text:p>
      <text:p text:style-name="P488">Mykolo Romerio universitetas</text:p>
      <text:p text:style-name="P489">Muitinės mokymo centras</text:p>
      <text:p text:style-name="P490">Nacionalinė jaunimo reikalų koordinatorių asociacija</text:p>
      <text:p text:style-name="P491">Nataljos Kazakovos kompiuterių mokykla</text:p>
      <text:p text:style-name="P492">Prancūzų kultūros centras</text:p>
      <text:p text:style-name="P493">Priešgaisrinės apsaugos ir gelbėjimo departamento prie Vidaus reikalų ministerijos Ugniagesių gelbėtojų mokykla</text:p>
      <text:p text:style-name="P494">Raseinių rajono švietimo centras</text:p>
      <text:p text:style-name="P495">Rokiškio rajono savivaldybės švietimo centras</text:p>
      <text:p text:style-name="P496">R. Vosylienės kalbų mokymo centras</text:p>
      <text:p text:style-name="P497">S. Grudienės psichologinė konsultacinė firma „PRIMUM ESSE“</text:p>
      <text:p text:style-name="P498">Šiaulių universiteto Tęstinių studijų institutas</text:p>
      <text:p text:style-name="P499">Teisingumo ministerijos mokymo centras</text:p>
      <text:p text:style-name="P500">Telšių švietimo centras</text:p>
      <text:p text:style-name="P501">T. Galicko firma „Nova lux“</text:p>
      <text:p text:style-name="P502">uždaroji akcinė bendrovė „A sprendimai“</text:p>
      <text:p text:style-name="P503"><text:span text:style-name="T504">uždaroji akcinė bendrovė</text:span><text:span text:style-name="T505"><text:s/>„</text:span><text:span text:style-name="T506">Achemos“ mokymo centras</text:span></text:p>
      <text:p text:style-name="P507">uždaroji akcinė bendrovė „AFFECTO LIETUVA“</text:p>
      <text:p text:style-name="P508">uždaroji akcinė bendrovė „ALGORITMŲ SISTEMOS“</text:p>
      <text:p text:style-name="P509">uždaroji akcinė bendrovė „Antano paslauga“</text:p>
      <text:p text:style-name="P510">uždaroji akcinė bendrovė „Asmenybės raidos centras“</text:p>
      <text:p text:style-name="P511"><text:span text:style-name="T512">uždaroji akcinė bendrovė „</text:span><text:span text:style-name="T513">A</text:span><text:span text:style-name="T514">teities personalas“</text:span></text:p>
      <text:p text:style-name="P515">uždaroji akcinė bendrovė „AUDITORIŲ ALJANSAS“</text:p>
      <text:p text:style-name="P516">uždaroji akcinė bendrovė „Baltijos kompiuterių akademija“</text:p>
      <text:p text:style-name="P517">uždaroji akcinė bendrovė „Bridge2Apex“</text:p>
      <text:p text:style-name="P518">uždaroji akcinė bendrovė „BUREAU VERITAS LIT“</text:p>
      <text:p text:style-name="P519">uždaroji akcinė bendrovė „CTG“</text:p>
      <text:p text:style-name="P520">uždaroji akcinė bendrovė „DOREVI“</text:p>
      <text:soft-page-break/>
      <text:p text:style-name="P521">uždaroji akcinė bendrovė „EKONOMINĖS KONSULTACIJOS IR TYRIMAI“</text:p>
      <text:p text:style-name="P522">uždaroji akcinė bendrovė Ekonomikos mokymo centras</text:p>
      <text:p text:style-name="P523">uždaroji akcinė bendrovė „Ekspertų mugė“</text:p>
      <text:p text:style-name="P524">uždaroji akcinė bendrovė „EKSPOZONA“</text:p>
      <text:p text:style-name="P525">uždaroji akcinė bendrovė „Ernst &amp; Young Baltic“</text:p>
      <text:p text:style-name="P526">uždaroji akcinė<text:s/>bendrovė „ETKC“</text:p>
      <text:p text:style-name="P527">uždaroji akcinė bendrovė „EVS Group“</text:p>
      <text:p text:style-name="P528">uždaroji akcinė bendrovė EXORO</text:p>
      <text:p text:style-name="P529">uždaroji akcinė bendrovė „FCLT“</text:p>
      <text:p text:style-name="P530">uždaroji akcinė bendrovė „FC mokymai“</text:p>
      <text:p text:style-name="P531">uždaroji akcinė bendrovė „Funcode“</text:p>
      <text:p text:style-name="P532">uždaroji akcinė bendrovė „Geležinkelių sistemos“</text:p>
      <text:p text:style-name="P533">uždaroji akcinė bendrovė „GRAND PARTNERS“</text:p>
      <text:p text:style-name="P534">uždaroji akcinė bendrovė „Hermitage Solutions“</text:p>
      <text:p text:style-name="P535">uždaroji akcinė bendrovė „HNIT-BALTIC“</text:p>
      <text:p text:style-name="P536">uždaroji akcinė bendrovė „House of English“</text:p>
      <text:p text:style-name="P537">uždaroji akcinė bendrovė „Industry service center“</text:p>
      <text:p text:style-name="P538">uždaroji akcinė bendrovė „Infoklodai“</text:p>
      <text:p text:style-name="P539">uždaroji akcinė bendrovė „Intelligent Creation“</text:p>
      <text:p text:style-name="P540">uždaroji akcinė bendrovė „Intelligent Mind“</text:p>
      <text:p text:style-name="P541">uždaroji akcinė bendrovė „Jonroka“</text:p>
      <text:p text:style-name="P542">uždaroji akcinė bendrovė „Kalba lt“</text:p>
      <text:p text:style-name="P543">uždaroji akcinė bendrovė „KOMPETENCIJOS UGDYMO SPRENDIMAI“</text:p>
      <text:p text:style-name="P544"><text:span text:style-name="T545">uždaroji akcinė bendrovė „</text:span><text:span text:style-name="T546">Komunikaciniai<text:s/></text:span><text:span text:style-name="T547">projektai“</text:span></text:p>
      <text:p text:style-name="P548">uždaroji akcinė bendrovė „Konsultus“</text:p>
      <text:p text:style-name="P549">uždaroji akcinė bendrovė kvalifikacijos kėlimo kursai VANANTA</text:p>
      <text:p text:style-name="P550">uždaroji akcinė bendrovė „Kvalitetas“</text:p>
      <text:p text:style-name="P551">uždaroji akcinė bendrovė „LEKSINOVA“</text:p>
      <text:p text:style-name="P552">uždaroji akcinė bendrovė „Lietuvis“</text:p>
      <text:p text:style-name="P553">uždaroji akcinė bendrovė „Lingua Lituanica“</text:p>
      <text:p text:style-name="P554">uždaroji akcinė bendrovė „Lingua perfecta“</text:p>
      <text:p text:style-name="P555"><text:span text:style-name="T556">uždaroji akcinė bendrovė „Lyderio akademija“</text:span></text:p>
      <text:p text:style-name="P557">uždaroji akcinė bendrovė „MENTORINGAS“</text:p>
      <text:p text:style-name="P558">uždaroji akcinė bendrovė „Mokesčių srautas“</text:p>
      <text:p text:style-name="P559">uždaroji akcinė bendrovė „Nacionalinių projektų rengimas“</text:p>
      <text:p text:style-name="P560">uždaroji akcinė<text:s/>bendrovė „Navigatorius“</text:p>
      <text:p text:style-name="P561">uždaroji akcinė bendrovė „Nepriklausomų verslo konsultantų grupė“</text:p>
      <text:p text:style-name="P562">uždaroji akcinė bendrovė „NRD“</text:p>
      <text:p text:style-name="P563">uždaroji akcinė bendrovė „OPIC BALTIJA“</text:p>
      <text:p text:style-name="P564">uždaroji akcinė bendrovė „ORGANIZACIJŲ VYSTYMO CENTRAS“</text:p>
      <text:p text:style-name="P565">uždaroji akcinė bendrovė „OVC mokymai“</text:p>
      <text:p text:style-name="P566">uždaroji akcinė bendrovė „Pačiolio prekyba“</text:p>
      <text:p text:style-name="P567">uždaroji akcinė bendrovė „PERSON PREMIER“</text:p>
      <text:p text:style-name="P568">uždaroji akcinė bendrovė „Prografika“</text:p>
      <text:p text:style-name="P569">uždaroji akcinė bendrovė „PROJEKONA“</text:p>
      <text:p text:style-name="P570">uždaroji akcinė bendrovė „Prosperitus“</text:p>
      <text:p text:style-name="P571">uždaroji akcinė bendrovė „Protraining Academy“</text:p>
      <text:p text:style-name="P572">uždaroji<text:s/>akcinė bendrovė „SDG“</text:p>
      <text:p text:style-name="P573">uždaroji akcinė bendrovė „SĖKMĖS LABORATORIJA“</text:p>
      <text:p text:style-name="P574">uždaroji akcinė bendrovė „SVEIKATOS PRIEŽIŪROS ĮSTAIGŲ APSKAITOS SISTEMOS“</text:p>
      <text:p text:style-name="P575">uždaroji akcinė bendrovė „Šėža ir partneriai“</text:p>
      <text:soft-page-break/>
      <text:p text:style-name="P576">uždaroji akcinė bendrovė „TAG KONSULTACIJOS“</text:p>
      <text:p text:style-name="P577"><text:span text:style-name="T578">uždaroji akcinė<text:s/></text:span><text:span text:style-name="T579">bendrovė „</text:span><text:span text:style-name="T580">TMD<text:s/></text:span><text:span text:style-name="T581">partneriai“</text:span></text:p>
      <text:p text:style-name="P582">uždaroji akcinė bendrovė „TOGILAS“</text:p>
      <text:p text:style-name="P583">uždaroji akcinė bendrovė „Training Expert Group“</text:p>
      <text:p text:style-name="P584">uždaroji akcinė bendrovė „TRANSPORTO STUDIJOS“</text:p>
      <text:p text:style-name="P585">uždaroji akcinė bendrovė „Vadybos pokyčių konsultavimas“</text:p>
      <text:p text:style-name="P586">uždaroji akcinė bendrovė Verslo mokymo centras</text:p>
      <text:p text:style-name="P587">uždaroji akcinė bendrovė „Viešųjų pirkimų ekspertų grupė“</text:p>
      <text:p text:style-name="P588">uždaroji akcinė bendrovė „ŽMOGAUS STUDIJŲ CENTRAS“</text:p>
      <text:p text:style-name="P589">V. A. Graičiūno aukštoji vadybos mokykla</text:p>
      <text:p text:style-name="P590">Valstybinio socialinio draudimo fondo valdybos Mokymo centras</text:p>
      <text:p text:style-name="P591">viešoji įmonė „Vilniaus verslo konsultacinis centras“</text:p>
      <text:p text:style-name="P592">viešoji įstaiga „American English School“</text:p>
      <text:p text:style-name="P593">viešoji įstaiga ARVYDO ŠVIETIMO IR MOKYMO CENTRAS</text:p>
      <text:p text:style-name="P594">viešoji įstaiga „Euroknyga“</text:p>
      <text:p text:style-name="P595">viešoji įstaiga Gerovės ekonomikos institutas</text:p>
      <text:p text:style-name="P596">viešoji įstaiga Informacijos technologijų mokymo centras</text:p>
      <text:p text:style-name="P597">viešoji įstaiga „Kitokie projektai“</text:p>
      <text:p text:style-name="P598">viešoji įstaiga Klaipėdos darbo rinkos mokymo centras</text:p>
      <text:p text:style-name="P599">viešoji įstaiga Klaipėdos socialinių mokslų kolegija</text:p>
      <text:p text:style-name="P600">viešoji įstaiga KOMPIUTERINIŲ PROGRAMŲ MOKYMO CENTRAS</text:p>
      <text:p text:style-name="P601">viešoji įstaiga „Konsultus mokymai“</text:p>
      <text:p text:style-name="P602">viešoji įstaiga Lietuvos Respublikos audito, apskaitos ir turto vertinimo institutas</text:p>
      <text:p text:style-name="P603">viešoji įstaiga LIETUVOS SAVIVALDYBIŲ ASOCIACIJOS MOKYMO IR KONSULTAVIMO CENTRAS</text:p>
      <text:p text:style-name="P604">viešoji įstaiga LIETUVOS VIEŠOJO ADMINISTRAVIMO INSTITUTAS</text:p>
      <text:p text:style-name="P605">viešoji įstaiga „LINAVOS“ MOKYMO CENTRAS<text:tab/></text:p>
      <text:p text:style-name="P606">viešoji įstaiga „NACIONALINIS<text:s/>MEDICINOS MOKYMŲ CENTRAS“</text:p>
      <text:p text:style-name="P607">viešoji įstaiga NACIONALINĖS PLĖTROS INSTITUTAS</text:p>
      <text:p text:style-name="P608">viešoji įstaiga „PANEVĖŽIO VERSLO KONSULTACINIS CENTRAS“</text:p>
      <text:p text:style-name="P609">viešoji įstaiga „Problemų sprendimo centras“</text:p>
      <text:p text:style-name="P610">viešoji įstaiga „Raidos kryptys“</text:p>
      <text:p text:style-name="P611">viešoji įstaiga „SOROS INTERNATIONAL HOUSE“</text:p>
      <text:p text:style-name="P612">viešoji įstaiga STEP AS</text:p>
      <text:p text:style-name="P613">viešoji įstaiga Šeimos santykių institutas</text:p>
      <text:p text:style-name="P614">viešoji įstaiga Šiaulių darbo rinkos mokymo centras</text:p>
      <text:p text:style-name="P615">viešoji įstaiga Šiaulių regiono plėtros agentūra</text:p>
      <text:p text:style-name="P616">viešoji įstaiga „TAG mokymai“</text:p>
      <text:p text:style-name="P617">viešoji įstaiga „Tarptautinis menedžmento institutas“</text:p>
      <text:p text:style-name="P618">viešoji įstaiga „U. Savickas ir partneriai“</text:p>
      <text:p text:style-name="P619">viešoji įstaiga Utenos darbo rinkos mokymo centras</text:p>
      <text:p text:style-name="P620">viešoji įstaiga „UŽSIENIO KALBŲ MOKYMO CENTRAS“</text:p>
      <text:p text:style-name="P621">viešoji įstaiga Vakarų Lietuvos verslo kolegija</text:p>
      <text:p text:style-name="P622">viešoji įstaiga Valstybės institucijų kalbų centras</text:p>
      <text:p text:style-name="P623">viešoji įstaiga valstybės ir savivaldybių tarnautojų mokymo centras „Dainava“</text:p>
      <text:p text:style-name="P624">viešoji įstaiga VIEŠOSIOS POLITIKOS IR VADYBOS INSTITUTAS</text:p>
      <text:p text:style-name="P625">viešoji įstaiga Vilniaus kooperacijos kolegija</text:p>
      <text:p text:style-name="P626">viešoji įstaiga Vilniaus universiteto Tarptautinio verslo mokykla</text:p>
      <text:p text:style-name="P627">viešoji įstaiga Vilniaus<text:s/>Žirmūnų darbo rinkos mokymo centras</text:p>
      <text:p text:style-name="P628">viešoji įstaiga „Vilties žiedas“</text:p>
      <text:p text:style-name="P629">Vilniaus Gedimino technikos universiteto Aplinkos apsaugos institutas</text:p>
      <text:p text:style-name="P630">Vilniaus kolegija</text:p>
      <text:soft-page-break/>
      <text:p text:style-name="P631">Vilniaus universitetas</text:p>
      <text:p text:style-name="P632"><text:span text:style-name="T633">_________________</text:span></text:p>
      <text:p text:style-name="P634">Priedo pakeitimai:</text:p>
      <text:p text:style-name="P635"><text:span text:style-name="T636">Nr.<text:s/></text:span><text:a xlink:href="https://www.e-tar.lt/portal/legalAct.html?documentId=TAR.C98F2C2CA440" office:target-frame-name="_top" xlink:show="replace"><text:span text:style-name="T637">1V-288</text:span></text:a><text:span text:style-name="T638">, 2010-05-10, Žin., 2010, Nr. 56-2777 (2010-05-15), i. k. 1102310ISAK001V-288</text:span></text:p>
      <text:p text:style-name="P639"><text:span text:style-name="T640">Nr.<text:s/></text:span><text:a xlink:href="https://www.e-tar.lt/portal/legalAct.html?documentId=TAR.060DEF7BD144" office:target-frame-name="_top" xlink:show="replace"><text:span text:style-name="T641">1V-330</text:span></text:a><text:span text:style-name="T642">, 2010-05-25, Žin., 2010, Nr. 64-3167 (2010-06-03), i. k. 1102310ISAK001V-330</text:span></text:p>
      <text:p text:style-name="P643"><text:span text:style-name="T644">Nr.<text:s/></text:span><text:a xlink:href="https://www.e-tar.lt/portal/legalAct.html?documentId=TAR.1B1FA9A2C8F1" office:target-frame-name="_top" xlink:show="replace"><text:span text:style-name="T645">1V-408</text:span></text:a><text:span text:style-name="T646">, 2010-06-21, Žin., 2010, Nr. 75-3842 (2010-06-29), i. k. 1102310ISAK001V-408</text:span></text:p>
      <text:p text:style-name="P647"><text:span text:style-name="T648">Nr.<text:s/></text:span><text:a xlink:href="https://www.e-tar.lt/portal/legalAct.html?documentId=TAR.6383DED29EBD" office:target-frame-name="_top" xlink:show="replace"><text:span text:style-name="T649">1V-484</text:span></text:a><text:span text:style-name="T650">, 2010-07-19, Žin., 2010, Nr. 88-4683 (2010-07-24), i. k. 1102310ISAK001V-484</text:span></text:p>
      <text:p text:style-name="P651"><text:span text:style-name="T652">Nr.<text:s/></text:span><text:a xlink:href="https://www.e-tar.lt/portal/legalAct.html?documentId=TAR.6F09AB0B5691" office:target-frame-name="_top" xlink:show="replace"><text:span text:style-name="T653">1V-558</text:span></text:a><text:span text:style-name="T654">, 2010-08-24, Žin., 2010, Nr. 102-5305 (2010-08-28), i. k. 1102310ISAK001V-558</text:span></text:p>
      <text:p text:style-name="P655"><text:span text:style-name="T656">Nr.<text:s/></text:span><text:a xlink:href="https://www.e-tar.lt/portal/legalAct.html?documentId=TAR.CFCD97D35709" office:target-frame-name="_top" xlink:show="replace"><text:span text:style-name="T657">1V-578</text:span></text:a><text:span text:style-name="T658">, 2010-09-09, Žin., 2010, Nr. 109-5617 (2010-09-16), i. k. 1102310ISAK001V-578</text:span></text:p>
      <text:p text:style-name="P659"><text:span text:style-name="T660">Nr.<text:s/></text:span><text:a xlink:href="https://www.e-tar.lt/portal/legalAct.html?documentId=TAR.E892D838EF96" office:target-frame-name="_top" xlink:show="replace"><text:span text:style-name="T661">1V-643</text:span></text:a><text:span text:style-name="T662">, 2010-10-13, Žin., 2010, Nr. 123-6316 (2010-10-18), i. k. 1102310ISAK001V-643</text:span></text:p>
      <text:p text:style-name="P663"><text:span text:style-name="T664">Nr.<text:s/></text:span><text:a xlink:href="https://www.e-tar.lt/portal/legalAct.html?documentId=TAR.8A06FAF39073" office:target-frame-name="_top" xlink:show="replace"><text:span text:style-name="T665">1V-68</text:span><text:span text:style-name="T666">5</text:span></text:a><text:span text:style-name="T667">, 2010-11-09, Žin., 2010, Nr. 133-6807 (2010-11-13), i. k. 1102310ISAK001V-685</text:span></text:p>
      <text:p text:style-name="P668"><text:span text:style-name="T669">Nr.<text:s/></text:span><text:a xlink:href="https://www.e-tar.lt/portal/legalAct.html?documentId=TAR.6FD33A5FF6A3" office:target-frame-name="_top" xlink:show="replace"><text:span text:style-name="T670">1V-725</text:span></text:a><text:span text:style-name="T671">, 2010-11-30, Žin., 2010, Nr. 142-7321 (2010-12-04), i. k. 1102310ISAK001V-725</text:span></text:p>
      <text:p text:style-name="P672"><text:span text:style-name="T673">Nr.<text:s/></text:span><text:a xlink:href="https://www.e-tar.lt/portal/legalAct.html?documentId=TAR.2D12EA620E6E" office:target-frame-name="_top" xlink:show="replace"><text:span text:style-name="T674">1V-816</text:span></text:a><text:span text:style-name="T675">, 2010-12-30, Žin., 2011, Nr. 2-43 (2011-01-06), i. k. 1102310ISAK001V-816</text:span></text:p>
      <text:p text:style-name="P676"><text:span text:style-name="T677">Nr.<text:s/></text:span><text:a xlink:href="https://www.e-tar.lt/portal/legalAct.html?documentId=TAR.B22B2F306ECA" office:target-frame-name="_top" xlink:show="replace"><text:span text:style-name="T678">1V-50</text:span></text:a><text:span text:style-name="T679">, 2</text:span><text:span text:style-name="T680">011-01-19, Žin., 2011, Nr. 9-393 (2011-01-22), i. k. 1112310ISAK0001V-50</text:span></text:p>
      <text:p text:style-name="P681"><text:span text:style-name="T682">Nr.<text:s/></text:span><text:a xlink:href="https://www.e-tar.lt/portal/legalAct.html?documentId=TAR.4C4E46D3E5AB" office:target-frame-name="_top" xlink:show="replace"><text:span text:style-name="T683">1V-93</text:span></text:a><text:span text:style-name="T684">, 2011-02-03, Žin., 2011, Nr. 18-889 (2011-02-12), i. k. 1112310ISAK0001V-93</text:span></text:p>
      <text:p text:style-name="Normal"/>
      <text:p text:style-name="P685"/>
      <text:p text:style-name="P686"/>
      <text:p text:style-name="P687"><text:span text:style-name="T688">Pakeitimai:</text:span></text:p>
      <text:p text:style-name="P689"/>
      <text:p text:style-name="P690"><text:span text:style-name="T691">1.</text:span></text:p>
      <text:p text:style-name="P692"><text:span text:style-name="T693">Lietuvos Respublikos vidaus reikalų ministerija, Įsakymas</text:span></text:p>
      <text:p text:style-name="P694"><text:span text:style-name="T695">Nr.<text:s/></text:span><text:a xlink:href="https://www.e-tar.lt/portal/legalAct.html?documentId=TAR.C98F2C2CA440" office:target-frame-name="_top" xlink:show="replace"><text:span text:style-name="T696">1V-288</text:span></text:a><text:span text:style-name="T697">, 2010-05-10, Žin., 2010, Nr. 56-2777 (2010-05-15), i. k. 1102310ISAK001V-288</text:span></text:p>
      <text:p text:style-name="P698"><text:span text:style-name="T699">Dėl Lietuvos Respublikos</text:span><text:span text:style-name="T700"><text:s/>vidaus reikalų ministro 2010 m. balandžio 9 d. įsakymo Nr. 1V-219 "Dėl Valstybės tarnautojų kvalifikacijos tobulinimo įstaigų sąrašo tvirtinimo" pakeitimo</text:span></text:p>
      <text:p text:style-name="P701"/>
      <text:p text:style-name="P702"><text:span text:style-name="T703">2.</text:span></text:p>
      <text:p text:style-name="P704"><text:span text:style-name="T705">Lietuvos Respublikos vidaus reikalų ministerija, Įsakymas</text:span></text:p>
      <text:p text:style-name="P706"><text:span text:style-name="T707">Nr.<text:s/></text:span><text:a xlink:href="https://www.e-tar.lt/portal/legalAct.html?documentId=TAR.060DEF7BD144" office:target-frame-name="_top" xlink:show="replace"><text:span text:style-name="T708">1V-330</text:span></text:a><text:span text:style-name="T709">, 2010-05-25, Žin., 2010, Nr. 64-3167 (2010-06-03), i. k. 1102310ISAK001V-330</text:span></text:p>
      <text:p text:style-name="P710"><text:span text:style-name="T711">Dėl Lietuvos Respublikos vidaus reikalų ministro 2010 m. balandžio 9 d. įsakymo Nr. 1V-219 "</text:span><text:span text:style-name="T712">Dėl Valstybės tarnautojų kvalifikacijos tobulinimo įstaigų sąrašo tvirtinimo" papildymo</text:span></text:p>
      <text:p text:style-name="P713"/>
      <text:p text:style-name="P714"><text:span text:style-name="T715">3.</text:span></text:p>
      <text:p text:style-name="P716"><text:span text:style-name="T717">Lietuvos Respublikos vidaus reikalų ministerija, Įsakymas</text:span></text:p>
      <text:p text:style-name="P718"><text:span text:style-name="T719">Nr.<text:s/></text:span><text:a xlink:href="https://www.e-tar.lt/portal/legalAct.html?documentId=TAR.1B1FA9A2C8F1" office:target-frame-name="_top" xlink:show="replace"><text:span text:style-name="T720">1V-408</text:span></text:a><text:span text:style-name="T721">, 2010-06-21,<text:s/></text:span><text:span text:style-name="T722">Žin., 2010, Nr. 75-3842 (2010-06-29), i. k. 1102310ISAK001V-408</text:span></text:p>
      <text:p text:style-name="P723"><text:span text:style-name="T724">Dėl Lietuvos Respublikos vidaus reikalų ministro 2010 m. balandžio 9 d. įsakymo Nr. 1v-219 "Dėl Valstybės tarnautojų kvalifikacijos tobulinimo įstaigų sąrašo tvirtinimo" papildymo</text:span></text:p>
      <text:p text:style-name="P725"/>
      <text:p text:style-name="P726"><text:span text:style-name="T727">4.</text:span></text:p>
      <text:p text:style-name="P728"><text:span text:style-name="T729">Lietuvos</text:span><text:span text:style-name="T730"><text:s/>Respublikos vidaus reikalų ministerija, Įsakymas</text:span></text:p>
      <text:p text:style-name="P731"><text:span text:style-name="T732">Nr.<text:s/></text:span><text:a xlink:href="https://www.e-tar.lt/portal/legalAct.html?documentId=TAR.6383DED29EBD" office:target-frame-name="_top" xlink:show="replace"><text:span text:style-name="T733">1V-484</text:span></text:a><text:span text:style-name="T734">, 2010-07-19, Žin., 2010, Nr. 88-4683 (2010-07-24), i. k. 1102310ISAK001V-484</text:span></text:p>
      <text:p text:style-name="P735"><text:span text:style-name="T736">Dėl Lietuvos Respublikos vidaus reik</text:span><text:span text:style-name="T737">alų ministro 2010 m. balandžio 9 d. įsakymo Nr. 1V-219 "Dėl Valstybės tarnautojų kvalifikacijos tobulinimo įstaigų sąrašo tvirtinimo" papildymo</text:span></text:p>
      <text:p text:style-name="P738"/>
      <text:p text:style-name="P739"><text:span text:style-name="T740">5.</text:span></text:p>
      <text:p text:style-name="P741"><text:span text:style-name="T742">Lietuvos Respublikos vidaus reikalų ministerija, Įsakymas</text:span></text:p>
      <text:p text:style-name="P743"><text:span text:style-name="T744">Nr.<text:s/></text:span><text:a xlink:href="https://www.e-tar.lt/portal/legalAct.html?documentId=TAR.6F09AB0B5691" office:target-frame-name="_top" xlink:show="replace"><text:span text:style-name="T745">1V-558</text:span></text:a><text:span text:style-name="T746">, 2010-08-24, Žin., 2010, Nr. 102-5305 (2010-08-28), i. k. 1102310ISAK001V-558</text:span></text:p>
      <text:p text:style-name="P747"><text:span text:style-name="T748">Dėl Lietuvos Respublikos vidaus reikalų ministro 2010 m. balandžio 9 d. įsakymo Nr. 1V-219 "Dėl Valstybės tarnautojų kvalifikacijos tob</text:span><text:span text:style-name="T749">ulinimo įstaigų sąrašo tvirtinimo" papildymo</text:span></text:p>
      <text:p text:style-name="P750"/>
      <text:p text:style-name="P751"><text:span text:style-name="T752">6.</text:span></text:p>
      <text:p text:style-name="P753"><text:span text:style-name="T754">Lietuvos Respublikos vidaus reikalų ministerija, Įsakymas</text:span></text:p>
      <text:p text:style-name="P755"><text:span text:style-name="T756">Nr.<text:s/></text:span><text:a xlink:href="https://www.e-tar.lt/portal/legalAct.html?documentId=TAR.CFCD97D35709" office:target-frame-name="_top" xlink:show="replace"><text:span text:style-name="T757">1V-578</text:span></text:a><text:span text:style-name="T758">, 2010-09-09, Žin., 2010, Nr. 109-5617 (2010-09-16), i. k</text:span><text:span text:style-name="T759">. 1102310ISAK001V-578</text:span></text:p>
      <text:p text:style-name="P760"><text:span text:style-name="T761">Dėl Lietuvos Respublikos vidaus reikalų ministro 2010 m. balandžio 9 d. įsakymo Nr. 1V-219 "Dėl Valstybės tarnautojų kvalifikacijos tobulinimo įstaigų sąrašo tvirtinimo" papildymo</text:span></text:p>
      <text:p text:style-name="P762"/>
      <text:p text:style-name="P763"><text:span text:style-name="T764">7.</text:span></text:p>
      <text:p text:style-name="P765"><text:span text:style-name="T766">Lietuvos Respublikos vidaus reikalų ministerija,<text:s/></text:span><text:span text:style-name="T767">Įsakymas</text:span></text:p>
      <text:p text:style-name="P768"><text:span text:style-name="T769">Nr.<text:s/></text:span><text:a xlink:href="https://www.e-tar.lt/portal/legalAct.html?documentId=TAR.E892D838EF96" office:target-frame-name="_top" xlink:show="replace"><text:span text:style-name="T770">1V-643</text:span></text:a><text:span text:style-name="T771">, 2010-10-13, Žin., 2010, Nr. 123-6316 (2010-10-18), i. k. 1102310ISAK001V-643</text:span></text:p>
      <text:p text:style-name="P772"><text:span text:style-name="T773">Dėl Lietuvos Respublikos vidaus reikalų ministro 2010 m. balandžio 9 d. įsak</text:span><text:span text:style-name="T774">ymo Nr. 1V-219 "Dėl Valstybės tarnautojų kvalifikacijos tobulinimo įstaigų sąrašo tvirtinimo" papildymo</text:span></text:p>
      <text:p text:style-name="P775"/>
      <text:soft-page-break/>
      <text:p text:style-name="P776"><text:span text:style-name="T777">8.</text:span></text:p>
      <text:p text:style-name="P778"><text:span text:style-name="T779">Lietuvos Respublikos vidaus reikalų ministerija, Įsakymas</text:span></text:p>
      <text:p text:style-name="P780"><text:span text:style-name="T781">Nr.<text:s/></text:span><text:a xlink:href="https://www.e-tar.lt/portal/legalAct.html?documentId=TAR.8A06FAF39073" office:target-frame-name="_top" xlink:show="replace"><text:span text:style-name="T782">1V-685</text:span></text:a><text:span text:style-name="T783">, 2010-11-09, Žin., 2010, Nr. 133-6807 (2010-11-13), i. k. 1102310ISAK001V-685</text:span></text:p>
      <text:p text:style-name="P784"><text:span text:style-name="T785">Dėl Lietuvos Respublikos vidaus reikalų ministro 2010 m. balandžio 9 d. įsakymo Nr. 1V-219 "Dėl Valstybės tarnautojų kvalifikacijos tobulinimo įstaigų sąrašo tvirtinimo" p</text:span><text:span text:style-name="T786">apildymo</text:span></text:p>
      <text:p text:style-name="P787"/>
      <text:p text:style-name="P788"><text:span text:style-name="T789">9.</text:span></text:p>
      <text:p text:style-name="P790"><text:span text:style-name="T791">Lietuvos Respublikos vidaus reikalų ministerija, Įsakymas</text:span></text:p>
      <text:p text:style-name="P792"><text:span text:style-name="T793">Nr.<text:s/></text:span><text:a xlink:href="https://www.e-tar.lt/portal/legalAct.html?documentId=TAR.6FD33A5FF6A3" office:target-frame-name="_top" xlink:show="replace"><text:span text:style-name="T794">1V-725</text:span></text:a><text:span text:style-name="T795">, 2010-11-30, Žin., 2010, Nr. 142-7321 (2010-12-04), i. k. 1102310ISAK001V-725</text:span></text:p>
      <text:p text:style-name="P796"><text:span text:style-name="T797">Dėl Lietuvos R</text:span><text:span text:style-name="T798">espublikos vidaus reikalų ministro 2010 m. balandžio 9 d. įsakymo Nr. 1V-219 "Dėl Valstybės tarnautojų kvalifikacijos tobulinimo įstaigų sąrašo tvirtinimo" pakeitimo</text:span></text:p>
      <text:p text:style-name="P799"/>
      <text:p text:style-name="P800"><text:span text:style-name="T801">10.</text:span></text:p>
      <text:p text:style-name="P802"><text:span text:style-name="T803">Lietuvos Respublikos vidaus reikalų ministerija, Įsakymas</text:span></text:p>
      <text:p text:style-name="P804"><text:span text:style-name="T805">Nr.<text:s/></text:span><text:a xlink:href="https://www.e-tar.lt/portal/legalAct.html?documentId=TAR.2D12EA620E6E" office:target-frame-name="_top" xlink:show="replace"><text:span text:style-name="T806">1V-816</text:span></text:a><text:span text:style-name="T807">, 2010-12-30, Žin., 2011, Nr. 2-43 (2011-01-06), i. k. 1102310ISAK001V-816</text:span></text:p>
      <text:p text:style-name="P808"><text:span text:style-name="T809">Dėl Lietuvos Respublikos vidaus reikalų ministro 2010 m. balandžio 9 d. įsakymo Nr. 1V-219 "Dėl Valstybės tarnautojų</text:span><text:span text:style-name="T810"><text:s/>kvalifikacijos tobulinimo įstaigų sąrašo tvirtinimo" papildymo</text:span></text:p>
      <text:p text:style-name="P811"/>
      <text:p text:style-name="P812"><text:span text:style-name="T813">11.</text:span></text:p>
      <text:p text:style-name="P814"><text:span text:style-name="T815">Lietuvos Respublikos vidaus reikalų ministerija, Įsakymas</text:span></text:p>
      <text:p text:style-name="P816"><text:span text:style-name="T817">Nr.<text:s/></text:span><text:a xlink:href="https://www.e-tar.lt/portal/legalAct.html?documentId=TAR.B22B2F306ECA" office:target-frame-name="_top" xlink:show="replace"><text:span text:style-name="T818">1V-50</text:span></text:a><text:span text:style-name="T819">, 2011-01-19, Žin., 2011, Nr. 9-393 (2</text:span><text:span text:style-name="T820">011-01-22), i. k. 1112310ISAK0001V-50</text:span></text:p>
      <text:p text:style-name="P821"><text:span text:style-name="T822">Dėl Lietuvos Respublikos vidaus reikalų ministro 2010 m. balandžio 9 d. įsakymo Nr. 1V-219 "Dėl Valstybės tarnautojų kvalifikacijos tobulinimo įstaigų sąrašo tvirtinimo" pakeitimo</text:span></text:p>
      <text:p text:style-name="P823"/>
      <text:p text:style-name="P824"><text:span text:style-name="T825">12.</text:span></text:p>
      <text:p text:style-name="P826"><text:span text:style-name="T827">Lietuvos Respublikos vidaus reika</text:span><text:span text:style-name="T828">lų ministerija, Įsakymas</text:span></text:p>
      <text:p text:style-name="P829"><text:span text:style-name="T830">Nr.<text:s/></text:span><text:a xlink:href="https://www.e-tar.lt/portal/legalAct.html?documentId=TAR.4C4E46D3E5AB" office:target-frame-name="_top" xlink:show="replace"><text:span text:style-name="T831">1V-93</text:span></text:a><text:span text:style-name="T832">, 2011-02-03, Žin., 2011, Nr. 18-889 (2011-02-12), i. k. 1112310ISAK0001V-93</text:span></text:p>
      <text:p text:style-name="P833"><text:span text:style-name="T834">Dėl Lietuvos Respublikos vidaus reikalų ministro 2010 m.<text:s/></text:span><text:span text:style-name="T835">balandžio 9 d. įsakymo Nr. 1V-219 "Dėl Valstybės tarnautojų kvalifikacijos tobulinimo įstaigų sąrašo tvirtinimo" papildymo</text:span></text:p>
      <text:p text:style-name="P836"/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6-10-25T12:51:00Z</meta:creation-date>
    <dc:date>2016-10-25T12:51:00Z</dc:date>
    <meta:template xlink:href="Normal.dotm" xlink:type="simple"/>
    <meta:editing-cycles>2</meta:editing-cycles>
    <meta:editing-duration>PT0S</meta:editing-duration>
    <meta:document-statistic meta:page-count="11" meta:paragraph-count="418" meta:word-count="5297" meta:character-count="40160" meta:row-count="840" meta:non-whitespace-character-count="35281"/>
  </office:meta>
</office:document-meta>
</file>