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text-transform="uppercase"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text-transform="uppercase"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text-transform="uppercase"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30 iki 2010-07-24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Bendra Lietuvos ir Amerikos įmonė uždaroji akcinė bendrovė „Biznio kolegija“</text:p>
      <text:p text:style-name="P475">Finansų ministerijos mokymo centras</text:p>
      <text:p text:style-name="P476">Generolo Jono Žemaičio Lietuvos karo akademija</text:p>
      <text:p text:style-name="P477">I. Matkevičienės įmonė „Irenata“</text:p>
      <text:p text:style-name="P478">IĮ „Mokymo sistema“</text:p>
      <text:p text:style-name="P479">Joniškio rajono švietimo centras</text:p>
      <text:p text:style-name="P480">Kalėjimų departamento prie Lietuvos Respublikos teisingumo ministerijos Mokymo centras</text:p>
      <text:p text:style-name="P481">Kauno kolegija</text:p>
      <text:p text:style-name="P482">Kauno pedagogų kvalifikacijos centras</text:p>
      <text:p text:style-name="P483">Kauno rajono švietimo centras</text:p>
      <text:p text:style-name="P484">Kauno technologijos universitetas</text:p>
      <text:p text:style-name="P485">Kauno technologijos universiteto<text:s/>Kompiuterinio raštingumo centras</text:p>
      <text:p text:style-name="P486">Kauno technologijos universiteto Panevėžio institutas</text:p>
      <text:p text:style-name="P487">Kauno technologijos universiteto Savivaldos mokymo centras</text:p>
      <text:p text:style-name="P488">Klaipėdos universiteto Tęstinių studijų institutas</text:p>
      <text:p text:style-name="P489">Lietuvos auditorių rūmai</text:p>
      <text:p text:style-name="P490">Lietuvos kultūros darbuotojų tobulinimosi centras</text:p>
      <text:p text:style-name="P491">Lietuvos mokslų akademijos Užsienio kalbų katedra</text:p>
      <text:p text:style-name="P492">Lietuvos ryšių su visuomene specialistų sąjunga</text:p>
      <text:p text:style-name="P493">Lietuvos suaugusiųjų švietimo asociacija</text:p>
      <text:p text:style-name="P494">Lietuvos teismo ekspertizės centras</text:p>
      <text:p text:style-name="P495">Lietuvos žemėtvarkos ir hidrotechnikos inžinierių sąjunga</text:p>
      <text:p text:style-name="P496">Lietuvos „Žinijos“ draugija</text:p>
      <text:p text:style-name="P497">Marijampolės kolegija</text:p>
      <text:p text:style-name="P498">Muitinės mokymo centras</text:p>
      <text:p text:style-name="P499">Nacionalinė jaunimo reikalų koordinatorių asociacija</text:p>
      <text:p text:style-name="P500">Nataljos Kazakovos kompiuterių mokykla</text:p>
      <text:p text:style-name="P501">Prancūzų kultūros centras</text:p>
      <text:p text:style-name="P502">Priešgaisrinės apsaugos ir gelbėjimo departamento prie Vidaus reikalų ministerijos Ugniagesių gelbėtojų mokykla</text:p>
      <text:p text:style-name="P503">Raseinių rajono švietimo centras</text:p>
      <text:p text:style-name="P504">Rokiškio rajono savivaldybės švietimo centras</text:p>
      <text:p text:style-name="P505">R. Vosylienės kalbų mokymo centras</text:p>
      <text:p text:style-name="P506">S. Grudienės psichologinė konsultacinė firma „PRIMUM ESSE“</text:p>
      <text:p text:style-name="P507">Šiaulių universiteto Tęstinių studijų<text:s/>institutas</text:p>
      <text:p text:style-name="P508">Širvintų rajono švietimo centras</text:p>
      <text:p text:style-name="P509">Teisingumo ministerijos mokymo centras</text:p>
      <text:p text:style-name="P510">Telšių švietimo centras</text:p>
      <text:p text:style-name="P511">T. Galicko firma „Nova lux“</text:p>
      <text:p text:style-name="P512"><text:span text:style-name="T513">uždaroji akcinė bendrovė „</text:span><text:span text:style-name="T514">Achemos“ mokymo centras</text:span></text:p>
      <text:p text:style-name="P515">uždaroji akcinė bendrovė „AFFECTO LIETUVA“</text:p>
      <text:p text:style-name="P516">uždaroji akcinė bendrovė<text:s/>„ALGORITMŲ SISTEMOS“</text:p>
      <text:soft-page-break/>
      <text:p text:style-name="P517">uždaroji akcinė bendrovė „Antano paslauga“</text:p>
      <text:p text:style-name="P518">uždaroji akcinė bendrovė „Asmenybės raidos centras“</text:p>
      <text:p text:style-name="P519">uždaroji akcinė bendrovė „AUDITORIŲ ALJANSAS“</text:p>
      <text:p text:style-name="P520">uždaroji akcinė bendrovė „Baltijos kompiuterių akademija“</text:p>
      <text:p text:style-name="P521">uždaroji akcinė bendrovė „Bridge2Apex“</text:p>
      <text:p text:style-name="P522">uždaroji akcinė bendrovė „BUREAU VERITAS LIT“</text:p>
      <text:p text:style-name="P523">uždaroji akcinė bendrovė „BUSINESS GRAIN BALTIC“</text:p>
      <text:p text:style-name="P524">uždaroji akcinė bendrovė „CTG“</text:p>
      <text:p text:style-name="P525">uždaroji akcinė bendrovė „DOREVI“</text:p>
      <text:p text:style-name="P526">uždaroji akcinė bendrovė „Efektyvūs verslo sprendimai“<text:s/></text:p>
      <text:p text:style-name="P527">uždaroji akcinė bendrovė „EKONOMINĖS<text:s/>KONSULTACIJOS IR TYRIMAI“</text:p>
      <text:p text:style-name="P528">uždaroji akcinė bendrovė Ekonomikos mokymo centras</text:p>
      <text:p text:style-name="P529">uždaroji akcinė bendrovė „Ekspertų mugė“</text:p>
      <text:p text:style-name="P530">uždaroji akcinė bendrovė „EKSPOZONA“</text:p>
      <text:p text:style-name="P531">uždaroji akcinė bendrovė „Ernst &amp; Young Baltic“</text:p>
      <text:p text:style-name="P532">uždaroji akcinė bendrovė „ETKC“</text:p>
      <text:p text:style-name="P533">uždaroji akcinė bendrovė „EUROPEAN LEADERSHIP INSTITUTE“</text:p>
      <text:p text:style-name="P534">uždaroji akcinė bendrovė EXORO</text:p>
      <text:p text:style-name="P535">uždaroji akcinė bendrovė „FCLT“</text:p>
      <text:p text:style-name="P536">uždaroji akcinė bendrovė „FIAT LUX“</text:p>
      <text:p text:style-name="P537">uždaroji akcinė bendrovė „Geležinkelių sistemos“</text:p>
      <text:p text:style-name="P538">uždaroji akcinė bendrovė „GRAND PARTNERS“</text:p>
      <text:p text:style-name="P539">uždaroji akcinė bendrovė „House of English“</text:p>
      <text:p text:style-name="P540">uždaroji akcinė bendrovė „Industry service center“</text:p>
      <text:p text:style-name="P541">uždaroji akcinė bendrovė „Infoklodai“</text:p>
      <text:p text:style-name="P542">uždaroji akcinė bendrovė „Intelligent Mind“</text:p>
      <text:p text:style-name="P543">uždaroji akcinė bendrovė „Jonroka“</text:p>
      <text:p text:style-name="P544">uždaroji akcinė bendrovė „Kalba lt“</text:p>
      <text:p text:style-name="P545">uždaroji akcinė bendrovė<text:s/>„KOMPETENCIJOS UGDYMO SPRENDIMAI“</text:p>
      <text:p text:style-name="P546"><text:span text:style-name="T547">uždaroji akcinė bendrovė „</text:span><text:span text:style-name="T548">Komunikaciniai projektai“</text:span></text:p>
      <text:p text:style-name="P549">uždaroji akcinė bendrovė „Konsultus“</text:p>
      <text:p text:style-name="P550">uždaroji akcinė bendrovė kvalifikacijos kėlimo kursai VANANTA</text:p>
      <text:p text:style-name="P551">uždaroji akcinė bendrovė „Kvalitetas“</text:p>
      <text:p text:style-name="P552">uždaroji akcinė bendrovė „LEKSINOVA“</text:p>
      <text:p text:style-name="P553">uždaroji akcinė bendrovė „Lietuvis“</text:p>
      <text:p text:style-name="P554">uždaroji akcinė bendrovė „Lingua perfecta“</text:p>
      <text:p text:style-name="P555">uždaroji akcinė bendrovė „Mokesčių srautas“</text:p>
      <text:p text:style-name="P556">uždaroji akcinė bendrovė „Navigatorius“</text:p>
      <text:p text:style-name="P557">uždaroji akcinė bendrovė „Noriu darbo“</text:p>
      <text:p text:style-name="P558">uždaroji akcinė bendrovė „NRD“</text:p>
      <text:p text:style-name="P559">uždaroji akcinė<text:s/>bendrovė „OPIC BALTIJA“</text:p>
      <text:p text:style-name="P560">uždaroji akcinė bendrovė „ORGANIZACIJŲ VYSTYMO CENTRAS“</text:p>
      <text:p text:style-name="P561">uždaroji akcinė bendrovė „OVC mokymai“</text:p>
      <text:p text:style-name="P562">uždaroji akcinė bendrovė „Pačiolio prekyba“</text:p>
      <text:p text:style-name="P563">uždaroji akcinė bendrovė „Patikima praktika“</text:p>
      <text:p text:style-name="P564">uždaroji akcinė bendrovė „PERSON PREMIER“</text:p>
      <text:p text:style-name="P565">uždaroji akcinė bendrovė „PRO Assessments“</text:p>
      <text:p text:style-name="P566">uždaroji akcinė bendrovė „Prografika“</text:p>
      <text:p text:style-name="P567">uždaroji akcinė bendrovė „PROJEKONA“</text:p>
      <text:p text:style-name="P568">uždaroji akcinė bendrovė „Prosperitus“</text:p>
      <text:p text:style-name="P569">uždaroji akcinė bendrovė „Protraining Academy“</text:p>
      <text:p text:style-name="P570">uždaroji akcinė bendrovė „SDG“</text:p>
      <text:soft-page-break/>
      <text:p text:style-name="P571">uždaroji akcinė bendrovė<text:s/>„Šėža ir partneriai“</text:p>
      <text:p text:style-name="P572">uždaroji akcinė bendrovė „TAG KONSULTACIJOS“</text:p>
      <text:p text:style-name="P573"><text:span text:style-name="T574">uždaroji akcinė bendrovė „</text:span><text:span text:style-name="T575">TMD<text:s/></text:span><text:span text:style-name="T576">partneriai“</text:span></text:p>
      <text:p text:style-name="P577">uždaroji akcinė bendrovė „TOGILAS“</text:p>
      <text:p text:style-name="P578">uždaroji akcinė bendrovė „Vadybos pokyčių konsultavimas“</text:p>
      <text:p text:style-name="P579">uždaroji akcinė bendrovė „Vikompa“</text:p>
      <text:p text:style-name="P580">uždaroji akcinė bendrovė „ZETURIJA“</text:p>
      <text:p text:style-name="P581">uždaroji akcinė bendrovė „ŽMOGAUS STUDIJŲ CENTRAS“</text:p>
      <text:p text:style-name="P582">V. A. Graičiūno aukštoji vadybos mokykla</text:p>
      <text:p text:style-name="P583">Valstybinio socialinio draudimo fondo valdybos Mokymo centras</text:p>
      <text:p text:style-name="P584">viešoji įmonė „Vilniaus verslo konsultacinis centras“</text:p>
      <text:p text:style-name="P585">viešoji įstaiga „American English<text:s/>School“</text:p>
      <text:p text:style-name="P586">viešoji įstaiga ARVYDO ŠVIETIMO IR MOKYMO CENTRAS</text:p>
      <text:p text:style-name="P587">viešoji įstaiga „Euroknyga“</text:p>
      <text:p text:style-name="P588">viešoji įstaiga Gerovės ekonomikos institutas</text:p>
      <text:p text:style-name="P589">viešoji įstaiga Informacijos technologijų mokymo centras</text:p>
      <text:p text:style-name="P590">viešoji įstaiga Klaipėdos darbo rinkos mokymo centras</text:p>
      <text:p text:style-name="P591">viešoji įstaiga Klaipėdos socialinių mokslų kolegija</text:p>
      <text:p text:style-name="P592">viešoji įstaiga KOMPIUTERINIŲ PROGRAMŲ MOKYMO CENTRAS</text:p>
      <text:p text:style-name="P593">viešoji įstaiga „Konsultus mokymai“</text:p>
      <text:p text:style-name="P594">viešoji įstaiga Lietuvos Respublikos audito, apskaitos ir turto vertinimo institutas</text:p>
      <text:p text:style-name="P595">viešoji įstaiga LIETUVOS SAVIVALDYBIŲ ASOCIACIJOS MOKYMO IR KONSULTAVIMO CENTRAS</text:p>
      <text:p text:style-name="P596">viešoji įstaiga LIETUVOS VIEŠOJO ADMINISTRAVIMO INSTITUTAS</text:p>
      <text:p text:style-name="P597">viešoji įstaiga „LINAVOS“ MOKYMO CENTRAS</text:p>
      <text:p text:style-name="P598">viešoji įstaiga NACIONALINĖS PLĖTROS INSTITUTAS</text:p>
      <text:p text:style-name="P599">viešoji įstaiga „PANEVĖŽIO VERSLO KONSULTACINIS CENTRAS“</text:p>
      <text:p text:style-name="P600">viešoji įstaiga „Raidos kryptys“</text:p>
      <text:p text:style-name="P601">viešoji įstaiga Respublikinis energetikų mokymo centras</text:p>
      <text:p text:style-name="P602">viešoji įstaiga „SAVIVALDOS PLĖTROS INSTITUTAS“</text:p>
      <text:p text:style-name="P603">viešoji įstaiga „SOROS INTERNATIONAL HOUSE“</text:p>
      <text:p text:style-name="P604">viešoji įstaiga STEP AS</text:p>
      <text:p text:style-name="P605">viešoji įstaiga Šeimos santykių institutas</text:p>
      <text:p text:style-name="P606">viešoji įstaiga<text:s/>Šiaulių darbo rinkos mokymo centras</text:p>
      <text:p text:style-name="P607">viešoji įstaiga Šiaulių regiono plėtros agentūra</text:p>
      <text:p text:style-name="P608">viešoji įstaiga „TAG mokymai“</text:p>
      <text:p text:style-name="P609">viešoji įstaiga „U. Savickas ir partneriai“</text:p>
      <text:p text:style-name="P610">viešoji įstaiga Utenos darbo rinkos mokymo centras</text:p>
      <text:p text:style-name="P611">viešoji įstaiga „UŽSIENIO KALBŲ MOKYMO CENTRAS“</text:p>
      <text:p text:style-name="P612">viešoji įstaiga Vakarų Lietuvos verslo kolegija</text:p>
      <text:p text:style-name="P613">viešoji įstaiga Valstybės institucijų kalbų centras</text:p>
      <text:p text:style-name="P614">viešoji įstaiga valstybės ir savivaldybių tarnautojų mokymo centras „Dainava“</text:p>
      <text:p text:style-name="P615">viešoji įstaiga VIEŠOSIOS POLITIKOS IR VADYBOS INSTITUTAS</text:p>
      <text:p text:style-name="P616">viešoji įstaiga Vilniaus kooperacijos kolegija</text:p>
      <text:p text:style-name="P617">viešoji įstaiga Vilniaus universiteto Tarptautinio verslo mokykla</text:p>
      <text:p text:style-name="P618">viešoji įstaiga Vilniaus Žirmūnų darbo rinkos mokymo centras</text:p>
      <text:p text:style-name="P619">Vilniaus Gedimino technikos universiteto Aplinkos apsaugos institutas</text:p>
      <text:p text:style-name="P620">Vilniaus kolegija</text:p>
      <text:p text:style-name="P621">Vilniaus prekybos, pramonės ir amatų rūmai</text:p>
      <text:p text:style-name="P622">Vilniaus universitetas</text:p>
      <text:p text:style-name="P623"><text:span text:style-name="T624">_________________</text:span></text:p>
      <text:p text:style-name="P625">Priedo pakeitimai:</text:p>
      <text:p text:style-name="P626"><text:span text:style-name="T627">Nr.<text:s/></text:span><text:a xlink:href="https://www.e-tar.lt/portal/legalAct.html?documentId=TAR.C98F2C2CA440" office:target-frame-name="_top" xlink:show="replace"><text:span text:style-name="T628">1V-288</text:span></text:a><text:span text:style-name="T629">, 2010-05-10, Žin., 2010, Nr. 56-2777 (2010-05-15), i. k. 1102310ISAK00</text:span><text:span text:style-name="T630">1V-288</text:span></text:p>
      <text:soft-page-break/>
      <text:p text:style-name="P631"><text:span text:style-name="T632">Nr.<text:s/></text:span><text:a xlink:href="https://www.e-tar.lt/portal/legalAct.html?documentId=TAR.060DEF7BD144" office:target-frame-name="_top" xlink:show="replace"><text:span text:style-name="T633">1V-330</text:span></text:a><text:span text:style-name="T634">, 2010-05-25, Žin., 2010, Nr. 64-3167 (2010-06-03), i. k. 1102310ISAK001V-330</text:span></text:p>
      <text:p text:style-name="P635"><text:span text:style-name="T636">Nr.<text:s/></text:span><text:a xlink:href="https://www.e-tar.lt/portal/legalAct.html?documentId=TAR.1B1FA9A2C8F1" office:target-frame-name="_top" xlink:show="replace"><text:span text:style-name="T637">1V-408</text:span></text:a><text:span text:style-name="T638">, 2010-06-21, Žin., 2010, Nr. 75-3842 (2010-06-29), i. k. 1102310ISAK001V-408</text:span></text:p>
      <text:p text:style-name="Normal"/>
      <text:p text:style-name="P639"/>
      <text:p text:style-name="P640"/>
      <text:p text:style-name="P641"><text:span text:style-name="T642">Pakeitimai:</text:span></text:p>
      <text:p text:style-name="P643"/>
      <text:p text:style-name="P644"><text:span text:style-name="T645">1.</text:span></text:p>
      <text:p text:style-name="P646"><text:span text:style-name="T647">Lietuvos Respublikos vidaus reikalų ministerija, Įsakymas</text:span></text:p>
      <text:p text:style-name="P648"><text:span text:style-name="T649">Nr.<text:s/></text:span><text:a xlink:href="https://www.e-tar.lt/portal/legalAct.html?documentId=TAR.C98F2C2CA440" office:target-frame-name="_top" xlink:show="replace"><text:span text:style-name="T650">1V-288</text:span></text:a><text:span text:style-name="T651">, 2010-05-10, Žin., 2010, Nr. 56-2777 (2010-05-15), i. k. 1102310ISAK001V-288</text:span></text:p>
      <text:p text:style-name="P652"><text:span text:style-name="T653">Dėl Lietuvos Respublikos vidaus reikalų ministro 2010 m. balandžio 9 d. įsakymo Nr. 1V-219 "</text:span><text:span text:style-name="T654">Dėl Valstybės tarnautojų kvalifikacijos tobulinimo įstaigų sąrašo tvirtinimo" pakeitimo</text:span></text:p>
      <text:p text:style-name="P655"/>
      <text:p text:style-name="P656"><text:span text:style-name="T657">2.</text:span></text:p>
      <text:p text:style-name="P658"><text:span text:style-name="T659">Lietuvos Respublikos vidaus reikalų ministerija, Įsakymas</text:span></text:p>
      <text:p text:style-name="P660"><text:span text:style-name="T661">Nr.<text:s/></text:span><text:a xlink:href="https://www.e-tar.lt/portal/legalAct.html?documentId=TAR.060DEF7BD144" office:target-frame-name="_top" xlink:show="replace"><text:span text:style-name="T662">1V-330</text:span></text:a><text:span text:style-name="T663">, 2010-05-25,<text:s/></text:span><text:span text:style-name="T664">Žin., 2010, Nr. 64-3167 (2010-06-03), i. k. 1102310ISAK001V-330</text:span></text:p>
      <text:p text:style-name="P665"><text:span text:style-name="T666">Dėl Lietuvos Respublikos vidaus reikalų ministro 2010 m. balandžio 9 d. įsakymo Nr. 1V-219 "Dėl Valstybės tarnautojų kvalifikacijos tobulinimo įstaigų sąrašo tvirtinimo" papildymo</text:span></text:p>
      <text:p text:style-name="P667"/>
      <text:p text:style-name="P668"><text:span text:style-name="T669">3.</text:span></text:p>
      <text:p text:style-name="P670"><text:span text:style-name="T671">Lietuvos</text:span><text:span text:style-name="T672"><text:s/>Respublikos vidaus reikalų ministerija, Įsakymas</text:span></text:p>
      <text:p text:style-name="P673"><text:span text:style-name="T674">Nr.<text:s/></text:span><text:a xlink:href="https://www.e-tar.lt/portal/legalAct.html?documentId=TAR.1B1FA9A2C8F1" office:target-frame-name="_top" xlink:show="replace"><text:span text:style-name="T675">1V-408</text:span></text:a><text:span text:style-name="T676">, 2010-06-21, Žin., 2010, Nr. 75-3842 (2010-06-29), i. k. 1102310ISAK001V-408</text:span></text:p>
      <text:p text:style-name="P677"><text:span text:style-name="T678">Dėl Lietuvos Respublikos vidaus reik</text:span><text:span text:style-name="T679">alų ministro 2010 m. balandžio 9 d. įsakymo Nr. 1v-219 "Dėl Valstybės tarnautojų kvalifikacijos tobulinimo įstaigų sąrašo tvirtinimo" papildymo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0" meta:paragraph-count="977" meta:word-count="5516" meta:character-count="34220" meta:row-count="2473" meta:non-whitespace-character-count="29681"/>
  </office:meta>
</office:document-meta>
</file>