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text-transform="uppercase"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text-transform="uppercase"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text-transform="uppercase"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 fo:letter-spacing="-0.0027in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text-transform="uppercase"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center"/>
      <style:text-properties fo:hyphenate="false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02 iki 2011-03-22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Finansų ministerijos mokymo centras</text:p>
      <text:p text:style-name="P475">Generolo Jono Žemaičio Lietuvos karo akademija</text:p>
      <text:p text:style-name="P476">IĮ „Mokymo sistema“</text:p>
      <text:p text:style-name="P477">Kalėjimų departamento prie Lietuvos Respublikos teisingumo ministerijos Mokymo centras</text:p>
      <text:p text:style-name="P478">Kauno kolegija</text:p>
      <text:p text:style-name="P479">Kauno pedagogų kvalifikacijos centras</text:p>
      <text:p text:style-name="P480">Kauno rajono švietimo centras</text:p>
      <text:p text:style-name="P481">Kauno technologijos universiteto Panevėžio institutas</text:p>
      <text:p text:style-name="P482">Kauno technologijos universiteto Savivaldos mokymo centras</text:p>
      <text:p text:style-name="P483">Klaipėdos universiteto Tęstinių studijų institutas</text:p>
      <text:p text:style-name="P484">Lietuvos auditorių rūmai</text:p>
      <text:p text:style-name="P485">Lietuvos kultūros darbuotojų<text:s/>tobulinimosi centras</text:p>
      <text:p text:style-name="P486">Lietuvos mokslų akademijos Užsienio kalbų katedra</text:p>
      <text:p text:style-name="P487">Lietuvos teismo ekspertizės centras</text:p>
      <text:p text:style-name="P488">Marijampolės kolegija</text:p>
      <text:p text:style-name="P489">Mykolo Romerio universitetas</text:p>
      <text:p text:style-name="P490">Muitinės mokymo centras</text:p>
      <text:p text:style-name="P491">Nacionalinė jaunimo reikalų koordinatorių asociacija</text:p>
      <text:p text:style-name="P492">Nataljos Kazakovos kompiuterių mokykla</text:p>
      <text:p text:style-name="P493">Prancūzų kultūros centras</text:p>
      <text:p text:style-name="P494">Priešgaisrinės apsaugos ir gelbėjimo departamento prie Vidaus reikalų ministerijos Ugniagesių gelbėtojų mokykla</text:p>
      <text:p text:style-name="P495">Raseinių rajono švietimo centras</text:p>
      <text:p text:style-name="P496">Rokiškio rajono savivaldybės švietimo centras</text:p>
      <text:p text:style-name="P497">R. Vosylienės kalbų mokymo centras</text:p>
      <text:p text:style-name="P498">S. Grudienės psichologinė konsultacinė firma „PRIMUM ESSE“</text:p>
      <text:p text:style-name="P499">Šiaulių universiteto Tęstinių studijų institutas</text:p>
      <text:p text:style-name="P500">Teisingumo ministerijos mokymo centras</text:p>
      <text:p text:style-name="P501">Telšių švietimo centras</text:p>
      <text:p text:style-name="P502">T. Galicko firma „Nova lux“</text:p>
      <text:p text:style-name="P503">uždaroji akcinė bendrovė „A sprendimai“</text:p>
      <text:p text:style-name="P504"><text:span text:style-name="T505">uždaroji akcinė bendrovė „</text:span><text:span text:style-name="T506">Achemos“ mokymo centras</text:span></text:p>
      <text:p text:style-name="P507">uždaroji akcinė bendrovė „AFFECTO LIETUVA“</text:p>
      <text:p text:style-name="P508">uždaroji akcinė bendrovė „ALGORITMŲ SISTEMOS“</text:p>
      <text:p text:style-name="P509">uždaroji akcinė bendrovė „Antano paslauga“</text:p>
      <text:p text:style-name="P510">uždaroji akcinė bendrovė „Asmenybės raidos centras“</text:p>
      <text:p text:style-name="P511"><text:span text:style-name="T512">uždaroji akcinė bendro</text:span><text:span text:style-name="T513">vė „</text:span><text:span text:style-name="T514">A</text:span><text:span text:style-name="T515">teities personalas“</text:span></text:p>
      <text:p text:style-name="P516">uždaroji akcinė bendrovė „AUDITORIŲ ALJANSAS“</text:p>
      <text:p text:style-name="P517">uždaroji akcinė bendrovė „Baltijos kompiuterių akademija“</text:p>
      <text:p text:style-name="P518">uždaroji akcinė bendrovė „Bridge2Apex“</text:p>
      <text:p text:style-name="P519">uždaroji akcinė bendrovė „BUREAU VERITAS LIT“</text:p>
      <text:p text:style-name="P520">uždaroji akcinė bendrovė „CTG“</text:p>
      <text:soft-page-break/>
      <text:p text:style-name="P521">uždaroji<text:s/>akcinė bendrovė „DOREVI“</text:p>
      <text:p text:style-name="P522">uždaroji akcinė bendrovė „EKONOMINĖS KONSULTACIJOS IR TYRIMAI“</text:p>
      <text:p text:style-name="P523">uždaroji akcinė bendrovė Ekonomikos mokymo centras</text:p>
      <text:p text:style-name="P524">uždaroji akcinė bendrovė „Ekspertų mugė“</text:p>
      <text:p text:style-name="P525">uždaroji akcinė bendrovė „EKSPOZONA“</text:p>
      <text:p text:style-name="P526">uždaroji akcinė bendrovė „Ernst &amp; Young<text:s/>Baltic“</text:p>
      <text:p text:style-name="P527">uždaroji akcinė bendrovė „ETKC“</text:p>
      <text:p text:style-name="P528">uždaroji akcinė bendrovė „EVS Group“</text:p>
      <text:p text:style-name="P529">uždaroji akcinė bendrovė EXORO</text:p>
      <text:p text:style-name="P530">uždaroji akcinė bendrovė „FCLT“</text:p>
      <text:p text:style-name="P531">uždaroji akcinė bendrovė „FC mokymai“</text:p>
      <text:p text:style-name="P532">uždaroji akcinė bendrovė „Funcode“</text:p>
      <text:p text:style-name="P533">uždaroji akcinė bendrovė „Geležinkelių sistemos“</text:p>
      <text:p text:style-name="P534">uždaroji akcinė bendrovė „GRAND PARTNERS“</text:p>
      <text:p text:style-name="P535">uždaroji akcinė bendrovė „Hermitage Solutions“</text:p>
      <text:p text:style-name="P536">uždaroji akcinė bendrovė „HNIT-BALTIC“</text:p>
      <text:p text:style-name="P537">uždaroji akcinė bendrovė „House of English“</text:p>
      <text:p text:style-name="P538">uždaroji akcinė bendrovė „Industry service center“</text:p>
      <text:p text:style-name="P539">uždaroji akcinė bendrovė „Infoklodai“</text:p>
      <text:p text:style-name="P540">uždaroji akcinė bendrovė „Intelligent Creation“</text:p>
      <text:p text:style-name="P541">uždaroji akcinė bendrovė „Intelligent Mind“</text:p>
      <text:p text:style-name="P542">uždaroji akcinė bendrovė „Jonroka“</text:p>
      <text:p text:style-name="P543">uždaroji akcinė bendrovė „Kalba lt“</text:p>
      <text:p text:style-name="P544">uždaroji akcinė bendrovė „KOMPETENCIJOS UGDYMO SPRENDIMAI“</text:p>
      <text:p text:style-name="P545"><text:span text:style-name="T546">uždaroji akcinė<text:s/></text:span><text:span text:style-name="T547">bendrovė „</text:span><text:span text:style-name="T548">Komunikaciniai projektai“</text:span></text:p>
      <text:p text:style-name="P549">uždaroji akcinė bendrovė „Konsultus“</text:p>
      <text:p text:style-name="P550">uždaroji akcinė bendrovė kvalifikacijos kėlimo kursai VANANTA</text:p>
      <text:p text:style-name="P551">uždaroji akcinė bendrovė „Kvalitetas“</text:p>
      <text:p text:style-name="P552">uždaroji akcinė bendrovė „LEKSINOVA“</text:p>
      <text:p text:style-name="P553">uždaroji akcinė bendrovė „Lietuvis“</text:p>
      <text:p text:style-name="P554">uždaroji akcinė bendrovė „Lingua Lituanica“</text:p>
      <text:p text:style-name="P555">uždaroji akcinė bendrovė „Lingua perfecta“</text:p>
      <text:p text:style-name="P556"><text:span text:style-name="T557">uždaroji akcinė bendrovė „Lyderio akademija“</text:span></text:p>
      <text:p text:style-name="P558">uždaroji akcinė bendrovė „MENTORINGAS“</text:p>
      <text:p text:style-name="P559">uždaroji akcinė bendrovė „Mokesčių srautas“</text:p>
      <text:p text:style-name="P560">uždaroji akcinė bendrovė „Nacionalinių projektų<text:s/>rengimas“</text:p>
      <text:p text:style-name="P561">uždaroji akcinė bendrovė „Navigatorius“</text:p>
      <text:p text:style-name="P562">uždaroji akcinė bendrovė „Nepriklausomų verslo konsultantų grupė“</text:p>
      <text:p text:style-name="P563">uždaroji akcinė bendrovė „NRD“</text:p>
      <text:p text:style-name="P564">uždaroji akcinė bendrovė „OPIC BALTIJA“</text:p>
      <text:p text:style-name="P565">uždaroji akcinė bendrovė „ORGANIZACIJŲ VYSTYMO CENTRAS“</text:p>
      <text:p text:style-name="P566">uždaroji akcinė bendrovė „OVC mokymai“</text:p>
      <text:p text:style-name="P567">uždaroji akcinė bendrovė „Pačiolio prekyba“</text:p>
      <text:p text:style-name="P568">uždaroji akcinė bendrovė „PERSON PREMIER“</text:p>
      <text:p text:style-name="P569">uždaroji akcinė bendrovė „Prografika“</text:p>
      <text:p text:style-name="P570">uždaroji akcinė bendrovė „PROJEKONA“</text:p>
      <text:p text:style-name="P571">uždaroji akcinė bendrovė „Prosperitus“</text:p>
      <text:p text:style-name="P572">uždaroji akcinė bendrovė „Protraining Academy“</text:p>
      <text:p text:style-name="P573">uždaroji akcinė bendrovė „SDG“</text:p>
      <text:p text:style-name="P574">uždaroji akcinė bendrovė „SĖKMĖS LABORATORIJA“</text:p>
      <text:p text:style-name="P575">uždaroji akcinė bendrovė „SVEIKATOS PRIEŽIŪROS ĮSTAIGŲ APSKAITOS SISTEMOS“</text:p>
      <text:soft-page-break/>
      <text:p text:style-name="P576">uždaroji akcinė bendrovė „Šėža ir partneriai“</text:p>
      <text:p text:style-name="P577">uždaroji akcinė bendrovė „TAG<text:s/>KONSULTACIJOS“</text:p>
      <text:p text:style-name="P578"><text:span text:style-name="T579">uždaroji akcinė bendrovė „</text:span><text:span text:style-name="T580">TMD<text:s/></text:span><text:span text:style-name="T581">partneriai“</text:span></text:p>
      <text:p text:style-name="P582">uždaroji akcinė bendrovė „TOGILAS“</text:p>
      <text:p text:style-name="P583">uždaroji akcinė bendrovė „Training Expert Group“</text:p>
      <text:p text:style-name="P584">uždaroji akcinė bendrovė „TRANSPORTO STUDIJOS“</text:p>
      <text:p text:style-name="P585">uždaroji akcinė bendrovė „Vadybos pokyčių konsultavimas“</text:p>
      <text:p text:style-name="P586">uždaroji akcinė bendrovė Verslo mokymo centras</text:p>
      <text:p text:style-name="P587">uždaroji akcinė bendrovė „Viešųjų pirkimų ekspertų grupė“</text:p>
      <text:p text:style-name="P588">uždaroji akcinė bendrovė „ŽMOGAUS STUDIJŲ CENTRAS“</text:p>
      <text:p text:style-name="P589">V. A. Graičiūno aukštoji vadybos mokykla</text:p>
      <text:p text:style-name="P590">Valstybinio socialinio draudimo fondo valdybos Mokymo centras</text:p>
      <text:p text:style-name="P591">viešoji<text:s/>įmonė „Vilniaus verslo konsultacinis centras“</text:p>
      <text:p text:style-name="P592">viešoji įstaiga „American English School“</text:p>
      <text:p text:style-name="P593">viešoji įstaiga ARVYDO ŠVIETIMO IR MOKYMO CENTRAS</text:p>
      <text:p text:style-name="P594">viešoji įstaiga „Euroknyga“</text:p>
      <text:p text:style-name="P595">viešoji įstaiga Gerovės ekonomikos institutas</text:p>
      <text:p text:style-name="P596">viešoji įstaiga Informacijos technologijų mokymo centras</text:p>
      <text:p text:style-name="P597">viešoji įstaiga „Kitokie projektai“</text:p>
      <text:p text:style-name="P598">viešoji įstaiga Klaipėdos darbo rinkos mokymo centras</text:p>
      <text:p text:style-name="P599">viešoji įstaiga Klaipėdos socialinių mokslų kolegija</text:p>
      <text:p text:style-name="P600">viešoji įstaiga KOMPIUTERINIŲ PROGRAMŲ MOKYMO CENTRAS</text:p>
      <text:p text:style-name="P601">viešoji įstaiga „Konsultus mokymai“</text:p>
      <text:p text:style-name="P602">viešoji įstaiga Lietuvos Respublikos audito, apskaitos ir turto vertinimo institutas</text:p>
      <text:p text:style-name="P603">viešoji įstaiga LIETUVOS SAVIVALDYBIŲ ASOCIACIJOS MOKYMO IR KONSULTAVIMO CENTRAS</text:p>
      <text:p text:style-name="P604">viešoji įstaiga LIETUVOS VIEŠOJO ADMINISTRAVIMO INSTITUTAS</text:p>
      <text:p text:style-name="P605">viešoji įstaiga „LINAVOS“ MOKYMO CENTRAS<text:tab/></text:p>
      <text:p text:style-name="P606">viešoji įstaiga „NACIONALINIS MEDICINOS MOKYMŲ CENTRAS“</text:p>
      <text:p text:style-name="P607">viešoji įstaiga NACIONALINĖS PLĖTROS INSTITUTAS</text:p>
      <text:p text:style-name="P608">viešoji įstaiga „PANEVĖŽIO VERSLO KONSULTACINIS CENTRAS“</text:p>
      <text:p text:style-name="P609">viešoji įstaiga „Problemų sprendimo centras“</text:p>
      <text:p text:style-name="P610">viešoji įstaiga „Raidos kryptys“</text:p>
      <text:p text:style-name="P611">viešoji įstaiga<text:s/>„SOROS INTERNATIONAL HOUSE“</text:p>
      <text:p text:style-name="P612">viešoji įstaiga STEP AS</text:p>
      <text:p text:style-name="P613">viešoji įstaiga Šeimos santykių institutas</text:p>
      <text:p text:style-name="P614">viešoji įstaiga Šiaulių darbo rinkos mokymo centras</text:p>
      <text:p text:style-name="P615">viešoji įstaiga Šiaulių regiono plėtros agentūra</text:p>
      <text:p text:style-name="P616">viešoji įstaiga „TAG mokymai“</text:p>
      <text:p text:style-name="P617">viešoji įstaiga „Tarptautinis<text:s/>menedžmento institutas“</text:p>
      <text:p text:style-name="P618">viešoji įstaiga „U. Savickas ir partneriai“</text:p>
      <text:p text:style-name="P619">viešoji įstaiga Utenos darbo rinkos mokymo centras</text:p>
      <text:p text:style-name="P620">viešoji įstaiga „UŽSIENIO KALBŲ MOKYMO CENTRAS“</text:p>
      <text:p text:style-name="P621">viešoji įstaiga Vakarų Lietuvos verslo kolegija</text:p>
      <text:p text:style-name="P622">viešoji įstaiga Valstybės institucijų kalbų centras</text:p>
      <text:p text:style-name="P623">viešoji įstaiga valstybės ir savivaldybių tarnautojų mokymo centras „Dainava“</text:p>
      <text:p text:style-name="P624">viešoji įstaiga VIEŠOSIOS POLITIKOS IR VADYBOS INSTITUTAS</text:p>
      <text:p text:style-name="P625">viešoji įstaiga Vilniaus kooperacijos kolegija</text:p>
      <text:p text:style-name="P626">viešoji įstaiga Vilniaus universiteto Tarptautinio verslo mokykla</text:p>
      <text:p text:style-name="P627">viešoji įstaiga Vilniaus Žirmūnų darbo rinkos mokymo centras</text:p>
      <text:p text:style-name="P628">viešoji įstaiga „Vilties žiedas“</text:p>
      <text:p text:style-name="P629">Vilniaus Gedimino technikos universiteto Aplinkos apsaugos institutas</text:p>
      <text:soft-page-break/>
      <text:p text:style-name="P630">Vilniaus kolegija</text:p>
      <text:p text:style-name="P631">Vilniaus universitetas</text:p>
      <text:p text:style-name="P632"><text:span text:style-name="T633">_________________</text:span></text:p>
      <text:p text:style-name="P634">Priedo pakeitimai:</text:p>
      <text:p text:style-name="P635"><text:span text:style-name="T636">Nr.<text:s/></text:span><text:a xlink:href="https://www.e-tar.lt/portal/legalAct.html?documentId=TAR.C98F2C2CA440" office:target-frame-name="_top" xlink:show="replace"><text:span text:style-name="T637">1V-288</text:span></text:a><text:span text:style-name="T638">, 2010-05-10, Žin., 2010, Nr. 56-2777 (2010-05-15), i. k. 1102310ISAK001V-288</text:span></text:p>
      <text:p text:style-name="P639"><text:span text:style-name="T640">Nr.<text:s/></text:span><text:a xlink:href="https://www.e-tar.lt/portal/legalAct.html?documentId=TAR.060DEF7BD144" office:target-frame-name="_top" xlink:show="replace"><text:span text:style-name="T641">1V-330</text:span></text:a><text:span text:style-name="T642">, 2010-05-25, Žin., 2010, Nr. 64-3167 (2010-06-03), i. k. 1102310ISAK001V-330</text:span></text:p>
      <text:p text:style-name="P643"><text:span text:style-name="T644">Nr.<text:s/></text:span><text:a xlink:href="https://www.e-tar.lt/portal/legalAct.html?documentId=TAR.1B1FA9A2C8F1" office:target-frame-name="_top" xlink:show="replace"><text:span text:style-name="T645">1V-408</text:span></text:a><text:span text:style-name="T646">, 2010-06-21, Žin., 2010, Nr. 75-3842 (2010-06-29), i. k. 1102310ISAK001V-408</text:span></text:p>
      <text:p text:style-name="P647"><text:span text:style-name="T648">Nr.<text:s/></text:span><text:a xlink:href="https://www.e-tar.lt/portal/legalAct.html?documentId=TAR.6383DED29EBD" office:target-frame-name="_top" xlink:show="replace"><text:span text:style-name="T649">1V-484</text:span></text:a><text:span text:style-name="T650">, 2010-07-19, Žin., 2010, Nr. 88-4683 (2010-07-24), i. k. 1102310ISAK001V-484</text:span></text:p>
      <text:p text:style-name="P651"><text:span text:style-name="T652">Nr.<text:s/></text:span><text:a xlink:href="https://www.e-tar.lt/portal/legalAct.html?documentId=TAR.6F09AB0B5691" office:target-frame-name="_top" xlink:show="replace"><text:span text:style-name="T653">1V-558</text:span></text:a><text:span text:style-name="T654">,<text:s/></text:span><text:span text:style-name="T655">2010-08-24, Žin., 2010, Nr. 102-5305 (2010-08-28), i. k. 1102310ISAK001V-558</text:span></text:p>
      <text:p text:style-name="P656"><text:span text:style-name="T657">Nr.<text:s/></text:span><text:a xlink:href="https://www.e-tar.lt/portal/legalAct.html?documentId=TAR.CFCD97D35709" office:target-frame-name="_top" xlink:show="replace"><text:span text:style-name="T658">1V-578</text:span></text:a><text:span text:style-name="T659">, 2010-09-09, Žin., 2010, Nr. 109-5617 (2010-09-16), i. k. 1102310ISAK001V-578</text:span></text:p>
      <text:p text:style-name="P660"><text:span text:style-name="T661">Nr.<text:s/></text:span><text:a xlink:href="https://www.e-tar.lt/portal/legalAct.html?documentId=TAR.E892D838EF96" office:target-frame-name="_top" xlink:show="replace"><text:span text:style-name="T662">1V-643</text:span></text:a><text:span text:style-name="T663">, 2010-10-13, Žin., 2010, Nr. 123-6316 (2010-10-18), i. k. 1102310ISAK001V-643</text:span></text:p>
      <text:p text:style-name="P664"><text:span text:style-name="T665">Nr.<text:s/></text:span><text:a xlink:href="https://www.e-tar.lt/portal/legalAct.html?documentId=TAR.8A06FAF39073" office:target-frame-name="_top" xlink:show="replace"><text:span text:style-name="T666">1V-685</text:span></text:a><text:span text:style-name="T667">,</text:span><text:span text:style-name="T668"><text:s/>2010-11-09, Žin., 2010, Nr. 133-6807 (2010-11-13), i. k. 1102310ISAK001V-685</text:span></text:p>
      <text:p text:style-name="P669"><text:span text:style-name="T670">Nr.<text:s/></text:span><text:a xlink:href="https://www.e-tar.lt/portal/legalAct.html?documentId=TAR.6FD33A5FF6A3" office:target-frame-name="_top" xlink:show="replace"><text:span text:style-name="T671">1V-725</text:span></text:a><text:span text:style-name="T672">, 2010-11-30, Žin., 2010, Nr. 142-7321 (2010-12-04), i. k. 1102310ISAK001V-725</text:span></text:p>
      <text:p text:style-name="P673"><text:span text:style-name="T674">Nr.<text:s/></text:span><text:a xlink:href="https://www.e-tar.lt/portal/legalAct.html?documentId=TAR.2D12EA620E6E" office:target-frame-name="_top" xlink:show="replace"><text:span text:style-name="T675">1V-816</text:span></text:a><text:span text:style-name="T676">, 2010-12-30, Žin., 2011, Nr. 2-43 (2011-01-06), i. k. 1102310ISAK001V-816</text:span></text:p>
      <text:p text:style-name="P677"><text:span text:style-name="T678">Nr.<text:s/></text:span><text:a xlink:href="https://www.e-tar.lt/portal/legalAct.html?documentId=TAR.B22B2F306ECA" office:target-frame-name="_top" xlink:show="replace"><text:span text:style-name="T679">1V-50</text:span></text:a><text:span text:style-name="T680">, 201</text:span><text:span text:style-name="T681">1-01-19, Žin., 2011, Nr. 9-393 (2011-01-22), i. k. 1112310ISAK0001V-50</text:span></text:p>
      <text:p text:style-name="P682"><text:span text:style-name="T683">Nr.<text:s/></text:span><text:a xlink:href="https://www.e-tar.lt/portal/legalAct.html?documentId=TAR.4C4E46D3E5AB" office:target-frame-name="_top" xlink:show="replace"><text:span text:style-name="T684">1V-93</text:span></text:a><text:span text:style-name="T685">, 2011-02-03, Žin., 2011, Nr. 18-889 (2011-02-12), i. k. 1112310ISAK0001V-93</text:span></text:p>
      <text:p text:style-name="P686"><text:span text:style-name="T687">Nr.<text:s/></text:span><text:a xlink:href="https://www.e-tar.lt/portal/legalAct.html?documentId=TAR.ABEC00938FFB" office:target-frame-name="_top" xlink:show="replace"><text:span text:style-name="T688">1V-131</text:span></text:a><text:span text:style-name="T689">, 2011-02-22, Žin., 2011, Nr. 25-1233 (2011-03-01), i. k. 1112310ISAK001V-131</text:span></text:p>
      <text:p text:style-name="Normal"/>
      <text:p text:style-name="P690"/>
      <text:p text:style-name="P691"/>
      <text:p text:style-name="P692"><text:span text:style-name="T693">Pakeitimai:</text:span></text:p>
      <text:p text:style-name="P694"/>
      <text:p text:style-name="P695"><text:span text:style-name="T696">1.</text:span></text:p>
      <text:p text:style-name="P697"><text:span text:style-name="T698">Lietuvos Respublikos vidaus reikalų ministerija, Įsakymas</text:span></text:p>
      <text:p text:style-name="P699"><text:span text:style-name="T700">Nr.<text:s/></text:span><text:a xlink:href="https://www.e-tar.lt/portal/legalAct.html?documentId=TAR.C98F2C2CA440" office:target-frame-name="_top" xlink:show="replace"><text:span text:style-name="T701">1V-288</text:span></text:a><text:span text:style-name="T702">, 2010-05-10, Žin., 2010, Nr. 56-2777 (2010-05-15), i. k. 1102310ISAK001V-288</text:span></text:p>
      <text:p text:style-name="P703"><text:span text:style-name="T704">Dėl Lietuvos Respublikos vidaus reikalų ministro 2010 m. balandžio 9 d. įsakymo Nr. 1V-219 "</text:span><text:span text:style-name="T705">Dėl Valstybės tarnautojų kvalifikacijos tobulinimo įstaigų sąrašo tvirtinimo" pakeitimo</text:span></text:p>
      <text:p text:style-name="P706"/>
      <text:p text:style-name="P707"><text:span text:style-name="T708">2.</text:span></text:p>
      <text:p text:style-name="P709"><text:span text:style-name="T710">Lietuvos Respublikos vidaus reikalų ministerija, Įsakymas</text:span></text:p>
      <text:p text:style-name="P711"><text:span text:style-name="T712">Nr.<text:s/></text:span><text:a xlink:href="https://www.e-tar.lt/portal/legalAct.html?documentId=TAR.060DEF7BD144" office:target-frame-name="_top" xlink:show="replace"><text:span text:style-name="T713">1V-330</text:span></text:a><text:span text:style-name="T714">, 2010-05-25,<text:s/></text:span><text:span text:style-name="T715">Žin., 2010, Nr. 64-3167 (2010-06-03), i. k. 1102310ISAK001V-330</text:span></text:p>
      <text:p text:style-name="P716"><text:span text:style-name="T717">Dėl Lietuvos Respublikos vidaus reikalų ministro 2010 m. balandžio 9 d. įsakymo Nr. 1V-219 "Dėl Valstybės tarnautojų kvalifikacijos tobulinimo įstaigų sąrašo tvirtinimo" papildymo</text:span></text:p>
      <text:p text:style-name="P718"/>
      <text:p text:style-name="P719"><text:span text:style-name="T720">3.</text:span></text:p>
      <text:p text:style-name="P721"><text:span text:style-name="T722">Lietuvos</text:span><text:span text:style-name="T723"><text:s/>Respublikos vidaus reikalų ministerija, Įsakymas</text:span></text:p>
      <text:p text:style-name="P724"><text:span text:style-name="T725">Nr.<text:s/></text:span><text:a xlink:href="https://www.e-tar.lt/portal/legalAct.html?documentId=TAR.1B1FA9A2C8F1" office:target-frame-name="_top" xlink:show="replace"><text:span text:style-name="T726">1V-408</text:span></text:a><text:span text:style-name="T727">, 2010-06-21, Žin., 2010, Nr. 75-3842 (2010-06-29), i. k. 1102310ISAK001V-408</text:span></text:p>
      <text:p text:style-name="P728"><text:span text:style-name="T729">Dėl Lietuvos Respublikos vidaus reik</text:span><text:span text:style-name="T730">alų ministro 2010 m. balandžio 9 d. įsakymo Nr. 1v-219 "Dėl Valstybės tarnautojų kvalifikacijos tobulinimo įstaigų sąrašo tvirtinimo" papildymo</text:span></text:p>
      <text:p text:style-name="P731"/>
      <text:p text:style-name="P732"><text:span text:style-name="T733">4.</text:span></text:p>
      <text:p text:style-name="P734"><text:span text:style-name="T735">Lietuvos Respublikos vidaus reikalų ministerija, Įsakymas</text:span></text:p>
      <text:p text:style-name="P736"><text:span text:style-name="T737">Nr.<text:s/></text:span><text:a xlink:href="https://www.e-tar.lt/portal/legalAct.html?documentId=TAR.6383DED29EBD" office:target-frame-name="_top" xlink:show="replace"><text:span text:style-name="T738">1V-484</text:span></text:a><text:span text:style-name="T739">, 2010-07-19, Žin., 2010, Nr. 88-4683 (2010-07-24), i. k. 1102310ISAK001V-484</text:span></text:p>
      <text:p text:style-name="P740"><text:span text:style-name="T741">Dėl Lietuvos Respublikos vidaus reikalų ministro 2010 m. balandžio 9 d. įsakymo Nr. 1V-219 "Dėl Valstybės tarnautojų kvalifikacijos tobu</text:span><text:span text:style-name="T742">linimo įstaigų sąrašo tvirtinimo" papildymo</text:span></text:p>
      <text:p text:style-name="P743"/>
      <text:p text:style-name="P744"><text:span text:style-name="T745">5.</text:span></text:p>
      <text:p text:style-name="P746"><text:span text:style-name="T747">Lietuvos Respublikos vidaus reikalų ministerija, Įsakymas</text:span></text:p>
      <text:p text:style-name="P748"><text:span text:style-name="T749">Nr.<text:s/></text:span><text:a xlink:href="https://www.e-tar.lt/portal/legalAct.html?documentId=TAR.6F09AB0B5691" office:target-frame-name="_top" xlink:show="replace"><text:span text:style-name="T750">1V-558</text:span></text:a><text:span text:style-name="T751">, 2010-08-24, Žin., 2010, Nr. 102-5305 (2010-08-28), i. k.</text:span><text:span text:style-name="T752"><text:s/>1102310ISAK001V-558</text:span></text:p>
      <text:p text:style-name="P753"><text:span text:style-name="T754">Dėl Lietuvos Respublikos vidaus reikalų ministro 2010 m. balandžio 9 d. įsakymo Nr. 1V-219 "Dėl Valstybės tarnautojų kvalifikacijos tobulinimo įstaigų sąrašo tvirtinimo" papildymo</text:span></text:p>
      <text:p text:style-name="P755"/>
      <text:p text:style-name="P756"><text:span text:style-name="T757">6.</text:span></text:p>
      <text:p text:style-name="P758"><text:span text:style-name="T759">Lietuvos Respublikos vidaus reikalų ministerija,<text:s/></text:span><text:span text:style-name="T760">Įsakymas</text:span></text:p>
      <text:p text:style-name="P761"><text:span text:style-name="T762">Nr.<text:s/></text:span><text:a xlink:href="https://www.e-tar.lt/portal/legalAct.html?documentId=TAR.CFCD97D35709" office:target-frame-name="_top" xlink:show="replace"><text:span text:style-name="T763">1V-578</text:span></text:a><text:span text:style-name="T764">, 2010-09-09, Žin., 2010, Nr. 109-5617 (2010-09-16), i. k. 1102310ISAK001V-578</text:span></text:p>
      <text:p text:style-name="P765"><text:span text:style-name="T766">Dėl Lietuvos Respublikos vidaus reikalų ministro 2010 m. balandžio 9 d. įsak</text:span><text:span text:style-name="T767">ymo Nr. 1V-219 "Dėl Valstybės tarnautojų kvalifikacijos tobulinimo įstaigų sąrašo tvirtinimo" papildymo</text:span></text:p>
      <text:p text:style-name="P768"/>
      <text:p text:style-name="P769"><text:span text:style-name="T770">7.</text:span></text:p>
      <text:p text:style-name="P771"><text:span text:style-name="T772">Lietuvos Respublikos vidaus reikalų ministerija, Įsakymas</text:span></text:p>
      <text:p text:style-name="P773"><text:span text:style-name="T774">Nr.<text:s/></text:span><text:a xlink:href="https://www.e-tar.lt/portal/legalAct.html?documentId=TAR.E892D838EF96" office:target-frame-name="_top" xlink:show="replace"><text:span text:style-name="T775">1V-6</text:span><text:span text:style-name="T776">43</text:span></text:a><text:span text:style-name="T777">, 2010-10-13, Žin., 2010, Nr. 123-6316 (2010-10-18), i. k. 1102310ISAK001V-643</text:span></text:p>
      <text:soft-page-break/>
      <text:p text:style-name="P778"><text:span text:style-name="T779">Dėl Lietuvos Respublikos vidaus reikalų ministro 2010 m. balandžio 9 d. įsakymo Nr. 1V-219 "Dėl Valstybės tarnautojų kvalifikacijos tobulinimo įstaigų sąrašo tvirtinimo" papil</text:span><text:span text:style-name="T780">dymo</text:span></text:p>
      <text:p text:style-name="P781"/>
      <text:p text:style-name="P782"><text:span text:style-name="T783">8.</text:span></text:p>
      <text:p text:style-name="P784"><text:span text:style-name="T785">Lietuvos Respublikos vidaus reikalų ministerija, Įsakymas</text:span></text:p>
      <text:p text:style-name="P786"><text:span text:style-name="T787">Nr.<text:s/></text:span><text:a xlink:href="https://www.e-tar.lt/portal/legalAct.html?documentId=TAR.8A06FAF39073" office:target-frame-name="_top" xlink:show="replace"><text:span text:style-name="T788">1V-685</text:span></text:a><text:span text:style-name="T789">, 2010-11-09, Žin., 2010, Nr. 133-6807 (2010-11-13), i. k. 1102310ISAK001V-685</text:span></text:p>
      <text:p text:style-name="P790"><text:span text:style-name="T791">Dėl Lietuvos<text:s/></text:span><text:span text:style-name="T792">Respublikos vidaus reikalų ministro 2010 m. balandžio 9 d. įsakymo Nr. 1V-219 "Dėl Valstybės tarnautojų kvalifikacijos tobulinimo įstaigų sąrašo tvirtinimo" papildymo</text:span></text:p>
      <text:p text:style-name="P793"/>
      <text:p text:style-name="P794"><text:span text:style-name="T795">9.</text:span></text:p>
      <text:p text:style-name="P796"><text:span text:style-name="T797">Lietuvos Respublikos vidaus reikalų ministerija, Įsakymas</text:span></text:p>
      <text:p text:style-name="P798"><text:span text:style-name="T799">Nr.<text:s/></text:span><text:a xlink:href="https://www.e-tar.lt/portal/legalAct.html?documentId=TAR.6FD33A5FF6A3" office:target-frame-name="_top" xlink:show="replace"><text:span text:style-name="T800">1V-725</text:span></text:a><text:span text:style-name="T801">, 2010-11-30, Žin., 2010, Nr. 142-7321 (2010-12-04), i. k. 1102310ISAK001V-725</text:span></text:p>
      <text:p text:style-name="P802"><text:span text:style-name="T803">Dėl Lietuvos Respublikos vidaus reikalų ministro 2010 m. balandžio 9 d. įsakymo Nr. 1V-219 "Dėl Valstybės tarnau</text:span><text:span text:style-name="T804">tojų kvalifikacijos tobulinimo įstaigų sąrašo tvirtinimo" pakeitimo</text:span></text:p>
      <text:p text:style-name="P805"/>
      <text:p text:style-name="P806"><text:span text:style-name="T807">10.</text:span></text:p>
      <text:p text:style-name="P808"><text:span text:style-name="T809">Lietuvos Respublikos vidaus reikalų ministerija, Įsakymas</text:span></text:p>
      <text:p text:style-name="P810"><text:span text:style-name="T811">Nr.<text:s/></text:span><text:a xlink:href="https://www.e-tar.lt/portal/legalAct.html?documentId=TAR.2D12EA620E6E" office:target-frame-name="_top" xlink:show="replace"><text:span text:style-name="T812">1V-816</text:span></text:a><text:span text:style-name="T813">, 2010-12-30, Žin., 2011, Nr. 2-4</text:span><text:span text:style-name="T814">3 (2011-01-06), i. k. 1102310ISAK001V-816</text:span></text:p>
      <text:p text:style-name="P815"><text:span text:style-name="T816">Dėl Lietuvos Respublikos vidaus reikalų ministro 2010 m. balandžio 9 d. įsakymo Nr. 1V-219 "Dėl Valstybės tarnautojų kvalifikacijos tobulinimo įstaigų sąrašo tvirtinimo" papildymo</text:span></text:p>
      <text:p text:style-name="P817"/>
      <text:p text:style-name="P818"><text:span text:style-name="T819">11.</text:span></text:p>
      <text:p text:style-name="P820"><text:span text:style-name="T821">Lietuvos Respublikos vidaus r</text:span><text:span text:style-name="T822">eikalų ministerija, Įsakymas</text:span></text:p>
      <text:p text:style-name="P823"><text:span text:style-name="T824">Nr.<text:s/></text:span><text:a xlink:href="https://www.e-tar.lt/portal/legalAct.html?documentId=TAR.B22B2F306ECA" office:target-frame-name="_top" xlink:show="replace"><text:span text:style-name="T825">1V-50</text:span></text:a><text:span text:style-name="T826">, 2011-01-19, Žin., 2011, Nr. 9-393 (2011-01-22), i. k. 1112310ISAK0001V-50</text:span></text:p>
      <text:p text:style-name="P827"><text:span text:style-name="T828">Dėl Lietuvos Respublikos vidaus reikalų ministro 2010 m.<text:s/></text:span><text:span text:style-name="T829">balandžio 9 d. įsakymo Nr. 1V-219 "Dėl Valstybės tarnautojų kvalifikacijos tobulinimo įstaigų sąrašo tvirtinimo" pakeitimo</text:span></text:p>
      <text:p text:style-name="P830"/>
      <text:p text:style-name="P831"><text:span text:style-name="T832">12.</text:span></text:p>
      <text:p text:style-name="P833"><text:span text:style-name="T834">Lietuvos Respublikos vidaus reikalų ministerija, Įsakymas</text:span></text:p>
      <text:p text:style-name="P835"><text:span text:style-name="T836">Nr.<text:s/></text:span><text:a xlink:href="https://www.e-tar.lt/portal/legalAct.html?documentId=TAR.4C4E46D3E5AB" office:target-frame-name="_top" xlink:show="replace"><text:span text:style-name="T837">1V-93</text:span></text:a><text:span text:style-name="T838">, 2011-02-03, Žin., 2011, Nr. 18-889 (2011-02-12), i. k. 1112310ISAK0001V-93</text:span></text:p>
      <text:p text:style-name="P839"><text:span text:style-name="T840">Dėl Lietuvos Respublikos vidaus reikalų ministro 2010 m. balandžio 9 d. įsakymo Nr. 1V-219 "Dėl Valstybės tarnautojų kvalifikacijos tobulinimo įstaigų sąrašo<text:s/></text:span><text:span text:style-name="T841">tvirtinimo" papildymo</text:span></text:p>
      <text:p text:style-name="P842"/>
      <text:p text:style-name="P843"><text:span text:style-name="T844">13.</text:span></text:p>
      <text:p text:style-name="P845"><text:span text:style-name="T846">Lietuvos Respublikos vidaus reikalų ministerija, Įsakymas</text:span></text:p>
      <text:p text:style-name="P847"><text:span text:style-name="T848">Nr.<text:s/></text:span><text:a xlink:href="https://www.e-tar.lt/portal/legalAct.html?documentId=TAR.ABEC00938FFB" office:target-frame-name="_top" xlink:show="replace"><text:span text:style-name="T849">1V-131</text:span></text:a><text:span text:style-name="T850">, 2011-02-22, Žin., 2011, Nr. 25-1233 (2011-03-01), i. k. 1112310ISAK001V-131</text:span></text:p>
      <text:p text:style-name="P851"><text:span text:style-name="T852">Dėl Lietuvos Respublikos vidaus reikalų ministro 2011 m. sausio 19 d. įsakymo Nr. 1V-50 "Dėl Lietuvos Respublikos vidaus reikalų ministro 2010 m. balandžio 9 d. įsakymo Nr. 1V-219 "Dėl Valstybės tarnautojų kvalifikacijos tobulinimo įstaigų sąrašo tvirtinim</text:span><text:span text:style-name="T853">o" pakeitimo" pakeitimo ir Lietuvos Respublikos vidaus reikalų ministro 2010 m. balandžio 9 d. įsakymo Nr. 1V-219 "Dėl Valstybės tarnautojų kvalifikacijos tobulinimo įstaigų sąrašo tvirtinimo" papildymo</text:span></text:p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1" meta:paragraph-count="323" meta:word-count="4995" meta:character-count="41137" meta:row-count="1257" meta:non-whitespace-character-count="36465"/>
  </office:meta>
</office:document-meta>
</file>