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text-transform="uppercase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text-transform="uppercase"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 fo:letter-spacing="-0.0027in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text-transform="uppercase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23 iki 2011-04-21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Finansų ministerijos mokymo centras</text:p>
      <text:p text:style-name="P475">Generolo Jono Žemaičio Lietuvos karo akademija</text:p>
      <text:p text:style-name="P476">IĮ „Mokymo sistema“</text:p>
      <text:p text:style-name="P477">Kalėjimų departamento prie Lietuvos Respublikos teisingumo ministerijos Mokymo centras</text:p>
      <text:p text:style-name="P478">Kauno kolegija</text:p>
      <text:p text:style-name="P479">Kauno pedagogų kvalifikacijos centras</text:p>
      <text:p text:style-name="P480">Kauno rajono švietimo centras</text:p>
      <text:p text:style-name="P481">Kauno technologijos universiteto Panevėžio institutas</text:p>
      <text:p text:style-name="P482">Kauno technologijos universiteto Savivaldos mokymo centras</text:p>
      <text:p text:style-name="P483">Klaipėdos universiteto Tęstinių studijų institutas</text:p>
      <text:p text:style-name="P484">Lietuvos auditorių rūmai</text:p>
      <text:p text:style-name="P485">Lietuvos kultūros darbuotojų<text:s/>tobulinimosi centras</text:p>
      <text:p text:style-name="P486">Lietuvos mokslų akademijos Užsienio kalbų katedra</text:p>
      <text:p text:style-name="P487">Lietuvos teismo ekspertizės centras</text:p>
      <text:p text:style-name="P488">Marijampolės kolegija</text:p>
      <text:p text:style-name="P489">Mykolo Romerio universitetas</text:p>
      <text:p text:style-name="P490">Muitinės mokymo centras</text:p>
      <text:p text:style-name="P491">Nacionalinė jaunimo reikalų koordinatorių asociacija</text:p>
      <text:p text:style-name="P492">Nataljos Kazakovos kompiuterių mokykla</text:p>
      <text:p text:style-name="P493">Prancūzų kultūros centras</text:p>
      <text:p text:style-name="P494">Priešgaisrinės apsaugos ir gelbėjimo departamento prie Vidaus reikalų ministerijos Ugniagesių gelbėtojų mokykla</text:p>
      <text:p text:style-name="P495">Raseinių rajono švietimo centras</text:p>
      <text:p text:style-name="P496">Rokiškio rajono savivaldybės švietimo centras</text:p>
      <text:p text:style-name="P497">R. Vosylienės kalbų mokymo centras</text:p>
      <text:p text:style-name="P498">S. Grudienės psichologinė konsultacinė firma „PRIMUM ESSE“</text:p>
      <text:p text:style-name="P499">Šiaulių universiteto Tęstinių studijų institutas</text:p>
      <text:p text:style-name="P500">Teisingumo ministerijos mokymo centras</text:p>
      <text:p text:style-name="P501">Telšių švietimo centras</text:p>
      <text:p text:style-name="P502">T. Galicko firma „Nova lux“</text:p>
      <text:p text:style-name="P503">uždaroji akcinė bendrovė „A sprendimai“</text:p>
      <text:p text:style-name="P504"><text:span text:style-name="T505">uždaroji akcinė bendrovė „</text:span><text:span text:style-name="T506">Achemos“ mokymo centras</text:span></text:p>
      <text:p text:style-name="P507">uždaroji akcinė bendrovė „AFFECTO LIETUVA“</text:p>
      <text:p text:style-name="P508">uždaroji akcinė bendrovė „ALGORITMŲ SISTEMOS“</text:p>
      <text:p text:style-name="P509">uždaroji akcinė bendrovė „Antano paslauga“</text:p>
      <text:p text:style-name="P510">uždaroji akcinė bendrovė „Asmenybės raidos centras“</text:p>
      <text:p text:style-name="P511"><text:span text:style-name="T512">uždaroji akcinė bendro</text:span><text:span text:style-name="T513">vė „</text:span><text:span text:style-name="T514">A</text:span><text:span text:style-name="T515">teities personalas“</text:span></text:p>
      <text:p text:style-name="P516">uždaroji akcinė bendrovė „AUDITORIŲ ALJANSAS“</text:p>
      <text:p text:style-name="P517">uždaroji akcinė bendrovė „Baltijos kompiuterių akademija“</text:p>
      <text:p text:style-name="P518">uždaroji akcinė bendrovė „Bridge2Apex“</text:p>
      <text:p text:style-name="P519">uždaroji akcinė bendrovė „BUREAU VERITAS LIT“</text:p>
      <text:p text:style-name="P520">uždaroji akcinė bendrovė „DOREVI“</text:p>
      <text:soft-page-break/>
      <text:p text:style-name="P521">uždaroji<text:s/>akcinė bendrovė „EKONOMINĖS KONSULTACIJOS IR TYRIMAI“</text:p>
      <text:p text:style-name="P522">uždaroji akcinė bendrovė Ekonomikos mokymo centras</text:p>
      <text:p text:style-name="P523">uždaroji akcinė bendrovė „Ekspertų mugė“</text:p>
      <text:p text:style-name="P524">uždaroji akcinė bendrovė „EKSPOZONA“</text:p>
      <text:p text:style-name="P525">uždaroji akcinė bendrovė „Ernst &amp; Young Baltic“</text:p>
      <text:p text:style-name="P526">uždaroji akcinė bendrovė<text:s/>„ETKC“</text:p>
      <text:p text:style-name="P527">uždaroji akcinė bendrovė „EVS Group“</text:p>
      <text:p text:style-name="P528">uždaroji akcinė bendrovė EXORO</text:p>
      <text:p text:style-name="P529">uždaroji akcinė bendrovė „FCLT“</text:p>
      <text:p text:style-name="P530">uždaroji akcinė bendrovė „FC mokymai“</text:p>
      <text:p text:style-name="P531">uždaroji akcinė bendrovė „Funcode“</text:p>
      <text:p text:style-name="P532">uždaroji akcinė bendrovė „Geležinkelių sistemos“</text:p>
      <text:p text:style-name="P533">uždaroji akcinė bendrovė „GRAND PARTNERS“</text:p>
      <text:p text:style-name="P534">uždaroji akcinė bendrovė „Hermitage Solutions“</text:p>
      <text:p text:style-name="P535">uždaroji akcinė bendrovė „HNIT-BALTIC“</text:p>
      <text:p text:style-name="P536">uždaroji akcinė bendrovė „House of English“</text:p>
      <text:p text:style-name="P537">uždaroji akcinė bendrovė „Industry service center“</text:p>
      <text:p text:style-name="P538">uždaroji akcinė bendrovė „Infoklodai“</text:p>
      <text:p text:style-name="P539">uždaroji akcinė bendrovė „Intelligent Creation“</text:p>
      <text:p text:style-name="P540">uždaroji akcinė bendrovė „Intelligent Mind“</text:p>
      <text:p text:style-name="P541">uždaroji akcinė bendrovė „ISM Vadybos ir ekonomikos universitetas“</text:p>
      <text:p text:style-name="P542">uždaroji akcinė bendrovė „Jonroka“</text:p>
      <text:p text:style-name="P543">uždaroji akcinė bendrovė „Kalba lt“</text:p>
      <text:p text:style-name="P544">uždaroji akcinė bendrovė „KOMPETENCIJOS UGDYMO<text:s/>SPRENDIMAI“</text:p>
      <text:p text:style-name="P545"><text:span text:style-name="T546">uždaroji akcinė bendrovė „</text:span><text:span text:style-name="T547">Komunikaciniai projektai“</text:span></text:p>
      <text:p text:style-name="P548">uždaroji akcinė bendrovė „Konsultus“</text:p>
      <text:p text:style-name="P549">uždaroji akcinė bendrovė kvalifikacijos kėlimo kursai VANANTA</text:p>
      <text:p text:style-name="P550">uždaroji akcinė bendrovė „Kvalitetas“</text:p>
      <text:p text:style-name="P551">uždaroji akcinė bendrovė „LEKSINOVA“</text:p>
      <text:p text:style-name="P552">uždaroji akcinė bendrovė „Lietuvis“</text:p>
      <text:p text:style-name="P553">uždaroji akcinė bendrovė „Lingua Lituanica“</text:p>
      <text:p text:style-name="P554">uždaroji akcinė bendrovė „Lingua perfecta“</text:p>
      <text:p text:style-name="P555"><text:span text:style-name="T556">uždaroji akcinė bendrovė „Lyderio akademija“</text:span></text:p>
      <text:p text:style-name="P557">uždaroji akcinė bendrovė „MENTORINGAS“</text:p>
      <text:p text:style-name="P558">uždaroji akcinė bendrovė „Mokesčių srautas“</text:p>
      <text:p text:style-name="P559">uždaroji akcinė<text:s/>bendrovė „Nacionalinių projektų rengimas“</text:p>
      <text:p text:style-name="P560">uždaroji akcinė bendrovė „Navigatorius“</text:p>
      <text:p text:style-name="P561">uždaroji akcinė bendrovė „Nepriklausomų verslo konsultantų grupė“</text:p>
      <text:p text:style-name="P562">uždaroji akcinė bendrovė „NRD“</text:p>
      <text:p text:style-name="P563">uždaroji akcinė bendrovė „OPIC BALTIJA“</text:p>
      <text:p text:style-name="P564">uždaroji akcinė bendrovė „ORGANIZACIJŲ VYSTYMO CENTRAS“</text:p>
      <text:p text:style-name="P565">uždaroji akcinė bendrovė „OVC mokymai“</text:p>
      <text:p text:style-name="P566">uždaroji akcinė bendrovė „Pačiolio prekyba“</text:p>
      <text:p text:style-name="P567">uždaroji akcinė bendrovė „PERSON PREMIER“</text:p>
      <text:p text:style-name="P568">uždaroji akcinė bendrovė „Prografika“</text:p>
      <text:p text:style-name="P569">uždaroji akcinė bendrovė „PROJEKONA“</text:p>
      <text:p text:style-name="P570">uždaroji akcinė bendrovė „Prosperitus“</text:p>
      <text:p text:style-name="P571">uždaroji akcinė bendrovė „Protraining Academy“</text:p>
      <text:p text:style-name="P572">uždaroji akcinė bendrovė „SDG“</text:p>
      <text:p text:style-name="P573">uždaroji akcinė bendrovė „SĖKMĖS LABORATORIJA“</text:p>
      <text:p text:style-name="P574">uždaroji akcinė bendrovė „SVEIKATOS PRIEŽIŪROS ĮSTAIGŲ APSKAITOS SISTEMOS“</text:p>
      <text:soft-page-break/>
      <text:p text:style-name="P575">uždaroji akcinė bendrovė „Šėža ir partneriai“</text:p>
      <text:p text:style-name="P576"><text:span text:style-name="T577">uždaroji</text:span><text:span text:style-name="T578"><text:s/>akcinė bendrovė „</text:span><text:span text:style-name="T579">TMD<text:s/></text:span><text:span text:style-name="T580">partneriai“</text:span></text:p>
      <text:p text:style-name="P581">uždaroji akcinė bendrovė „TOGILAS“</text:p>
      <text:p text:style-name="P582">uždaroji akcinė bendrovė „Training Expert Group“</text:p>
      <text:p text:style-name="P583">uždaroji akcinė bendrovė „TRANSPORTO STUDIJOS“</text:p>
      <text:p text:style-name="P584">uždaroji akcinė bendrovė „Vadybos pokyčių konsultavimas“</text:p>
      <text:p text:style-name="P585">uždaroji akcinė bendrovė Verslo mokymo centras</text:p>
      <text:p text:style-name="P586">uždaroji akcinė bendrovė „Viešųjų pirkimų ekspertų grupė“</text:p>
      <text:p text:style-name="P587">uždaroji akcinė bendrovė „ŽMOGAUS STUDIJŲ CENTRAS“</text:p>
      <text:p text:style-name="P588">V. A. Graičiūno aukštoji vadybos mokykla</text:p>
      <text:p text:style-name="P589">Valstybinio socialinio draudimo fondo valdybos Mokymo centras</text:p>
      <text:p text:style-name="P590">viešoji įmonė „Vilniaus verslo<text:s/>konsultacinis centras“</text:p>
      <text:p text:style-name="P591">viešoji įstaiga „American English School“</text:p>
      <text:p text:style-name="P592">viešoji įstaiga ARVYDO ŠVIETIMO IR MOKYMO CENTRAS</text:p>
      <text:p text:style-name="P593">viešoji įstaiga „Euroknyga“</text:p>
      <text:p text:style-name="P594">viešoji įstaiga Gerovės ekonomikos institutas</text:p>
      <text:p text:style-name="P595">viešoji įstaiga Informacijos technologijų mokymo centras</text:p>
      <text:p text:style-name="P596">viešoji įstaiga „Kitokie projektai“</text:p>
      <text:p text:style-name="P597">viešoji įstaiga Klaipėdos darbo rinkos mokymo centras</text:p>
      <text:p text:style-name="P598">viešoji įstaiga Klaipėdos socialinių mokslų kolegija</text:p>
      <text:p text:style-name="P599">viešoji įstaiga KOMPIUTERINIŲ PROGRAMŲ MOKYMO CENTRAS</text:p>
      <text:p text:style-name="P600">viešoji įstaiga „Konsultus mokymai“</text:p>
      <text:p text:style-name="P601">viešoji įstaiga Lazdijų švietimo<text:s/>centras“</text:p>
      <text:p text:style-name="P602">viešoji įstaiga Lietuvos Respublikos audito, apskaitos ir turto vertinimo institutas</text:p>
      <text:p text:style-name="P603">viešoji įstaiga LIETUVOS SAVIVALDYBIŲ ASOCIACIJOS MOKYMO IR KONSULTAVIMO CENTRAS</text:p>
      <text:p text:style-name="P604">viešoji įstaiga LIETUVOS VIEŠOJO ADMINISTRAVIMO INSTITUTAS</text:p>
      <text:p text:style-name="P605">viešoji įstaiga<text:s/>„LINAVOS“ MOKYMO CENTRAS<text:tab/></text:p>
      <text:p text:style-name="P606">viešoji įstaiga „NACIONALINIS MEDICINOS MOKYMŲ CENTRAS“</text:p>
      <text:p text:style-name="P607">viešoji įstaiga NACIONALINĖS PLĖTROS INSTITUTAS</text:p>
      <text:p text:style-name="P608">viešoji įstaiga „PANEVĖŽIO VERSLO KONSULTACINIS CENTRAS“</text:p>
      <text:p text:style-name="P609">viešoji įstaiga „Problemų sprendimo centras“</text:p>
      <text:p text:style-name="P610">viešoji įstaiga „Projektvita“</text:p>
      <text:p text:style-name="P611">viešoji įstaiga „Raidos kryptys“</text:p>
      <text:p text:style-name="P612">viešoji įstaiga „SOROS INTERNATIONAL HOUSE“</text:p>
      <text:p text:style-name="P613">viešoji įstaiga STEP AS</text:p>
      <text:p text:style-name="P614">viešoji įstaiga Šeimos santykių institutas</text:p>
      <text:p text:style-name="P615">viešoji įstaiga Šiaulių darbo rinkos mokymo centras</text:p>
      <text:p text:style-name="P616">viešoji įstaiga Šiaulių regiono plėtros agentūra</text:p>
      <text:p text:style-name="P617">viešoji įstaiga „Tarptautinis menedžmento institutas“</text:p>
      <text:p text:style-name="P618">viešoji įstaiga Utenos darbo rinkos mokymo centras</text:p>
      <text:p text:style-name="P619">viešoji įstaiga „UŽSIENIO KALBŲ MOKYMO CENTRAS“</text:p>
      <text:p text:style-name="P620">viešoji įstaiga Valstybės institucijų kalbų centras</text:p>
      <text:p text:style-name="P621">viešoji įstaiga valstybės ir savivaldybių tarnautojų mokymo centras „Dainava“</text:p>
      <text:p text:style-name="P622">viešoji įstaiga VIEŠOSIOS POLITIKOS IR VADYBOS INSTITUTAS</text:p>
      <text:p text:style-name="P623">viešoji įstaiga Vilniaus kooperacijos kolegija</text:p>
      <text:p text:style-name="P624">viešoji įstaiga Vilniaus universiteto Tarptautinio verslo mokykla</text:p>
      <text:p text:style-name="P625">viešoji įstaiga Vilniaus Žirmūnų darbo rinkos mokymo centras</text:p>
      <text:p text:style-name="P626">viešoji įstaiga „Vilties žiedas“</text:p>
      <text:p text:style-name="P627">Vilniaus Gedimino technikos universiteto Aplinkos apsaugos institutas</text:p>
      <text:p text:style-name="P628">Vilniaus kolegija</text:p>
      <text:p text:style-name="P629">Vilniaus universitetas</text:p>
      <text:p text:style-name="P630"><text:span text:style-name="T631">_________________</text:span></text:p>
      <text:p text:style-name="P632">Priedo pakeitimai:</text:p>
      <text:p text:style-name="P633"><text:span text:style-name="T634">Nr.<text:s/></text:span><text:a xlink:href="https://www.e-tar.lt/portal/legalAct.html?documentId=TAR.C98F2C2CA440" office:target-frame-name="_top" xlink:show="replace"><text:span text:style-name="T635">1V-288</text:span></text:a><text:span text:style-name="T636">, 2010-05-10, Žin., 2010, Nr. 56-2777 (2010-05-15), i. k. 1102310ISAK001V-288</text:span></text:p>
      <text:p text:style-name="P637"><text:span text:style-name="T638">Nr.<text:s/></text:span><text:a xlink:href="https://www.e-tar.lt/portal/legalAct.html?documentId=TAR.060DEF7BD144" office:target-frame-name="_top" xlink:show="replace"><text:span text:style-name="T639">1V-330</text:span></text:a><text:span text:style-name="T640">, 2010-05-25, Žin., 2010, Nr. 64-3167 (2010-06-03), i. k. 1102310ISAK001V-330</text:span></text:p>
      <text:p text:style-name="P641"><text:span text:style-name="T642">Nr.<text:s/></text:span><text:a xlink:href="https://www.e-tar.lt/portal/legalAct.html?documentId=TAR.1B1FA9A2C8F1" office:target-frame-name="_top" xlink:show="replace"><text:span text:style-name="T643">1V-408</text:span></text:a><text:span text:style-name="T644">, 2010-06-21, Žin., 2010, Nr. 75-3842 (2010-06-29), i. k. 1102310ISAK001V-408</text:span></text:p>
      <text:p text:style-name="P645"><text:span text:style-name="T646">Nr.<text:s/></text:span><text:a xlink:href="https://www.e-tar.lt/portal/legalAct.html?documentId=TAR.6383DED29EBD" office:target-frame-name="_top" xlink:show="replace"><text:span text:style-name="T647">1V-484</text:span></text:a><text:span text:style-name="T648">, 2010-07-19, Žin., 2010, Nr. 88-4683 (2010-07-24), i. k. 1102310ISAK001V-484</text:span></text:p>
      <text:p text:style-name="P649"><text:span text:style-name="T650">Nr.<text:s/></text:span><text:a xlink:href="https://www.e-tar.lt/portal/legalAct.html?documentId=TAR.6F09AB0B5691" office:target-frame-name="_top" xlink:show="replace"><text:span text:style-name="T651">1V-558</text:span></text:a><text:span text:style-name="T652">, 2010-08-24, Žin., 2010, Nr. 102-5305 (2010-08-28), i. k. 1102310ISAK001V-558</text:span></text:p>
      <text:p text:style-name="P653"><text:span text:style-name="T654">Nr.<text:s/></text:span><text:a xlink:href="https://www.e-tar.lt/portal/legalAct.html?documentId=TAR.CFCD97D35709" office:target-frame-name="_top" xlink:show="replace"><text:span text:style-name="T655">1V-578</text:span></text:a><text:span text:style-name="T656">, 2010-09-09, Žin., 2010, Nr. 109-5617 (2010-09-16), i. k. 1102310ISAK001V-578</text:span></text:p>
      <text:p text:style-name="P657"><text:span text:style-name="T658">Nr.<text:s/></text:span><text:a xlink:href="https://www.e-tar.lt/portal/legalAct.html?documentId=TAR.E892D838EF96" office:target-frame-name="_top" xlink:show="replace"><text:span text:style-name="T659">1V-643</text:span></text:a><text:span text:style-name="T660">, 2010-10-13, Žin., 2010, Nr. 123-6316 (2010-10-18), i. k. 1102310ISAK001V-643</text:span></text:p>
      <text:p text:style-name="P661"><text:span text:style-name="T662">Nr.<text:s/></text:span><text:a xlink:href="https://www.e-tar.lt/portal/legalAct.html?documentId=TAR.8A06FAF39073" office:target-frame-name="_top" xlink:show="replace"><text:span text:style-name="T663">1V-68</text:span><text:span text:style-name="T664">5</text:span></text:a><text:span text:style-name="T665">, 2010-11-09, Žin., 2010, Nr. 133-6807 (2010-11-13), i. k. 1102310ISAK001V-685</text:span></text:p>
      <text:p text:style-name="P666"><text:span text:style-name="T667">Nr.<text:s/></text:span><text:a xlink:href="https://www.e-tar.lt/portal/legalAct.html?documentId=TAR.6FD33A5FF6A3" office:target-frame-name="_top" xlink:show="replace"><text:span text:style-name="T668">1V-725</text:span></text:a><text:span text:style-name="T669">, 2010-11-30, Žin., 2010, Nr. 142-7321 (2010-12-04), i. k. 1102310ISAK001V-725</text:span></text:p>
      <text:p text:style-name="P670"><text:span text:style-name="T671">Nr.<text:s/></text:span><text:a xlink:href="https://www.e-tar.lt/portal/legalAct.html?documentId=TAR.2D12EA620E6E" office:target-frame-name="_top" xlink:show="replace"><text:span text:style-name="T672">1V-816</text:span></text:a><text:span text:style-name="T673">, 2010-12-30, Žin., 2011, Nr. 2-43 (2011-01-06), i. k. 1102310ISAK001V-816</text:span></text:p>
      <text:p text:style-name="P674"><text:span text:style-name="T675">Nr.<text:s/></text:span><text:a xlink:href="https://www.e-tar.lt/portal/legalAct.html?documentId=TAR.B22B2F306ECA" office:target-frame-name="_top" xlink:show="replace"><text:span text:style-name="T676">1V-50</text:span></text:a><text:span text:style-name="T677">, 2</text:span><text:span text:style-name="T678">011-01-19, Žin., 2011, Nr. 9-393 (2011-01-22), i. k. 1112310ISAK0001V-50</text:span></text:p>
      <text:p text:style-name="P679"><text:span text:style-name="T680">Nr.<text:s/></text:span><text:a xlink:href="https://www.e-tar.lt/portal/legalAct.html?documentId=TAR.4C4E46D3E5AB" office:target-frame-name="_top" xlink:show="replace"><text:span text:style-name="T681">1V-93</text:span></text:a><text:span text:style-name="T682">, 2011-02-03, Žin., 2011, Nr. 18-889 (2011-02-12), i. k. 1112310ISAK0001V-93</text:span></text:p>
      <text:p text:style-name="P683"><text:span text:style-name="T684">Nr.<text:s/></text:span><text:a xlink:href="https://www.e-tar.lt/portal/legalAct.html?documentId=TAR.ABEC00938FFB" office:target-frame-name="_top" xlink:show="replace"><text:span text:style-name="T685">1V-131</text:span></text:a><text:span text:style-name="T686">, 2011-02-22, Žin., 2011, Nr. 25-1233 (2011-03-01), i. k. 1112310ISAK001V-131</text:span></text:p>
      <text:p text:style-name="P687"><text:span text:style-name="T688">Nr.<text:s/></text:span><text:a xlink:href="https://www.e-tar.lt/portal/legalAct.html?documentId=TAR.E8053C4CEEEC" office:target-frame-name="_top" xlink:show="replace"><text:span text:style-name="T689">1V-201</text:span></text:a><text:span text:style-name="T690">, 2011-03</text:span><text:span text:style-name="T691">-15, Žin., 2011, Nr. 34-1620 (2011-03-22), i. k. 1112310ISAK001V-201</text:span></text:p>
      <text:p text:style-name="Normal"/>
      <text:p text:style-name="P692"/>
      <text:p text:style-name="P693"/>
      <text:p text:style-name="P694"><text:span text:style-name="T695">Pakeitimai:</text:span></text:p>
      <text:p text:style-name="P696"/>
      <text:p text:style-name="P697"><text:span text:style-name="T698">1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C98F2C2CA440" office:target-frame-name="_top" xlink:show="replace"><text:span text:style-name="T703">1V-288</text:span></text:a><text:span text:style-name="T704">, 2010-05-10,<text:s/></text:span><text:span text:style-name="T705">Žin., 2010, Nr. 56-2777 (2010-05-15), i. k. 1102310ISAK001V-288</text:span></text:p>
      <text:p text:style-name="P706"><text:span text:style-name="T707">Dėl Lietuvos Respublikos vidaus reikalų ministro 2010 m. balandžio 9 d. įsakymo Nr. 1V-219 "Dėl Valstybės tarnautojų kvalifikacijos tobulinimo įstaigų sąrašo tvirtinimo" pakeitimo</text:span></text:p>
      <text:p text:style-name="P708"/>
      <text:p text:style-name="P709"><text:span text:style-name="T710">2.</text:span></text:p>
      <text:p text:style-name="P711"><text:span text:style-name="T712">Lietuvos</text:span><text:span text:style-name="T713"><text:s/>Respublikos vidaus reikalų ministerija, Įsakymas</text:span></text:p>
      <text:p text:style-name="P714"><text:span text:style-name="T715">Nr.<text:s/></text:span><text:a xlink:href="https://www.e-tar.lt/portal/legalAct.html?documentId=TAR.060DEF7BD144" office:target-frame-name="_top" xlink:show="replace"><text:span text:style-name="T716">1V-330</text:span></text:a><text:span text:style-name="T717">, 2010-05-25, Žin., 2010, Nr. 64-3167 (2010-06-03), i. k. 1102310ISAK001V-330</text:span></text:p>
      <text:p text:style-name="P718"><text:span text:style-name="T719">Dėl Lietuvos Respublikos vidaus<text:s/></text:span><text:span text:style-name="T720">reikalų ministro 2010 m. balandžio 9 d. įsakymo Nr. 1V-219 "Dėl Valstybės tarnautojų kvalifikacijos tobulinimo įstaigų sąrašo tvirtinimo" papildymo</text:span></text:p>
      <text:p text:style-name="P721"/>
      <text:p text:style-name="P722"><text:span text:style-name="T723">3.</text:span></text:p>
      <text:p text:style-name="P724"><text:span text:style-name="T725">Lietuvos Respublikos vidaus reikalų ministerija, Įsakymas</text:span></text:p>
      <text:p text:style-name="P726"><text:span text:style-name="T727">Nr.<text:s/></text:span><text:a xlink:href="https://www.e-tar.lt/portal/legalAct.html?documentId=TAR.1B1FA9A2C8F1" office:target-frame-name="_top" xlink:show="replace"><text:span text:style-name="T728">1V-408</text:span></text:a><text:span text:style-name="T729">, 2010-06-21, Žin., 2010, Nr. 75-3842 (2010-06-29), i. k. 1102310ISAK001V-408</text:span></text:p>
      <text:p text:style-name="P730"><text:span text:style-name="T731">Dėl Lietuvos Respublikos vidaus reikalų ministro 2010 m. balandžio 9 d. įsakymo Nr. 1v-219 "Dėl Valstybės tarnautojų kvalifikacijos<text:s/></text:span><text:span text:style-name="T732">tobulinimo įstaigų sąrašo tvirtinimo" papildymo</text:span></text:p>
      <text:p text:style-name="P733"/>
      <text:p text:style-name="P734"><text:span text:style-name="T735">4.</text:span></text:p>
      <text:p text:style-name="P736"><text:span text:style-name="T737">Lietuvos Respublikos vidaus reikalų ministerija, Įsakymas</text:span></text:p>
      <text:p text:style-name="P738"><text:span text:style-name="T739">Nr.<text:s/></text:span><text:a xlink:href="https://www.e-tar.lt/portal/legalAct.html?documentId=TAR.6383DED29EBD" office:target-frame-name="_top" xlink:show="replace"><text:span text:style-name="T740">1V-484</text:span></text:a><text:span text:style-name="T741">, 2010-07-19, Žin., 2010, Nr. 88-4683 (2010-07-24), i.</text:span><text:span text:style-name="T742"><text:s/>k. 1102310ISAK001V-484</text:span></text:p>
      <text:p text:style-name="P743"><text:span text:style-name="T744">Dėl Lietuvos Respublikos vidaus reikalų ministro 2010 m. balandžio 9 d. įsakymo Nr. 1V-219 "Dėl Valstybės tarnautojų kvalifikacijos tobulinimo įstaigų sąrašo tvirtinimo" papildymo</text:span></text:p>
      <text:p text:style-name="P745"/>
      <text:p text:style-name="P746"><text:span text:style-name="T747">5.</text:span></text:p>
      <text:p text:style-name="P748"><text:span text:style-name="T749">Lietuvos Respublikos vidaus reikalų ministerija,</text:span><text:span text:style-name="T750"><text:s/>Įsakymas</text:span></text:p>
      <text:p text:style-name="P751"><text:span text:style-name="T752">Nr.<text:s/></text:span><text:a xlink:href="https://www.e-tar.lt/portal/legalAct.html?documentId=TAR.6F09AB0B5691" office:target-frame-name="_top" xlink:show="replace"><text:span text:style-name="T753">1V-558</text:span></text:a><text:span text:style-name="T754">, 2010-08-24, Žin., 2010, Nr. 102-5305 (2010-08-28), i. k. 1102310ISAK001V-558</text:span></text:p>
      <text:p text:style-name="P755"><text:span text:style-name="T756">Dėl Lietuvos Respublikos vidaus reikalų ministro 2010 m. balandžio 9 d.<text:s/></text:span><text:span text:style-name="T757">įsakymo Nr. 1V-219 "Dėl Valstybės tarnautojų kvalifikacijos tobulinimo įstaigų sąrašo tvirtinimo" papildymo</text:span></text:p>
      <text:p text:style-name="P758"/>
      <text:p text:style-name="P759"><text:span text:style-name="T760">6.</text:span></text:p>
      <text:p text:style-name="P761"><text:span text:style-name="T762">Lietuvos Respublikos vidaus reikalų ministerija, Įsakymas</text:span></text:p>
      <text:p text:style-name="P763"><text:span text:style-name="T764">Nr.<text:s/></text:span><text:a xlink:href="https://www.e-tar.lt/portal/legalAct.html?documentId=TAR.CFCD97D35709" office:target-frame-name="_top" xlink:show="replace"><text:span text:style-name="T765">1V-578</text:span></text:a><text:span text:style-name="T766">, 2010-09-09, Žin., 2010, Nr. 109-5617 (2010-09-16), i. k. 1102310ISAK001V-578</text:span></text:p>
      <text:p text:style-name="P767"><text:span text:style-name="T768">Dėl Lietuvos Respublikos vidaus reikalų ministro 2010 m. balandžio 9 d. įsakymo Nr. 1V-219 "Dėl Valstybės tarnautojų kvalifikacijos tobulinimo įstaigų sąrašo tvirtinimo" p</text:span><text:span text:style-name="T769">apildymo</text:span></text:p>
      <text:p text:style-name="P770"/>
      <text:p text:style-name="P771"><text:span text:style-name="T772">7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TAR.E892D838EF96" office:target-frame-name="_top" xlink:show="replace"><text:span text:style-name="T777">1V-643</text:span></text:a><text:span text:style-name="T778">, 2010-10-13, Žin., 2010, Nr. 123-6316 (2010-10-18), i. k. 1102310ISAK001V-643</text:span></text:p>
      <text:p text:style-name="P779"><text:span text:style-name="T780">Dėl Lietuvos R</text:span><text:span text:style-name="T781">espublikos vidaus reikalų ministro 2010 m. balandžio 9 d. įsakymo Nr. 1V-219 "Dėl Valstybės tarnautojų kvalifikacijos tobulinimo įstaigų sąrašo tvirtinimo" papildymo</text:span></text:p>
      <text:p text:style-name="P782"/>
      <text:p text:style-name="P783"><text:span text:style-name="T784">8.</text:span></text:p>
      <text:p text:style-name="P785"><text:span text:style-name="T786">Lietuvos Respublikos vidaus reikalų ministerija, Įsakymas</text:span></text:p>
      <text:p text:style-name="P787"><text:span text:style-name="T788">Nr.<text:s/></text:span><text:a xlink:href="https://www.e-tar.lt/portal/legalAct.html?documentId=TAR.8A06FAF39073" office:target-frame-name="_top" xlink:show="replace"><text:span text:style-name="T789">1V-685</text:span></text:a><text:span text:style-name="T790">, 2010-11-09, Žin., 2010, Nr. 133-6807 (2010-11-13), i. k. 1102310ISAK001V-685</text:span></text:p>
      <text:p text:style-name="P791"><text:span text:style-name="T792">Dėl Lietuvos Respublikos vidaus reikalų ministro 2010 m. balandžio 9 d. įsakymo Nr. 1V-219<text:s/></text:span><text:span text:style-name="T793">"Dėl Valstybės tarnautojų kvalifikacijos tobulinimo įstaigų sąrašo tvirtinimo" papildymo</text:span></text:p>
      <text:p text:style-name="P794"/>
      <text:p text:style-name="P795"><text:span text:style-name="T796">9.</text:span></text:p>
      <text:p text:style-name="P797"><text:span text:style-name="T798">Lietuvos Respublikos vidaus reikalų ministerija, Įsakymas</text:span></text:p>
      <text:p text:style-name="P799"><text:span text:style-name="T800">Nr.<text:s/></text:span><text:a xlink:href="https://www.e-tar.lt/portal/legalAct.html?documentId=TAR.6FD33A5FF6A3" office:target-frame-name="_top" xlink:show="replace"><text:span text:style-name="T801">1V-725</text:span></text:a><text:span text:style-name="T802">, 2010-11-30,</text:span><text:span text:style-name="T803"><text:s/>Žin., 2010, Nr. 142-7321 (2010-12-04), i. k. 1102310ISAK001V-725</text:span></text:p>
      <text:p text:style-name="P804"><text:span text:style-name="T805">Dėl Lietuvos Respublikos vidaus reikalų ministro 2010 m. balandžio 9 d. įsakymo Nr. 1V-219 "Dėl Valstybės tarnautojų kvalifikacijos tobulinimo įstaigų sąrašo tvirtinimo" pakeitimo</text:span></text:p>
      <text:p text:style-name="P806"/>
      <text:p text:style-name="P807"><text:span text:style-name="T808">10.</text:span></text:p>
      <text:p text:style-name="P809"><text:span text:style-name="T810">Lietu</text:span><text:span text:style-name="T811">vos Respublikos vidaus reikalų ministerija, Įsakymas</text:span></text:p>
      <text:p text:style-name="P812"><text:span text:style-name="T813">Nr.<text:s/></text:span><text:a xlink:href="https://www.e-tar.lt/portal/legalAct.html?documentId=TAR.2D12EA620E6E" office:target-frame-name="_top" xlink:show="replace"><text:span text:style-name="T814">1V-816</text:span></text:a><text:span text:style-name="T815">, 2010-12-30, Žin., 2011, Nr. 2-43 (2011-01-06), i. k. 1102310ISAK001V-816</text:span></text:p>
      <text:p text:style-name="P816"><text:span text:style-name="T817">Dėl Lietuvos Respublikos vidaus reik</text:span><text:span text:style-name="T818">alų ministro 2010 m. balandžio 9 d. įsakymo Nr. 1V-219 "Dėl Valstybės tarnautojų kvalifikacijos tobulinimo įstaigų sąrašo tvirtinimo" papildymo</text:span></text:p>
      <text:p text:style-name="P819"/>
      <text:p text:style-name="P820"><text:span text:style-name="T821">11.</text:span></text:p>
      <text:p text:style-name="P822"><text:span text:style-name="T823">Lietuvos Respublikos vidaus reikalų ministerija, Įsakymas</text:span></text:p>
      <text:p text:style-name="P824"><text:span text:style-name="T825">Nr.<text:s/></text:span><text:a xlink:href="https://www.e-tar.lt/portal/legalAct.html?documentId=TAR.B22B2F306ECA" office:target-frame-name="_top" xlink:show="replace"><text:span text:style-name="T826">1V-50</text:span></text:a><text:span text:style-name="T827">, 2011-01-19, Žin., 2011, Nr. 9-393 (2011-01-22), i. k. 1112310ISAK0001V-50</text:span></text:p>
      <text:p text:style-name="P828"><text:span text:style-name="T829">Dėl Lietuvos Respublikos vidaus reikalų ministro 2010 m. balandžio 9 d. įsakymo Nr. 1V-219 "Dėl</text:span><text:span text:style-name="T830"><text:s/>Valstybės tarnautojų kvalifikacijos tobulinimo įstaigų sąrašo tvirtinimo" pakeitimo</text:span></text:p>
      <text:p text:style-name="P831"/>
      <text:p text:style-name="P832"><text:span text:style-name="T833">12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TAR.4C4E46D3E5AB" office:target-frame-name="_top" xlink:show="replace"><text:span text:style-name="T838">1V-93</text:span></text:a><text:span text:style-name="T839">, 2011-02-03, Žin</text:span><text:span text:style-name="T840">., 2011, Nr. 18-889 (2011-02-12), i. k. 1112310ISAK0001V-93</text:span></text:p>
      <text:p text:style-name="P841"><text:span text:style-name="T842">Dėl Lietuvos Respublikos vidaus reikalų ministro 2010 m. balandžio 9 d. įsakymo Nr. 1V-219 "Dėl Valstybės tarnautojų kvalifikacijos tobulinimo įstaigų sąrašo tvirtinimo" papildymo</text:span></text:p>
      <text:p text:style-name="P843"/>
      <text:p text:style-name="P844"><text:span text:style-name="T845">13.</text:span></text:p>
      <text:p text:style-name="P846"><text:span text:style-name="T847">Lietuvos Re</text:span><text:span text:style-name="T848">spublikos vidaus reikalų ministerija, Įsakymas</text:span></text:p>
      <text:p text:style-name="P849"><text:span text:style-name="T850">Nr.<text:s/></text:span><text:a xlink:href="https://www.e-tar.lt/portal/legalAct.html?documentId=TAR.ABEC00938FFB" office:target-frame-name="_top" xlink:show="replace"><text:span text:style-name="T851">1V-131</text:span></text:a><text:span text:style-name="T852">, 2011-02-22, Žin., 2011, Nr. 25-1233 (2011-03-01), i. k. 1112310ISAK001V-131</text:span></text:p>
      <text:p text:style-name="P853"><text:span text:style-name="T854">Dėl Lietuvos Respublikos vidaus reikalų</text:span><text:span text:style-name="T855"><text:s/>ministro 2011 m. sausio 19 d. įsakymo Nr. 1V-50 "Dėl Lietuvos Respublikos vidaus reikalų ministro 2010 m. balandžio 9 d. įsakymo Nr. 1V-219 "Dėl Valstybės tarnautojų kvalifikacijos tobulinimo įstaigų sąrašo tvirtinimo" pakeitimo" pakeitimo ir Lietuvos Res</text:span><text:span text:style-name="T856">publikos vidaus reikalų ministro 2010 m. balandžio 9 d. įsakymo Nr. 1V-219 "Dėl Valstybės tarnautojų kvalifikacijos tobulinimo įstaigų sąrašo tvirtinimo" papildymo</text:span></text:p>
      <text:p text:style-name="P857"/>
      <text:p text:style-name="P858"><text:span text:style-name="T859">14.</text:span></text:p>
      <text:p text:style-name="P860"><text:span text:style-name="T861">Lietuvos Respublikos vidaus reikalų ministerija, Įsakymas</text:span></text:p>
      <text:p text:style-name="P862"><text:span text:style-name="T863">Nr.<text:s/></text:span><text:a xlink:href="https://www.e-tar.lt/portal/legalAct.html?documentId=TAR.E8053C4CEEEC" office:target-frame-name="_top" xlink:show="replace"><text:span text:style-name="T864">1V-201</text:span></text:a><text:span text:style-name="T865">, 2011-03-15, Žin., 2011, Nr. 34-1620 (2011-03-22), i. k. 1112310ISAK001V-201</text:span></text:p>
      <text:p text:style-name="P866"><text:span text:style-name="T867">Dėl Lietuvos Respublikos vidaus reikalų ministro 2010 m. balandžio 9 d. įsakymo Nr. 1V-219 "</text:span><text:span text:style-name="T868">Dėl Valstybės tarnautojų kvalifikacijos tobulinimo įstaigų sąrašo tvirtinimo" 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1" meta:paragraph-count="954" meta:word-count="5126" meta:character-count="41030" meta:row-count="1675" meta:non-whitespace-character-count="36858"/>
  </office:meta>
</office:document-meta>
</file>