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 fo:letter-spacing="-0.0034in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text-transform="uppercase"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 fo:letter-spacing="-0.0048in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44" style:parent-style-name="DefaultParagraphFont" style:family="text">
      <style:text-properties fo:color="#000000" fo:letter-spacing="-0.0013in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 fo:letter-spacing="-0.0048in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text-transform="uppercase"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 fo:letter-spacing="-0.0027in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text-transform="uppercase"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6" style:parent-style-name="Normal" style:family="paragraph">
      <style:paragraph-properties fo:widows="0" fo:orphans="0" fo:text-align="center"/>
      <style:text-properties fo:hyphenate="false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10 iki 2012-03-15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kultūros darbuotojų tobulinimosi centras</text:p>
      <text:p text:style-name="P488">Lietuvos teismo ekspertizės centras</text:p>
      <text:p text:style-name="P489">Lietuvos viešojo administravimo lavinimo institucijų asociacija</text:p>
      <text:p text:style-name="P490">Marijampolės kolegija</text:p>
      <text:p text:style-name="P491">Mykolo Romerio universitetas</text:p>
      <text:p text:style-name="P492">Muitinės mokymo centras</text:p>
      <text:p text:style-name="P493">Nacionalinė jaunimo reikalų koordinatorių asociacija</text:p>
      <text:p text:style-name="P494">Nataljos Kazakovos kompiuterių mokykla</text:p>
      <text:p text:style-name="P495">No Magic Europe, uždaroji akcinė bendrovė</text:p>
      <text:p text:style-name="P496"><text:span text:style-name="T497">ORO INCORPORATE, uždaroji akcinė bendrovė</text:span></text:p>
      <text:p text:style-name="P498">Prancūzų institutas<text:s/>Lietuvoje<text:s/></text:p>
      <text:p text:style-name="P499">Priešgaisrinės apsaugos ir gelbėjimo departamento prie Vidaus reikalų ministerijos Ugniagesių gelbėtojų mokykla</text:p>
      <text:p text:style-name="P500">Raseinių rajono švietimo centras</text:p>
      <text:p text:style-name="P501">Rokiškio rajono savivaldybės švietimo centras</text:p>
      <text:p text:style-name="P502">R. Vosylienės kalbų mokymo centras</text:p>
      <text:p text:style-name="P503">S. Grudienės psichologinė konsultacinė firma „PRIMUM ESSE“</text:p>
      <text:p text:style-name="P504">Šiaulių universiteto Tęstinių studijų institutas</text:p>
      <text:p text:style-name="P505">Nacionalinės teismų administracijos mokymo centras<text:s/></text:p>
      <text:p text:style-name="P506">Telšių švietimo centras</text:p>
      <text:p text:style-name="P507">T. Galicko firma „Nova lux“</text:p>
      <text:p text:style-name="P508">uždaroji akcinė bendrovė „A sprendimai“</text:p>
      <text:p text:style-name="P509"><text:span text:style-name="T510">uždaroji akcinė<text:s/></text:span><text:span text:style-name="T511">bendrovė „</text:span><text:span text:style-name="T512">Achemos“ mokymo centras</text:span></text:p>
      <text:p text:style-name="P513">uždaroji akcinė bendrovė „AFFECTO LIETUVA“</text:p>
      <text:p text:style-name="P514">uždaroji akcinė bendrovė „ALGORITMŲ SISTEMOS“</text:p>
      <text:p text:style-name="P515">uždaroji akcinė bendrovė „Antano paslauga“</text:p>
      <text:p text:style-name="P516">uždaroji akcinė bendrovė „Asmenybės raidos centras“</text:p>
      <text:p text:style-name="P517"><text:span text:style-name="T518">uždaroji akcinė bendrovė „</text:span><text:span text:style-name="T519">A</text:span><text:span text:style-name="T520">teities<text:s/></text:span><text:span text:style-name="T521">personalas“</text:span></text:p>
      <text:p text:style-name="P522">uždaroji akcinė bendrovė „AUDITORIŲ ALJANSAS“</text:p>
      <text:soft-page-break/>
      <text:p text:style-name="P523"><text:span text:style-name="T524">uždaroji akcinė bendrovė „AVGO Group“</text:span></text:p>
      <text:p text:style-name="P525">uždaroji akcinė bendrovė „Baltijos kompiuterių akademija“</text:p>
      <text:p text:style-name="P526">uždaroji akcinė bendrovė „Bridge2Apex“</text:p>
      <text:p text:style-name="P527">uždaroji akcinė bendrovė „BUREAU VERITAS LIT“</text:p>
      <text:p text:style-name="P528">uždaroji akcinė bendrovė „CTG“</text:p>
      <text:p text:style-name="P529">uždaroji akcinė bendrovė „DATA MINER“</text:p>
      <text:p text:style-name="P530">uždaroji akcinė bendrovė „DOREVI“</text:p>
      <text:p text:style-name="P531">uždaroji akcinė bendrovė „EKONOMINĖS KONSULTACIJOS IR TYRIMAI“</text:p>
      <text:p text:style-name="P532">uždaroji akcinė bendrovė Ekonomikos mokymo centras</text:p>
      <text:p text:style-name="P533">uždaroji akcinė bendrovė „Ekspertų mugė“</text:p>
      <text:p text:style-name="P534">uždaroji akcinė<text:s/>bendrovė „EKSPOZONA“</text:p>
      <text:p text:style-name="P535">uždaroji akcinė bendrovė „Ernst &amp; Young Baltic“</text:p>
      <text:p text:style-name="P536">uždaroji akcinė bendrovė „ETKC“</text:p>
      <text:p text:style-name="P537">uždaroji akcinė bendrovė „Eurosprendimai“</text:p>
      <text:p text:style-name="P538">uždaroji akcinė bendrovė „EVS Group“</text:p>
      <text:p text:style-name="P539">uždaroji akcinė bendrovė EXORO</text:p>
      <text:p text:style-name="P540">uždaroji akcinė bendrovė „FCLT“</text:p>
      <text:p text:style-name="P541">uždaroji akcinė bendrovė „FC mokymai“</text:p>
      <text:p text:style-name="P542">uždaroji akcinė bendrovė „Funcode“</text:p>
      <text:p text:style-name="P543"><text:span text:style-name="T544">uždaroji akcinė bendrovė „Gaisriniai tyrimai“</text:span></text:p>
      <text:p text:style-name="P545"><text:span text:style-name="T546">uždaroji akcinė bendrovė „Globalios idėjos</text:span><text:span text:style-name="T547">“</text:span></text:p>
      <text:p text:style-name="P548">uždaroji akcinė bendrovė „GRAND PARTNERS“</text:p>
      <text:p text:style-name="P549">uždaroji akcinė bendrovė „Hermitage Solutions“</text:p>
      <text:p text:style-name="P550">uždaroji akcinė<text:s/>bendrovė „HNIT-BALTIC“</text:p>
      <text:p text:style-name="P551">uždaroji akcinė bendrovė „House of English“</text:p>
      <text:p text:style-name="P552">uždaroji akcinė bendrovė „ID CONSULTING“</text:p>
      <text:p text:style-name="P553">uždaroji akcinė bendrovė „Industry service center“</text:p>
      <text:p text:style-name="P554">uždaroji akcinė bendrovė „Infoklodai“</text:p>
      <text:p text:style-name="P555">uždaroji akcinė bendrovė „Intelligent Creation“</text:p>
      <text:p text:style-name="P556">uždaroji<text:s/>akcinė bendrovė „Intelligent Mind“</text:p>
      <text:p text:style-name="P557">uždaroji akcinė bendrovė „ISM Vadybos ir ekonomikos universitetas“</text:p>
      <text:p text:style-name="P558">uždaroji akcinė bendrovė „Jonroka“</text:p>
      <text:p text:style-name="P559">uždaroji akcinė bendrovė „Juridicum“</text:p>
      <text:p text:style-name="P560">uždaroji akcinė bendrovė „Kalba lt“</text:p>
      <text:p text:style-name="P561">uždaroji akcinė bendrovė „KOMPETENCIJOS UGDYMO<text:s/>SPRENDIMAI“</text:p>
      <text:p text:style-name="P562"><text:span text:style-name="T563">uždaroji akcinė bendrovė „</text:span><text:span text:style-name="T564">Komunikaciniai projektai“</text:span></text:p>
      <text:p text:style-name="P565">uždaroji akcinė bendrovė „Konsultus“</text:p>
      <text:p text:style-name="P566">uždaroji akcinė bendrovė kvalifikacijos kėlimo kursai VANANTA</text:p>
      <text:p text:style-name="P567">uždaroji akcinė bendrovė „Kvalitetas“</text:p>
      <text:p text:style-name="P568">uždaroji akcinė bendrovė „LEKSINOVA“</text:p>
      <text:p text:style-name="P569">uždaroji akcinė bendrovė „Lietuvis“</text:p>
      <text:p text:style-name="P570">uždaroji akcinė bendrovė „Lingua Lituanica“</text:p>
      <text:p text:style-name="P571">uždaroji akcinė bendrovė „Lingua perfecta“</text:p>
      <text:p text:style-name="P572"><text:span text:style-name="T573">uždaroji akcinė bendrovė „Lyderio akademija“</text:span></text:p>
      <text:p text:style-name="P574">uždaroji akcinė bendrovė „MENTORINGAS“</text:p>
      <text:p text:style-name="P575">uždaroji akcinė bendrovė „Mokesčių srautas“</text:p>
      <text:p text:style-name="P576">uždaroji akcinė bendrovė „Nacionalinių projektų rengimas“</text:p>
      <text:p text:style-name="P577">uždaroji akcinė bendrovė „Navigatorius“</text:p>
      <text:p text:style-name="P578">uždaroji akcinė bendrovė „Nepriklausomų verslo konsultantų grupė“</text:p>
      <text:p text:style-name="P579">uždaroji akcinė bendrovė „NRD“</text:p>
      <text:p text:style-name="P580">uždaroji akcinė bendrovė „OPIC BALTIJA“</text:p>
      <text:p text:style-name="P581">uždaroji akcinė bendrovė „Organizacijų<text:s/>mokymo centras“</text:p>
      <text:soft-page-break/>
      <text:p text:style-name="P582">uždaroji akcinė bendrovė „ORGANIZACIJŲ VYSTYMO CENTRAS“</text:p>
      <text:p text:style-name="P583">uždaroji akcinė bendrovė „OVC mokymai“</text:p>
      <text:p text:style-name="P584">uždaroji akcinė bendrovė „Pačiolio prekyba“</text:p>
      <text:p text:style-name="P585">uždaroji akcinė bendrovė „PERSON PREMIER“</text:p>
      <text:p text:style-name="P586">uždaroji akcinė bendrovė „Prografika“</text:p>
      <text:p text:style-name="P587">uždaroji akcinė bendrovė „PROJEKONA“</text:p>
      <text:p text:style-name="P588">uždaroji akcinė bendrovė „Projektų vadybos institutas“</text:p>
      <text:p text:style-name="P589">uždaroji akcinė bendrovė „Prosperitus“</text:p>
      <text:p text:style-name="P590">uždaroji akcinė bendrovė „Protraining Academy“</text:p>
      <text:p text:style-name="P591">uždaroji akcinė bendrovė „SDG“</text:p>
      <text:p text:style-name="P592">uždaroji akcinė bendrovė „SĖKMĖS LABORATORIJA“</text:p>
      <text:p text:style-name="P593">uždaroji akcinė bendrovė „SVEIKATOS PRIEŽIŪROS ĮSTAIGŲ APSKAITOS SISTEMOS“</text:p>
      <text:p text:style-name="P594">uždaroji akcinė bendrovė „Šėža ir partneriai“</text:p>
      <text:p text:style-name="P595">uždaroji akcinė bendrovė „Tarptautinė teisės ir verslo aukštoji mokykla“</text:p>
      <text:p text:style-name="P596"><text:span text:style-name="T597">uždaroji akcinė bendrovė „</text:span><text:span text:style-name="T598">TMD<text:s/></text:span><text:span text:style-name="T599">partneriai“</text:span></text:p>
      <text:p text:style-name="P600">uždaroji akcinė bendrovė „TOGILAS“</text:p>
      <text:p text:style-name="P601">uždaroji akcinė bendrovė „Training Expert Group“</text:p>
      <text:p text:style-name="P602">uždaroji akcinė bendrovė „TRANSPORTO STUDIJOS“</text:p>
      <text:p text:style-name="P603">uždaroji akcinė bendrovė „Uolektis“</text:p>
      <text:p text:style-name="P604">uždaroji akcinė bendrovė „Vadybos pokyčių konsultavimas“</text:p>
      <text:p text:style-name="P605">uždaroji akcinė bendrovė Verslo mokymo centras</text:p>
      <text:p text:style-name="P606">uždaroji akcinė bendrovė<text:s/>„Viešųjų pirkimų ekspertų grupė“</text:p>
      <text:p text:style-name="P607">uždaroji akcinė bendrovė „ŽMOGAUS STUDIJŲ CENTRAS“</text:p>
      <text:p text:style-name="P608">V. A. Graičiūno aukštoji vadybos mokykla</text:p>
      <text:p text:style-name="P609">Valstybinio socialinio draudimo fondo valdybos Mokymo centras</text:p>
      <text:p text:style-name="P610">viešoji įstaiga „Vilniaus verslo konsultacinis centras“</text:p>
      <text:p text:style-name="P611">viešoji<text:s/>įstaiga „American English School“</text:p>
      <text:p text:style-name="P612">viešoji įstaiga ARVYDO ŠVIETIMO IR MOKYMO CENTRAS</text:p>
      <text:p text:style-name="P613">viešoji įstaiga Baltijos aplinkos forumas</text:p>
      <text:p text:style-name="P614">viešoji įstaiga DRAUDIMO IR RIZIKOS VALDYMO INSTITUTAS“</text:p>
      <text:p text:style-name="P615">viešoji įstaiga „Ekodiena“</text:p>
      <text:p text:style-name="P616">viešoji įstaiga „Euroknyga“</text:p>
      <text:p text:style-name="P617">viešoji įstaiga „Europos socialiniai, teisiniai ir ekonominiai projektai“</text:p>
      <text:p text:style-name="P618">viešoji įstaiga Gerovės ekonomikos institutas</text:p>
      <text:p text:style-name="P619">viešoji įstaiga Informacijos technologijų mokymo centras</text:p>
      <text:p text:style-name="P620">viešoji įstaiga „Kitokie projektai“</text:p>
      <text:p text:style-name="P621">viešoji įstaiga Klaipėdos darbo rinkos mokymo centras</text:p>
      <text:p text:style-name="P622">viešoji<text:s/>įstaiga Klaipėdos socialinių mokslų kolegija</text:p>
      <text:p text:style-name="P623">viešoji įstaiga KOMPIUTERINIŲ PROGRAMŲ MOKYMO CENTRAS</text:p>
      <text:p text:style-name="P624">viešoji įstaiga „Konsultus mokymai“</text:p>
      <text:p text:style-name="P625">viešoji įstaiga Lazdijų švietimo centras“</text:p>
      <text:p text:style-name="P626">viešoji įstaiga Lietuvos Respublikos audito, apskaitos ir turto vertinimo institutas</text:p>
      <text:p text:style-name="P627">viešoji įstaiga LIETUVOS SAVIVALDYBIŲ ASOCIACIJOS MOKYMO IR KONSULTAVIMO CENTRAS</text:p>
      <text:p text:style-name="P628">viešoji įstaiga LIETUVOS VIEŠOJO ADMINISTRAVIMO INSTITUTAS</text:p>
      <text:p text:style-name="P629">viešoji įstaiga „LINAVOS“ MOKYMO CENTRAS<text:tab/></text:p>
      <text:p text:style-name="P630">viešoji įstaiga „NACIONALINIS MEDICINOS MOKYMŲ CENTRAS“</text:p>
      <text:p text:style-name="P631">viešoji įstaiga NACIONALINĖS PLĖTROS INSTITUTAS</text:p>
      <text:p text:style-name="P632">viešoji įstaiga „PANEVĖŽIO VERSLO KONSULTACINIS CENTRAS“</text:p>
      <text:p text:style-name="P633">viešoji įstaiga „Problemų sprendimo centras“</text:p>
      <text:p text:style-name="P634">viešoji įstaiga „Projektvita“</text:p>
      <text:soft-page-break/>
      <text:p text:style-name="P635">viešoji įstaiga „Raidos kryptys“</text:p>
      <text:p text:style-name="P636">viešoji įstaiga „SOROS INTERNATIONAL HOUSE“</text:p>
      <text:p text:style-name="P637">viešoji<text:s/>įstaiga STEP AS</text:p>
      <text:p text:style-name="P638">viešoji įstaiga Šeimos santykių institutas</text:p>
      <text:p text:style-name="P639">viešoji įstaiga Šiaulių darbo rinkos mokymo centras</text:p>
      <text:p text:style-name="P640">viešoji įstaiga Šiaulių regiono plėtros agentūra</text:p>
      <text:p text:style-name="P641">viešoji įstaiga „TAG mokymai“</text:p>
      <text:p text:style-name="P642">viešoji įstaiga „Tarptautinis menedžmento institutas“</text:p>
      <text:p text:style-name="P643">viešoji įstaiga Utenos darbo rinkos mokymo centras</text:p>
      <text:p text:style-name="P644">viešoji įstaiga „UŽSIENIO KALBŲ MOKYMO CENTRAS“</text:p>
      <text:p text:style-name="P645">viešoji įstaiga Valstybės institucijų kalbų centras</text:p>
      <text:p text:style-name="P646">viešoji įstaiga valstybės ir savivaldybių tarnautojų mokymo centras „Dainava“</text:p>
      <text:p text:style-name="P647">viešoji įstaiga VIEŠOSIOS POLITIKOS IR<text:s/>VADYBOS INSTITUTAS</text:p>
      <text:p text:style-name="P648">viešoji įstaiga „Viešųjų pirkimų agentūra“</text:p>
      <text:p text:style-name="P649">viešoji įstaiga Vilniaus kooperacijos kolegija</text:p>
      <text:p text:style-name="P650">viešoji įstaiga Vilniaus universiteto Tarptautinio verslo mokykla</text:p>
      <text:p text:style-name="P651">viešoji įstaiga Vilniaus Žirmūnų darbo rinkos mokymo centras</text:p>
      <text:p text:style-name="P652">viešoji įstaiga „Vilties žiedas“</text:p>
      <text:p text:style-name="P653">Vilniaus Gedimino technikos universiteto Aplinkos apsaugos institutas</text:p>
      <text:p text:style-name="P654">Vilniaus kolegija</text:p>
      <text:p text:style-name="P655">Vilniaus universitetas</text:p>
      <text:p text:style-name="P656"><text:span text:style-name="T657">_________________</text:span></text:p>
      <text:p text:style-name="P658">Priedo pakeitimai:</text:p>
      <text:p text:style-name="P659"><text:span text:style-name="T660">Nr.<text:s/></text:span><text:a xlink:href="https://www.e-tar.lt/portal/legalAct.html?documentId=TAR.C98F2C2CA440" office:target-frame-name="_top" xlink:show="replace"><text:span text:style-name="T661">1V-288</text:span></text:a><text:span text:style-name="T662">,</text:span><text:span text:style-name="T663"><text:s/>2010-05-10, Žin., 2010, Nr. 56-2777 (2010-05-15), i. k. 1102310ISAK001V-288</text:span></text:p>
      <text:p text:style-name="P664"><text:span text:style-name="T665">Nr.<text:s/></text:span><text:a xlink:href="https://www.e-tar.lt/portal/legalAct.html?documentId=TAR.060DEF7BD144" office:target-frame-name="_top" xlink:show="replace"><text:span text:style-name="T666">1V-330</text:span></text:a><text:span text:style-name="T667">, 2010-05-25, Žin., 2010, Nr. 64-3167 (2010-06-03), i. k. 1102310ISAK001V-330</text:span></text:p>
      <text:p text:style-name="P668"><text:span text:style-name="T669">Nr.<text:s/></text:span><text:a xlink:href="https://www.e-tar.lt/portal/legalAct.html?documentId=TAR.1B1FA9A2C8F1" office:target-frame-name="_top" xlink:show="replace"><text:span text:style-name="T670">1V-408</text:span></text:a><text:span text:style-name="T671">, 2010-06-21, Žin., 2010, Nr. 75-3842 (2010-06-29), i. k. 1102310ISAK001V-408</text:span></text:p>
      <text:p text:style-name="P672"><text:span text:style-name="T673">Nr.<text:s/></text:span><text:a xlink:href="https://www.e-tar.lt/portal/legalAct.html?documentId=TAR.6383DED29EBD" office:target-frame-name="_top" xlink:show="replace"><text:span text:style-name="T674">1V-484</text:span></text:a><text:span text:style-name="T675">, 2</text:span><text:span text:style-name="T676">010-07-19, Žin., 2010, Nr. 88-4683 (2010-07-24), i. k. 1102310ISAK001V-484</text:span></text:p>
      <text:p text:style-name="P677"><text:span text:style-name="T678">Nr.<text:s/></text:span><text:a xlink:href="https://www.e-tar.lt/portal/legalAct.html?documentId=TAR.6F09AB0B5691" office:target-frame-name="_top" xlink:show="replace"><text:span text:style-name="T679">1V-558</text:span></text:a><text:span text:style-name="T680">, 2010-08-24, Žin., 2010, Nr. 102-5305 (2010-08-28), i. k. 1102310ISAK001V-558</text:span></text:p>
      <text:p text:style-name="P681"><text:span text:style-name="T682">Nr.<text:s/></text:span><text:a xlink:href="https://www.e-tar.lt/portal/legalAct.html?documentId=TAR.CFCD97D35709" office:target-frame-name="_top" xlink:show="replace"><text:span text:style-name="T683">1V-578</text:span></text:a><text:span text:style-name="T684">, 2010-09-09, Žin., 2010, Nr. 109-5617 (2010-09-16), i. k. 1102310ISAK001V-578</text:span></text:p>
      <text:p text:style-name="P685"><text:span text:style-name="T686">Nr.<text:s/></text:span><text:a xlink:href="https://www.e-tar.lt/portal/legalAct.html?documentId=TAR.E892D838EF96" office:target-frame-name="_top" xlink:show="replace"><text:span text:style-name="T687">1V-64</text:span><text:span text:style-name="T688">3</text:span></text:a><text:span text:style-name="T689">, 2010-10-13, Žin., 2010, Nr. 123-6316 (2010-10-18), i. k. 1102310ISAK001V-643</text:span></text:p>
      <text:p text:style-name="P690"><text:span text:style-name="T691">Nr.<text:s/></text:span><text:a xlink:href="https://www.e-tar.lt/portal/legalAct.html?documentId=TAR.8A06FAF39073" office:target-frame-name="_top" xlink:show="replace"><text:span text:style-name="T692">1V-685</text:span></text:a><text:span text:style-name="T693">, 2010-11-09, Žin., 2010, Nr. 133-6807 (2010-11-13), i. k. 1102310ISAK001V-685</text:span></text:p>
      <text:p text:style-name="P694"><text:span text:style-name="T695">Nr.<text:s/></text:span><text:a xlink:href="https://www.e-tar.lt/portal/legalAct.html?documentId=TAR.6FD33A5FF6A3" office:target-frame-name="_top" xlink:show="replace"><text:span text:style-name="T696">1V-725</text:span></text:a><text:span text:style-name="T697">, 2010-11-30, Žin., 2010, Nr. 142-7321 (2010-12-04), i. k. 1102310ISAK001V-725</text:span></text:p>
      <text:p text:style-name="P698"><text:span text:style-name="T699">Nr.<text:s/></text:span><text:a xlink:href="https://www.e-tar.lt/portal/legalAct.html?documentId=TAR.2D12EA620E6E" office:target-frame-name="_top" xlink:show="replace"><text:span text:style-name="T700">1V-816</text:span></text:a><text:span text:style-name="T701">, 2010-12-30, Žin., 2011, Nr. 2-43 (2011-01-06), i. k. 1102310ISAK001V-816</text:span></text:p>
      <text:p text:style-name="P702"><text:span text:style-name="T703">Nr.<text:s/></text:span><text:a xlink:href="https://www.e-tar.lt/portal/legalAct.html?documentId=TAR.B22B2F306ECA" office:target-frame-name="_top" xlink:show="replace"><text:span text:style-name="T704">1V-50</text:span></text:a><text:span text:style-name="T705">, 2011-01-19, Žin., 2011, Nr. 9-393 (2011-01-22), i. k. 1112310ISAK0001V-50</text:span></text:p>
      <text:p text:style-name="P706"><text:span text:style-name="T707">Nr.<text:s/></text:span><text:a xlink:href="https://www.e-tar.lt/portal/legalAct.html?documentId=TAR.4C4E46D3E5AB" office:target-frame-name="_top" xlink:show="replace"><text:span text:style-name="T708">1V-93</text:span></text:a><text:span text:style-name="T709">, 2011-02-03, Žin., 2011, Nr. 18-889 (2011-02-12), i. k. 1112310ISAK0001V-93</text:span></text:p>
      <text:p text:style-name="P710"><text:span text:style-name="T711">Nr.<text:s/></text:span><text:a xlink:href="https://www.e-tar.lt/portal/legalAct.html?documentId=TAR.ABEC00938FFB" office:target-frame-name="_top" xlink:show="replace"><text:span text:style-name="T712">1V-131</text:span></text:a><text:span text:style-name="T713">, 20</text:span><text:span text:style-name="T714">11-02-22, Žin., 2011, Nr. 25-1233 (2011-03-01), i. k. 1112310ISAK001V-131</text:span></text:p>
      <text:p text:style-name="P715"><text:span text:style-name="T716">Nr.<text:s/></text:span><text:a xlink:href="https://www.e-tar.lt/portal/legalAct.html?documentId=TAR.E8053C4CEEEC" office:target-frame-name="_top" xlink:show="replace"><text:span text:style-name="T717">1V-201</text:span></text:a><text:span text:style-name="T718">, 2011-03-15, Žin., 2011, Nr. 34-1620 (2011-03-22), i. k. 1112310ISAK001V-201</text:span></text:p>
      <text:p text:style-name="P719"><text:span text:style-name="T720">Nr.<text:s/></text:span><text:a xlink:href="https://www.e-tar.lt/portal/legalAct.html?documentId=TAR.BC5D9CA82942" office:target-frame-name="_top" xlink:show="replace"><text:span text:style-name="T721">1V-281</text:span></text:a><text:span text:style-name="T722">, 2011-04-13, Žin., 2011, Nr. 47-2237 (2011-04-21), i. k. 1112310ISAK001V-281</text:span></text:p>
      <text:p text:style-name="P723"><text:span text:style-name="T724">Nr.<text:s/></text:span><text:a xlink:href="https://www.e-tar.lt/portal/legalAct.html?documentId=TAR.25EF75D710E4" office:target-frame-name="_top" xlink:show="replace"><text:span text:style-name="T725">1V-353</text:span></text:a><text:span text:style-name="T726">, 2011</text:span><text:span text:style-name="T727">-05-03, Žin., 2011, Nr. 55-2664 (2011-05-10), i. k. 1112310ISAK001V-353</text:span></text:p>
      <text:p text:style-name="P728"><text:span text:style-name="T729">Nr.<text:s/></text:span><text:a xlink:href="https://www.e-tar.lt/portal/legalAct.html?documentId=TAR.BDC185A6284D" office:target-frame-name="_top" xlink:show="replace"><text:span text:style-name="T730">1V-416</text:span></text:a><text:span text:style-name="T731">, 2011-05-31, Žin., 2011, Nr. 68-3270 (2011-06-04), i. k. 1112310ISAK001V-416</text:span></text:p>
      <text:p text:style-name="P732"><text:span text:style-name="T733">Nr.<text:s/></text:span><text:a xlink:href="https://www.e-tar.lt/portal/legalAct.html?documentId=TAR.255FEC73788F" office:target-frame-name="_top" xlink:show="replace"><text:span text:style-name="T734">1V-471</text:span></text:a><text:span text:style-name="T735">, 2011-06-17, Žin., 2011, Nr. 76-3697 (2011-06-23), i. k. 1112310ISAK001V-471</text:span></text:p>
      <text:p text:style-name="P736"><text:span text:style-name="T737">Nr.<text:s/></text:span><text:a xlink:href="https://www.e-tar.lt/portal/legalAct.html?documentId=TAR.E6C51D92504B" office:target-frame-name="_top" xlink:show="replace"><text:span text:style-name="T738">1V-566</text:span></text:a><text:span text:style-name="T739">, 2011-0</text:span><text:span text:style-name="T740">7-26, Žin., 2011, Nr. 98-4645 (2011-07-30), i. k. 1112310ISAK001V-566</text:span></text:p>
      <text:p text:style-name="P741"><text:span text:style-name="T742">Nr.<text:s/></text:span><text:a xlink:href="https://www.e-tar.lt/portal/legalAct.html?documentId=TAR.66A004229065" office:target-frame-name="_top" xlink:show="replace"><text:span text:style-name="T743">1V-687</text:span></text:a><text:span text:style-name="T744">, 2011-09-14, Žin., 2011, Nr. 115-5436 (2011-09-22), i. k. 1112310ISAK001V-687</text:span></text:p>
      <text:p text:style-name="P745"><text:span text:style-name="T746">Nr.<text:s/></text:span><text:a xlink:href="https://www.e-tar.lt/portal/legalAct.html?documentId=TAR.C40D282FDF20" office:target-frame-name="_top" xlink:show="replace"><text:span text:style-name="T747">1V-766</text:span></text:a><text:span text:style-name="T748">, 2011-10-18, Žin., 2011, Nr. 127-6040 (2011-10-22), i. k. 1112310ISAK001V-766</text:span></text:p>
      <text:p text:style-name="P749"><text:span text:style-name="T750">Nr.<text:s/></text:span><text:a xlink:href="https://www.e-tar.lt/portal/legalAct.html?documentId=TAR.266FB626FAE5" office:target-frame-name="_top" xlink:show="replace"><text:span text:style-name="T751">1V-821</text:span></text:a><text:span text:style-name="T752">,<text:s/></text:span><text:span text:style-name="T753">2011-11-10, Žin., 2011, Nr. 137-6511 (2011-11-17), i. k. 1112310ISAK001V-821</text:span></text:p>
      <text:p text:style-name="P754"><text:span text:style-name="T755">Nr.<text:s/></text:span><text:a xlink:href="https://www.e-tar.lt/portal/legalAct.html?documentId=TAR.F8AA2C49DE0B" office:target-frame-name="_top" xlink:show="replace"><text:span text:style-name="T756">1V-854</text:span></text:a><text:span text:style-name="T757">, 2011-11-25, Žin., 2011, Nr. 147-6894 (2011-12-01), i. k. 1112310ISAK001V-854</text:span></text:p>
      <text:p text:style-name="P758"><text:span text:style-name="T759">Nr.<text:s/></text:span><text:a xlink:href="https://www.e-tar.lt/portal/legalAct.html?documentId=TAR.49F23B1D6AFA" office:target-frame-name="_top" xlink:show="replace"><text:span text:style-name="T760">1V-907</text:span></text:a><text:span text:style-name="T761">, 2011-12-12, Žin., 2011, Nr. 154-7312 (2011-12-17), i. k. 1112310ISAK001V-907</text:span></text:p>
      <text:p text:style-name="P762"><text:span text:style-name="T763">Nr.<text:s/></text:span><text:a xlink:href="https://www.e-tar.lt/portal/legalAct.html?documentId=TAR.41688890F8AB" office:target-frame-name="_top" xlink:show="replace"><text:span text:style-name="T764">1V-52</text:span></text:a><text:span text:style-name="T765">,<text:s/></text:span><text:span text:style-name="T766">2012-01-18, Žin., 2012, Nr. 10-438 (2012-01-21), i. k. 1122310ISAK0001V-52</text:span></text:p>
      <text:p text:style-name="P767"><text:span text:style-name="T768">Nr.<text:s/></text:span><text:a xlink:href="https://www.e-tar.lt/portal/legalAct.html?documentId=TAR.B47DE74D9D9C" office:target-frame-name="_top" xlink:show="replace"><text:span text:style-name="T769">1V-109</text:span></text:a><text:span text:style-name="T770">, 2012-02-03, Žin., 2012, Nr. 18-823 (2012-02-09), i. k. 1122310ISAK001V-109</text:span></text:p>
      <text:p text:style-name="Normal"/>
      <text:p text:style-name="P771"/>
      <text:p text:style-name="P772"/>
      <text:p text:style-name="P773"><text:span text:style-name="T774">Pakeitima</text:span><text:span text:style-name="T775">i:</text:span></text:p>
      <text:p text:style-name="P776"/>
      <text:p text:style-name="P777"><text:span text:style-name="T778">1.</text:span></text:p>
      <text:p text:style-name="P779"><text:span text:style-name="T780">Lietuvos Respublikos vidaus reikalų ministerija, Įsakymas</text:span></text:p>
      <text:p text:style-name="P781"><text:span text:style-name="T782">Nr.<text:s/></text:span><text:a xlink:href="https://www.e-tar.lt/portal/legalAct.html?documentId=TAR.C98F2C2CA440" office:target-frame-name="_top" xlink:show="replace"><text:span text:style-name="T783">1V-288</text:span></text:a><text:span text:style-name="T784">, 2010-05-10, Žin., 2010, Nr. 56-2777 (2010-05-15), i. k. 1102310ISAK001V-288</text:span></text:p>
      <text:soft-page-break/>
      <text:p text:style-name="P785"><text:span text:style-name="T786">Dėl Lietuvos<text:s/></text:span><text:span text:style-name="T787">Respublikos vidaus reikalų ministro 2010 m. balandžio 9 d. įsakymo Nr. 1V-219 "Dėl Valstybės tarnautojų kvalifikacijos tobulinimo įstaigų sąrašo tvirtinimo" pakeitimo</text:span></text:p>
      <text:p text:style-name="P788"/>
      <text:p text:style-name="P789"><text:span text:style-name="T790">2.</text:span></text:p>
      <text:p text:style-name="P791"><text:span text:style-name="T792">Lietuvos Respublikos vidaus reikalų ministerija, Įsakymas</text:span></text:p>
      <text:p text:style-name="P793"><text:span text:style-name="T794">Nr.<text:s/></text:span><text:a xlink:href="https://www.e-tar.lt/portal/legalAct.html?documentId=TAR.060DEF7BD144" office:target-frame-name="_top" xlink:show="replace"><text:span text:style-name="T795">1V-330</text:span></text:a><text:span text:style-name="T796">, 2010-05-25, Žin., 2010, Nr. 64-3167 (2010-06-03), i. k. 1102310ISAK001V-330</text:span></text:p>
      <text:p text:style-name="P797"><text:span text:style-name="T798">Dėl Lietuvos Respublikos vidaus reikalų ministro 2010 m. balandžio 9 d. įsakymo Nr. 1V-219 "</text:span><text:span text:style-name="T799">Dėl Valstybės tarnautojų kvalifikacijos tobulinimo įstaigų sąrašo tvirtinimo" papildymo</text:span></text:p>
      <text:p text:style-name="P800"/>
      <text:p text:style-name="P801"><text:span text:style-name="T802">3.</text:span></text:p>
      <text:p text:style-name="P803"><text:span text:style-name="T804">Lietuvos Respublikos vidaus reikalų ministerija, Įsakymas</text:span></text:p>
      <text:p text:style-name="P805"><text:span text:style-name="T806">Nr.<text:s/></text:span><text:a xlink:href="https://www.e-tar.lt/portal/legalAct.html?documentId=TAR.1B1FA9A2C8F1" office:target-frame-name="_top" xlink:show="replace"><text:span text:style-name="T807">1V-408</text:span></text:a><text:span text:style-name="T808">, 2010-06-21,<text:s/></text:span><text:span text:style-name="T809">Žin., 2010, Nr. 75-3842 (2010-06-29), i. k. 1102310ISAK001V-408</text:span></text:p>
      <text:p text:style-name="P810"><text:span text:style-name="T811">Dėl Lietuvos Respublikos vidaus reikalų ministro 2010 m. balandžio 9 d. įsakymo Nr. 1v-219 "Dėl Valstybės tarnautojų kvalifikacijos tobulinimo įstaigų sąrašo tvirtinimo" papildymo</text:span></text:p>
      <text:p text:style-name="P812"/>
      <text:p text:style-name="P813"><text:span text:style-name="T814">4.</text:span></text:p>
      <text:p text:style-name="P815"><text:span text:style-name="T816">Lietuvos</text:span><text:span text:style-name="T817"><text:s/>Respublikos vidaus reikalų ministerija, Įsakymas</text:span></text:p>
      <text:p text:style-name="P818"><text:span text:style-name="T819">Nr.<text:s/></text:span><text:a xlink:href="https://www.e-tar.lt/portal/legalAct.html?documentId=TAR.6383DED29EBD" office:target-frame-name="_top" xlink:show="replace"><text:span text:style-name="T820">1V-484</text:span></text:a><text:span text:style-name="T821">, 2010-07-19, Žin., 2010, Nr. 88-4683 (2010-07-24), i. k. 1102310ISAK001V-484</text:span></text:p>
      <text:p text:style-name="P822"><text:span text:style-name="T823">Dėl Lietuvos Respublikos vidaus reik</text:span><text:span text:style-name="T824">alų ministro 2010 m. balandžio 9 d. įsakymo Nr. 1V-219 "Dėl Valstybės tarnautojų kvalifikacijos tobulinimo įstaigų sąrašo tvirtinimo" papildymo</text:span></text:p>
      <text:p text:style-name="P825"/>
      <text:p text:style-name="P826"><text:span text:style-name="T827">5.</text:span></text:p>
      <text:p text:style-name="P828"><text:span text:style-name="T829">Lietuvos Respublikos vidaus reikalų ministerija, Įsakymas</text:span></text:p>
      <text:p text:style-name="P830"><text:span text:style-name="T831">Nr.<text:s/></text:span><text:a xlink:href="https://www.e-tar.lt/portal/legalAct.html?documentId=TAR.6F09AB0B5691" office:target-frame-name="_top" xlink:show="replace"><text:span text:style-name="T832">1V-558</text:span></text:a><text:span text:style-name="T833">, 2010-08-24, Žin., 2010, Nr. 102-5305 (2010-08-28), i. k. 1102310ISAK001V-558</text:span></text:p>
      <text:p text:style-name="P834"><text:span text:style-name="T835">Dėl Lietuvos Respublikos vidaus reikalų ministro 2010 m. balandžio 9 d. įsakymo Nr. 1V-219 "Dėl Valstybės tarnautojų kvalifikacijos tob</text:span><text:span text:style-name="T836">ulinimo įstaigų sąrašo tvirtinimo" papildymo</text:span></text:p>
      <text:p text:style-name="P837"/>
      <text:p text:style-name="P838"><text:span text:style-name="T839">6.</text:span></text:p>
      <text:p text:style-name="P840"><text:span text:style-name="T841">Lietuvos Respublikos vidaus reikalų ministerija, Įsakymas</text:span></text:p>
      <text:p text:style-name="P842"><text:span text:style-name="T843">Nr.<text:s/></text:span><text:a xlink:href="https://www.e-tar.lt/portal/legalAct.html?documentId=TAR.CFCD97D35709" office:target-frame-name="_top" xlink:show="replace"><text:span text:style-name="T844">1V-578</text:span></text:a><text:span text:style-name="T845">, 2010-09-09, Žin., 2010, Nr. 109-5617 (2010-09-16), i. k</text:span><text:span text:style-name="T846">. 1102310ISAK001V-578</text:span></text:p>
      <text:p text:style-name="P847"><text:span text:style-name="T848">Dėl Lietuvos Respublikos vidaus reikalų ministro 2010 m. balandžio 9 d. įsakymo Nr. 1V-219 "Dėl Valstybės tarnautojų kvalifikacijos tobulinimo įstaigų sąrašo tvirtinimo" papildymo</text:span></text:p>
      <text:p text:style-name="P849"/>
      <text:p text:style-name="P850"><text:span text:style-name="T851">7.</text:span></text:p>
      <text:p text:style-name="P852"><text:span text:style-name="T853">Lietuvos Respublikos vidaus reikalų ministerija,<text:s/></text:span><text:span text:style-name="T854">Įsakymas</text:span></text:p>
      <text:p text:style-name="P855"><text:span text:style-name="T856">Nr.<text:s/></text:span><text:a xlink:href="https://www.e-tar.lt/portal/legalAct.html?documentId=TAR.E892D838EF96" office:target-frame-name="_top" xlink:show="replace"><text:span text:style-name="T857">1V-643</text:span></text:a><text:span text:style-name="T858">, 2010-10-13, Žin., 2010, Nr. 123-6316 (2010-10-18), i. k. 1102310ISAK001V-643</text:span></text:p>
      <text:p text:style-name="P859"><text:span text:style-name="T860">Dėl Lietuvos Respublikos vidaus reikalų ministro 2010 m. balandžio 9 d.<text:s/></text:span><text:span text:style-name="T861">įsakymo Nr. 1V-219 "Dėl Valstybės tarnautojų kvalifikacijos tobulinimo įstaigų sąrašo tvirtinimo" papildymo</text:span></text:p>
      <text:p text:style-name="P862"/>
      <text:p text:style-name="P863"><text:span text:style-name="T864">8.</text:span></text:p>
      <text:p text:style-name="P865"><text:span text:style-name="T866">Lietuvos Respublikos vidaus reikalų ministerija, Įsakymas</text:span></text:p>
      <text:p text:style-name="P867"><text:span text:style-name="T868">Nr.<text:s/></text:span><text:a xlink:href="https://www.e-tar.lt/portal/legalAct.html?documentId=TAR.8A06FAF39073" office:target-frame-name="_top" xlink:show="replace"><text:span text:style-name="T869">1V-685</text:span></text:a><text:span text:style-name="T870">, 2010-11-09, Žin., 2010, Nr. 133-6807 (2010-11-13), i. k. 1102310ISAK001V-685</text:span></text:p>
      <text:p text:style-name="P871"><text:span text:style-name="T872">Dėl Lietuvos Respublikos vidaus reikalų ministro 2010 m. balandžio 9 d. įsakymo Nr. 1V-219 "Dėl Valstybės tarnautojų kvalifikacijos tobulinimo įstaigų sąrašo tvirtinimo" p</text:span><text:span text:style-name="T873">apildymo</text:span></text:p>
      <text:p text:style-name="P874"/>
      <text:p text:style-name="P875"><text:span text:style-name="T876">9.</text:span></text:p>
      <text:p text:style-name="P877"><text:span text:style-name="T878">Lietuvos Respublikos vidaus reikalų ministerija, Įsakymas</text:span></text:p>
      <text:p text:style-name="P879"><text:span text:style-name="T880">Nr.<text:s/></text:span><text:a xlink:href="https://www.e-tar.lt/portal/legalAct.html?documentId=TAR.6FD33A5FF6A3" office:target-frame-name="_top" xlink:show="replace"><text:span text:style-name="T881">1V-725</text:span></text:a><text:span text:style-name="T882">, 2010-11-30, Žin., 2010, Nr. 142-7321 (2010-12-04), i. k. 1102310ISAK001V-725</text:span></text:p>
      <text:p text:style-name="P883"><text:span text:style-name="T884">Dėl Lietuvos R</text:span><text:span text:style-name="T885">espublikos vidaus reikalų ministro 2010 m. balandžio 9 d. įsakymo Nr. 1V-219 "Dėl Valstybės tarnautojų kvalifikacijos tobulinimo įstaigų sąrašo tvirtinimo" pakeitimo</text:span></text:p>
      <text:p text:style-name="P886"/>
      <text:p text:style-name="P887"><text:span text:style-name="T888">10.</text:span></text:p>
      <text:p text:style-name="P889"><text:span text:style-name="T890">Lietuvos Respublikos vidaus reikalų ministerija, Įsakymas</text:span></text:p>
      <text:p text:style-name="P891"><text:span text:style-name="T892">Nr.<text:s/></text:span><text:a xlink:href="https://www.e-tar.lt/portal/legalAct.html?documentId=TAR.2D12EA620E6E" office:target-frame-name="_top" xlink:show="replace"><text:span text:style-name="T893">1V-816</text:span></text:a><text:span text:style-name="T894">, 2010-12-30, Žin., 2011, Nr. 2-43 (2011-01-06), i. k. 1102310ISAK001V-816</text:span></text:p>
      <text:p text:style-name="P895"><text:span text:style-name="T896">Dėl Lietuvos Respublikos vidaus reikalų ministro 2010 m. balandžio 9 d. įsakymo Nr. 1V-219 "Dėl Valstybės tarnautojų</text:span><text:span text:style-name="T897"><text:s/>kvalifikacijos tobulinimo įstaigų sąrašo tvirtinimo" papildymo</text:span></text:p>
      <text:p text:style-name="P898"/>
      <text:p text:style-name="P899"><text:span text:style-name="T900">11.</text:span></text:p>
      <text:p text:style-name="P901"><text:span text:style-name="T902">Lietuvos Respublikos vidaus reikalų ministerija, Įsakymas</text:span></text:p>
      <text:p text:style-name="P903"><text:span text:style-name="T904">Nr.<text:s/></text:span><text:a xlink:href="https://www.e-tar.lt/portal/legalAct.html?documentId=TAR.B22B2F306ECA" office:target-frame-name="_top" xlink:show="replace"><text:span text:style-name="T905">1V-50</text:span></text:a><text:span text:style-name="T906">, 2011-01-19, Žin., 2011, Nr. 9-393 (2</text:span><text:span text:style-name="T907">011-01-22), i. k. 1112310ISAK0001V-50</text:span></text:p>
      <text:p text:style-name="P908"><text:span text:style-name="T909">Dėl Lietuvos Respublikos vidaus reikalų ministro 2010 m. balandžio 9 d. įsakymo Nr. 1V-219 "Dėl Valstybės tarnautojų kvalifikacijos tobulinimo įstaigų sąrašo tvirtinimo" pakeitimo</text:span></text:p>
      <text:p text:style-name="P910"/>
      <text:soft-page-break/>
      <text:p text:style-name="P911"><text:span text:style-name="T912">12.</text:span></text:p>
      <text:p text:style-name="P913"><text:span text:style-name="T914">Lietuvos Respublikos vidaus reika</text:span><text:span text:style-name="T915">lų ministerija, Įsakymas</text:span></text:p>
      <text:p text:style-name="P916"><text:span text:style-name="T917">Nr.<text:s/></text:span><text:a xlink:href="https://www.e-tar.lt/portal/legalAct.html?documentId=TAR.4C4E46D3E5AB" office:target-frame-name="_top" xlink:show="replace"><text:span text:style-name="T918">1V-93</text:span></text:a><text:span text:style-name="T919">, 2011-02-03, Žin., 2011, Nr. 18-889 (2011-02-12), i. k. 1112310ISAK0001V-93</text:span></text:p>
      <text:p text:style-name="P920"><text:span text:style-name="T921">Dėl Lietuvos Respublikos vidaus reikalų ministro 2010 m. baland</text:span><text:span text:style-name="T922">žio 9 d. įsakymo Nr. 1V-219 "Dėl Valstybės tarnautojų kvalifikacijos tobulinimo įstaigų sąrašo tvirtinimo" papildymo</text:span></text:p>
      <text:p text:style-name="P923"/>
      <text:p text:style-name="P924"><text:span text:style-name="T925">13.</text:span></text:p>
      <text:p text:style-name="P926"><text:span text:style-name="T927">Lietuvos Respublikos vidaus reikalų ministerija, Įsakymas</text:span></text:p>
      <text:p text:style-name="P928"><text:span text:style-name="T929">Nr.<text:s/></text:span><text:a xlink:href="https://www.e-tar.lt/portal/legalAct.html?documentId=TAR.ABEC00938FFB" office:target-frame-name="_top" xlink:show="replace"><text:span text:style-name="T930">1V-131</text:span></text:a><text:span text:style-name="T931">, 2011-02-22, Žin., 2011, Nr. 25-1233 (2011-03-01), i. k. 1112310ISAK001V-131</text:span></text:p>
      <text:p text:style-name="P932"><text:span text:style-name="T933">Dėl Lietuvos Respublikos vidaus reikalų ministro 2011 m. sausio 19 d. įsakymo Nr. 1V-50 "Dėl</text:span><text:span text:style-name="T934"><text:s/>Lietuvos Respublikos vidaus reikalų ministro 2010 m. balandžio 9 d. įsakymo Nr. 1V-219 "Dėl Valstybės tarnautojų kvalifikacijos tobulinimo įstaigų sąrašo tvirtinimo" pakeitimo" pakeitimo ir Lietuvos Respublikos vidaus reikalų ministro 2010 m. balandžio 9<text:s/></text:span><text:span text:style-name="T935">d. įsakymo Nr. 1V-219 "Dėl Valstybės tarnautojų kvalifikacijos tobulinimo įstaigų sąrašo tvirtinimo" papildymo</text:span></text:p>
      <text:p text:style-name="P936"/>
      <text:p text:style-name="P937"><text:span text:style-name="T938">14.</text:span></text:p>
      <text:p text:style-name="P939"><text:span text:style-name="T940">Lietuvos Respublikos vidaus reikalų ministerija, Įsakymas</text:span></text:p>
      <text:p text:style-name="P941"><text:span text:style-name="T942">Nr.<text:s/></text:span><text:a xlink:href="https://www.e-tar.lt/portal/legalAct.html?documentId=TAR.E8053C4CEEEC" office:target-frame-name="_top" xlink:show="replace"><text:span text:style-name="T943">1V-201</text:span></text:a><text:span text:style-name="T944">, 2011-03-15, Žin., 2011, Nr. 34-1620 (2011-03-22), i. k. 1112310ISAK001V-201</text:span></text:p>
      <text:p text:style-name="P945"><text:span text:style-name="T946">Dėl Lietuvos Respublikos vidaus reikalų ministro 2010 m. balandžio 9 d. įsakymo Nr. 1V-219 "Dėl Valstybės tarnautojų kvalifikacijos tobulinimo įstaigų sąrašo tvirtinimo</text:span><text:span text:style-name="T947">" pakeitimo</text:span></text:p>
      <text:p text:style-name="P948"/>
      <text:p text:style-name="P949"><text:span text:style-name="T950">15.</text:span></text:p>
      <text:p text:style-name="P951"><text:span text:style-name="T952">Lietuvos Respublikos vidaus reikalų ministerija, Įsakymas</text:span></text:p>
      <text:p text:style-name="P953"><text:span text:style-name="T954">Nr.<text:s/></text:span><text:a xlink:href="https://www.e-tar.lt/portal/legalAct.html?documentId=TAR.BC5D9CA82942" office:target-frame-name="_top" xlink:show="replace"><text:span text:style-name="T955">1V-281</text:span></text:a><text:span text:style-name="T956">, 2011-04-13, Žin., 2011, Nr. 47-2237 (2011-04-21), i. k. 1112310ISAK001V-281</text:span></text:p>
      <text:p text:style-name="P957"><text:span text:style-name="T958">Dėl Lietuvo</text:span><text:span text:style-name="T959">s Respublikos vidaus reikalų ministro 2010 m. balandžio 9 d. įsakymo Nr. 1V-219 "Dėl Valstybės tarnautojų kvalifikacijos tobulinimo įstaigų sąrašo tvirtinimo" pakeitimo</text:span></text:p>
      <text:p text:style-name="P960"/>
      <text:p text:style-name="P961"><text:span text:style-name="T962">16.</text:span></text:p>
      <text:p text:style-name="P963"><text:span text:style-name="T964">Lietuvos Respublikos vidaus reikalų ministerija, Įsakymas</text:span></text:p>
      <text:p text:style-name="P965"><text:span text:style-name="T966">Nr.<text:s/></text:span><text:a xlink:href="https://www.e-tar.lt/portal/legalAct.html?documentId=TAR.25EF75D710E4" office:target-frame-name="_top" xlink:show="replace"><text:span text:style-name="T967">1V-353</text:span></text:a><text:span text:style-name="T968">, 2011-05-03, Žin., 2011, Nr. 55-2664 (2011-05-10), i. k. 1112310ISAK001V-353</text:span></text:p>
      <text:p text:style-name="P969"><text:span text:style-name="T970">Dėl Lietuvos Respublikos vidaus reikalų ministro 2010 m. balandžio 9 d. įsakymo Nr. 1V-219 "Dėl Valstybės tarn</text:span><text:span text:style-name="T971">autojų kvalifikacijos tobulinimo įstaigų sąrašo tvirtinimo" pakeitimo</text:span></text:p>
      <text:p text:style-name="P972"/>
      <text:p text:style-name="P973"><text:span text:style-name="T974">17.</text:span></text:p>
      <text:p text:style-name="P975"><text:span text:style-name="T976">Lietuvos Respublikos vidaus reikalų ministerija, Įsakymas</text:span></text:p>
      <text:p text:style-name="P977"><text:span text:style-name="T978">Nr.<text:s/></text:span><text:a xlink:href="https://www.e-tar.lt/portal/legalAct.html?documentId=TAR.BDC185A6284D" office:target-frame-name="_top" xlink:show="replace"><text:span text:style-name="T979">1V-416</text:span></text:a><text:span text:style-name="T980">, 2011-05-31, Žin., 2011, Nr. 6</text:span><text:span text:style-name="T981">8-3270 (2011-06-04), i. k. 1112310ISAK001V-416</text:span></text:p>
      <text:p text:style-name="P982"><text:span text:style-name="T983">Dėl Lietuvos Respublikos vidaus reikalų ministro 2010 m. balandžio 9 d. įsakymo Nr. 1V-219 "Dėl Valstybės tarnautojų kvalifikacijos tobulinimo įstaigų sąrašo tvirtinimo" pakeitimo</text:span></text:p>
      <text:p text:style-name="P984"/>
      <text:p text:style-name="P985"><text:span text:style-name="T986">18.</text:span></text:p>
      <text:p text:style-name="P987"><text:span text:style-name="T988">Lietuvos Respublikos vid</text:span><text:span text:style-name="T989">aus reikalų ministerija, Įsakymas</text:span></text:p>
      <text:p text:style-name="P990"><text:span text:style-name="T991">Nr.<text:s/></text:span><text:a xlink:href="https://www.e-tar.lt/portal/legalAct.html?documentId=TAR.255FEC73788F" office:target-frame-name="_top" xlink:show="replace"><text:span text:style-name="T992">1V-471</text:span></text:a><text:span text:style-name="T993">, 2011-06-17, Žin., 2011, Nr. 76-3697 (2011-06-23), i. k. 1112310ISAK001V-471</text:span></text:p>
      <text:p text:style-name="P994"><text:span text:style-name="T995">Dėl Lietuvos Respublikos vidaus reikalų ministro<text:s/></text:span><text:span text:style-name="T996">2010 m. balandžio 9 d. įsakymo Nr. 1V-219 "Dėl Valstybės tarnautojų kvalifikacijos tobulinimo įstaigų sąrašo tvirtinimo" papildymo</text:span></text:p>
      <text:p text:style-name="P997"/>
      <text:p text:style-name="P998"><text:span text:style-name="T999">19.</text:span></text:p>
      <text:p text:style-name="P1000"><text:span text:style-name="T1001">Lietuvos Respublikos vidaus reikalų ministerija, Įsakymas</text:span></text:p>
      <text:p text:style-name="P1002"><text:span text:style-name="T1003">Nr.<text:s/></text:span><text:a xlink:href="https://www.e-tar.lt/portal/legalAct.html?documentId=TAR.E6C51D92504B" office:target-frame-name="_top" xlink:show="replace"><text:span text:style-name="T1004">1V-566</text:span></text:a><text:span text:style-name="T1005">, 2011-07-26, Žin., 2011, Nr. 98-4645 (2011-07-30), i. k. 1112310ISAK001V-566</text:span></text:p>
      <text:p text:style-name="P1006"><text:span text:style-name="T1007">Dėl Lietuvos Respublikos vidaus reikalų ministro 2010 m. balandžio 9 d. įsakymo Nr. 1V-219 "</text:span><text:span text:style-name="T1008">Dėl Valstybės tarnautojų kvalifikacijos tobulinimo įstaigų sąrašo tvirtinimo" papildymo</text:span></text:p>
      <text:p text:style-name="P1009"/>
      <text:p text:style-name="P1010"><text:span text:style-name="T1011">20.</text:span></text:p>
      <text:p text:style-name="P1012"><text:span text:style-name="T1013">Lietuvos Respublikos vidaus reikalų ministerija, Įsakymas</text:span></text:p>
      <text:p text:style-name="P1014"><text:span text:style-name="T1015">Nr.<text:s/></text:span><text:a xlink:href="https://www.e-tar.lt/portal/legalAct.html?documentId=TAR.66A004229065" office:target-frame-name="_top" xlink:show="replace"><text:span text:style-name="T1016">1V-687</text:span></text:a><text:span text:style-name="T1017">, 2011-09-14,</text:span><text:span text:style-name="T1018"><text:s/>Žin., 2011, Nr. 115-5436 (2011-09-22), i. k. 1112310ISAK001V-687</text:span></text:p>
      <text:p text:style-name="P1019"><text:span text:style-name="T1020">Dėl Lietuvos Respublikos vidaus reikalų ministro 2010 m. balandžio 9 d. įsakymo Nr. 1V-219 "Dėl Valstybės tarnautojų kvalifikacijos tobulinimo įstaigų sąrašo tvirtinimo" pakeitimo</text:span></text:p>
      <text:p text:style-name="P1021"/>
      <text:p text:style-name="P1022"><text:span text:style-name="T1023">21.</text:span></text:p>
      <text:p text:style-name="P1024"><text:span text:style-name="T1025">Lietu</text:span><text:span text:style-name="T1026">vos Respublikos vidaus reikalų ministerija, Įsakymas</text:span></text:p>
      <text:p text:style-name="P1027"><text:span text:style-name="T1028">Nr.<text:s/></text:span><text:a xlink:href="https://www.e-tar.lt/portal/legalAct.html?documentId=TAR.C40D282FDF20" office:target-frame-name="_top" xlink:show="replace"><text:span text:style-name="T1029">1V-766</text:span></text:a><text:span text:style-name="T1030">, 2011-10-18, Žin., 2011, Nr. 127-6040 (2011-10-22), i. k. 1112310ISAK001V-766</text:span></text:p>
      <text:p text:style-name="P1031"><text:span text:style-name="T1032">Dėl Lietuvos Respublikos vidaus<text:s/></text:span><text:span text:style-name="T1033">reikalų ministro 2010 m. balandžio 9 d. įsakymo Nr. 1V-219 "Dėl Valstybės tarnautojų kvalifikacijos tobulinimo įstaigų sąrašo tvirtinimo" papildymo</text:span></text:p>
      <text:p text:style-name="P1034"/>
      <text:soft-page-break/>
      <text:p text:style-name="P1035"><text:span text:style-name="T1036">22.</text:span></text:p>
      <text:p text:style-name="P1037"><text:span text:style-name="T1038">Lietuvos Respublikos vidaus reikalų ministerija, Įsakymas</text:span></text:p>
      <text:p text:style-name="P1039"><text:span text:style-name="T1040">Nr.<text:s/></text:span><text:a xlink:href="https://www.e-tar.lt/portal/legalAct.html?documentId=TAR.266FB626FAE5" office:target-frame-name="_top" xlink:show="replace"><text:span text:style-name="T1041">1V-821</text:span></text:a><text:span text:style-name="T1042">, 2011-11-10, Žin., 2011, Nr. 137-6511 (2011-11-17), i. k. 1112310ISAK001V-821</text:span></text:p>
      <text:p text:style-name="P1043"><text:span text:style-name="T1044">Dėl Lietuvos Respublikos vidaus reikalų ministro 2010 m. balandžio 9 d. įsakymo Nr. 1V-219 "Dėl Valstybės tarnautojų kvalifikacijo</text:span><text:span text:style-name="T1045">s tobulinimo įstaigų sąrašo tvirtinimo" pakeitimo</text:span></text:p>
      <text:p text:style-name="P1046"/>
      <text:p text:style-name="P1047"><text:span text:style-name="T1048">23.</text:span></text:p>
      <text:p text:style-name="P1049"><text:span text:style-name="T1050">Lietuvos Respublikos vidaus reikalų ministerija, Įsakymas</text:span></text:p>
      <text:p text:style-name="P1051"><text:span text:style-name="T1052">Nr.<text:s/></text:span><text:a xlink:href="https://www.e-tar.lt/portal/legalAct.html?documentId=TAR.F8AA2C49DE0B" office:target-frame-name="_top" xlink:show="replace"><text:span text:style-name="T1053">1V-854</text:span></text:a><text:span text:style-name="T1054">, 2011-11-25, Žin., 2011, Nr. 147-6894 (2011-12-01)</text:span><text:span text:style-name="T1055">, i. k. 1112310ISAK001V-854</text:span></text:p>
      <text:p text:style-name="P1056"><text:span text:style-name="T1057">Dėl Lietuvos Respublikos vidaus reikalų ministro 2010 m. balandžio 9 d. įsakymo Nr. 1V-219 "Dėl Valstybės tarnautojų kvalifikacijos tobulinimo įstaigų sąrašo tvirtinimo" pakeitimo</text:span></text:p>
      <text:p text:style-name="P1058"/>
      <text:p text:style-name="P1059"><text:span text:style-name="T1060">24.</text:span></text:p>
      <text:p text:style-name="P1061"><text:span text:style-name="T1062">Lietuvos Respublikos vidaus reikalų ministe</text:span><text:span text:style-name="T1063">rija, Įsakymas</text:span></text:p>
      <text:p text:style-name="P1064"><text:span text:style-name="T1065">Nr.<text:s/></text:span><text:a xlink:href="https://www.e-tar.lt/portal/legalAct.html?documentId=TAR.49F23B1D6AFA" office:target-frame-name="_top" xlink:show="replace"><text:span text:style-name="T1066">1V-907</text:span></text:a><text:span text:style-name="T1067">, 2011-12-12, Žin., 2011, Nr. 154-7312 (2011-12-17), i. k. 1112310ISAK001V-907</text:span></text:p>
      <text:p text:style-name="P1068"><text:span text:style-name="T1069">Dėl Lietuvos Respublikos vidaus reikalų ministro 2010 m. balandžio 9<text:s/></text:span><text:span text:style-name="T1070">d. įsakymo Nr. 1V-219 "Dėl Valstybės tarnautojų kvalifikacijos tobulinimo įstaigų sąrašo tvirtinimo" papildymo</text:span></text:p>
      <text:p text:style-name="P1071"/>
      <text:p text:style-name="P1072"><text:span text:style-name="T1073">25.</text:span></text:p>
      <text:p text:style-name="P1074"><text:span text:style-name="T1075">Lietuvos Respublikos vidaus reikalų ministerija, Įsakymas</text:span></text:p>
      <text:p text:style-name="P1076"><text:span text:style-name="T1077">Nr.<text:s/></text:span><text:a xlink:href="https://www.e-tar.lt/portal/legalAct.html?documentId=TAR.41688890F8AB" office:target-frame-name="_top" xlink:show="replace"><text:span text:style-name="T1078">1V-52</text:span></text:a><text:span text:style-name="T1079">, 2012-01-18, Žin., 2012, Nr. 10-438 (2012-01-21), i. k. 1122310ISAK0001V-52</text:span></text:p>
      <text:p text:style-name="P1080"><text:span text:style-name="T1081">Dėl Lietuvos Respublikos vidaus reikalų ministro 2010 m. balandžio 9 d. įsakymo Nr. 1V-219 "Dė</text:span><text:span text:style-name="T1082">l Valstybės tarnautojų kvalifikacijos tobulinimo įstaigų sąrašo tvirtinimo" pakeitimo</text:span></text:p>
      <text:p text:style-name="P1083"/>
      <text:p text:style-name="P1084"><text:span text:style-name="T1085">26.</text:span></text:p>
      <text:p text:style-name="P1086"><text:span text:style-name="T1087">Lietuvos Respublikos vidaus reikalų ministerija, Įsakymas</text:span></text:p>
      <text:p text:style-name="P1088"><text:span text:style-name="T1089">Nr.<text:s/></text:span><text:a xlink:href="https://www.e-tar.lt/portal/legalAct.html?documentId=TAR.B47DE74D9D9C" office:target-frame-name="_top" xlink:show="replace"><text:span text:style-name="T1090">1V-109</text:span></text:a><text:span text:style-name="T1091">, 2012-02-03, Ž</text:span><text:span text:style-name="T1092">in., 2012, Nr. 18-823 (2012-02-09), i. k. 1122310ISAK001V-109</text:span></text:p>
      <text:p text:style-name="P1093"><text:span text:style-name="T1094">Dėl Lietuvos Respublikos vidaus reikalų ministro 2010 m. balandžio 9 d. įsakymo Nr. 1V-219 "Dėl Valstybės tarnautojų kvalifikacijos tobulinimo įstaigų sąrašo tvirtinimo" papildymo</text:span></text:p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60S</meta:editing-duration>
    <meta:document-statistic meta:page-count="13" meta:paragraph-count="542" meta:word-count="6470" meta:character-count="49412" meta:row-count="1011" meta:non-whitespace-character-count="43484"/>
  </office:meta>
</office:document-meta>
</file>