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text-transform="uppercase"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6 iki 2010-06-03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uitinės mokymo centras</text:p>
      <text:p text:style-name="P499">Nacionalinė jaunimo reikalų koordinatorių asociacija</text:p>
      <text:p text:style-name="P500">Nataljos Kazakovos kompiuterių mokykla</text:p>
      <text:p text:style-name="P501">Prancūzų kultūros centras</text:p>
      <text:p text:style-name="P502">Priešgaisrinės apsaugos ir gelbėjimo departamento prie Vidaus reikalų ministerijos Ugniagesių gelbėtojų mokykla</text:p>
      <text:p text:style-name="P503">Raseinių rajono švietimo centras</text:p>
      <text:p text:style-name="P504">Rokiškio rajono savivaldybės švietimo centras</text:p>
      <text:p text:style-name="P505">R. Vosylienės kalbų mokymo centras</text:p>
      <text:p text:style-name="P506">S. Grudienės psichologinė konsultacinė firma „PRIMUM ESSE“</text:p>
      <text:p text:style-name="P507">Šiaulių universiteto Tęstinių studijų<text:s/>institutas</text:p>
      <text:p text:style-name="P508">Širvintų rajono švietimo centras</text:p>
      <text:p text:style-name="P509">Teisingumo ministerijos mokymo centras</text:p>
      <text:p text:style-name="P510">Telšių švietimo centras</text:p>
      <text:p text:style-name="P511">T. Galicko firma „Nova lux“</text:p>
      <text:p text:style-name="P512"><text:span text:style-name="T513">uždaroji akcinė bendrovė „</text:span><text:span text:style-name="T514">Achemos“ mokymo centras</text:span></text:p>
      <text:p text:style-name="P515">uždaroji akcinė bendrovė „AFFECTO LIETUVA“</text:p>
      <text:p text:style-name="P516">uždaroji akcinė bendrovė<text:s/>„ALGORITMŲ SISTEMOS“</text:p>
      <text:soft-page-break/>
      <text:p text:style-name="P517">uždaroji akcinė bendrovė „Antano paslauga“</text:p>
      <text:p text:style-name="P518">uždaroji akcinė bendrovė „Asmenybės raidos centras“</text:p>
      <text:p text:style-name="P519">uždaroji akcinė bendrovė „AUDITORIŲ ALJANSAS“</text:p>
      <text:p text:style-name="P520">uždaroji akcinė bendrovė „Baltijos kompiuterių akademija“</text:p>
      <text:p text:style-name="P521">uždaroji akcinė bendrovė „BUREAU VERITAS LIT“</text:p>
      <text:p text:style-name="P522">uždaroji akcinė bendrovė „BUSINESS GRAIN BALTIC“</text:p>
      <text:p text:style-name="P523">uždaroji akcinė bendrovė „CTG“</text:p>
      <text:p text:style-name="P524">uždaroji akcinė bendrovė „DOREVI“</text:p>
      <text:p text:style-name="P525">uždaroji akcinė bendrovė Ekonomikos mokymo centras</text:p>
      <text:p text:style-name="P526">uždaroji akcinė bendrovė „Ekspertų mugė“</text:p>
      <text:p text:style-name="P527">uždaroji akcinė bendrovė „EKSPOZONA“</text:p>
      <text:p text:style-name="P528">uždaroji akcinė bendrovė „Ernst &amp; Young Baltic“</text:p>
      <text:p text:style-name="P529">uždaroji akcinė bendrovė „ETKC“</text:p>
      <text:p text:style-name="P530">uždaroji akcinė bendrovė „EUROPEAN LEADERSHIP INSTITUTE“</text:p>
      <text:p text:style-name="P531">uždaroji akcinė bendrovė EXORO</text:p>
      <text:p text:style-name="P532">uždaroji akcinė bendrovė „FCLT“</text:p>
      <text:p text:style-name="P533">uždaroji akcinė bendrovė „FIAT LUX“</text:p>
      <text:p text:style-name="P534">uždaroji akcinė bendrovė „Geležinkelių sistemos“</text:p>
      <text:p text:style-name="P535">uždaroji akcinė bendrovė „GRAND PARTNERS“</text:p>
      <text:p text:style-name="P536">uždaroji akcinė bendrovė „House of English“</text:p>
      <text:p text:style-name="P537">uždaroji akcinė bendrovė „Industry service center“</text:p>
      <text:p text:style-name="P538">uždaroji akcinė bendrovė „Infoklodai“</text:p>
      <text:p text:style-name="P539">uždaroji akcinė bendrovė „Intelligent Mind“</text:p>
      <text:p text:style-name="P540">uždaroji<text:s/>akcinė bendrovė „Jonroka“</text:p>
      <text:p text:style-name="P541">uždaroji akcinė bendrovė „Kalba lt“</text:p>
      <text:p text:style-name="P542">uždaroji akcinė bendrovė „KOMPETENCIJOS UGDYMO SPRENDIMAI“</text:p>
      <text:p text:style-name="P543"><text:span text:style-name="T544">uždaroji akcinė bendrovė „</text:span><text:span text:style-name="T545">Komunikaciniai projektai“</text:span></text:p>
      <text:p text:style-name="P546">uždaroji akcinė bendrovė „Konsultus“</text:p>
      <text:p text:style-name="P547">uždaroji akcinė bendrovė kvalifikacijos kėlimo<text:s/>kursai VANANTA</text:p>
      <text:p text:style-name="P548">uždaroji akcinė bendrovė „Kvalitetas“</text:p>
      <text:p text:style-name="P549">uždaroji akcinė bendrovė „LEKSINOVA“</text:p>
      <text:p text:style-name="P550">uždaroji akcinė bendrovė „Lingua perfecta“</text:p>
      <text:p text:style-name="P551">uždaroji akcinė bendrovė „Mokesčių srautas“</text:p>
      <text:p text:style-name="P552">uždaroji akcinė bendrovė „Navigatorius“</text:p>
      <text:p text:style-name="P553">uždaroji akcinė bendrovė „Noriu darbo“</text:p>
      <text:p text:style-name="P554">uždaroji akcinė bendrovė „NRD“</text:p>
      <text:p text:style-name="P555">uždaroji akcinė bendrovė „OPIC BALTIJA“</text:p>
      <text:p text:style-name="P556">uždaroji akcinė bendrovė „ORGANIZACIJŲ VYSTYMO CENTRAS“</text:p>
      <text:p text:style-name="P557">uždaroji akcinė bendrovė „OVC mokymai“</text:p>
      <text:p text:style-name="P558">uždaroji akcinė bendrovė „Pačiolio prekyba“</text:p>
      <text:p text:style-name="P559">uždaroji akcinė bendrovė „Patikima praktika“</text:p>
      <text:p text:style-name="P560">uždaroji akcinė bendrovė „PERSON PREMIER“</text:p>
      <text:p text:style-name="P561">uždaroji akcinė bendrovė „PRO Assessments“</text:p>
      <text:p text:style-name="P562">uždaroji akcinė bendrovė „Prografika“</text:p>
      <text:p text:style-name="P563">uždaroji akcinė bendrovė „PROJEKONA“</text:p>
      <text:p text:style-name="P564">uždaroji akcinė bendrovė „Prosperitus“</text:p>
      <text:p text:style-name="P565">uždaroji akcinė bendrovė „Protraining Academy“</text:p>
      <text:p text:style-name="P566">uždaroji akcinė bendrovė „SDG“</text:p>
      <text:p text:style-name="P567">uždaroji akcinė bendrovė „Šėža ir partneriai“</text:p>
      <text:p text:style-name="P568">uždaroji akcinė bendrovė „TAG KONSULTACIJOS“</text:p>
      <text:p text:style-name="P569">uždaroji akcinė bendrovė „TOGILAS“</text:p>
      <text:p text:style-name="P570">uždaroji akcinė bendrovė „Vadybos pokyčių konsultavimas“</text:p>
      <text:soft-page-break/>
      <text:p text:style-name="P571">uždaroji akcinė bendrovė „Vikompa“</text:p>
      <text:p text:style-name="P572">uždaroji akcinė<text:s/>bendrovė „ZETURIJA“</text:p>
      <text:p text:style-name="P573">V. A. Graičiūno aukštoji vadybos mokykla</text:p>
      <text:p text:style-name="P574">Valstybinio socialinio draudimo fondo valdybos Mokymo centras</text:p>
      <text:p text:style-name="P575">viešoji įmonė „Vilniaus verslo konsultacinis centras“</text:p>
      <text:p text:style-name="P576">viešoji įstaiga „American English School“</text:p>
      <text:p text:style-name="P577">viešoji įstaiga ARVYDO ŠVIETIMO IR MOKYMO CENTRAS</text:p>
      <text:p text:style-name="P578">viešoji įstaiga „Euroknyga“</text:p>
      <text:p text:style-name="P579">viešoji įstaiga Gerovės ekonomikos institutas</text:p>
      <text:p text:style-name="P580">viešoji įstaiga Informacijos technologijų mokymo centras</text:p>
      <text:p text:style-name="P581">viešoji įstaiga Klaipėdos socialinių mokslų kolegija</text:p>
      <text:p text:style-name="P582">viešoji įstaiga KOMPIUTERINIŲ PROGRAMŲ MOKYMO CENTRAS</text:p>
      <text:p text:style-name="P583">viešoji įstaiga „Konsultus mokymai“</text:p>
      <text:p text:style-name="P584">viešoji įstaiga Lietuvos Respublikos audito, apskaitos ir turto vertinimo institutas</text:p>
      <text:p text:style-name="P585">viešoji įstaiga LIETUVOS SAVIVALDYBIŲ ASOCIACIJOS MOKYMO IR KONSULTAVIMO CENTRAS</text:p>
      <text:p text:style-name="P586">viešoji įstaiga LIETUVOS VIEŠOJO ADMINISTRAVIMO INSTITUTAS</text:p>
      <text:p text:style-name="P587">viešoji įstaiga „LINAVOS“ MOKYMO CENTRAS</text:p>
      <text:p text:style-name="P588">viešoji įstaiga NACIONALINĖS PLĖTROS INSTITUTAS</text:p>
      <text:p text:style-name="P589">viešoji įstaiga „PANEVĖŽIO VERSLO KONSULTACINIS CENTRAS“</text:p>
      <text:p text:style-name="P590">viešoji įstaiga „Raidos kryptys“</text:p>
      <text:p text:style-name="P591">viešoji įstaiga Respublikinis energetikų mokymo centras</text:p>
      <text:p text:style-name="P592">viešoji įstaiga „SAVIVALDOS PLĖTROS INSTITUTAS“</text:p>
      <text:p text:style-name="P593">viešoji įstaiga „SOROS INTERNATIONAL HOUSE“</text:p>
      <text:p text:style-name="P594">viešoji įstaiga STEP AS</text:p>
      <text:p text:style-name="P595">viešoji įstaiga Šeimos santykių institutas</text:p>
      <text:p text:style-name="P596">viešoji įstaiga Šiaulių regiono plėtros agentūra</text:p>
      <text:p text:style-name="P597">viešoji įstaiga „TAG mokymai“</text:p>
      <text:p text:style-name="P598">viešoji įstaiga „U. Savickas ir<text:s/>partneriai“</text:p>
      <text:p text:style-name="P599">viešoji įstaiga Utenos darbo rinkos mokymo centras</text:p>
      <text:p text:style-name="P600">viešoji įstaiga „UŽSIENIO KALBŲ MOKYMO CENTRAS“</text:p>
      <text:p text:style-name="P601">viešoji įstaiga Vakarų Lietuvos verslo kolegija</text:p>
      <text:p text:style-name="P602">viešoji įstaiga Valstybės institucijų kalbų centras</text:p>
      <text:p text:style-name="P603">viešoji įstaiga valstybės ir savivaldybių<text:s/>tarnautojų mokymo centras „Dainava“</text:p>
      <text:p text:style-name="P604">viešoji įstaiga VIEŠOSIOS POLITIKOS IR VADYBOS INSTITUTAS</text:p>
      <text:p text:style-name="P605">viešoji įstaiga Vilniaus kooperacijos kolegija</text:p>
      <text:p text:style-name="P606">viešoji įstaiga Vilniaus universiteto Tarptautinio verslo mokykla</text:p>
      <text:p text:style-name="P607">viešoji įstaiga Vilniaus Žirmūnų darbo rinkos mokymo centras</text:p>
      <text:p text:style-name="P608">Vilniaus Gedimino technikos universiteto Aplinkos apsaugos institutas</text:p>
      <text:p text:style-name="P609">Vilniaus kolegija</text:p>
      <text:p text:style-name="P610">Vilniaus prekybos, pramonės ir amatų rūmai</text:p>
      <text:p text:style-name="P611">Vilniaus universitetas</text:p>
      <text:p text:style-name="P612"><text:span text:style-name="T613">_________________</text:span></text:p>
      <text:p text:style-name="P614">Priedo pakeitimai:</text:p>
      <text:p text:style-name="P615"><text:span text:style-name="T616">Nr.<text:s/></text:span><text:a xlink:href="https://www.e-tar.lt/portal/legalAct.html?documentId=TAR.C98F2C2CA440" office:target-frame-name="_top" xlink:show="replace"><text:span text:style-name="T617">1V-288</text:span></text:a><text:span text:style-name="T618">, 2010-05-10, Žin., 2010, Nr. 56-2777 (2010-05-15), i. k. 1102310ISAK001V-288</text:span>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vidaus reikalų ministerija, Įsakymas</text:span></text:p>
      <text:p text:style-name="P628"><text:span text:style-name="T629">Nr.<text:s/></text:span><text:a xlink:href="https://www.e-tar.lt/portal/legalAct.html?documentId=TAR.C98F2C2CA440" office:target-frame-name="_top" xlink:show="replace"><text:span text:style-name="T630">1V-288</text:span></text:a><text:span text:style-name="T631">, 2010-05-10, Žin., 2010, Nr. 56-2777 (2010-05-15), i. k. 1102310ISAK001V-288</text:span></text:p>
      <text:soft-page-break/>
      <text:p text:style-name="P632"><text:span text:style-name="T633">Dėl Lietuvos Respublikos vidaus reikalų ministro 2010 m. balandžio 9 d. įsakymo Nr. 1V-219 "Dėl Valstybės tarnautojų kvalifikacijos tobulinimo<text:s/></text:span><text:span text:style-name="T634">įstaigų sąrašo tvirtinimo"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0" meta:paragraph-count="350" meta:word-count="4385" meta:character-count="33290" meta:row-count="696" meta:non-whitespace-character-count="29255"/>
  </office:meta>
</office:document-meta>
</file>