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 fo:letter-spacing="-0.0034in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text-transform="uppercase"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text-transform="uppercase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 fo:letter-spacing="-0.0048in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 fo:letter-spacing="-0.0048in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text-transform="uppercase"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27in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text-transform="uppercase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8 iki 2011-12-01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 mokymo centras</text:p>
      <text:p text:style-name="P485">Klaipėdos universiteto<text:s/>Tęstinių studijų institutas</text:p>
      <text:p text:style-name="P486">Lietuvos auditorių rūmai</text:p>
      <text:p text:style-name="P487">Lietuvos kultūros darbuotojų tobulinimosi centras</text:p>
      <text:p text:style-name="P488">Lietuvos teismo ekspertizės centras</text:p>
      <text:p text:style-name="P489">Lietuvos viešojo administravimo lavinimo institucijų asociacija</text:p>
      <text:p text:style-name="P490">Marijampolės kolegija</text:p>
      <text:p text:style-name="P491">Mykolo Romerio universitetas</text:p>
      <text:p text:style-name="P492">Muitinės mokymo centras</text:p>
      <text:p text:style-name="P493">Nacionalinė jaunimo reikalų koordinatorių asociacija</text:p>
      <text:p text:style-name="P494">Nataljos Kazakovos kompiuterių mokykla</text:p>
      <text:p text:style-name="P495">No Magic Europe, uždaroji akcinė bendrovė</text:p>
      <text:p text:style-name="P496"><text:span text:style-name="T497">ORO INCORPORATE, uždaroji akcinė bendrovė</text:span></text:p>
      <text:p text:style-name="P498">Prancūzų institutas Lietuvoje<text:s/></text:p>
      <text:p text:style-name="P499">Priešgaisrinės apsaugos ir<text:s/>gelbėjimo departamento prie Vidaus reikalų ministerijos Ugniagesių gelbėtojų mokykla</text:p>
      <text:p text:style-name="P500">Raseinių rajono švietimo centras</text:p>
      <text:p text:style-name="P501">Rokiškio rajono savivaldybės švietimo centras</text:p>
      <text:p text:style-name="P502">R. Vosylienės kalbų mokymo centras</text:p>
      <text:p text:style-name="P503">S. Grudienės psichologinė konsultacinė firma „PRIMUM ESSE“</text:p>
      <text:p text:style-name="P504">Šiaulių universiteto Tęstinių studijų institutas</text:p>
      <text:p text:style-name="P505">Teisingumo ministerijos mokymo centras</text:p>
      <text:p text:style-name="P506">Telšių švietimo centras</text:p>
      <text:p text:style-name="P507">T. Galicko firma „Nova lux“</text:p>
      <text:p text:style-name="P508">uždaroji akcinė bendrovė „A sprendimai“</text:p>
      <text:p text:style-name="P509"><text:span text:style-name="T510">uždaroji akcinė bendrovė „</text:span><text:span text:style-name="T511">Achemos“ mokymo centras</text:span></text:p>
      <text:p text:style-name="P512">uždaroji akcinė bendrovė<text:s/>„AFFECTO LIETUVA“</text:p>
      <text:p text:style-name="P513">uždaroji akcinė bendrovė „ALGORITMŲ SISTEMOS“</text:p>
      <text:p text:style-name="P514">uždaroji akcinė bendrovė „Antano paslauga“</text:p>
      <text:p text:style-name="P515">uždaroji akcinė bendrovė „Asmenybės raidos centras“</text:p>
      <text:p text:style-name="P516"><text:span text:style-name="T517">uždaroji akcinė bendrovė „</text:span><text:span text:style-name="T518">A</text:span><text:span text:style-name="T519">teities personalas“</text:span></text:p>
      <text:p text:style-name="P520">uždaroji akcinė bendrovė „AUDITORIŲ ALJANSAS“</text:p>
      <text:soft-page-break/>
      <text:p text:style-name="P521"><text:span text:style-name="T522">uždaroji akcinė bendrovė „AVGO Group“</text:span></text:p>
      <text:p text:style-name="P523">uždaroji akcinė bendrovė „Baltijos kompiuterių akademija“</text:p>
      <text:p text:style-name="P524">uždaroji akcinė bendrovė „Bridge2Apex“</text:p>
      <text:p text:style-name="P525">uždaroji akcinė bendrovė „BUREAU VERITAS LIT“</text:p>
      <text:p text:style-name="P526">uždaroji akcinė bendrovė „CTG“</text:p>
      <text:p text:style-name="P527">uždaroji akcinė bendrovė „DATA MINER“</text:p>
      <text:p text:style-name="P528">uždaroji akcinė bendrovė „DOREVI“</text:p>
      <text:p text:style-name="P529">uždaroji akcinė bendrovė „EKONOMINĖS KONSULTACIJOS IR TYRIMAI“</text:p>
      <text:p text:style-name="P530">uždaroji akcinė bendrovė Ekonomikos mokymo centras</text:p>
      <text:p text:style-name="P531">uždaroji akcinė bendrovė „Ekspertų mugė“</text:p>
      <text:p text:style-name="P532">uždaroji akcinė bendrovė „EKSPOZONA“</text:p>
      <text:p text:style-name="P533">uždaroji akcinė bendrovė „Ernst &amp; Young Baltic“</text:p>
      <text:p text:style-name="P534">uždaroji akcinė bendrovė „ETKC“</text:p>
      <text:p text:style-name="P535">uždaroji akcinė bendrovė „Eurosprendimai“</text:p>
      <text:p text:style-name="P536">uždaroji akcinė bendrovė „EVS Group“</text:p>
      <text:p text:style-name="P537">uždaroji akcinė bendrovė EXORO</text:p>
      <text:p text:style-name="P538">uždaroji akcinė bendrovė „FCLT“</text:p>
      <text:p text:style-name="P539">uždaroji akcinė bendrovė „FC mokymai“</text:p>
      <text:p text:style-name="P540">uždaroji akcinė bendrovė „Funcode“</text:p>
      <text:p text:style-name="P541"><text:span text:style-name="T542">uždaroji akcinė bendrovė „Globalios idėjos</text:span><text:span text:style-name="T543">“</text:span></text:p>
      <text:p text:style-name="P544">uždaroji akcinė bendrovė „GRAND PARTNERS“</text:p>
      <text:p text:style-name="P545">uždaroji akcinė bendrovė „Hermitage Solutions“</text:p>
      <text:p text:style-name="P546">uždaroji akcinė bendrovė „HNIT-BALTIC“</text:p>
      <text:p text:style-name="P547">uždaroji akcinė bendrovė „House of English“</text:p>
      <text:p text:style-name="P548">uždaroji akcinė bendrovė „Industry<text:s/>service center“</text:p>
      <text:p text:style-name="P549">uždaroji akcinė bendrovė „Infoklodai“</text:p>
      <text:p text:style-name="P550">uždaroji akcinė bendrovė „Intelligent Creation“</text:p>
      <text:p text:style-name="P551">uždaroji akcinė bendrovė „Intelligent Mind“</text:p>
      <text:p text:style-name="P552">uždaroji akcinė bendrovė „ISM Vadybos ir ekonomikos universitetas“</text:p>
      <text:p text:style-name="P553">uždaroji akcinė bendrovė „Jonroka“</text:p>
      <text:p text:style-name="P554">uždaroji<text:s/>akcinė bendrovė „Juridicum“</text:p>
      <text:p text:style-name="P555">uždaroji akcinė bendrovė „Kalba lt“</text:p>
      <text:p text:style-name="P556">uždaroji akcinė bendrovė „KOMPETENCIJOS UGDYMO SPRENDIMAI“</text:p>
      <text:p text:style-name="P557"><text:span text:style-name="T558">uždaroji akcinė bendrovė „</text:span><text:span text:style-name="T559">Komunikaciniai projektai“</text:span></text:p>
      <text:p text:style-name="P560">uždaroji akcinė bendrovė „Konsultus“</text:p>
      <text:p text:style-name="P561">uždaroji akcinė bendrovė kvalifikacijos<text:s/>kėlimo kursai VANANTA</text:p>
      <text:p text:style-name="P562">uždaroji akcinė bendrovė „Kvalitetas“</text:p>
      <text:p text:style-name="P563">uždaroji akcinė bendrovė „LEKSINOVA“</text:p>
      <text:p text:style-name="P564">uždaroji akcinė bendrovė „Lietuvis“</text:p>
      <text:p text:style-name="P565">uždaroji akcinė bendrovė „Lingua Lituanica“</text:p>
      <text:p text:style-name="P566">uždaroji akcinė bendrovė „Lingua perfecta“</text:p>
      <text:p text:style-name="P567"><text:span text:style-name="T568">uždaroji akcinė bendrovė „Lyderio ak</text:span><text:span text:style-name="T569">ademija“</text:span></text:p>
      <text:p text:style-name="P570">uždaroji akcinė bendrovė „MENTORINGAS“</text:p>
      <text:p text:style-name="P571">uždaroji akcinė bendrovė „Mokesčių srautas“</text:p>
      <text:p text:style-name="P572">uždaroji akcinė bendrovė „Nacionalinių projektų rengimas“</text:p>
      <text:p text:style-name="P573">uždaroji akcinė bendrovė „Navigatorius“</text:p>
      <text:p text:style-name="P574">uždaroji akcinė bendrovė „Nepriklausomų verslo konsultantų grupė“</text:p>
      <text:p text:style-name="P575">uždaroji akcinė bendrovė „NRD“</text:p>
      <text:p text:style-name="P576">uždaroji akcinė bendrovė „OPIC BALTIJA“</text:p>
      <text:p text:style-name="P577">uždaroji akcinė bendrovė „Organizacijų mokymo centras“</text:p>
      <text:p text:style-name="P578">uždaroji akcinė bendrovė „ORGANIZACIJŲ VYSTYMO CENTRAS“</text:p>
      <text:p text:style-name="P579">uždaroji akcinė bendrovė „OVC mokymai“</text:p>
      <text:soft-page-break/>
      <text:p text:style-name="P580">uždaroji akcinė bendrovė „Pačiolio<text:s/>prekyba“</text:p>
      <text:p text:style-name="P581">uždaroji akcinė bendrovė „PERSON PREMIER“</text:p>
      <text:p text:style-name="P582">uždaroji akcinė bendrovė „Prografika“</text:p>
      <text:p text:style-name="P583">uždaroji akcinė bendrovė „PROJEKONA“</text:p>
      <text:p text:style-name="P584">uždaroji akcinė bendrovė „Projektų vadybos institutas“</text:p>
      <text:p text:style-name="P585">uždaroji akcinė bendrovė „Prosperitus“</text:p>
      <text:p text:style-name="P586">uždaroji akcinė bendrovė „Protraining Academy“</text:p>
      <text:p text:style-name="P587">uždaroji akcinė bendrovė „SDG“</text:p>
      <text:p text:style-name="P588">uždaroji akcinė bendrovė „SĖKMĖS LABORATORIJA“</text:p>
      <text:p text:style-name="P589">uždaroji akcinė bendrovė „SVEIKATOS PRIEŽIŪROS ĮSTAIGŲ APSKAITOS SISTEMOS“</text:p>
      <text:p text:style-name="P590">uždaroji akcinė bendrovė „Šėža ir partneriai“</text:p>
      <text:p text:style-name="P591">uždaroji akcinė bendrovė „Tarptautinė teisės ir verslo aukštoji mokykla“</text:p>
      <text:p text:style-name="P592"><text:span text:style-name="T593">uždaroji akcinė bendrovė „</text:span><text:span text:style-name="T594">TMD<text:s/></text:span><text:span text:style-name="T595">partneriai“</text:span></text:p>
      <text:p text:style-name="P596">uždaroji akcinė bendrovė „TOGILAS“</text:p>
      <text:p text:style-name="P597">uždaroji akcinė bendrovė „Training Expert Group“</text:p>
      <text:p text:style-name="P598">uždaroji akcinė bendrovė „TRANSPORTO STUDIJOS“</text:p>
      <text:p text:style-name="P599">uždaroji akcinė bendrovė „Uolektis“</text:p>
      <text:p text:style-name="P600">uždaroji akcinė bendrovė „Vadybos pokyčių konsultavimas“</text:p>
      <text:p text:style-name="P601">uždaroji akcinė bendrovė Verslo mokymo centras</text:p>
      <text:p text:style-name="P602">uždaroji akcinė bendrovė „Viešųjų pirkimų ekspertų grupė“</text:p>
      <text:p text:style-name="P603">uždaroji akcinė bendrovė „ŽMOGAUS STUDIJŲ CENTRAS“</text:p>
      <text:p text:style-name="P604">V. A. Graičiūno aukštoji vadybos mokykla</text:p>
      <text:p text:style-name="P605">Valstybinio socialinio<text:s/>draudimo fondo valdybos Mokymo centras</text:p>
      <text:p text:style-name="P606">viešoji įstaiga „Vilniaus verslo konsultacinis centras“</text:p>
      <text:p text:style-name="P607">viešoji įstaiga „American English School“</text:p>
      <text:p text:style-name="P608">viešoji įstaiga ARVYDO ŠVIETIMO IR MOKYMO CENTRAS</text:p>
      <text:p text:style-name="P609">viešoji įstaiga Baltijos aplinkos forumas</text:p>
      <text:p text:style-name="P610">viešoji įstaiga DRAUDIMO<text:s/>IR RIZIKOS VALDYMO INSTITUTAS“</text:p>
      <text:p text:style-name="P611">viešoji įstaiga „Euroknyga“</text:p>
      <text:p text:style-name="P612">viešoji įstaiga Gerovės ekonomikos institutas</text:p>
      <text:p text:style-name="P613">viešoji įstaiga Informacijos technologijų mokymo centras</text:p>
      <text:p text:style-name="P614">viešoji įstaiga „Kitokie projektai“</text:p>
      <text:p text:style-name="P615">viešoji įstaiga Klaipėdos darbo rinkos mokymo centras</text:p>
      <text:p text:style-name="P616">viešoji įstaiga Klaipėdos socialinių mokslų kolegija</text:p>
      <text:p text:style-name="P617">viešoji įstaiga KOMPIUTERINIŲ PROGRAMŲ MOKYMO CENTRAS</text:p>
      <text:p text:style-name="P618">viešoji įstaiga „Konsultus mokymai“</text:p>
      <text:p text:style-name="P619">viešoji įstaiga Lazdijų švietimo centras“</text:p>
      <text:p text:style-name="P620">viešoji įstaiga Lietuvos Respublikos audito, apskaitos ir turto vertinimo institutas</text:p>
      <text:p text:style-name="P621">viešoji įstaiga LIETUVOS SAVIVALDYBIŲ ASOCIACIJOS MOKYMO IR KONSULTAVIMO CENTRAS</text:p>
      <text:p text:style-name="P622">viešoji įstaiga LIETUVOS VIEŠOJO ADMINISTRAVIMO INSTITUTAS</text:p>
      <text:p text:style-name="P623">viešoji įstaiga „LINAVOS“ MOKYMO CENTRAS<text:tab/></text:p>
      <text:p text:style-name="P624">viešoji įstaiga „NACIONALINIS MEDICINOS MOKYMŲ CENTRAS“</text:p>
      <text:p text:style-name="P625">viešoji<text:s/>įstaiga NACIONALINĖS PLĖTROS INSTITUTAS</text:p>
      <text:p text:style-name="P626">viešoji įstaiga „PANEVĖŽIO VERSLO KONSULTACINIS CENTRAS“</text:p>
      <text:p text:style-name="P627">viešoji įstaiga „Problemų sprendimo centras“</text:p>
      <text:p text:style-name="P628">viešoji įstaiga „Projektvita“</text:p>
      <text:p text:style-name="P629">viešoji įstaiga „Raidos kryptys“</text:p>
      <text:p text:style-name="P630">viešoji įstaiga „SOROS INTERNATIONAL HOUSE“</text:p>
      <text:p text:style-name="P631">viešoji<text:s/>įstaiga STEP AS</text:p>
      <text:p text:style-name="P632">viešoji įstaiga Šeimos santykių institutas</text:p>
      <text:soft-page-break/>
      <text:p text:style-name="P633">viešoji įstaiga Šiaulių darbo rinkos mokymo centras</text:p>
      <text:p text:style-name="P634">viešoji įstaiga Šiaulių regiono plėtros agentūra</text:p>
      <text:p text:style-name="P635">viešoji įstaiga „TAG mokymai“</text:p>
      <text:p text:style-name="P636">viešoji įstaiga „Tarptautinis menedžmento institutas“</text:p>
      <text:p text:style-name="P637">viešoji<text:s/>įstaiga Utenos darbo rinkos mokymo centras</text:p>
      <text:p text:style-name="P638">viešoji įstaiga „UŽSIENIO KALBŲ MOKYMO CENTRAS“</text:p>
      <text:p text:style-name="P639">viešoji įstaiga Valstybės institucijų kalbų centras</text:p>
      <text:p text:style-name="P640">viešoji įstaiga valstybės ir savivaldybių tarnautojų mokymo centras „Dainava“</text:p>
      <text:p text:style-name="P641">viešoji įstaiga VIEŠOSIOS POLITIKOS<text:s/>IR VADYBOS INSTITUTAS</text:p>
      <text:p text:style-name="P642">viešoji įstaiga Vilniaus kooperacijos kolegija</text:p>
      <text:p text:style-name="P643">viešoji įstaiga Vilniaus universiteto Tarptautinio verslo mokykla</text:p>
      <text:p text:style-name="P644">viešoji įstaiga Vilniaus Žirmūnų darbo rinkos mokymo centras</text:p>
      <text:p text:style-name="P645">viešoji įstaiga „Vilties žiedas“</text:p>
      <text:p text:style-name="P646">Vilniaus Gedimino technikos universiteto Aplinkos apsaugos institutas</text:p>
      <text:p text:style-name="P647">Vilniaus kolegija</text:p>
      <text:p text:style-name="P648">Vilniaus universitetas</text:p>
      <text:p text:style-name="P649"><text:span text:style-name="T650">_________________</text:span></text:p>
      <text:p text:style-name="P651">Priedo pakeitimai:</text:p>
      <text:p text:style-name="P652"><text:span text:style-name="T653">Nr.<text:s/></text:span><text:a xlink:href="https://www.e-tar.lt/portal/legalAct.html?documentId=TAR.C98F2C2CA440" office:target-frame-name="_top" xlink:show="replace"><text:span text:style-name="T654">1V-288</text:span></text:a><text:span text:style-name="T655">, 2010-05-10, Žin., 2010, Nr. 56-2777<text:s/></text:span><text:span text:style-name="T656">(2010-05-15), i. k. 1102310ISAK001V-288</text:span></text:p>
      <text:p text:style-name="P657"><text:span text:style-name="T658">Nr.<text:s/></text:span><text:a xlink:href="https://www.e-tar.lt/portal/legalAct.html?documentId=TAR.060DEF7BD144" office:target-frame-name="_top" xlink:show="replace"><text:span text:style-name="T659">1V-330</text:span></text:a><text:span text:style-name="T660">, 2010-05-25, Žin., 2010, Nr. 64-3167 (2010-06-03), i. k. 1102310ISAK001V-330</text:span></text:p>
      <text:p text:style-name="P661"><text:span text:style-name="T662">Nr.<text:s/></text:span><text:a xlink:href="https://www.e-tar.lt/portal/legalAct.html?documentId=TAR.1B1FA9A2C8F1" office:target-frame-name="_top" xlink:show="replace"><text:span text:style-name="T663">1V-408</text:span></text:a><text:span text:style-name="T664">, 2010-06-21, Žin., 2010, Nr. 75-3842 (2010-06-29), i. k. 1102310ISAK001V-408</text:span></text:p>
      <text:p text:style-name="P665"><text:span text:style-name="T666">Nr.<text:s/></text:span><text:a xlink:href="https://www.e-tar.lt/portal/legalAct.html?documentId=TAR.6383DED29EBD" office:target-frame-name="_top" xlink:show="replace"><text:span text:style-name="T667">1V-484</text:span></text:a><text:span text:style-name="T668">, 2010-07-19, Žin., 2010, Nr. 88-4683 (2</text:span><text:span text:style-name="T669">010-07-24), i. k. 1102310ISAK001V-484</text:span></text:p>
      <text:p text:style-name="P670"><text:span text:style-name="T671">Nr.<text:s/></text:span><text:a xlink:href="https://www.e-tar.lt/portal/legalAct.html?documentId=TAR.6F09AB0B5691" office:target-frame-name="_top" xlink:show="replace"><text:span text:style-name="T672">1V-558</text:span></text:a><text:span text:style-name="T673">, 2010-08-24, Žin., 2010, Nr. 102-5305 (2010-08-28), i. k. 1102310ISAK001V-558</text:span></text:p>
      <text:p text:style-name="P674"><text:span text:style-name="T675">Nr.<text:s/></text:span><text:a xlink:href="https://www.e-tar.lt/portal/legalAct.html?documentId=TAR.CFCD97D35709" office:target-frame-name="_top" xlink:show="replace"><text:span text:style-name="T676">1V-578</text:span></text:a><text:span text:style-name="T677">, 2010-09-09, Žin., 2010, Nr. 109-5617 (2010-09-16), i. k. 1102310ISAK001V-578</text:span></text:p>
      <text:p text:style-name="P678"><text:span text:style-name="T679">Nr.<text:s/></text:span><text:a xlink:href="https://www.e-tar.lt/portal/legalAct.html?documentId=TAR.E892D838EF96" office:target-frame-name="_top" xlink:show="replace"><text:span text:style-name="T680">1V-643</text:span></text:a><text:span text:style-name="T681">, 2010-10-13, Žin., 2010, Nr. 123-6316 (</text:span><text:span text:style-name="T682">2010-10-18), i. k. 1102310ISAK001V-643</text:span></text:p>
      <text:p text:style-name="P683"><text:span text:style-name="T684">Nr.<text:s/></text:span><text:a xlink:href="https://www.e-tar.lt/portal/legalAct.html?documentId=TAR.8A06FAF39073" office:target-frame-name="_top" xlink:show="replace"><text:span text:style-name="T685">1V-685</text:span></text:a><text:span text:style-name="T686">, 2010-11-09, Žin., 2010, Nr. 133-6807 (2010-11-13), i. k. 1102310ISAK001V-685</text:span></text:p>
      <text:p text:style-name="P687"><text:span text:style-name="T688">Nr.<text:s/></text:span><text:a xlink:href="https://www.e-tar.lt/portal/legalAct.html?documentId=TAR.6FD33A5FF6A3" office:target-frame-name="_top" xlink:show="replace"><text:span text:style-name="T689">1V-725</text:span></text:a><text:span text:style-name="T690">, 2010-11-30, Žin., 2010, Nr. 142-7321 (2010-12-04), i. k. 1102310ISAK001V-725</text:span></text:p>
      <text:p text:style-name="P691"><text:span text:style-name="T692">Nr.<text:s/></text:span><text:a xlink:href="https://www.e-tar.lt/portal/legalAct.html?documentId=TAR.2D12EA620E6E" office:target-frame-name="_top" xlink:show="replace"><text:span text:style-name="T693">1V-816</text:span></text:a><text:span text:style-name="T694">, 2010-12-30, Žin., 2011, Nr. 2-43<text:s/></text:span><text:span text:style-name="T695">(2011-01-06), i. k. 1102310ISAK001V-816</text:span></text:p>
      <text:p text:style-name="P696"><text:span text:style-name="T697">Nr.<text:s/></text:span><text:a xlink:href="https://www.e-tar.lt/portal/legalAct.html?documentId=TAR.B22B2F306ECA" office:target-frame-name="_top" xlink:show="replace"><text:span text:style-name="T698">1V-50</text:span></text:a><text:span text:style-name="T699">, 2011-01-19, Žin., 2011, Nr. 9-393 (2011-01-22), i. k. 1112310ISAK0001V-50</text:span></text:p>
      <text:p text:style-name="P700"><text:span text:style-name="T701">Nr.<text:s/></text:span><text:a xlink:href="https://www.e-tar.lt/portal/legalAct.html?documentId=TAR.4C4E46D3E5AB" office:target-frame-name="_top" xlink:show="replace"><text:span text:style-name="T702">1V-93</text:span></text:a><text:span text:style-name="T703">, 2011-02-03, Žin., 2011, Nr. 18-889 (2011-02-12), i. k. 1112310ISAK0001V-93</text:span></text:p>
      <text:p text:style-name="P704"><text:span text:style-name="T705">Nr.<text:s/></text:span><text:a xlink:href="https://www.e-tar.lt/portal/legalAct.html?documentId=TAR.ABEC00938FFB" office:target-frame-name="_top" xlink:show="replace"><text:span text:style-name="T706">1V-131</text:span></text:a><text:span text:style-name="T707">, 2011-02-22, Žin., 2011, Nr. 25-1233<text:s/></text:span><text:span text:style-name="T708">(2011-03-01), i. k. 1112310ISAK001V-131</text:span></text:p>
      <text:p text:style-name="P709"><text:span text:style-name="T710">Nr.<text:s/></text:span><text:a xlink:href="https://www.e-tar.lt/portal/legalAct.html?documentId=TAR.E8053C4CEEEC" office:target-frame-name="_top" xlink:show="replace"><text:span text:style-name="T711">1V-201</text:span></text:a><text:span text:style-name="T712">, 2011-03-15, Žin., 2011, Nr. 34-1620 (2011-03-22), i. k. 1112310ISAK001V-201</text:span></text:p>
      <text:p text:style-name="P713"><text:span text:style-name="T714">Nr.<text:s/></text:span><text:a xlink:href="https://www.e-tar.lt/portal/legalAct.html?documentId=TAR.BC5D9CA82942" office:target-frame-name="_top" xlink:show="replace"><text:span text:style-name="T715">1V-281</text:span></text:a><text:span text:style-name="T716">, 2011-04-13, Žin., 2011, Nr. 47-2237 (2011-04-21), i. k. 1112310ISAK001V-281</text:span></text:p>
      <text:p text:style-name="P717"><text:span text:style-name="T718">Nr.<text:s/></text:span><text:a xlink:href="https://www.e-tar.lt/portal/legalAct.html?documentId=TAR.25EF75D710E4" office:target-frame-name="_top" xlink:show="replace"><text:span text:style-name="T719">1V-353</text:span></text:a><text:span text:style-name="T720">, 2011-05-03, Žin., 2011, Nr. 55-2664 (2</text:span><text:span text:style-name="T721">011-05-10), i. k. 1112310ISAK001V-353</text:span></text:p>
      <text:p text:style-name="P722"><text:span text:style-name="T723">Nr.<text:s/></text:span><text:a xlink:href="https://www.e-tar.lt/portal/legalAct.html?documentId=TAR.BDC185A6284D" office:target-frame-name="_top" xlink:show="replace"><text:span text:style-name="T724">1V-416</text:span></text:a><text:span text:style-name="T725">, 2011-05-31, Žin., 2011, Nr. 68-3270 (2011-06-04), i. k. 1112310ISAK001V-416</text:span></text:p>
      <text:p text:style-name="P726"><text:span text:style-name="T727">Nr.<text:s/></text:span><text:a xlink:href="https://www.e-tar.lt/portal/legalAct.html?documentId=TAR.255FEC73788F" office:target-frame-name="_top" xlink:show="replace"><text:span text:style-name="T728">1V-471</text:span></text:a><text:span text:style-name="T729">, 2011-06-17, Žin., 2011, Nr. 76-3697 (2011-06-23), i. k. 1112310ISAK001V-471</text:span></text:p>
      <text:p text:style-name="P730"><text:span text:style-name="T731">Nr.<text:s/></text:span><text:a xlink:href="https://www.e-tar.lt/portal/legalAct.html?documentId=TAR.E6C51D92504B" office:target-frame-name="_top" xlink:show="replace"><text:span text:style-name="T732">1V-566</text:span></text:a><text:span text:style-name="T733">, 2011-07-26, Žin., 2011, Nr. 98-4645 (201</text:span><text:span text:style-name="T734">1-07-30), i. k. 1112310ISAK001V-566</text:span></text:p>
      <text:p text:style-name="P735"><text:span text:style-name="T736">Nr.<text:s/></text:span><text:a xlink:href="https://www.e-tar.lt/portal/legalAct.html?documentId=TAR.66A004229065" office:target-frame-name="_top" xlink:show="replace"><text:span text:style-name="T737">1V-687</text:span></text:a><text:span text:style-name="T738">, 2011-09-14, Žin., 2011, Nr. 115-5436 (2011-09-22), i. k. 1112310ISAK001V-687</text:span></text:p>
      <text:p text:style-name="P739"><text:span text:style-name="T740">Nr.<text:s/></text:span><text:a xlink:href="https://www.e-tar.lt/portal/legalAct.html?documentId=TAR.C40D282FDF20" office:target-frame-name="_top" xlink:show="replace"><text:span text:style-name="T741">1V-766</text:span></text:a><text:span text:style-name="T742">, 2011-10-18, Žin., 2011, Nr. 127-6040 (2011-10-22), i. k. 1112310ISAK001V-766</text:span></text:p>
      <text:p text:style-name="P743"><text:span text:style-name="T744">Nr.<text:s/></text:span><text:a xlink:href="https://www.e-tar.lt/portal/legalAct.html?documentId=TAR.266FB626FAE5" office:target-frame-name="_top" xlink:show="replace"><text:span text:style-name="T745">1V-821</text:span></text:a><text:span text:style-name="T746">, 2011-11-10, Žin., 2011, Nr. 137-6511 (20</text:span><text:span text:style-name="T747">11-11-17), i. k. 1112310ISAK001V-821</text:span></text:p>
      <text:p text:style-name="Normal"/>
      <text:p text:style-name="P748"/>
      <text:p text:style-name="P749"/>
      <text:p text:style-name="P750"><text:span text:style-name="T751">Pakeitimai:</text:span></text:p>
      <text:p text:style-name="P752"/>
      <text:p text:style-name="P753"><text:span text:style-name="T754">1.</text:span></text:p>
      <text:p text:style-name="P755"><text:span text:style-name="T756">Lietuvos Respublikos vidaus reikalų ministerija, Įsakymas</text:span></text:p>
      <text:p text:style-name="P757"><text:span text:style-name="T758">Nr.<text:s/></text:span><text:a xlink:href="https://www.e-tar.lt/portal/legalAct.html?documentId=TAR.C98F2C2CA440" office:target-frame-name="_top" xlink:show="replace"><text:span text:style-name="T759">1V-288</text:span></text:a><text:span text:style-name="T760">, 2010-05-10, Žin., 2010, Nr. 56-2777<text:s/></text:span><text:span text:style-name="T761">(2010-05-15), i. k. 1102310ISAK001V-288</text:span></text:p>
      <text:p text:style-name="P762"><text:span text:style-name="T763">Dėl Lietuvos Respublikos vidaus reikalų ministro 2010 m. balandžio 9 d. įsakymo Nr. 1V-219 "Dėl Valstybės tarnautojų kvalifikacijos tobulinimo įstaigų sąrašo tvirtinimo" pakeitimo</text:span></text:p>
      <text:p text:style-name="P764"/>
      <text:p text:style-name="P765"><text:span text:style-name="T766">2.</text:span></text:p>
      <text:p text:style-name="P767"><text:span text:style-name="T768">Lietuvos Respublikos vidaus reik</text:span><text:span text:style-name="T769">alų ministerija, Įsakymas</text:span></text:p>
      <text:p text:style-name="P770"><text:span text:style-name="T771">Nr.<text:s/></text:span><text:a xlink:href="https://www.e-tar.lt/portal/legalAct.html?documentId=TAR.060DEF7BD144" office:target-frame-name="_top" xlink:show="replace"><text:span text:style-name="T772">1V-330</text:span></text:a><text:span text:style-name="T773">, 2010-05-25, Žin., 2010, Nr. 64-3167 (2010-06-03), i. k. 1102310ISAK001V-330</text:span></text:p>
      <text:p text:style-name="P774"><text:span text:style-name="T775">Dėl Lietuvos Respublikos vidaus reikalų ministro 2010 m. bal</text:span><text:span text:style-name="T776">andžio 9 d. įsakymo Nr. 1V-219 "Dėl Valstybės tarnautojų kvalifikacijos tobulinimo įstaigų sąrašo tvirtinimo" papildymo</text:span></text:p>
      <text:p text:style-name="P777"/>
      <text:p text:style-name="P778"><text:span text:style-name="T779">3.</text:span></text:p>
      <text:p text:style-name="P780"><text:span text:style-name="T781">Lietuvos Respublikos vidaus reikalų ministerija, Įsakymas</text:span></text:p>
      <text:soft-page-break/>
      <text:p text:style-name="P782"><text:span text:style-name="T783">Nr.<text:s/></text:span><text:a xlink:href="https://www.e-tar.lt/portal/legalAct.html?documentId=TAR.1B1FA9A2C8F1" office:target-frame-name="_top" xlink:show="replace"><text:span text:style-name="T784">1V-408</text:span></text:a><text:span text:style-name="T785">, 2010-06-21, Žin., 2010, Nr. 75-3842 (2010-06-29), i. k. 1102310ISAK001V-408</text:span></text:p>
      <text:p text:style-name="P786"><text:span text:style-name="T787">Dėl Lietuvos Respublikos vidaus reikalų ministro 2010 m. balandžio 9 d. įsakymo Nr. 1v-219 "</text:span><text:span text:style-name="T788">Dėl Valstybės tarnautojų kvalifikacijos tobulinimo įstaigų sąrašo tvirtinimo" papildymo</text:span></text:p>
      <text:p text:style-name="P789"/>
      <text:p text:style-name="P790"><text:span text:style-name="T791">4.</text:span></text:p>
      <text:p text:style-name="P792"><text:span text:style-name="T793">Lietuvos Respublikos vidaus reikalų ministerija, Įsakymas</text:span></text:p>
      <text:p text:style-name="P794"><text:span text:style-name="T795">Nr.<text:s/></text:span><text:a xlink:href="https://www.e-tar.lt/portal/legalAct.html?documentId=TAR.6383DED29EBD" office:target-frame-name="_top" xlink:show="replace"><text:span text:style-name="T796">1V-484</text:span></text:a><text:span text:style-name="T797">, 2010-07-19,<text:s/></text:span><text:span text:style-name="T798">Žin., 2010, Nr. 88-4683 (2010-07-24), i. k. 1102310ISAK001V-484</text:span></text:p>
      <text:p text:style-name="P799"><text:span text:style-name="T800">Dėl Lietuvos Respublikos vidaus reikalų ministro 2010 m. balandžio 9 d. įsakymo Nr. 1V-219 "Dėl Valstybės tarnautojų kvalifikacijos tobulinimo įstaigų sąrašo tvirtinimo" papildymo</text:span></text:p>
      <text:p text:style-name="P801"/>
      <text:p text:style-name="P802"><text:span text:style-name="T803">5.</text:span></text:p>
      <text:p text:style-name="P804"><text:span text:style-name="T805">Lietuvos</text:span><text:span text:style-name="T806"><text:s/>Respublikos vidaus reikalų ministerija, Įsakymas</text:span></text:p>
      <text:p text:style-name="P807"><text:span text:style-name="T808">Nr.<text:s/></text:span><text:a xlink:href="https://www.e-tar.lt/portal/legalAct.html?documentId=TAR.6F09AB0B5691" office:target-frame-name="_top" xlink:show="replace"><text:span text:style-name="T809">1V-558</text:span></text:a><text:span text:style-name="T810">, 2010-08-24, Žin., 2010, Nr. 102-5305 (2010-08-28), i. k. 1102310ISAK001V-558</text:span></text:p>
      <text:p text:style-name="P811"><text:span text:style-name="T812">Dėl Lietuvos Respublikos vidaus rei</text:span><text:span text:style-name="T813">kalų ministro 2010 m. balandžio 9 d. įsakymo Nr. 1V-219 "Dėl Valstybės tarnautojų kvalifikacijos tobulinimo įstaigų sąrašo tvirtinimo" papildymo</text:span></text:p>
      <text:p text:style-name="P814"/>
      <text:p text:style-name="P815"><text:span text:style-name="T816">6.</text:span></text:p>
      <text:p text:style-name="P817"><text:span text:style-name="T818">Lietuvos Respublikos vidaus reikalų ministerija, Įsakymas</text:span></text:p>
      <text:p text:style-name="P819"><text:span text:style-name="T820">Nr.<text:s/></text:span><text:a xlink:href="https://www.e-tar.lt/portal/legalAct.html?documentId=TAR.CFCD97D35709" office:target-frame-name="_top" xlink:show="replace"><text:span text:style-name="T821">1V-578</text:span></text:a><text:span text:style-name="T822">, 2010-09-09, Žin., 2010, Nr. 109-5617 (2010-09-16), i. k. 1102310ISAK001V-578</text:span></text:p>
      <text:p text:style-name="P823"><text:span text:style-name="T824">Dėl Lietuvos Respublikos vidaus reikalų ministro 2010 m. balandžio 9 d. įsakymo Nr. 1V-219<text:s/></text:span><text:span text:style-name="T825">"Dėl Valstybės tarnautojų kvalifikacijos tobulinimo įstaigų sąrašo tvirtinimo" papildymo</text:span></text:p>
      <text:p text:style-name="P826"/>
      <text:p text:style-name="P827"><text:span text:style-name="T828">7.</text:span></text:p>
      <text:p text:style-name="P829"><text:span text:style-name="T830">Lietuvos Respublikos vidaus reikalų ministerija, Įsakymas</text:span></text:p>
      <text:p text:style-name="P831"><text:span text:style-name="T832">Nr.<text:s/></text:span><text:a xlink:href="https://www.e-tar.lt/portal/legalAct.html?documentId=TAR.E892D838EF96" office:target-frame-name="_top" xlink:show="replace"><text:span text:style-name="T833">1V-643</text:span></text:a><text:span text:style-name="T834">, 2010-10-13,</text:span><text:span text:style-name="T835"><text:s/>Žin., 2010, Nr. 123-6316 (2010-10-18), i. k. 1102310ISAK001V-643</text:span></text:p>
      <text:p text:style-name="P836"><text:span text:style-name="T837">Dėl Lietuvos Respublikos vidaus reikalų ministro 2010 m. balandžio 9 d. įsakymo Nr. 1V-219 "Dėl Valstybės tarnautojų kvalifikacijos tobulinimo įstaigų sąrašo tvirtinimo" papildymo</text:span></text:p>
      <text:p text:style-name="P838"/>
      <text:p text:style-name="P839"><text:span text:style-name="T840">8.</text:span></text:p>
      <text:p text:style-name="P841"><text:span text:style-name="T842">Lietuv</text:span><text:span text:style-name="T843">os Respublikos vidaus reikalų ministerija, Įsakymas</text:span></text:p>
      <text:p text:style-name="P844"><text:span text:style-name="T845">Nr.<text:s/></text:span><text:a xlink:href="https://www.e-tar.lt/portal/legalAct.html?documentId=TAR.8A06FAF39073" office:target-frame-name="_top" xlink:show="replace"><text:span text:style-name="T846">1V-685</text:span></text:a><text:span text:style-name="T847">, 2010-11-09, Žin., 2010, Nr. 133-6807 (2010-11-13), i. k. 1102310ISAK001V-685</text:span></text:p>
      <text:p text:style-name="P848"><text:span text:style-name="T849">Dėl Lietuvos Respublikos vidaus r</text:span><text:span text:style-name="T850">eikalų ministro 2010 m. balandžio 9 d. įsakymo Nr. 1V-219 "Dėl Valstybės tarnautojų kvalifikacijos tobulinimo įstaigų sąrašo tvirtinimo" papildymo</text:span></text:p>
      <text:p text:style-name="P851"/>
      <text:p text:style-name="P852"><text:span text:style-name="T853">9.</text:span></text:p>
      <text:p text:style-name="P854"><text:span text:style-name="T855">Lietuvos Respublikos vidaus reikalų ministerija, Įsakymas</text:span></text:p>
      <text:p text:style-name="P856"><text:span text:style-name="T857">Nr.<text:s/></text:span><text:a xlink:href="https://www.e-tar.lt/portal/legalAct.html?documentId=TAR.6FD33A5FF6A3" office:target-frame-name="_top" xlink:show="replace"><text:span text:style-name="T858">1V-725</text:span></text:a><text:span text:style-name="T859">, 2010-11-30, Žin., 2010, Nr. 142-7321 (2010-12-04), i. k. 1102310ISAK001V-725</text:span></text:p>
      <text:p text:style-name="P860"><text:span text:style-name="T861">Dėl Lietuvos Respublikos vidaus reikalų ministro 2010 m. balandžio 9 d. įsakymo Nr. 1V-219<text:s/></text:span><text:span text:style-name="T862">"Dėl Valstybės tarnautojų kvalifikacijos tobulinimo įstaigų sąrašo tvirtinimo" pakeitimo</text:span></text:p>
      <text:p text:style-name="P863"/>
      <text:p text:style-name="P864"><text:span text:style-name="T865">10.</text:span></text:p>
      <text:p text:style-name="P866"><text:span text:style-name="T867">Lietuvos Respublikos vidaus reikalų ministerija, Įsakymas</text:span></text:p>
      <text:p text:style-name="P868"><text:span text:style-name="T869">Nr.<text:s/></text:span><text:a xlink:href="https://www.e-tar.lt/portal/legalAct.html?documentId=TAR.2D12EA620E6E" office:target-frame-name="_top" xlink:show="replace"><text:span text:style-name="T870">1V-816</text:span></text:a><text:span text:style-name="T871">, 2010-12-30</text:span><text:span text:style-name="T872">, Žin., 2011, Nr. 2-43 (2011-01-06), i. k. 1102310ISAK001V-816</text:span></text:p>
      <text:p text:style-name="P873"><text:span text:style-name="T874">Dėl Lietuvos Respublikos vidaus reikalų ministro 2010 m. balandžio 9 d. įsakymo Nr. 1V-219 "Dėl Valstybės tarnautojų kvalifikacijos tobulinimo įstaigų sąrašo tvirtinimo" papildymo</text:span></text:p>
      <text:p text:style-name="P875"/>
      <text:p text:style-name="P876"><text:span text:style-name="T877">11.</text:span></text:p>
      <text:p text:style-name="P878"><text:span text:style-name="T879">Lietuvos</text:span><text:span text:style-name="T880"><text:s/>Respublikos vidaus reikalų ministerija, Įsakymas</text:span></text:p>
      <text:p text:style-name="P881"><text:span text:style-name="T882">Nr.<text:s/></text:span><text:a xlink:href="https://www.e-tar.lt/portal/legalAct.html?documentId=TAR.B22B2F306ECA" office:target-frame-name="_top" xlink:show="replace"><text:span text:style-name="T883">1V-50</text:span></text:a><text:span text:style-name="T884">, 2011-01-19, Žin., 2011, Nr. 9-393 (2011-01-22), i. k. 1112310ISAK0001V-50</text:span></text:p>
      <text:p text:style-name="P885"><text:span text:style-name="T886">Dėl Lietuvos Respublikos vidaus reikalų</text:span><text:span text:style-name="T887"><text:s/>ministro 2010 m. balandžio 9 d. įsakymo Nr. 1V-219 "Dėl Valstybės tarnautojų kvalifikacijos tobulinimo įstaigų sąrašo tvirtinimo" pakeitimo</text:span></text:p>
      <text:p text:style-name="P888"/>
      <text:p text:style-name="P889"><text:span text:style-name="T890">12.</text:span></text:p>
      <text:p text:style-name="P891"><text:span text:style-name="T892">Lietuvos Respublikos vidaus reikalų ministerija, Įsakymas</text:span></text:p>
      <text:p text:style-name="P893"><text:span text:style-name="T894">Nr.<text:s/></text:span><text:a xlink:href="https://www.e-tar.lt/portal/legalAct.html?documentId=TAR.4C4E46D3E5AB" office:target-frame-name="_top" xlink:show="replace"><text:span text:style-name="T895">1V-93</text:span></text:a><text:span text:style-name="T896">, 2011-02-03, Žin., 2011, Nr. 18-889 (2011-02-12), i. k. 1112310ISAK0001V-93</text:span></text:p>
      <text:p text:style-name="P897"><text:span text:style-name="T898">Dėl Lietuvos Respublikos vidaus reikalų ministro 2010 m. balandžio 9 d. įsakymo Nr. 1V-219 "Dė</text:span><text:span text:style-name="T899">l Valstybės tarnautojų kvalifikacijos tobulinimo įstaigų sąrašo tvirtinimo" papildymo</text:span></text:p>
      <text:p text:style-name="P900"/>
      <text:p text:style-name="P901"><text:span text:style-name="T902">13.</text:span></text:p>
      <text:p text:style-name="P903"><text:span text:style-name="T904">Lietuvos Respublikos vidaus reikalų ministerija, Įsakymas</text:span></text:p>
      <text:p text:style-name="P905"><text:span text:style-name="T906">Nr.<text:s/></text:span><text:a xlink:href="https://www.e-tar.lt/portal/legalAct.html?documentId=TAR.ABEC00938FFB" office:target-frame-name="_top" xlink:show="replace"><text:span text:style-name="T907">1V-131</text:span></text:a><text:span text:style-name="T908">, 2011-02-22, Ž</text:span><text:span text:style-name="T909">in., 2011, Nr. 25-1233 (2011-03-01), i. k. 1112310ISAK001V-131</text:span></text:p>
      <text:p text:style-name="P910"><text:span text:style-name="T911">Dėl Lietuvos Respublikos vidaus reikalų ministro 2011 m. sausio 19 d. įsakymo Nr. 1V-50 "Dėl Lietuvos Respublikos vidaus reikalų ministro 2010 m. balandžio 9 d. įsakymo Nr. 1V-219 "Dėl Valstybė</text:span><text:span text:style-name="T912">s tarnautojų<text:s/></text:span><text:soft-page-break/><text:span text:style-name="T913">kvalifikacijos tobulinimo įstaigų sąrašo tvirtinimo" pakeitimo" pakeitimo ir Lietuvos Respublikos vidaus reikalų ministro 2010 m. balandžio 9 d. įsakymo Nr. 1V-219 "Dėl Valstybės tarnautojų kvalifikacijos tobulinimo įstaigų sąrašo tvirtinimo"<text:s/></text:span><text:span text:style-name="T914">papildymo</text:span></text:p>
      <text:p text:style-name="P915"/>
      <text:p text:style-name="P916"><text:span text:style-name="T917">14.</text:span></text:p>
      <text:p text:style-name="P918"><text:span text:style-name="T919">Lietuvos Respublikos vidaus reikalų ministerija, Įsakymas</text:span></text:p>
      <text:p text:style-name="P920"><text:span text:style-name="T921">Nr.<text:s/></text:span><text:a xlink:href="https://www.e-tar.lt/portal/legalAct.html?documentId=TAR.E8053C4CEEEC" office:target-frame-name="_top" xlink:show="replace"><text:span text:style-name="T922">1V-201</text:span></text:a><text:span text:style-name="T923">, 2011-03-15, Žin., 2011, Nr. 34-1620 (2011-03-22), i. k. 1112310ISAK001V-201</text:span></text:p>
      <text:p text:style-name="P924"><text:span text:style-name="T925">Dėl Lietuvos<text:s/></text:span><text:span text:style-name="T926">Respublikos vidaus reikalų ministro 2010 m. balandžio 9 d. įsakymo Nr. 1V-219 "Dėl Valstybės tarnautojų kvalifikacijos tobulinimo įstaigų sąrašo tvirtinimo" pakeitimo</text:span></text:p>
      <text:p text:style-name="P927"/>
      <text:p text:style-name="P928"><text:span text:style-name="T929">15.</text:span></text:p>
      <text:p text:style-name="P930"><text:span text:style-name="T931">Lietuvos Respublikos vidaus reikalų ministerija, Įsakymas</text:span></text:p>
      <text:p text:style-name="P932"><text:span text:style-name="T933">Nr.<text:s/></text:span><text:a xlink:href="https://www.e-tar.lt/portal/legalAct.html?documentId=TAR.BC5D9CA82942" office:target-frame-name="_top" xlink:show="replace"><text:span text:style-name="T934">1V-281</text:span></text:a><text:span text:style-name="T935">, 2011-04-13, Žin., 2011, Nr. 47-2237 (2011-04-21), i. k. 1112310ISAK001V-281</text:span></text:p>
      <text:p text:style-name="P936"><text:span text:style-name="T937">Dėl Lietuvos Respublikos vidaus reikalų ministro 2010 m. balandžio 9 d. įsakymo Nr. 1V-219 "Dėl Valstybės tarnau</text:span><text:span text:style-name="T938">tojų kvalifikacijos tobulinimo įstaigų sąrašo tvirtinimo" pakeitimo</text:span></text:p>
      <text:p text:style-name="P939"/>
      <text:p text:style-name="P940"><text:span text:style-name="T941">16.</text:span></text:p>
      <text:p text:style-name="P942"><text:span text:style-name="T943">Lietuvos Respublikos vidaus reikalų ministerija, Įsakymas</text:span></text:p>
      <text:p text:style-name="P944"><text:span text:style-name="T945">Nr.<text:s/></text:span><text:a xlink:href="https://www.e-tar.lt/portal/legalAct.html?documentId=TAR.25EF75D710E4" office:target-frame-name="_top" xlink:show="replace"><text:span text:style-name="T946">1V-353</text:span></text:a><text:span text:style-name="T947">, 2011-05-03, Žin., 2011, Nr. 55-</text:span><text:span text:style-name="T948">2664 (2011-05-10), i. k. 1112310ISAK001V-353</text:span></text:p>
      <text:p text:style-name="P949"><text:span text:style-name="T950">Dėl Lietuvos Respublikos vidaus reikalų ministro 2010 m. balandžio 9 d. įsakymo Nr. 1V-219 "Dėl Valstybės tarnautojų kvalifikacijos tobulinimo įstaigų sąrašo tvirtinimo" pakeitimo</text:span></text:p>
      <text:p text:style-name="P951"/>
      <text:p text:style-name="P952"><text:span text:style-name="T953">17.</text:span></text:p>
      <text:p text:style-name="P954"><text:span text:style-name="T955">Lietuvos Respublikos vidau</text:span><text:span text:style-name="T956">s reikalų ministerija, Įsakymas</text:span></text:p>
      <text:p text:style-name="P957"><text:span text:style-name="T958">Nr.<text:s/></text:span><text:a xlink:href="https://www.e-tar.lt/portal/legalAct.html?documentId=TAR.BDC185A6284D" office:target-frame-name="_top" xlink:show="replace"><text:span text:style-name="T959">1V-416</text:span></text:a><text:span text:style-name="T960">, 2011-05-31, Žin., 2011, Nr. 68-3270 (2011-06-04), i. k. 1112310ISAK001V-416</text:span></text:p>
      <text:p text:style-name="P961"><text:span text:style-name="T962">Dėl Lietuvos Respublikos vidaus reikalų ministro 2010<text:s/></text:span><text:span text:style-name="T963">m. balandžio 9 d. įsakymo Nr. 1V-219 "Dėl Valstybės tarnautojų kvalifikacijos tobulinimo įstaigų sąrašo tvirtinimo" pakeitimo</text:span></text:p>
      <text:p text:style-name="P964"/>
      <text:p text:style-name="P965"><text:span text:style-name="T966">18.</text:span></text:p>
      <text:p text:style-name="P967"><text:span text:style-name="T968">Lietuvos Respublikos vidaus reikalų ministerija, Įsakymas</text:span></text:p>
      <text:p text:style-name="P969"><text:span text:style-name="T970">Nr.<text:s/></text:span><text:a xlink:href="https://www.e-tar.lt/portal/legalAct.html?documentId=TAR.255FEC73788F" office:target-frame-name="_top" xlink:show="replace"><text:span text:style-name="T971">1V-471</text:span></text:a><text:span text:style-name="T972">, 2011-06-17, Žin., 2011, Nr. 76-3697 (2011-06-23), i. k. 1112310ISAK001V-471</text:span></text:p>
      <text:p text:style-name="P973"><text:span text:style-name="T974">Dėl Lietuvos Respublikos vidaus reikalų ministro 2010 m. balandžio 9 d. įsakymo Nr. 1V-219 "Dėl Valstybės tarnautojų kvalifikacijos tobulinimo įstaigų są</text:span><text:span text:style-name="T975">rašo tvirtinimo" papildymo</text:span></text:p>
      <text:p text:style-name="P976"/>
      <text:p text:style-name="P977"><text:span text:style-name="T978">19.</text:span></text:p>
      <text:p text:style-name="P979"><text:span text:style-name="T980">Lietuvos Respublikos vidaus reikalų ministerija, Įsakymas</text:span></text:p>
      <text:p text:style-name="P981"><text:span text:style-name="T982">Nr.<text:s/></text:span><text:a xlink:href="https://www.e-tar.lt/portal/legalAct.html?documentId=TAR.E6C51D92504B" office:target-frame-name="_top" xlink:show="replace"><text:span text:style-name="T983">1V-566</text:span></text:a><text:span text:style-name="T984">, 2011-07-26, Žin., 2011, Nr. 98-4645 (2011-07-30), i. k. 1112310ISAK001V-</text:span><text:span text:style-name="T985">566</text:span></text:p>
      <text:p text:style-name="P986"><text:span text:style-name="T987">Dėl Lietuvos Respublikos vidaus reikalų ministro 2010 m. balandžio 9 d. įsakymo Nr. 1V-219 "Dėl Valstybės tarnautojų kvalifikacijos tobulinimo įstaigų sąrašo tvirtinimo" papildymo</text:span></text:p>
      <text:p text:style-name="P988"/>
      <text:p text:style-name="P989"><text:span text:style-name="T990">20.</text:span></text:p>
      <text:p text:style-name="P991"><text:span text:style-name="T992">Lietuvos Respublikos vidaus reikalų ministerija, Įsakymas</text:span></text:p>
      <text:p text:style-name="P993"><text:span text:style-name="T994">Nr.<text:s/></text:span><text:a xlink:href="https://www.e-tar.lt/portal/legalAct.html?documentId=TAR.66A004229065" office:target-frame-name="_top" xlink:show="replace"><text:span text:style-name="T995">1V-687</text:span></text:a><text:span text:style-name="T996">, 2011-09-14, Žin., 2011, Nr. 115-5436 (2011-09-22), i. k. 1112310ISAK001V-687</text:span></text:p>
      <text:p text:style-name="P997"><text:span text:style-name="T998">Dėl Lietuvos Respublikos vidaus reikalų ministro 2010 m. balandžio 9 d. įsakymo Nr. 1V-219<text:s/></text:span><text:span text:style-name="T999">"Dėl Valstybės tarnautojų kvalifikacijos tobulinimo įstaigų sąrašo tvirtinimo" pakeitimo</text:span></text:p>
      <text:p text:style-name="P1000"/>
      <text:p text:style-name="P1001"><text:span text:style-name="T1002">21.</text:span></text:p>
      <text:p text:style-name="P1003"><text:span text:style-name="T1004">Lietuvos Respublikos vidaus reikalų ministerija, Įsakymas</text:span></text:p>
      <text:p text:style-name="P1005"><text:span text:style-name="T1006">Nr.<text:s/></text:span><text:a xlink:href="https://www.e-tar.lt/portal/legalAct.html?documentId=TAR.C40D282FDF20" office:target-frame-name="_top" xlink:show="replace"><text:span text:style-name="T1007">1V-766</text:span></text:a><text:span text:style-name="T1008">, 2011-10-18</text:span><text:span text:style-name="T1009">, Žin., 2011, Nr. 127-6040 (2011-10-22), i. k. 1112310ISAK001V-766</text:span></text:p>
      <text:p text:style-name="P1010"><text:span text:style-name="T1011">Dėl Lietuvos Respublikos vidaus reikalų ministro 2010 m. balandžio 9 d. įsakymo Nr. 1V-219 "Dėl Valstybės tarnautojų kvalifikacijos tobulinimo įstaigų sąrašo tvirtinimo" papildymo</text:span></text:p>
      <text:p text:style-name="P1012"/>
      <text:p text:style-name="P1013"><text:span text:style-name="T1014">22.</text:span></text:p>
      <text:p text:style-name="P1015"><text:span text:style-name="T1016">Liet</text:span><text:span text:style-name="T1017">uvos Respublikos vidaus reikalų ministerija, Įsakymas</text:span></text:p>
      <text:p text:style-name="P1018"><text:span text:style-name="T1019">Nr.<text:s/></text:span><text:a xlink:href="https://www.e-tar.lt/portal/legalAct.html?documentId=TAR.266FB626FAE5" office:target-frame-name="_top" xlink:show="replace"><text:span text:style-name="T1020">1V-821</text:span></text:a><text:span text:style-name="T1021">, 2011-11-10, Žin., 2011, Nr. 137-6511 (2011-11-17), i. k. 1112310ISAK001V-821</text:span></text:p>
      <text:p text:style-name="P1022"><text:span text:style-name="T1023">Dėl Lietuvos Respublikos vidaus</text:span><text:span text:style-name="T1024"><text:s/>reikalų ministro 2010 m. balandžio 9 d. įsakymo Nr. 1V-219 "Dėl Valstybės tarnautojų kvalifikacijos tobulinimo įstaigų sąrašo tvirtinimo" pakeitimo</text:span></text:p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2" meta:paragraph-count="503" meta:word-count="6159" meta:character-count="46867" meta:row-count="981" meta:non-whitespace-character-count="41211"/>
  </office:meta>
</office:document-meta>
</file>