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 fo:letter-spacing="-0.0034in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text-transform="uppercase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 fo:letter-spacing="-0.0048in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48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 fo:letter-spacing="-0.0027in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text-transform="uppercase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05 iki 2011-06-23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Kalėjimų departamento prie Lietuvos Respublikos teisingumo ministerijos Mokymo centras</text:p>
      <text:p text:style-name="P479">Kauno kolegija</text:p>
      <text:p text:style-name="P480">Kauno pedagogų kvalifikacijos centras</text:p>
      <text:p text:style-name="P481">Kauno rajono švietimo centras</text:p>
      <text:p text:style-name="P482">Kauno technologijos universiteto Panevėžio institutas</text:p>
      <text:p text:style-name="P483">Kauno technologijos universiteto Savivaldos mokymo centras</text:p>
      <text:p text:style-name="P484">Klaipėdos universiteto Tęstinių studijų institutas</text:p>
      <text:p text:style-name="P485">Lietuvos auditorių<text:s/>rūmai</text:p>
      <text:p text:style-name="P486">Lietuvos kultūros darbuotojų tobulinimosi centras</text:p>
      <text:p text:style-name="P487">Lietuvos mokslų akademijos Užsienio kalbų katedra</text:p>
      <text:p text:style-name="P488">Lietuvos teismo ekspertizės centras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<text:span text:style-name="T495">ORO INCORPORATE, uždaroji akcinė bendrovė</text:span></text:p>
      <text:p text:style-name="P496">Prancūzų institutas Lietuvoje<text:s/></text:p>
      <text:p text:style-name="P497">Priešgaisrinės apsaugos ir gelbėjimo departamento prie Vidaus reikalų ministerijos Ugniagesių gelbėtojų mokykla</text:p>
      <text:p text:style-name="P498">Raseinių rajono švietimo centras</text:p>
      <text:p text:style-name="P499">Rokiškio rajono savivaldybės švietimo centras</text:p>
      <text:p text:style-name="P500">R. Vosylienės kalbų mokymo centras</text:p>
      <text:p text:style-name="P501">S. Grudienės psichologinė konsultacinė firma „PRIMUM ESSE“</text:p>
      <text:p text:style-name="P502">Šiaulių universiteto Tęstinių studijų institutas</text:p>
      <text:p text:style-name="P503">Teisingumo ministerijos mokymo centras</text:p>
      <text:p text:style-name="P504">Telšių<text:s/>švietimo centras</text:p>
      <text:p text:style-name="P505">T. Galicko firma „Nova lux“</text:p>
      <text:p text:style-name="P506">uždaroji akcinė bendrovė „A sprendimai“</text:p>
      <text:p text:style-name="P507"><text:span text:style-name="T508">uždaroji akcinė bendrovė „</text:span><text:span text:style-name="T509">Achemos“ mokymo centras</text:span></text:p>
      <text:p text:style-name="P510">uždaroji akcinė bendrovė „AFFECTO LIETUVA“</text:p>
      <text:p text:style-name="P511">uždaroji akcinė bendrovė „ALGORITMŲ SISTEMOS“</text:p>
      <text:p text:style-name="P512">uždaroji akcinė bendrovė „Antano<text:s/>paslauga“</text:p>
      <text:p text:style-name="P513">uždaroji akcinė bendrovė „Asmenybės raidos centras“</text:p>
      <text:p text:style-name="P514"><text:span text:style-name="T515">uždaroji akcinė bendrovė „</text:span><text:span text:style-name="T516">A</text:span><text:span text:style-name="T517">teities personalas“</text:span></text:p>
      <text:p text:style-name="P518">uždaroji akcinė bendrovė „AUDITORIŲ ALJANSAS“</text:p>
      <text:p text:style-name="P519"><text:span text:style-name="T520">uždaroji akcinė bendrovė „AVGO Group“</text:span></text:p>
      <text:p text:style-name="P521">uždaroji akcinė bendrovė „Baltijos kompiuterių akademija“</text:p>
      <text:soft-page-break/>
      <text:p text:style-name="P522">uždaroji akcinė bendrovė „Bridge2Apex“</text:p>
      <text:p text:style-name="P523">uždaroji akcinė bendrovė „BUREAU VERITAS LIT“</text:p>
      <text:p text:style-name="P524">uždaroji akcinė bendrovė „CTG“</text:p>
      <text:p text:style-name="P525">uždaroji akcinė bendrovė „DATA MINER“</text:p>
      <text:p text:style-name="P526">uždaroji akcinė bendrovė „DOREVI“</text:p>
      <text:p text:style-name="P527">uždaroji akcinė bendrovė „EKONOMINĖS KONSULTACIJOS IR TYRIMAI“</text:p>
      <text:p text:style-name="P528">uždaroji akcinė bendrovė Ekonomikos mokymo centras</text:p>
      <text:p text:style-name="P529">uždaroji akcinė bendrovė „Ekspertų mugė“</text:p>
      <text:p text:style-name="P530">uždaroji akcinė bendrovė „EKSPOZONA“</text:p>
      <text:p text:style-name="P531">uždaroji akcinė bendrovė „Ernst &amp; Young Baltic“</text:p>
      <text:p text:style-name="P532">uždaroji akcinė bendrovė „ETKC“</text:p>
      <text:p text:style-name="P533">uždaroji akcinė bendrovė „EVS Group“</text:p>
      <text:p text:style-name="P534">uždaroji akcinė<text:s/>bendrovė EXORO</text:p>
      <text:p text:style-name="P535">uždaroji akcinė bendrovė „FCLT“</text:p>
      <text:p text:style-name="P536">uždaroji akcinė bendrovė „FC mokymai“</text:p>
      <text:p text:style-name="P537">uždaroji akcinė bendrovė „Funcode“</text:p>
      <text:p text:style-name="P538"><text:span text:style-name="T539">uždaroji akcinė bendrovė „Globalios idėjos</text:span><text:span text:style-name="T540">“</text:span></text:p>
      <text:p text:style-name="P541">uždaroji akcinė bendrovė „GRAND PARTNERS“</text:p>
      <text:p text:style-name="P542">uždaroji akcinė bendrovė „Hermitage Solutions“</text:p>
      <text:p text:style-name="P543">uždaroji akcinė bendrovė „HNIT-BALTIC“</text:p>
      <text:p text:style-name="P544">uždaroji akcinė bendrovė „House of English“</text:p>
      <text:p text:style-name="P545">uždaroji akcinė bendrovė „Industry service center“</text:p>
      <text:p text:style-name="P546">uždaroji akcinė bendrovė „Infoklodai“</text:p>
      <text:p text:style-name="P547">uždaroji akcinė bendrovė „Intelligent Creation“</text:p>
      <text:p text:style-name="P548">uždaroji akcinė bendrovė „Intelligent<text:s/>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uždaroji akcinė bendrovė „KOMPETENCIJOS UGDYMO SPRENDIMAI“</text:p>
      <text:p text:style-name="P554"><text:span text:style-name="T555">uždaroji akcinė<text:s/></text:span><text:span text:style-name="T556">bendrovė „</text:span><text:span text:style-name="T557">Komunikaciniai projektai“</text:span></text:p>
      <text:p text:style-name="P558">uždaroji akcinė bendrovė „Konsultus“</text:p>
      <text:p text:style-name="P559">uždaroji akcinė bendrovė kvalifikacijos kėlimo kursai VANANTA</text:p>
      <text:p text:style-name="P560">uždaroji akcinė bendrovė „Kvalitetas“</text:p>
      <text:p text:style-name="P561">uždaroji akcinė bendrovė „LEKSINOVA“</text:p>
      <text:p text:style-name="P562">uždaroji akcinė bendrovė „Lietuvis“</text:p>
      <text:p text:style-name="P563">uždaroji<text:s/>akcinė bendrovė „Lingua Lituanica“</text:p>
      <text:p text:style-name="P564">uždaroji akcinė bendrovė „Lingua perfecta“</text:p>
      <text:p text:style-name="P565"><text:span text:style-name="T566">uždaroji akcinė bendrovė „Lyderio akademija“</text:span></text:p>
      <text:p text:style-name="P567">uždaroji akcinė bendrovė „MENTORINGAS“</text:p>
      <text:p text:style-name="P568">uždaroji akcinė bendrovė „Mokesčių srautas“</text:p>
      <text:p text:style-name="P569">uždaroji akcinė bendrovė „Nacionalinių projektų rengimas“</text:p>
      <text:p text:style-name="P570">uždaroji akcinė bendrovė „Navigatorius“</text:p>
      <text:p text:style-name="P571">uždaroji akcinė bendrovė „Nepriklausomų verslo konsultantų grupė“</text:p>
      <text:p text:style-name="P572">uždaroji akcinė bendrovė „NRD“</text:p>
      <text:p text:style-name="P573">uždaroji akcinė bendrovė „OPIC BALTIJA“</text:p>
      <text:p text:style-name="P574">uždaroji akcinė bendrovė „Organizacijų mokymo centras“</text:p>
      <text:p text:style-name="P575">uždaroji akcinė<text:s/>bendrovė „ORGANIZACIJŲ VYSTYMO CENTRAS“</text:p>
      <text:p text:style-name="P576">uždaroji akcinė bendrovė „OVC mokymai“</text:p>
      <text:p text:style-name="P577">uždaroji akcinė bendrovė „Pačiolio prekyba“</text:p>
      <text:p text:style-name="P578">uždaroji akcinė bendrovė „PERSON PREMIER“</text:p>
      <text:p text:style-name="P579">uždaroji akcinė bendrovė „Prografika“</text:p>
      <text:soft-page-break/>
      <text:p text:style-name="P580">uždaroji akcinė bendrovė „PROJEKONA“</text:p>
      <text:p text:style-name="P581">uždaroji akcinė<text:s/>bendrovė „Prosperitus“</text:p>
      <text:p text:style-name="P582">uždaroji akcinė bendrovė „Protraining Academy“</text:p>
      <text:p text:style-name="P583">uždaroji akcinė bendrovė „SDG“</text:p>
      <text:p text:style-name="P584">uždaroji akcinė bendrovė „SĖKMĖS LABORATORIJA“</text:p>
      <text:p text:style-name="P585">uždaroji akcinė bendrovė „SVEIKATOS PRIEŽIŪROS ĮSTAIGŲ APSKAITOS SISTEMOS“</text:p>
      <text:p text:style-name="P586">uždaroji akcinė bendrovė „Šėža ir<text:s/>partneriai“</text:p>
      <text:p text:style-name="P587">uždaroji akcinė bendrovė „Tarptautinė teisės ir verslo aukštoji mokykla“</text:p>
      <text:p text:style-name="P588"><text:span text:style-name="T589">uždaroji akcinė bendrovė „</text:span><text:span text:style-name="T590">TMD<text:s/></text:span><text:span text:style-name="T591">partneriai“</text:span></text:p>
      <text:p text:style-name="P592">uždaroji akcinė bendrovė „TOGILAS“</text:p>
      <text:p text:style-name="P593">uždaroji akcinė bendrovė „Training Expert Group“</text:p>
      <text:p text:style-name="P594">uždaroji akcinė bendrovė „TRANSPORTO STUDIJOS“</text:p>
      <text:p text:style-name="P595">uždaroji akcinė bendrovė „Uolektis“</text:p>
      <text:p text:style-name="P596">uždaroji akcinė bendrovė „Vadybos pokyčių konsultavimas“</text:p>
      <text:p text:style-name="P597">uždaroji akcinė bendrovė Verslo mokymo centras</text:p>
      <text:p text:style-name="P598">uždaroji akcinė bendrovė „Viešųjų pirkimų ekspertų grupė“</text:p>
      <text:p text:style-name="P599">uždaroji akcinė bendrovė „ŽMOGAUS STUDIJŲ CENTRAS“</text:p>
      <text:p text:style-name="P600">V. A. Graičiūno aukštoji vadybos mokykla</text:p>
      <text:p text:style-name="P601">Valstybinio socialinio draudimo fondo valdybos Mokymo centras</text:p>
      <text:p text:style-name="P602">viešoji įmonė „Vilniaus verslo konsultacinis centras“</text:p>
      <text:p text:style-name="P603">viešoji įstaiga „American English School“</text:p>
      <text:p text:style-name="P604">viešoji įstaiga ARVYDO ŠVIETIMO IR MOKYMO CENTRAS</text:p>
      <text:p text:style-name="P605">viešoji<text:s/>įstaiga DRAUDIMO IR RIZIKOS VALDYMO INSTITUTAS“</text:p>
      <text:p text:style-name="P606">viešoji įstaiga „Euroknyga“</text:p>
      <text:p text:style-name="P607">viešoji įstaiga Gerovės ekonomikos institutas</text:p>
      <text:p text:style-name="P608">viešoji įstaiga Informacijos technologijų mokymo centras</text:p>
      <text:p text:style-name="P609">viešoji įstaiga „Kitokie projektai“</text:p>
      <text:p text:style-name="P610">viešoji įstaiga Klaipėdos darbo rinkos<text:s/>mokymo centras</text:p>
      <text:p text:style-name="P611">viešoji įstaiga Klaipėdos socialinių mokslų kolegija</text:p>
      <text:p text:style-name="P612">viešoji įstaiga KOMPIUTERINIŲ PROGRAMŲ MOKYMO CENTRAS</text:p>
      <text:p text:style-name="P613">viešoji įstaiga „Konsultus mokymai“</text:p>
      <text:p text:style-name="P614">viešoji įstaiga Lazdijų švietimo centras“</text:p>
      <text:p text:style-name="P615">viešoji įstaiga Lietuvos Respublikos audito, apskaitos ir turto vertinimo institutas</text:p>
      <text:p text:style-name="P616">viešoji įstaiga LIETUVOS SAVIVALDYBIŲ ASOCIACIJOS MOKYMO IR KONSULTAVIMO CENTRAS</text:p>
      <text:p text:style-name="P617">viešoji įstaiga LIETUVOS VIEŠOJO ADMINISTRAVIMO INSTITUTAS</text:p>
      <text:p text:style-name="P618">viešoji įstaiga „LINAVOS“ MOKYMO CENTRAS<text:tab/></text:p>
      <text:p text:style-name="P619">viešoji įstaiga „NACIONALINIS MEDICINOS MOKYMŲ CENTRAS“</text:p>
      <text:p text:style-name="P620">viešoji įstaiga NACIONALINĖS PLĖTROS INSTITUTAS</text:p>
      <text:p text:style-name="P621">viešoji įstaiga „PANEVĖŽIO VERSLO KONSULTACINIS CENTRAS“</text:p>
      <text:p text:style-name="P622">viešoji įstaiga „Problemų sprendimo centras“</text:p>
      <text:p text:style-name="P623">viešoji įstaiga „Projektvita“</text:p>
      <text:p text:style-name="P624">viešoji įstaiga „Raidos kryptys“</text:p>
      <text:p text:style-name="P625">viešoji įstaiga „SOROS INTERNATIONAL HOUSE“</text:p>
      <text:p text:style-name="P626">viešoji įstaiga STEP AS</text:p>
      <text:p text:style-name="P627">viešoji įstaiga Šeimos santykių institutas</text:p>
      <text:p text:style-name="P628">viešoji įstaiga Šiaulių darbo rinkos mokymo centras</text:p>
      <text:p text:style-name="P629">viešoji įstaiga Šiaulių regiono plėtros agentūra</text:p>
      <text:p text:style-name="P630">viešoji įstaiga „Tarptautinis menedžmento institutas“</text:p>
      <text:p text:style-name="P631">viešoji įstaiga Utenos<text:s/>darbo rinkos mokymo centras</text:p>
      <text:p text:style-name="P632">viešoji įstaiga „UŽSIENIO KALBŲ MOKYMO CENTRAS“</text:p>
      <text:soft-page-break/>
      <text:p text:style-name="P633">viešoji įstaiga Valstybės institucijų kalbų centras</text:p>
      <text:p text:style-name="P634">viešoji įstaiga valstybės ir savivaldybių tarnautojų mokymo centras „Dainava“</text:p>
      <text:p text:style-name="P635">viešoji įstaiga VIEŠOSIOS POLITIKOS IR VADYBOS<text:s/>INSTITUTAS</text:p>
      <text:p text:style-name="P636">viešoji įstaiga Vilniaus kooperacijos kolegija</text:p>
      <text:p text:style-name="P637">viešoji įstaiga Vilniaus universiteto Tarptautinio verslo mokykla</text:p>
      <text:p text:style-name="P638">viešoji įstaiga Vilniaus Žirmūnų darbo rinkos mokymo centras</text:p>
      <text:p text:style-name="P639">viešoji įstaiga „Vilties žiedas“</text:p>
      <text:p text:style-name="P640">Vilniaus Gedimino technikos universiteto Aplinkos apsaugos institutas</text:p>
      <text:p text:style-name="P641">Vilniaus kolegija</text:p>
      <text:p text:style-name="P642">Vilniaus universitetas</text:p>
      <text:p text:style-name="P643"><text:span text:style-name="T644">_________________</text:span></text:p>
      <text:p text:style-name="P645">Priedo pakeitimai:</text:p>
      <text:p text:style-name="P646"><text:span text:style-name="T647">Nr.<text:s/></text:span><text:a xlink:href="https://www.e-tar.lt/portal/legalAct.html?documentId=TAR.C98F2C2CA440" office:target-frame-name="_top" xlink:show="replace"><text:span text:style-name="T648">1V-288</text:span></text:a><text:span text:style-name="T649">, 2010-05-10, Žin., 2010, Nr. 56-2777 (2010-05-15),<text:s/></text:span><text:span text:style-name="T650">i. k. 1102310ISAK001V-288</text:span></text:p>
      <text:p text:style-name="P651"><text:span text:style-name="T652">Nr.<text:s/></text:span><text:a xlink:href="https://www.e-tar.lt/portal/legalAct.html?documentId=TAR.060DEF7BD144" office:target-frame-name="_top" xlink:show="replace"><text:span text:style-name="T653">1V-330</text:span></text:a><text:span text:style-name="T654">, 2010-05-25, Žin., 2010, Nr. 64-3167 (2010-06-03), i. k. 1102310ISAK001V-330</text:span></text:p>
      <text:p text:style-name="P655"><text:span text:style-name="T656">Nr.<text:s/></text:span><text:a xlink:href="https://www.e-tar.lt/portal/legalAct.html?documentId=TAR.1B1FA9A2C8F1" office:target-frame-name="_top" xlink:show="replace"><text:span text:style-name="T657">1V-408</text:span></text:a><text:span text:style-name="T658">, 2010-06-21, Žin., 2010, Nr. 75-3842 (2010-06-29), i. k. 1102310ISAK001V-408</text:span></text:p>
      <text:p text:style-name="P659"><text:span text:style-name="T660">Nr.<text:s/></text:span><text:a xlink:href="https://www.e-tar.lt/portal/legalAct.html?documentId=TAR.6383DED29EBD" office:target-frame-name="_top" xlink:show="replace"><text:span text:style-name="T661">1V-484</text:span></text:a><text:span text:style-name="T662">, 2010-07-19, Žin., 2010, Nr. 88-4683 (2010-07-24), i.</text:span><text:span text:style-name="T663"><text:s/>k. 1102310ISAK001V-484</text:span></text:p>
      <text:p text:style-name="P664"><text:span text:style-name="T665">Nr.<text:s/></text:span><text:a xlink:href="https://www.e-tar.lt/portal/legalAct.html?documentId=TAR.6F09AB0B5691" office:target-frame-name="_top" xlink:show="replace"><text:span text:style-name="T666">1V-558</text:span></text:a><text:span text:style-name="T667">, 2010-08-24, Žin., 2010, Nr. 102-5305 (2010-08-28), i. k. 1102310ISAK001V-558</text:span></text:p>
      <text:p text:style-name="P668"><text:span text:style-name="T669">Nr.<text:s/></text:span><text:a xlink:href="https://www.e-tar.lt/portal/legalAct.html?documentId=TAR.CFCD97D35709" office:target-frame-name="_top" xlink:show="replace"><text:span text:style-name="T670">1V-578</text:span></text:a><text:span text:style-name="T671">, 2010-09-09, Žin., 2010, Nr. 109-5617 (2010-09-16), i. k. 1102310ISAK001V-578</text:span></text:p>
      <text:p text:style-name="P672"><text:span text:style-name="T673">Nr.<text:s/></text:span><text:a xlink:href="https://www.e-tar.lt/portal/legalAct.html?documentId=TAR.E892D838EF96" office:target-frame-name="_top" xlink:show="replace"><text:span text:style-name="T674">1V-643</text:span></text:a><text:span text:style-name="T675">, 2010-10-13, Žin., 2010, Nr. 123-6316 (2010-10-18), i</text:span><text:span text:style-name="T676">. k. 1102310ISAK001V-643</text:span></text:p>
      <text:p text:style-name="P677"><text:span text:style-name="T678">Nr.<text:s/></text:span><text:a xlink:href="https://www.e-tar.lt/portal/legalAct.html?documentId=TAR.8A06FAF39073" office:target-frame-name="_top" xlink:show="replace"><text:span text:style-name="T679">1V-685</text:span></text:a><text:span text:style-name="T680">, 2010-11-09, Žin., 2010, Nr. 133-6807 (2010-11-13), i. k. 1102310ISAK001V-685</text:span></text:p>
      <text:p text:style-name="P681"><text:span text:style-name="T682">Nr.<text:s/></text:span><text:a xlink:href="https://www.e-tar.lt/portal/legalAct.html?documentId=TAR.6FD33A5FF6A3" office:target-frame-name="_top" xlink:show="replace"><text:span text:style-name="T683">1V-725</text:span></text:a><text:span text:style-name="T684">, 2010-11-30, Žin., 2010, Nr. 142-7321 (2010-12-04), i. k. 1102310ISAK001V-725</text:span></text:p>
      <text:p text:style-name="P685"><text:span text:style-name="T686">Nr.<text:s/></text:span><text:a xlink:href="https://www.e-tar.lt/portal/legalAct.html?documentId=TAR.2D12EA620E6E" office:target-frame-name="_top" xlink:show="replace"><text:span text:style-name="T687">1V-816</text:span></text:a><text:span text:style-name="T688">, 2010-12-30, Žin., 2011, Nr. 2-43 (2011-01-06), i. k</text:span><text:span text:style-name="T689">. 1102310ISAK001V-816</text:span></text:p>
      <text:p text:style-name="P690"><text:span text:style-name="T691">Nr.<text:s/></text:span><text:a xlink:href="https://www.e-tar.lt/portal/legalAct.html?documentId=TAR.B22B2F306ECA" office:target-frame-name="_top" xlink:show="replace"><text:span text:style-name="T692">1V-50</text:span></text:a><text:span text:style-name="T693">, 2011-01-19, Žin., 2011, Nr. 9-393 (2011-01-22), i. k. 1112310ISAK0001V-50</text:span></text:p>
      <text:p text:style-name="P694"><text:span text:style-name="T695">Nr.<text:s/></text:span><text:a xlink:href="https://www.e-tar.lt/portal/legalAct.html?documentId=TAR.4C4E46D3E5AB" office:target-frame-name="_top" xlink:show="replace"><text:span text:style-name="T696">1V-93</text:span></text:a><text:span text:style-name="T697">, 2011-02-03, Žin., 2011, Nr. 18-889 (2011-02-12), i. k. 1112310ISAK0001V-93</text:span></text:p>
      <text:p text:style-name="P698"><text:span text:style-name="T699">Nr.<text:s/></text:span><text:a xlink:href="https://www.e-tar.lt/portal/legalAct.html?documentId=TAR.ABEC00938FFB" office:target-frame-name="_top" xlink:show="replace"><text:span text:style-name="T700">1V-131</text:span></text:a><text:span text:style-name="T701">, 2011-02-22, Žin., 2011, Nr. 25-1233 (2011-03-01), i. k.<text:s/></text:span><text:span text:style-name="T702">1112310ISAK001V-131</text:span></text:p>
      <text:p text:style-name="P703"><text:span text:style-name="T704">Nr.<text:s/></text:span><text:a xlink:href="https://www.e-tar.lt/portal/legalAct.html?documentId=TAR.E8053C4CEEEC" office:target-frame-name="_top" xlink:show="replace"><text:span text:style-name="T705">1V-201</text:span></text:a><text:span text:style-name="T706">, 2011-03-15, Žin., 2011, Nr. 34-1620 (2011-03-22), i. k. 1112310ISAK001V-201</text:span></text:p>
      <text:p text:style-name="P707"><text:span text:style-name="T708">Nr.<text:s/></text:span><text:a xlink:href="https://www.e-tar.lt/portal/legalAct.html?documentId=TAR.BC5D9CA82942" office:target-frame-name="_top" xlink:show="replace"><text:span text:style-name="T709">1V-281</text:span></text:a><text:span text:style-name="T710">, 2011-04-13, Žin., 2011, Nr. 47-2237 (2011-04-21), i. k. 1112310ISAK001V-281</text:span></text:p>
      <text:p text:style-name="P711"><text:span text:style-name="T712">Nr.<text:s/></text:span><text:a xlink:href="https://www.e-tar.lt/portal/legalAct.html?documentId=TAR.25EF75D710E4" office:target-frame-name="_top" xlink:show="replace"><text:span text:style-name="T713">1V-353</text:span></text:a><text:span text:style-name="T714">, 2011-05-03, Žin., 2011, Nr. 55-2664 (2011-05-10), i. k.<text:s/></text:span><text:span text:style-name="T715">1112310ISAK001V-353</text:span></text:p>
      <text:p text:style-name="P716"><text:span text:style-name="T717">Nr.<text:s/></text:span><text:a xlink:href="https://www.e-tar.lt/portal/legalAct.html?documentId=TAR.BDC185A6284D" office:target-frame-name="_top" xlink:show="replace"><text:span text:style-name="T718">1V-416</text:span></text:a><text:span text:style-name="T719">, 2011-05-31, Žin., 2011, Nr. 68-3270 (2011-06-04), i. k. 1112310ISAK001V-416</text:span></text:p>
      <text:p text:style-name="Normal"/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vidaus reikalų ministerija</text:span><text:span text:style-name="T729">, Įsakymas</text:span></text:p>
      <text:p text:style-name="P730"><text:span text:style-name="T731">Nr.<text:s/></text:span><text:a xlink:href="https://www.e-tar.lt/portal/legalAct.html?documentId=TAR.C98F2C2CA440" office:target-frame-name="_top" xlink:show="replace"><text:span text:style-name="T732">1V-288</text:span></text:a><text:span text:style-name="T733">, 2010-05-10, Žin., 2010, Nr. 56-2777 (2010-05-15), i. k. 1102310ISAK001V-288</text:span></text:p>
      <text:p text:style-name="P734"><text:span text:style-name="T735">Dėl Lietuvos Respublikos vidaus reikalų ministro 2010 m. balandžio 9 d. įsa</text:span><text:span text:style-name="T736">kymo Nr. 1V-219 "Dėl Valstybės tarnautojų kvalifikacijos tobulinimo įstaigų sąrašo tvirtinimo" pakeitimo</text:span></text:p>
      <text:p text:style-name="P737"/>
      <text:p text:style-name="P738"><text:span text:style-name="T739">2.</text:span></text:p>
      <text:p text:style-name="P740"><text:span text:style-name="T741">Lietuvos Respublikos vidaus reikalų ministerija, Įsakymas</text:span></text:p>
      <text:p text:style-name="P742"><text:span text:style-name="T743">Nr.<text:s/></text:span><text:a xlink:href="https://www.e-tar.lt/portal/legalAct.html?documentId=TAR.060DEF7BD144" office:target-frame-name="_top" xlink:show="replace"><text:span text:style-name="T744">1V-330</text:span></text:a><text:span text:style-name="T745">, 2010-05-25, Žin., 2010, Nr. 64-3167 (2010-06-03), i. k. 1102310ISAK001V-330</text:span></text:p>
      <text:p text:style-name="P746"><text:span text:style-name="T747">Dėl Lietuvos Respublikos vidaus reikalų ministro 2010 m. balandžio 9 d. įsakymo Nr. 1V-219 "Dėl Valstybės tarnautojų kvalifikacijos tobulinimo įstaigų sąrašo tvirtinimo" pa</text:span><text:span text:style-name="T748">pildymo</text:span></text:p>
      <text:p text:style-name="P749"/>
      <text:p text:style-name="P750"><text:span text:style-name="T751">3.</text:span></text:p>
      <text:p text:style-name="P752"><text:span text:style-name="T753">Lietuvos Respublikos vidaus reikalų ministerija, Įsakymas</text:span></text:p>
      <text:p text:style-name="P754"><text:span text:style-name="T755">Nr.<text:s/></text:span><text:a xlink:href="https://www.e-tar.lt/portal/legalAct.html?documentId=TAR.1B1FA9A2C8F1" office:target-frame-name="_top" xlink:show="replace"><text:span text:style-name="T756">1V-408</text:span></text:a><text:span text:style-name="T757">, 2010-06-21, Žin., 2010, Nr. 75-3842 (2010-06-29), i. k. 1102310ISAK001V-408</text:span></text:p>
      <text:p text:style-name="P758"><text:span text:style-name="T759">Dėl Lietuvos Res</text:span><text:span text:style-name="T760">publikos vidaus reikalų ministro 2010 m. balandžio 9 d. įsakymo Nr. 1v-219 "Dėl Valstybės tarnautojų kvalifikacijos tobulinimo įstaigų sąrašo tvirtinimo" papildymo</text:span></text:p>
      <text:p text:style-name="P761"/>
      <text:p text:style-name="P762"><text:span text:style-name="T763">4.</text:span></text:p>
      <text:p text:style-name="P764"><text:span text:style-name="T765">Lietuvos Respublikos vidaus reikalų ministerija, Įsakymas</text:span></text:p>
      <text:p text:style-name="P766"><text:span text:style-name="T767">Nr.<text:s/></text:span><text:a xlink:href="https://www.e-tar.lt/portal/legalAct.html?documentId=TAR.6383DED29EBD" office:target-frame-name="_top" xlink:show="replace"><text:span text:style-name="T768">1V-484</text:span></text:a><text:span text:style-name="T769">, 2010-07-19, Žin., 2010, Nr. 88-4683 (2010-07-24), i. k. 1102310ISAK001V-484</text:span></text:p>
      <text:p text:style-name="P770"><text:span text:style-name="T771">Dėl Lietuvos Respublikos vidaus reikalų ministro 2010 m. balandžio 9 d. įsakymo Nr. 1V-219 "Dėl Valstybės tarnautojų</text:span><text:span text:style-name="T772"><text:s/>kvalifikacijos tobulinimo įstaigų sąrašo tvirtinimo" papildymo</text:span></text:p>
      <text:p text:style-name="P773"/>
      <text:p text:style-name="P774"><text:span text:style-name="T775">5.</text:span></text:p>
      <text:p text:style-name="P776"><text:span text:style-name="T777">Lietuvos Respublikos vidaus reikalų ministerija, Įsakymas</text:span></text:p>
      <text:soft-page-break/>
      <text:p text:style-name="P778"><text:span text:style-name="T779">Nr.<text:s/></text:span><text:a xlink:href="https://www.e-tar.lt/portal/legalAct.html?documentId=TAR.6F09AB0B5691" office:target-frame-name="_top" xlink:show="replace"><text:span text:style-name="T780">1V-558</text:span></text:a><text:span text:style-name="T781">, 2010-08-24, Žin., 2010, Nr. 102-5305</text:span><text:span text:style-name="T782"><text:s/>(2010-08-28), i. k. 1102310ISAK001V-558</text:span></text:p>
      <text:p text:style-name="P783"><text:span text:style-name="T784">Dėl Lietuvos Respublikos vidaus reikalų ministro 2010 m. balandžio 9 d. įsakymo Nr. 1V-219 "Dėl Valstybės tarnautojų kvalifikacijos tobulinimo įstaigų sąrašo tvirtinimo" papildymo</text:span></text:p>
      <text:p text:style-name="P785"/>
      <text:p text:style-name="P786"><text:span text:style-name="T787">6.</text:span></text:p>
      <text:p text:style-name="P788"><text:span text:style-name="T789">Lietuvos Respublikos vidaus rei</text:span><text:span text:style-name="T790">kalų ministerija, Įsakymas</text:span></text:p>
      <text:p text:style-name="P791"><text:span text:style-name="T792">Nr.<text:s/></text:span><text:a xlink:href="https://www.e-tar.lt/portal/legalAct.html?documentId=TAR.CFCD97D35709" office:target-frame-name="_top" xlink:show="replace"><text:span text:style-name="T793">1V-578</text:span></text:a><text:span text:style-name="T794">, 2010-09-09, Žin., 2010, Nr. 109-5617 (2010-09-16), i. k. 1102310ISAK001V-578</text:span></text:p>
      <text:p text:style-name="P795"><text:span text:style-name="T796">Dėl Lietuvos Respublikos vidaus reikalų ministro 2010 m. b</text:span><text:span text:style-name="T797">alandžio 9 d. įsakymo Nr. 1V-219 "Dėl Valstybės tarnautojų kvalifikacijos tobulinimo įstaigų sąrašo tvirtinimo" papildymo</text:span></text:p>
      <text:p text:style-name="P798"/>
      <text:p text:style-name="P799"><text:span text:style-name="T800">7.</text:span></text:p>
      <text:p text:style-name="P801"><text:span text:style-name="T802">Lietuvos Respublikos vidaus reikalų ministerija, Įsakymas</text:span></text:p>
      <text:p text:style-name="P803"><text:span text:style-name="T804">Nr.<text:s/></text:span><text:a xlink:href="https://www.e-tar.lt/portal/legalAct.html?documentId=TAR.E892D838EF96" office:target-frame-name="_top" xlink:show="replace"><text:span text:style-name="T805">1V-643</text:span></text:a><text:span text:style-name="T806">, 2010-10-13, Žin., 2010, Nr. 123-6316 (2010-10-18), i. k. 1102310ISAK001V-643</text:span></text:p>
      <text:p text:style-name="P807"><text:span text:style-name="T808">Dėl Lietuvos Respublikos vidaus reikalų ministro 2010 m. balandžio 9 d. įsakymo Nr. 1V-219 "Dėl Valstybės tarnautojų kvalifikacijos tobulinimo įstaigų sąrašo</text:span><text:span text:style-name="T809"><text:s/>tvirtinimo" papildymo</text:span></text:p>
      <text:p text:style-name="P810"/>
      <text:p text:style-name="P811"><text:span text:style-name="T812">8.</text:span></text:p>
      <text:p text:style-name="P813"><text:span text:style-name="T814">Lietuvos Respublikos vidaus reikalų ministerija, Įsakymas</text:span></text:p>
      <text:p text:style-name="P815"><text:span text:style-name="T816">Nr.<text:s/></text:span><text:a xlink:href="https://www.e-tar.lt/portal/legalAct.html?documentId=TAR.8A06FAF39073" office:target-frame-name="_top" xlink:show="replace"><text:span text:style-name="T817">1V-685</text:span></text:a><text:span text:style-name="T818">, 2010-11-09, Žin., 2010, Nr. 133-6807 (2010-11-13), i. k. 1102310ISAK001V-685</text:span></text:p>
      <text:p text:style-name="P819"><text:span text:style-name="T820">Dėl Lietuvos Respublikos vidaus reikalų ministro 2010 m. balandžio 9 d. įsakymo Nr. 1V-219 "Dėl Valstybės tarnautojų kvalifikacijos tobulinimo įstaigų sąrašo tvirtinimo" papildymo</text:span></text:p>
      <text:p text:style-name="P821"/>
      <text:p text:style-name="P822"><text:span text:style-name="T823">9.</text:span></text:p>
      <text:p text:style-name="P824"><text:span text:style-name="T825">Lietuvos Respublikos vidaus reikalų ministerija, Įsakymas</text:span></text:p>
      <text:p text:style-name="P826"><text:span text:style-name="T827">Nr.<text:s/></text:span><text:a xlink:href="https://www.e-tar.lt/portal/legalAct.html?documentId=TAR.6FD33A5FF6A3" office:target-frame-name="_top" xlink:show="replace"><text:span text:style-name="T828">1V-725</text:span></text:a><text:span text:style-name="T829">, 2010-11-30, Žin., 2010, Nr. 142-7321 (2010-12-04), i. k. 1102310ISAK001V-725</text:span></text:p>
      <text:p text:style-name="P830"><text:span text:style-name="T831">Dėl Lietuvos Respublikos vidaus reikalų ministro 2010 m. balandžio 9 d. įsakymo Nr. 1V-219 "Dėl Val</text:span><text:span text:style-name="T832">stybės tarnautojų kvalifikacijos tobulinimo įstaigų sąrašo tvirtinimo" pakeitimo</text:span></text:p>
      <text:p text:style-name="P833"/>
      <text:p text:style-name="P834"><text:span text:style-name="T835">10.</text:span></text:p>
      <text:p text:style-name="P836"><text:span text:style-name="T837">Lietuvos Respublikos vidaus reikalų ministerija, Įsakymas</text:span></text:p>
      <text:p text:style-name="P838"><text:span text:style-name="T839">Nr.<text:s/></text:span><text:a xlink:href="https://www.e-tar.lt/portal/legalAct.html?documentId=TAR.2D12EA620E6E" office:target-frame-name="_top" xlink:show="replace"><text:span text:style-name="T840">1V-816</text:span></text:a><text:span text:style-name="T841">, 2010-12-30, Žin.,<text:s/></text:span><text:span text:style-name="T842">2011, Nr. 2-43 (2011-01-06), i. k. 1102310ISAK001V-816</text:span></text:p>
      <text:p text:style-name="P843"><text:span text:style-name="T844">Dėl Lietuvos Respublikos vidaus reikalų ministro 2010 m. balandžio 9 d. įsakymo Nr. 1V-219 "Dėl Valstybės tarnautojų kvalifikacijos tobulinimo įstaigų sąrašo tvirtinimo" papildymo</text:span></text:p>
      <text:p text:style-name="P845"/>
      <text:p text:style-name="P846"><text:span text:style-name="T847">11.</text:span></text:p>
      <text:p text:style-name="P848"><text:span text:style-name="T849">Lietuvos<text:s/></text:span><text:span text:style-name="T850">Respublikos vidaus reikalų ministerija, Įsakymas</text:span></text:p>
      <text:p text:style-name="P851"><text:span text:style-name="T852">Nr.<text:s/></text:span><text:a xlink:href="https://www.e-tar.lt/portal/legalAct.html?documentId=TAR.B22B2F306ECA" office:target-frame-name="_top" xlink:show="replace"><text:span text:style-name="T853">1V-50</text:span></text:a><text:span text:style-name="T854">, 2011-01-19, Žin., 2011, Nr. 9-393 (2011-01-22), i. k. 1112310ISAK0001V-50</text:span></text:p>
      <text:p text:style-name="P855"><text:span text:style-name="T856">Dėl Lietuvos Respublikos vidaus reikalų<text:s/></text:span><text:span text:style-name="T857">ministro 2010 m. balandžio 9 d. įsakymo Nr. 1V-219 "Dėl Valstybės tarnautojų kvalifikacijos tobulinimo įstaigų sąrašo tvirtinimo" pakeitimo</text:span></text:p>
      <text:p text:style-name="P858"/>
      <text:p text:style-name="P859"><text:span text:style-name="T860">12.</text:span></text:p>
      <text:p text:style-name="P861"><text:span text:style-name="T862">Lietuvos Respublikos vidaus reikalų ministerija, Įsakymas</text:span></text:p>
      <text:p text:style-name="P863"><text:span text:style-name="T864">Nr.<text:s/></text:span><text:a xlink:href="https://www.e-tar.lt/portal/legalAct.html?documentId=TAR.4C4E46D3E5AB" office:target-frame-name="_top" xlink:show="replace"><text:span text:style-name="T865">1V-93</text:span></text:a><text:span text:style-name="T866">, 2011-02-03, Žin., 2011, Nr. 18-889 (2011-02-12), i. k. 1112310ISAK0001V-93</text:span></text:p>
      <text:p text:style-name="P867"><text:span text:style-name="T868">Dėl Lietuvos Respublikos vidaus reikalų ministro 2010 m. balandžio 9 d. įsakymo Nr. 1V-219 "Dėl Valstybės tarnautojų kvalifikacijos tobulinim</text:span><text:span text:style-name="T869">o įstaigų sąrašo tvirtinimo" papildymo</text:span></text:p>
      <text:p text:style-name="P870"/>
      <text:p text:style-name="P871"><text:span text:style-name="T872">13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TAR.ABEC00938FFB" office:target-frame-name="_top" xlink:show="replace"><text:span text:style-name="T877">1V-131</text:span></text:a><text:span text:style-name="T878">, 2011-02-22, Žin., 2011, Nr. 25-1233 (2011-03-01), i. k.<text:s/></text:span><text:span text:style-name="T879">1112310ISAK001V-131</text:span></text:p>
      <text:p text:style-name="P880"><text:span text:style-name="T881">Dėl Lietuvos Respublikos vidaus reikalų ministro 2011 m. sausio 19 d. įsakymo Nr. 1V-50 "Dėl Lietuvos Respublikos vidaus reikalų ministro 2010 m. balandžio 9 d. įsakymo Nr. 1V-219 "Dėl Valstybės tarnautojų kvalifikacijos tobulinimo įsta</text:span><text:span text:style-name="T882">igų sąrašo tvirtinimo" pakeitimo" pakeitimo ir Lietuvos Respublikos vidaus reikalų ministro 2010 m. balandžio 9 d. įsakymo Nr. 1V-219 "Dėl Valstybės tarnautojų kvalifikacijos tobulinimo įstaigų sąrašo tvirtinimo" papildymo</text:span></text:p>
      <text:p text:style-name="P883"/>
      <text:p text:style-name="P884"><text:span text:style-name="T885">14.</text:span></text:p>
      <text:p text:style-name="P886"><text:span text:style-name="T887">Lietuvos Respublikos vidaus<text:s/></text:span><text:span text:style-name="T888">reikalų ministerija, Įsakymas</text:span></text:p>
      <text:p text:style-name="P889"><text:span text:style-name="T890">Nr.<text:s/></text:span><text:a xlink:href="https://www.e-tar.lt/portal/legalAct.html?documentId=TAR.E8053C4CEEEC" office:target-frame-name="_top" xlink:show="replace"><text:span text:style-name="T891">1V-201</text:span></text:a><text:span text:style-name="T892">, 2011-03-15, Žin., 2011, Nr. 34-1620 (2011-03-22), i. k. 1112310ISAK001V-201</text:span></text:p>
      <text:p text:style-name="P893"><text:span text:style-name="T894">Dėl Lietuvos Respublikos vidaus reikalų ministro 2010 m.</text:span><text:span text:style-name="T895"><text:s/>balandžio 9 d. įsakymo Nr. 1V-219 "Dėl Valstybės tarnautojų kvalifikacijos tobulinimo įstaigų sąrašo tvirtinimo" pakeitimo</text:span></text:p>
      <text:p text:style-name="P896"/>
      <text:p text:style-name="P897"><text:span text:style-name="T898">15.</text:span></text:p>
      <text:p text:style-name="P899"><text:span text:style-name="T900">Lietuvos Respublikos vidaus reikalų ministerija, Įsakymas</text:span></text:p>
      <text:soft-page-break/>
      <text:p text:style-name="P901"><text:span text:style-name="T902">Nr.<text:s/></text:span><text:a xlink:href="https://www.e-tar.lt/portal/legalAct.html?documentId=TAR.BC5D9CA82942" office:target-frame-name="_top" xlink:show="replace"><text:span text:style-name="T903">1V-281</text:span></text:a><text:span text:style-name="T904">, 2011-04-13, Žin., 2011, Nr. 47-2237 (2011-04-21), i. k. 1112310ISAK001V-281</text:span></text:p>
      <text:p text:style-name="P905"><text:span text:style-name="T906">Dėl Lietuvos Respublikos vidaus reikalų ministro 2010 m. balandžio 9 d. įsakymo Nr. 1V-219 "Dėl Valstybės tarnautojų kvalifikacijos tobulinimo įstaigų sąra</text:span><text:span text:style-name="T907">šo tvirtinimo" pakeitimo</text:span></text:p>
      <text:p text:style-name="P908"/>
      <text:p text:style-name="P909"><text:span text:style-name="T910">16.</text:span></text:p>
      <text:p text:style-name="P911"><text:span text:style-name="T912">Lietuvos Respublikos vidaus reikalų ministerija, Įsakymas</text:span></text:p>
      <text:p text:style-name="P913"><text:span text:style-name="T914">Nr.<text:s/></text:span><text:a xlink:href="https://www.e-tar.lt/portal/legalAct.html?documentId=TAR.25EF75D710E4" office:target-frame-name="_top" xlink:show="replace"><text:span text:style-name="T915">1V-353</text:span></text:a><text:span text:style-name="T916">, 2011-05-03, Žin., 2011, Nr. 55-2664 (2011-05-10), i. k. 1112310ISAK001V-35</text:span><text:span text:style-name="T917">3</text:span></text:p>
      <text:p text:style-name="P918"><text:span text:style-name="T919">Dėl Lietuvos Respublikos vidaus reikalų ministro 2010 m. balandžio 9 d. įsakymo Nr. 1V-219 "Dėl Valstybės tarnautojų kvalifikacijos tobulinimo įstaigų sąrašo tvirtinimo" pakeitimo</text:span></text:p>
      <text:p text:style-name="P920"/>
      <text:p text:style-name="P921"><text:span text:style-name="T922">17.</text:span></text:p>
      <text:p text:style-name="P923"><text:span text:style-name="T924">Lietuvos Respublikos vidaus reikalų ministerija, Įsakymas</text:span></text:p>
      <text:p text:style-name="P925"><text:span text:style-name="T926">Nr.<text:s/></text:span><text:a xlink:href="https://www.e-tar.lt/portal/legalAct.html?documentId=TAR.BDC185A6284D" office:target-frame-name="_top" xlink:show="replace"><text:span text:style-name="T927">1V-416</text:span></text:a><text:span text:style-name="T928">, 2011-05-31, Žin., 2011, Nr. 68-3270 (2011-06-04), i. k. 1112310ISAK001V-416</text:span></text:p>
      <text:p text:style-name="P929"><text:span text:style-name="T930">Dėl Lietuvos Respublikos vidaus reikalų ministro 2010 m. balandžio 9 d. įsakymo Nr. 1V-219 "</text:span><text:span text:style-name="T931">Dėl Valstybės tarnautojų kvalifikacijos tobulinimo įstaigų sąrašo tvirtinimo"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2" meta:paragraph-count="460" meta:word-count="5767" meta:character-count="43717" meta:row-count="936" meta:non-whitespace-character-count="38410"/>
  </office:meta>
</office:document-meta>
</file>