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 fo:letter-spacing="-0.0034in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text-transform="uppercase"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 fo:letter-spacing="-0.0048in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hyphenate="false"/>
    </style:style>
    <style:style style:name="T536" style:parent-style-name="DefaultParagraphFont" style:family="text">
      <style:text-properties fo:color="#000000" fo:letter-spacing="-0.0013in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 fo:letter-spacing="-0.0048in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text-transform="uppercase"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text-transform="uppercase"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 fo:letter-spacing="-0.0027in"/>
    </style:style>
    <style:style style:name="T569" style:parent-style-name="DefaultParagraphFont" style:family="text">
      <style:text-properties fo:color="#000000" fo:letter-spacing="-0.0027in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text-transform="uppercase"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text-transform="uppercase"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text-transform="uppercase"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7" style:parent-style-name="Normal" style:family="paragraph">
      <style:paragraph-properties fo:widows="0" fo:orphans="0" fo:text-align="center"/>
      <style:text-properties fo:hyphenate="false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weight="bold" style:font-weight-asian="bold" fo:font-size="10pt" style:font-size-asian="10pt"/>
    </style:style>
    <style:style style:name="T777" style:parent-style-name="DefaultParagraphFont" style:family="text"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4-15 iki 2012-04-28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pagalbos tarnyba<text:s/></text:p>
      <text:p text:style-name="P473">ADMINISTRACIJOS DARBUOTOJŲ ASOCIACIJA</text:p>
      <text:p text:style-name="P474">Asociacija „LĮA“</text:p>
      <text:p text:style-name="P475">Finansų ministerijos mokymo centras</text:p>
      <text:p text:style-name="P476">Generolo Jono Žemaičio Lietuvos karo akademija</text:p>
      <text:p text:style-name="P477">IĮ „Mokymo sistema“</text:p>
      <text:p text:style-name="P478">IMPLEMENT INSCAPE , uždaroji akcinė bendrovė</text:p>
      <text:p text:style-name="P479">Kalėjimų departamento prie Lietuvos Respublikos teisingumo ministerijos Mokymo centras</text:p>
      <text:p text:style-name="P480">Kauno kolegija</text:p>
      <text:p text:style-name="P481">Kauno pedagogų kvalifikacijos centras</text:p>
      <text:p text:style-name="P482">Kauno rajono švietimo centras</text:p>
      <text:p text:style-name="P483">Kauno technologijos universiteto Panevėžio institutas</text:p>
      <text:p text:style-name="P484">Kauno technologijos universiteto Savivaldos<text:s/>mokymo centras</text:p>
      <text:p text:style-name="P485">Klaipėdos universiteto Tęstinių studijų institutas</text:p>
      <text:p text:style-name="P486">Lietuvos auditorių rūmai</text:p>
      <text:p text:style-name="P487">Lietuvos teismo ekspertizės centras</text:p>
      <text:p text:style-name="P488">Lietuvos viešojo administravimo lavinimo institucijų asociacija</text:p>
      <text:p text:style-name="P489">Marijampolės kolegija</text:p>
      <text:p text:style-name="P490">Mykolo Romerio universitetas</text:p>
      <text:p text:style-name="P491">Muitinės mokymo centras</text:p>
      <text:p text:style-name="P492">Nacionalinė jaunimo reikalų koordinatorių asociacija</text:p>
      <text:p text:style-name="P493">Nataljos Kazakovos kompiuterių mokykla</text:p>
      <text:p text:style-name="P494">No Magic Europe, uždaroji akcinė bendrovė</text:p>
      <text:p text:style-name="P495"><text:span text:style-name="T496">ORO INCORPORATE, uždaroji akcinė bendrovė</text:span></text:p>
      <text:p text:style-name="P497">Prancūzų institutas Lietuvoje<text:s/></text:p>
      <text:p text:style-name="P498">Priešgaisrinės apsaugos ir gelbėjimo departamento prie Vidaus reikalų ministerijos Ugniagesių gelbėtojų mokykla</text:p>
      <text:p text:style-name="P499">Raseinių rajono švietimo centras</text:p>
      <text:p text:style-name="P500">Rokiškio rajono savivaldybės švietimo centras</text:p>
      <text:p text:style-name="P501">R. Vosylienės kalbų mokymo centras</text:p>
      <text:p text:style-name="P502">S. Grudienės psichologinė konsultacinė firma „PRIMUM ESSE“</text:p>
      <text:p text:style-name="P503">Šiaulių universiteto Tęstinių studijų institutas</text:p>
      <text:p text:style-name="P504">Nacionalinės teismų administracijos mokymo centras<text:s/></text:p>
      <text:p text:style-name="P505">Telšių švietimo centras</text:p>
      <text:p text:style-name="P506">uždaroji akcinė bendrovė „A sprendimai“</text:p>
      <text:p text:style-name="P507">uždaroji akcinė bendrovė „AFFECTO LIETUVA“</text:p>
      <text:p text:style-name="P508">uždaroji akcinė bendrovė „ALGORITMŲ SISTEMOS“</text:p>
      <text:p text:style-name="P509">uždaroji<text:s/>akcinė bendrovė „Asmenybės raidos centras“</text:p>
      <text:p text:style-name="P510"><text:span text:style-name="T511">uždaroji akcinė bendrovė „</text:span><text:span text:style-name="T512">A</text:span><text:span text:style-name="T513">teities personalas“</text:span></text:p>
      <text:p text:style-name="P514">uždaroji akcinė bendrovė „AUDITORIŲ ALJANSAS“</text:p>
      <text:p text:style-name="P515"><text:span text:style-name="T516">uždaroji akcinė bendrovė „AVGO Group“</text:span></text:p>
      <text:p text:style-name="P517">uždaroji akcinė bendrovė „Baltijos kompiuterių akademija“</text:p>
      <text:p text:style-name="P518">uždaroji akcinė bendrovė<text:s/>„Bridge2Apex“</text:p>
      <text:p text:style-name="P519">uždaroji akcinė bendrovė „BUREAU VERITAS LIT“</text:p>
      <text:soft-page-break/>
      <text:p text:style-name="P520">uždaroji akcinė bendrovė „CTG“</text:p>
      <text:p text:style-name="P521">uždaroji akcinė bendrovė „DATA MINER“</text:p>
      <text:p text:style-name="P522">uždaroji akcinė bendrovė „DOREVI“</text:p>
      <text:p text:style-name="P523">uždaroji akcinė bendrovė „EKONOMINĖS KONSULTACIJOS IR TYRIMAI“</text:p>
      <text:p text:style-name="P524">uždaroji akcinė bendrovė Ekonomikos mokymo centras</text:p>
      <text:p text:style-name="P525">uždaroji akcinė bendrovė „Ekspertų mugė“</text:p>
      <text:p text:style-name="P526">uždaroji akcinė bendrovė „EKSPOZONA“</text:p>
      <text:p text:style-name="P527">uždaroji akcinė bendrovė „Ernst &amp; Young Baltic“</text:p>
      <text:p text:style-name="P528">uždaroji akcinė bendrovė „ETKC“</text:p>
      <text:p text:style-name="P529">uždaroji akcinė bendrovė „Eurosprendimai“</text:p>
      <text:p text:style-name="P530">uždaroji akcinė bendrovė EXORO</text:p>
      <text:p text:style-name="P531">uždaroji akcinė bendrovė „FCLT“</text:p>
      <text:p text:style-name="P532">uždaroji akcinė bendrovė „FC mokymai“</text:p>
      <text:p text:style-name="P533">uždaroji akcinė bendrovė „FL projektai“</text:p>
      <text:p text:style-name="P534">uždaroji akcinė bendrovė „Funcode“</text:p>
      <text:p text:style-name="P535"><text:span text:style-name="T536">uždaroji akcinė bendrovė „Gaisriniai tyrimai“</text:span></text:p>
      <text:p text:style-name="P537"><text:span text:style-name="T538">uždaroji akcinė bendrovė „Globalios idėjos</text:span><text:span text:style-name="T539">“</text:span></text:p>
      <text:p text:style-name="P540">uždaroji akcinė bendrovė<text:s/>„GRAND PARTNERS“</text:p>
      <text:p text:style-name="P541">uždaroji akcinė bendrovė „Hermitage Solutions“</text:p>
      <text:p text:style-name="P542">uždaroji akcinė bendrovė „HNIT-BALTIC“</text:p>
      <text:p text:style-name="P543">uždaroji akcinė bendrovė „House of English“</text:p>
      <text:p text:style-name="P544">uždaroji akcinė bendrovė „ID CONSULTING“</text:p>
      <text:p text:style-name="P545">uždaroji akcinė bendrovė „Industry service center“</text:p>
      <text:p text:style-name="P546">uždaroji akcinė<text:s/>bendrovė „Infoklodai“</text:p>
      <text:p text:style-name="P547">uždaroji akcinė bendrovė „Intelligent Creation“</text:p>
      <text:p text:style-name="P548">uždaroji akcinė bendrovė „Intelligent Mind“</text:p>
      <text:p text:style-name="P549">uždaroji akcinė bendrovė „ISM Vadybos ir ekonomikos universitetas“</text:p>
      <text:p text:style-name="P550">uždaroji akcinė bendrovė „Jonroka“</text:p>
      <text:p text:style-name="P551">uždaroji akcinė bendrovė „Juridicum“</text:p>
      <text:p text:style-name="P552">uždaroji akcinė bendrovė „Kalba lt“</text:p>
      <text:p text:style-name="P553"><text:span text:style-name="T554">uždaroji akcinė bendrovė<text:s/></text:span><text:span text:style-name="T555">Kita kompetencija</text:span></text:p>
      <text:p text:style-name="P556">uždaroji akcinė bendrovė „KOMPETENCIJOS UGDYMO SPRENDIMAI“</text:p>
      <text:p text:style-name="P557">uždaroji akcinė bendrovė „Kompetencijų vystymo centras“</text:p>
      <text:p text:style-name="P558"><text:span text:style-name="T559">uždaroji akcinė bendrovė „</text:span><text:span text:style-name="T560">Komunikaciniai projektai“</text:span></text:p>
      <text:p text:style-name="P561">uždaroji<text:s/>akcinė bendrovė „Konsultus“</text:p>
      <text:p text:style-name="P562">uždaroji akcinė bendrovė „Kvalitetas“</text:p>
      <text:p text:style-name="P563">uždaroji akcinė bendrovė „LEKSINOVA“</text:p>
      <text:p text:style-name="P564">uždaroji akcinė bendrovė „Lietuvis“</text:p>
      <text:p text:style-name="P565">uždaroji akcinė bendrovė „Lingua Lituanica“</text:p>
      <text:p text:style-name="P566">uždaroji akcinė bendrovė „Lingua perfecta“</text:p>
      <text:p text:style-name="P567"><text:span text:style-name="T568">uždaroji akcinė bendrovė „Lyde</text:span><text:span text:style-name="T569">rio akademija“</text:span></text:p>
      <text:p text:style-name="P570">uždaroji akcinė bendrovė „MENTORINGAS“</text:p>
      <text:p text:style-name="P571">uždaroji akcinė bendrovė „Mokesčių srautas“</text:p>
      <text:p text:style-name="P572">uždaroji akcinė bendrovė „Nacionalinių projektų rengimas“</text:p>
      <text:p text:style-name="P573">uždaroji akcinė bendrovė „Navigatorius“</text:p>
      <text:p text:style-name="P574">uždaroji akcinė bendrovė „NRD“</text:p>
      <text:p text:style-name="P575">uždaroji akcinė bendrovė „OPIC BALTIJA“</text:p>
      <text:p text:style-name="P576">uždaroji akcinė bendrovė „Organizacijų mokymo centras“</text:p>
      <text:p text:style-name="P577">uždaroji akcinė bendrovė „ORGANIZACIJŲ VYSTYMO CENTRAS“</text:p>
      <text:p text:style-name="P578">uždaroji akcinė bendrovė „OVC mokymai“</text:p>
      <text:p text:style-name="P579">uždaroji akcinė bendrovė „Pačiolio prekyba“</text:p>
      <text:p text:style-name="P580">uždaroji akcinė bendrovė „PERSON PREMIER“</text:p>
      <text:soft-page-break/>
      <text:p text:style-name="P581"><text:span text:style-name="T582">uždaroji akcinė bendrovė<text:s/></text:span><text:span text:style-name="T583">„POKYČIŲ VALDYMAS“</text:span></text:p>
      <text:p text:style-name="P584">uždaroji akcinė bendrovė „Prografika“</text:p>
      <text:p text:style-name="P585"><text:span text:style-name="T586">uždaroji akcinė bendrovė „</text:span><text:span text:style-name="T587">Projekona“</text:span></text:p>
      <text:p text:style-name="P588">uždaroji akcinė bendrovė „Projektų vadybos institutas“</text:p>
      <text:p text:style-name="P589">uždaroji akcinė bendrovė „Prosperitus“</text:p>
      <text:p text:style-name="P590">uždaroji akcinė bendrovė „Protraining Academy“</text:p>
      <text:p text:style-name="P591">uždaroji akcinė bendrovė „SDG“</text:p>
      <text:p text:style-name="P592">uždaroji akcinė bendrovė „SĖKMĖS LABORATORIJA“</text:p>
      <text:p text:style-name="P593">uždaroji akcinė bendrovė „SVEIKATOS PRIEŽIŪROS ĮSTAIGŲ APSKAITOS SISTEMOS“</text:p>
      <text:p text:style-name="P594">uždaroji akcinė bendrovė „Tarptautinė teisės ir verslo aukštoji mokykla“</text:p>
      <text:p text:style-name="P595"><text:span text:style-name="T596">uždaroji akcinė bendrovė „</text:span><text:span text:style-name="T597">TMD<text:s/></text:span><text:span text:style-name="T598">partneriai“</text:span></text:p>
      <text:p text:style-name="P599">uždaroji akcinė bendrovė „Training Expert Group“</text:p>
      <text:p text:style-name="P600">uždaroji akcinė bendrovė „TRANSPORTO STUDIJOS“</text:p>
      <text:p text:style-name="P601">uždaroji akcinė bendrovė „Uolektis“</text:p>
      <text:p text:style-name="P602">uždaroji akcinė bendrovė „Vadybos pokyčių konsultavimas“</text:p>
      <text:p text:style-name="P603">uždaroji akcinė bendrovė Verslo mokymo centras</text:p>
      <text:p text:style-name="P604">uždaroji akcinė bendrovė „Viešųjų pirkimų ekspertų grupė“</text:p>
      <text:p text:style-name="P605">uždaroji akcinė bendrovė „ŽMOGAUS STUDIJŲ CENTRAS“</text:p>
      <text:p text:style-name="P606">Valstybinio socialinio draudimo fondo valdybos Mokymo centras</text:p>
      <text:p text:style-name="P607">viešoji įstaiga „Vilniaus verslo konsultacinis centras“</text:p>
      <text:p text:style-name="P608">viešoji įstaiga „American English<text:s/>School“</text:p>
      <text:p text:style-name="P609">viešoji įstaiga ARVYDO ŠVIETIMO IR MOKYMO CENTRAS</text:p>
      <text:p text:style-name="P610">viešoji įstaiga Baltijos aplinkos forumas</text:p>
      <text:p text:style-name="P611">viešoji įstaiga DRAUDIMO IR RIZIKOS VALDYMO INSTITUTAS“</text:p>
      <text:p text:style-name="P612">viešoji įstaiga „Ekodiena“</text:p>
      <text:p text:style-name="P613">viešoji įstaiga „Euroknyga“</text:p>
      <text:p text:style-name="P614">viešoji įstaiga „Europos socialiniai,<text:s/>teisiniai ir ekonominiai projektai“</text:p>
      <text:p text:style-name="P615">viešoji įstaiga Gerovės ekonomikos institutas</text:p>
      <text:p text:style-name="P616">viešoji įstaiga Informacijos technologijų mokymo centras</text:p>
      <text:p text:style-name="P617">viešoji įstaiga Klaipėdos socialinių mokslų kolegija</text:p>
      <text:p text:style-name="P618">viešoji įstaiga KOMPIUTERINIŲ PROGRAMŲ MOKYMO CENTRAS</text:p>
      <text:p text:style-name="P619">viešoji įstaiga „Konsultus mokymai“</text:p>
      <text:p text:style-name="P620">viešoji įstaiga Lazdijų švietimo centras“</text:p>
      <text:p text:style-name="P621">viešoji įstaiga Lietuvos Respublikos audito, apskaitos ir turto vertinimo institutas</text:p>
      <text:p text:style-name="P622">viešoji įstaiga LIETUVOS SAVIVALDYBIŲ ASOCIACIJOS MOKYMO IR KONSULTAVIMO CENTRAS</text:p>
      <text:p text:style-name="P623">viešoji įstaiga LIETUVOS VIEŠOJO ADMINISTRAVIMO INSTITUTAS</text:p>
      <text:p text:style-name="P624">viešoji įstaiga „Lyderystės ekspertų grupė“</text:p>
      <text:p text:style-name="P625">viešoji įstaiga „NACIONALINIS MEDICINOS MOKYMŲ CENTRAS“</text:p>
      <text:p text:style-name="P626">viešoji įstaiga NACIONALINĖS PLĖTROS INSTITUTAS</text:p>
      <text:p text:style-name="P627">viešoji įstaiga „Problemų sprendimo centras“</text:p>
      <text:p text:style-name="P628">viešoji įstaiga „Projektvita“</text:p>
      <text:p text:style-name="P629">viešoji įstaiga „SOROS INTERNATIONAL HOUSE“</text:p>
      <text:p text:style-name="P630">viešoji įstaiga STEP AS</text:p>
      <text:p text:style-name="P631">viešoji įstaiga Šiaulių darbo rinkos mokymo centras</text:p>
      <text:p text:style-name="P632">viešoji įstaiga Šiaulių regiono plėtros agentūra</text:p>
      <text:p text:style-name="P633">viešoji įstaiga „TAG mokymai“</text:p>
      <text:p text:style-name="P634">viešoji įstaiga Utenos darbo rinkos mokymo centras</text:p>
      <text:p text:style-name="P635">viešoji įstaiga „UŽSIENIO KALBŲ MOKYMO CENTRAS“</text:p>
      <text:p text:style-name="P636">viešoji įstaiga Valstybės institucijų kalbų centras</text:p>
      <text:p text:style-name="P637">viešoji įstaiga valstybės ir savivaldybių tarnautojų mokymo centras „Dainava“</text:p>
      <text:soft-page-break/>
      <text:p text:style-name="P638">viešoji įstaiga VIEŠOSIOS POLITIKOS IR VADYBOS INSTITUTAS</text:p>
      <text:p text:style-name="P639">viešoji įstaiga<text:s/>„Viešųjų pirkimų agentūra“</text:p>
      <text:p text:style-name="P640">viešoji įstaiga Vilniaus universiteto Tarptautinio verslo mokykla</text:p>
      <text:p text:style-name="P641">viešoji įstaiga Vilniaus Žirmūnų darbo rinkos mokymo centras</text:p>
      <text:p text:style-name="P642">viešoji įstaiga „Vilties žiedas“</text:p>
      <text:p text:style-name="P643">Vilniaus Gedimino technikos universiteto Aplinkos apsaugos institutas</text:p>
      <text:p text:style-name="P644">Vilniaus kolegija</text:p>
      <text:p text:style-name="P645">Vilniaus prekybos, pramonės ir amatų rūmai</text:p>
      <text:p text:style-name="P646">Vilniaus universitetas</text:p>
      <text:p text:style-name="P647"><text:span text:style-name="T648">_________________</text:span></text:p>
      <text:p text:style-name="P649">Priedo pakeitimai:</text:p>
      <text:p text:style-name="P650"><text:span text:style-name="T651">Nr.<text:s/></text:span><text:a xlink:href="https://www.e-tar.lt/portal/legalAct.html?documentId=TAR.C98F2C2CA440" office:target-frame-name="_top" xlink:show="replace"><text:span text:style-name="T652">1V-288</text:span></text:a><text:span text:style-name="T653">, 2010-05-10, Žin., 2010, Nr. 56-2777<text:s/></text:span><text:span text:style-name="T654">(2010-05-15), i. k. 1102310ISAK001V-288</text:span></text:p>
      <text:p text:style-name="P655"><text:span text:style-name="T656">Nr.<text:s/></text:span><text:a xlink:href="https://www.e-tar.lt/portal/legalAct.html?documentId=TAR.060DEF7BD144" office:target-frame-name="_top" xlink:show="replace"><text:span text:style-name="T657">1V-330</text:span></text:a><text:span text:style-name="T658">, 2010-05-25, Žin., 2010, Nr. 64-3167 (2010-06-03), i. k. 1102310ISAK001V-330</text:span></text:p>
      <text:p text:style-name="P659"><text:span text:style-name="T660">Nr.<text:s/></text:span><text:a xlink:href="https://www.e-tar.lt/portal/legalAct.html?documentId=TAR.1B1FA9A2C8F1" office:target-frame-name="_top" xlink:show="replace"><text:span text:style-name="T661">1V-408</text:span></text:a><text:span text:style-name="T662">, 2010-06-21, Žin., 2010, Nr. 75-3842 (2010-06-29), i. k. 1102310ISAK001V-408</text:span></text:p>
      <text:p text:style-name="P663"><text:span text:style-name="T664">Nr.<text:s/></text:span><text:a xlink:href="https://www.e-tar.lt/portal/legalAct.html?documentId=TAR.6383DED29EBD" office:target-frame-name="_top" xlink:show="replace"><text:span text:style-name="T665">1V-484</text:span></text:a><text:span text:style-name="T666">, 2010-07-19, Žin., 2010, Nr. 88-4683 (2</text:span><text:span text:style-name="T667">010-07-24), i. k. 1102310ISAK001V-484</text:span></text:p>
      <text:p text:style-name="P668"><text:span text:style-name="T669">Nr.<text:s/></text:span><text:a xlink:href="https://www.e-tar.lt/portal/legalAct.html?documentId=TAR.6F09AB0B5691" office:target-frame-name="_top" xlink:show="replace"><text:span text:style-name="T670">1V-558</text:span></text:a><text:span text:style-name="T671">, 2010-08-24, Žin., 2010, Nr. 102-5305 (2010-08-28), i. k. 1102310ISAK001V-558</text:span></text:p>
      <text:p text:style-name="P672"><text:span text:style-name="T673">Nr.<text:s/></text:span><text:a xlink:href="https://www.e-tar.lt/portal/legalAct.html?documentId=TAR.CFCD97D35709" office:target-frame-name="_top" xlink:show="replace"><text:span text:style-name="T674">1V-578</text:span></text:a><text:span text:style-name="T675">, 2010-09-09, Žin., 2010, Nr. 109-5617 (2010-09-16), i. k. 1102310ISAK001V-578</text:span></text:p>
      <text:p text:style-name="P676"><text:span text:style-name="T677">Nr.<text:s/></text:span><text:a xlink:href="https://www.e-tar.lt/portal/legalAct.html?documentId=TAR.E892D838EF96" office:target-frame-name="_top" xlink:show="replace"><text:span text:style-name="T678">1V-643</text:span></text:a><text:span text:style-name="T679">, 2010-10-13, Žin., 2010, Nr. 123-6316 (</text:span><text:span text:style-name="T680">2010-10-18), i. k. 1102310ISAK001V-643</text:span></text:p>
      <text:p text:style-name="P681"><text:span text:style-name="T682">Nr.<text:s/></text:span><text:a xlink:href="https://www.e-tar.lt/portal/legalAct.html?documentId=TAR.8A06FAF39073" office:target-frame-name="_top" xlink:show="replace"><text:span text:style-name="T683">1V-685</text:span></text:a><text:span text:style-name="T684">, 2010-11-09, Žin., 2010, Nr. 133-6807 (2010-11-13), i. k. 1102310ISAK001V-685</text:span></text:p>
      <text:p text:style-name="P685"><text:span text:style-name="T686">Nr.<text:s/></text:span><text:a xlink:href="https://www.e-tar.lt/portal/legalAct.html?documentId=TAR.6FD33A5FF6A3" office:target-frame-name="_top" xlink:show="replace"><text:span text:style-name="T687">1V-725</text:span></text:a><text:span text:style-name="T688">, 2010-11-30, Žin., 2010, Nr. 142-7321 (2010-12-04), i. k. 1102310ISAK001V-725</text:span></text:p>
      <text:p text:style-name="P689"><text:span text:style-name="T690">Nr.<text:s/></text:span><text:a xlink:href="https://www.e-tar.lt/portal/legalAct.html?documentId=TAR.2D12EA620E6E" office:target-frame-name="_top" xlink:show="replace"><text:span text:style-name="T691">1V-816</text:span></text:a><text:span text:style-name="T692">, 2010-12-30, Žin., 2011, Nr. 2-43 (201</text:span><text:span text:style-name="T693">1-01-06), i. k. 1102310ISAK001V-816</text:span></text:p>
      <text:p text:style-name="P694"><text:span text:style-name="T695">Nr.<text:s/></text:span><text:a xlink:href="https://www.e-tar.lt/portal/legalAct.html?documentId=TAR.B22B2F306ECA" office:target-frame-name="_top" xlink:show="replace"><text:span text:style-name="T696">1V-50</text:span></text:a><text:span text:style-name="T697">, 2011-01-19, Žin., 2011, Nr. 9-393 (2011-01-22), i. k. 1112310ISAK0001V-50</text:span></text:p>
      <text:p text:style-name="P698"><text:span text:style-name="T699">Nr.<text:s/></text:span><text:a xlink:href="https://www.e-tar.lt/portal/legalAct.html?documentId=TAR.4C4E46D3E5AB" office:target-frame-name="_top" xlink:show="replace"><text:span text:style-name="T700">1V-93</text:span></text:a><text:span text:style-name="T701">, 2011-02-03, Žin., 2011, Nr. 18-889 (2011-02-12), i. k. 1112310ISAK0001V-93</text:span></text:p>
      <text:p text:style-name="P702"><text:span text:style-name="T703">Nr.<text:s/></text:span><text:a xlink:href="https://www.e-tar.lt/portal/legalAct.html?documentId=TAR.ABEC00938FFB" office:target-frame-name="_top" xlink:show="replace"><text:span text:style-name="T704">1V-131</text:span></text:a><text:span text:style-name="T705">, 2011-02-22, Žin., 2011, Nr. 25-1233<text:s/></text:span><text:span text:style-name="T706">(2011-03-01), i. k. 1112310ISAK001V-131</text:span></text:p>
      <text:p text:style-name="P707"><text:span text:style-name="T708">Nr.<text:s/></text:span><text:a xlink:href="https://www.e-tar.lt/portal/legalAct.html?documentId=TAR.E8053C4CEEEC" office:target-frame-name="_top" xlink:show="replace"><text:span text:style-name="T709">1V-201</text:span></text:a><text:span text:style-name="T710">, 2011-03-15, Žin., 2011, Nr. 34-1620 (2011-03-22), i. k. 1112310ISAK001V-201</text:span></text:p>
      <text:p text:style-name="P711"><text:span text:style-name="T712">Nr.<text:s/></text:span><text:a xlink:href="https://www.e-tar.lt/portal/legalAct.html?documentId=TAR.BC5D9CA82942" office:target-frame-name="_top" xlink:show="replace"><text:span text:style-name="T713">1V-281</text:span></text:a><text:span text:style-name="T714">, 2011-04-13, Žin., 2011, Nr. 47-2237 (2011-04-21), i. k. 1112310ISAK001V-281</text:span></text:p>
      <text:p text:style-name="P715"><text:span text:style-name="T716">Nr.<text:s/></text:span><text:a xlink:href="https://www.e-tar.lt/portal/legalAct.html?documentId=TAR.25EF75D710E4" office:target-frame-name="_top" xlink:show="replace"><text:span text:style-name="T717">1V-353</text:span></text:a><text:span text:style-name="T718">, 2011-05-03, Žin., 2011, Nr. 55-2664 (2</text:span><text:span text:style-name="T719">011-05-10), i. k. 1112310ISAK001V-353</text:span></text:p>
      <text:p text:style-name="P720"><text:span text:style-name="T721">Nr.<text:s/></text:span><text:a xlink:href="https://www.e-tar.lt/portal/legalAct.html?documentId=TAR.BDC185A6284D" office:target-frame-name="_top" xlink:show="replace"><text:span text:style-name="T722">1V-416</text:span></text:a><text:span text:style-name="T723">, 2011-05-31, Žin., 2011, Nr. 68-3270 (2011-06-04), i. k. 1112310ISAK001V-416</text:span></text:p>
      <text:p text:style-name="P724"><text:span text:style-name="T725">Nr.<text:s/></text:span><text:a xlink:href="https://www.e-tar.lt/portal/legalAct.html?documentId=TAR.255FEC73788F" office:target-frame-name="_top" xlink:show="replace"><text:span text:style-name="T726">1V-471</text:span></text:a><text:span text:style-name="T727">, 2011-06-17, Žin., 2011, Nr. 76-3697 (2011-06-23), i. k. 1112310ISAK001V-471</text:span></text:p>
      <text:p text:style-name="P728"><text:span text:style-name="T729">Nr.<text:s/></text:span><text:a xlink:href="https://www.e-tar.lt/portal/legalAct.html?documentId=TAR.E6C51D92504B" office:target-frame-name="_top" xlink:show="replace"><text:span text:style-name="T730">1V-566</text:span></text:a><text:span text:style-name="T731">, 2011-07-26, Žin., 2011, Nr. 98-4645 (2011-07-30), i. k. 1112310ISAK001V-566</text:span></text:p>
      <text:p text:style-name="P732"><text:span text:style-name="T733">Nr.<text:s/></text:span><text:a xlink:href="https://www.e-tar.lt/portal/legalAct.html?documentId=TAR.66A004229065" office:target-frame-name="_top" xlink:show="replace"><text:span text:style-name="T734">1V-687</text:span></text:a><text:span text:style-name="T735">, 2011-09-14, Žin., 2011, Nr. 115-5436 (2011-09-22), i. k. 1112310ISAK001V-687</text:span></text:p>
      <text:p text:style-name="P736"><text:span text:style-name="T737">Nr.<text:s/></text:span><text:a xlink:href="https://www.e-tar.lt/portal/legalAct.html?documentId=TAR.C40D282FDF20" office:target-frame-name="_top" xlink:show="replace"><text:span text:style-name="T738">1V-766</text:span></text:a><text:span text:style-name="T739">, 2011-10-18, Žin., 2011, Nr. 127-6040 (2011-10-22), i. k. 1112310ISAK001V-766</text:span></text:p>
      <text:p text:style-name="P740"><text:span text:style-name="T741">Nr.<text:s/></text:span><text:a xlink:href="https://www.e-tar.lt/portal/legalAct.html?documentId=TAR.266FB626FAE5" office:target-frame-name="_top" xlink:show="replace"><text:span text:style-name="T742">1V-821</text:span></text:a><text:span text:style-name="T743">, 2011-11-10, Žin., 2011, Nr. 137-6511 (2011-11-17), i. k. 1112310ISAK001V-821</text:span></text:p>
      <text:p text:style-name="P744"><text:span text:style-name="T745">Nr.<text:s/></text:span><text:a xlink:href="https://www.e-tar.lt/portal/legalAct.html?documentId=TAR.F8AA2C49DE0B" office:target-frame-name="_top" xlink:show="replace"><text:span text:style-name="T746">1V-854</text:span></text:a><text:span text:style-name="T747">, 2011-11-25, Žin., 2011, Nr. 147-6894 (2011-12-01), i. k. 1112310ISAK001V-854</text:span></text:p>
      <text:p text:style-name="P748"><text:span text:style-name="T749">Nr.<text:s/></text:span><text:a xlink:href="https://www.e-tar.lt/portal/legalAct.html?documentId=TAR.49F23B1D6AFA" office:target-frame-name="_top" xlink:show="replace"><text:span text:style-name="T750">1V-907</text:span></text:a><text:span text:style-name="T751">, 2011-12-12, Žin., 2011, Nr. 154-7312 (2011-12-17), i. k. 1112310ISAK001V-907</text:span></text:p>
      <text:p text:style-name="P752"><text:span text:style-name="T753">Nr.<text:s/></text:span><text:a xlink:href="https://www.e-tar.lt/portal/legalAct.html?documentId=TAR.41688890F8AB" office:target-frame-name="_top" xlink:show="replace"><text:span text:style-name="T754">1V-52</text:span></text:a><text:span text:style-name="T755">, 2012-01-18, Žin., 2012, Nr. 10-438 (2012-01-21), i. k. 1122310ISAK0001V-52</text:span></text:p>
      <text:p text:style-name="P756"><text:span text:style-name="T757">Nr.<text:s/></text:span><text:a xlink:href="https://www.e-tar.lt/portal/legalAct.html?documentId=TAR.B47DE74D9D9C" office:target-frame-name="_top" xlink:show="replace"><text:span text:style-name="T758">1V-109</text:span></text:a><text:span text:style-name="T759">, 2012-02-03, Žin., 2012, Nr. 18-823 (2012-02-09), i. k. 1122310ISAK001V-109</text:span></text:p>
      <text:p text:style-name="P760"><text:span text:style-name="T761">Nr.<text:s/></text:span><text:a xlink:href="https://www.e-tar.lt/portal/legalAct.html?documentId=TAR.4E5D9120C600" office:target-frame-name="_top" xlink:show="replace"><text:span text:style-name="T762">1V-207</text:span></text:a><text:span text:style-name="T763">, 2012-03-12, Žin., 2012, Nr. 32-1526 (2012-03-15), i. k. 1122310ISAK001V-207</text:span></text:p>
      <text:p text:style-name="P764"><text:span text:style-name="T765">Nr.<text:s/></text:span><text:a xlink:href="https://www.e-tar.lt/portal/legalAct.html?documentId=TAR.EC2C7F500B1E" office:target-frame-name="_top" xlink:show="replace"><text:span text:style-name="T766">1V-257</text:span></text:a><text:span text:style-name="T767">, 20</text:span><text:span text:style-name="T768">12-03-26, Žin., 2012, Nr. 37-1866 (2012-03-29), i. k. 1122310ISAK001V-257</text:span></text:p>
      <text:p text:style-name="P769"><text:span text:style-name="T770">Nr.<text:s/></text:span><text:a xlink:href="https://www.e-tar.lt/portal/legalAct.html?documentId=TAR.2F6D6D30F1DB" office:target-frame-name="_top" xlink:show="replace"><text:span text:style-name="T771">1V-290</text:span></text:a><text:span text:style-name="T772">, 2012-04-06, Žin., 2012, Nr. 44-2183 (2012-04-14), i. k. 1122310ISAK001V-290</text:span></text:p>
      <text:p text:style-name="Normal"/>
      <text:p text:style-name="P773"/>
      <text:p text:style-name="P774"/>
      <text:p text:style-name="P775"><text:span text:style-name="T776">Pakeitima</text:span><text:span text:style-name="T777">i:</text:span></text:p>
      <text:p text:style-name="P778"/>
      <text:p text:style-name="P779"><text:span text:style-name="T780">1.</text:span></text:p>
      <text:p text:style-name="P781"><text:span text:style-name="T782">Lietuvos Respublikos vidaus reikalų ministerija, Įsakymas</text:span></text:p>
      <text:p text:style-name="P783"><text:span text:style-name="T784">Nr.<text:s/></text:span><text:a xlink:href="https://www.e-tar.lt/portal/legalAct.html?documentId=TAR.C98F2C2CA440" office:target-frame-name="_top" xlink:show="replace"><text:span text:style-name="T785">1V-288</text:span></text:a><text:span text:style-name="T786">, 2010-05-10, Žin., 2010, Nr. 56-2777 (2010-05-15), i. k. 1102310ISAK001V-288</text:span></text:p>
      <text:p text:style-name="P787"><text:span text:style-name="T788">Dėl Lietuvos<text:s/></text:span><text:span text:style-name="T789">Respublikos vidaus reikalų ministro 2010 m. balandžio 9 d. įsakymo Nr. 1V-219 "Dėl Valstybės tarnautojų kvalifikacijos tobulinimo įstaigų sąrašo tvirtinimo" pakeitimo</text:span></text:p>
      <text:p text:style-name="P790"/>
      <text:p text:style-name="P791"><text:span text:style-name="T792">2.</text:span></text:p>
      <text:p text:style-name="P793"><text:span text:style-name="T794">Lietuvos Respublikos vidaus reikalų ministerija, Įsakymas</text:span></text:p>
      <text:p text:style-name="P795"><text:span text:style-name="T796">Nr.<text:s/></text:span><text:a xlink:href="https://www.e-tar.lt/portal/legalAct.html?documentId=TAR.060DEF7BD144" office:target-frame-name="_top" xlink:show="replace"><text:span text:style-name="T797">1V-330</text:span></text:a><text:span text:style-name="T798">, 2010-05-25, Žin., 2010, Nr. 64-3167 (2010-06-03), i. k. 1102310ISAK001V-330</text:span></text:p>
      <text:p text:style-name="P799"><text:span text:style-name="T800">Dėl Lietuvos Respublikos vidaus reikalų ministro 2010 m. balandžio 9 d. įsakymo Nr. 1V-219 "Dėl Valstybės tarnaut</text:span><text:span text:style-name="T801">ojų kvalifikacijos tobulinimo įstaigų sąrašo tvirtinimo" papildymo</text:span></text:p>
      <text:p text:style-name="P802"/>
      <text:p text:style-name="P803"><text:span text:style-name="T804">3.</text:span></text:p>
      <text:p text:style-name="P805"><text:span text:style-name="T806">Lietuvos Respublikos vidaus reikalų ministerija, Įsakymas</text:span></text:p>
      <text:p text:style-name="P807"><text:span text:style-name="T808">Nr.<text:s/></text:span><text:a xlink:href="https://www.e-tar.lt/portal/legalAct.html?documentId=TAR.1B1FA9A2C8F1" office:target-frame-name="_top" xlink:show="replace"><text:span text:style-name="T809">1V-408</text:span></text:a><text:span text:style-name="T810">, 2010-06-21, Žin., 2010, Nr.<text:s/></text:span><text:span text:style-name="T811">75-3842 (2010-06-29), i. k. 1102310ISAK001V-408</text:span></text:p>
      <text:soft-page-break/>
      <text:p text:style-name="P812"><text:span text:style-name="T813">Dėl Lietuvos Respublikos vidaus reikalų ministro 2010 m. balandžio 9 d. įsakymo Nr. 1v-219 "Dėl Valstybės tarnautojų kvalifikacijos tobulinimo įstaigų sąrašo tvirtinimo" papildymo</text:span></text:p>
      <text:p text:style-name="P814"/>
      <text:p text:style-name="P815"><text:span text:style-name="T816">4.</text:span></text:p>
      <text:p text:style-name="P817"><text:span text:style-name="T818">Lietuvos Respublikos vid</text:span><text:span text:style-name="T819">aus reikalų ministerija, Įsakymas</text:span></text:p>
      <text:p text:style-name="P820"><text:span text:style-name="T821">Nr.<text:s/></text:span><text:a xlink:href="https://www.e-tar.lt/portal/legalAct.html?documentId=TAR.6383DED29EBD" office:target-frame-name="_top" xlink:show="replace"><text:span text:style-name="T822">1V-484</text:span></text:a><text:span text:style-name="T823">, 2010-07-19, Žin., 2010, Nr. 88-4683 (2010-07-24), i. k. 1102310ISAK001V-484</text:span></text:p>
      <text:p text:style-name="P824"><text:span text:style-name="T825">Dėl Lietuvos Respublikos vidaus reikalų ministro 201</text:span><text:span text:style-name="T826">0 m. balandžio 9 d. įsakymo Nr. 1V-219 "Dėl Valstybės tarnautojų kvalifikacijos tobulinimo įstaigų sąrašo tvirtinimo" papildymo</text:span></text:p>
      <text:p text:style-name="P827"/>
      <text:p text:style-name="P828"><text:span text:style-name="T829">5.</text:span></text:p>
      <text:p text:style-name="P830"><text:span text:style-name="T831">Lietuvos Respublikos vidaus reikalų ministerija, Įsakymas</text:span></text:p>
      <text:p text:style-name="P832"><text:span text:style-name="T833">Nr.<text:s/></text:span><text:a xlink:href="https://www.e-tar.lt/portal/legalAct.html?documentId=TAR.6F09AB0B5691" office:target-frame-name="_top" xlink:show="replace"><text:span text:style-name="T834">1V-558</text:span></text:a><text:span text:style-name="T835">, 2010-08-24, Žin., 2010, Nr. 102-5305 (2010-08-28), i. k. 1102310ISAK001V-558</text:span></text:p>
      <text:p text:style-name="P836"><text:span text:style-name="T837">Dėl Lietuvos Respublikos vidaus reikalų ministro 2010 m. balandžio 9 d. įsakymo Nr. 1V-219 "Dėl Valstybės tarnautojų kvalifikacijos tobulinimo įstaigų<text:s/></text:span><text:span text:style-name="T838">sąrašo tvirtinimo" papildymo</text:span></text:p>
      <text:p text:style-name="P839"/>
      <text:p text:style-name="P840"><text:span text:style-name="T841">6.</text:span></text:p>
      <text:p text:style-name="P842"><text:span text:style-name="T843">Lietuvos Respublikos vidaus reikalų ministerija, Įsakymas</text:span></text:p>
      <text:p text:style-name="P844"><text:span text:style-name="T845">Nr.<text:s/></text:span><text:a xlink:href="https://www.e-tar.lt/portal/legalAct.html?documentId=TAR.CFCD97D35709" office:target-frame-name="_top" xlink:show="replace"><text:span text:style-name="T846">1V-578</text:span></text:a><text:span text:style-name="T847">, 2010-09-09, Žin., 2010, Nr. 109-5617 (2010-09-16), i. k. 1102310ISAK001</text:span><text:span text:style-name="T848">V-578</text:span></text:p>
      <text:p text:style-name="P849"><text:span text:style-name="T850">Dėl Lietuvos Respublikos vidaus reikalų ministro 2010 m. balandžio 9 d. įsakymo Nr. 1V-219 "Dėl Valstybės tarnautojų kvalifikacijos tobulinimo įstaigų sąrašo tvirtinimo" papildymo</text:span></text:p>
      <text:p text:style-name="P851"/>
      <text:p text:style-name="P852"><text:span text:style-name="T853">7.</text:span></text:p>
      <text:p text:style-name="P854"><text:span text:style-name="T855">Lietuvos Respublikos vidaus reikalų ministerija, Įsakymas</text:span></text:p>
      <text:p text:style-name="P856"><text:span text:style-name="T857">Nr.<text:s/></text:span><text:a xlink:href="https://www.e-tar.lt/portal/legalAct.html?documentId=TAR.E892D838EF96" office:target-frame-name="_top" xlink:show="replace"><text:span text:style-name="T858">1V-643</text:span></text:a><text:span text:style-name="T859">, 2010-10-13, Žin., 2010, Nr. 123-6316 (2010-10-18), i. k. 1102310ISAK001V-643</text:span></text:p>
      <text:p text:style-name="P860"><text:span text:style-name="T861">Dėl Lietuvos Respublikos vidaus reikalų ministro 2010 m. balandžio 9 d. įsakymo Nr. 1V-219<text:s/></text:span><text:span text:style-name="T862">"Dėl Valstybės tarnautojų kvalifikacijos tobulinimo įstaigų sąrašo tvirtinimo" papildymo</text:span></text:p>
      <text:p text:style-name="P863"/>
      <text:p text:style-name="P864"><text:span text:style-name="T865">8.</text:span></text:p>
      <text:p text:style-name="P866"><text:span text:style-name="T867">Lietuvos Respublikos vidaus reikalų ministerija, Įsakymas</text:span></text:p>
      <text:p text:style-name="P868"><text:span text:style-name="T869">Nr.<text:s/></text:span><text:a xlink:href="https://www.e-tar.lt/portal/legalAct.html?documentId=TAR.8A06FAF39073" office:target-frame-name="_top" xlink:show="replace"><text:span text:style-name="T870">1V-685</text:span></text:a><text:span text:style-name="T871">, 2010-11-09,</text:span><text:span text:style-name="T872"><text:s/>Žin., 2010, Nr. 133-6807 (2010-11-13), i. k. 1102310ISAK001V-685</text:span></text:p>
      <text:p text:style-name="P873"><text:span text:style-name="T874">Dėl Lietuvos Respublikos vidaus reikalų ministro 2010 m. balandžio 9 d. įsakymo Nr. 1V-219 "Dėl Valstybės tarnautojų kvalifikacijos tobulinimo įstaigų sąrašo tvirtinimo" papildymo</text:span></text:p>
      <text:p text:style-name="P875"/>
      <text:p text:style-name="P876"><text:span text:style-name="T877">9.</text:span></text:p>
      <text:p text:style-name="P878"><text:span text:style-name="T879">Lietuvos Respublikos vidaus reikalų ministerija, Įsakymas</text:span></text:p>
      <text:p text:style-name="P880"><text:span text:style-name="T881">Nr.<text:s/></text:span><text:a xlink:href="https://www.e-tar.lt/portal/legalAct.html?documentId=TAR.6FD33A5FF6A3" office:target-frame-name="_top" xlink:show="replace"><text:span text:style-name="T882">1V-725</text:span></text:a><text:span text:style-name="T883">, 2010-11-30, Žin., 2010, Nr. 142-7321 (2010-12-04), i. k. 1102310ISAK001V-725</text:span></text:p>
      <text:p text:style-name="P884"><text:span text:style-name="T885">Dėl Lietuvos Respublikos vi</text:span><text:span text:style-name="T886">daus reikalų ministro 2010 m. balandžio 9 d. įsakymo Nr. 1V-219 "Dėl Valstybės tarnautojų kvalifikacijos tobulinimo įstaigų sąrašo tvirtinimo" pakeitimo</text:span></text:p>
      <text:p text:style-name="P887"/>
      <text:p text:style-name="P888"><text:span text:style-name="T889">10.</text:span></text:p>
      <text:p text:style-name="P890"><text:span text:style-name="T891">Lietuvos Respublikos vidaus reikalų ministerija, Įsakymas</text:span></text:p>
      <text:p text:style-name="P892"><text:span text:style-name="T893">Nr.<text:s/></text:span><text:a xlink:href="https://www.e-tar.lt/portal/legalAct.html?documentId=TAR.2D12EA620E6E" office:target-frame-name="_top" xlink:show="replace"><text:span text:style-name="T894">1V-816</text:span></text:a><text:span text:style-name="T895">, 2010-12-30, Žin., 2011, Nr. 2-43 (2011-01-06), i. k. 1102310ISAK001V-816</text:span></text:p>
      <text:p text:style-name="P896"><text:span text:style-name="T897">Dėl Lietuvos Respublikos vidaus reikalų ministro 2010 m. balandžio 9 d. įsakymo Nr. 1V-219 "Dėl Valstybės tarnautojų kvalifikacij</text:span><text:span text:style-name="T898">os tobulinimo įstaigų sąrašo tvirtinimo" papildymo</text:span></text:p>
      <text:p text:style-name="P899"/>
      <text:p text:style-name="P900"><text:span text:style-name="T901">11.</text:span></text:p>
      <text:p text:style-name="P902"><text:span text:style-name="T903">Lietuvos Respublikos vidaus reikalų ministerija, Įsakymas</text:span></text:p>
      <text:p text:style-name="P904"><text:span text:style-name="T905">Nr.<text:s/></text:span><text:a xlink:href="https://www.e-tar.lt/portal/legalAct.html?documentId=TAR.B22B2F306ECA" office:target-frame-name="_top" xlink:show="replace"><text:span text:style-name="T906">1V-50</text:span></text:a><text:span text:style-name="T907">, 2011-01-19, Žin., 2011, Nr. 9-393 (2011-01-22), i</text:span><text:span text:style-name="T908">. k. 1112310ISAK0001V-50</text:span></text:p>
      <text:p text:style-name="P909"><text:span text:style-name="T910">Dėl Lietuvos Respublikos vidaus reikalų ministro 2010 m. balandžio 9 d. įsakymo Nr. 1V-219 "Dėl Valstybės tarnautojų kvalifikacijos tobulinimo įstaigų sąrašo tvirtinimo" pakeitimo</text:span></text:p>
      <text:p text:style-name="P911"/>
      <text:p text:style-name="P912"><text:span text:style-name="T913">12.</text:span></text:p>
      <text:p text:style-name="P914"><text:span text:style-name="T915">Lietuvos Respublikos vidaus reikalų ministerij</text:span><text:span text:style-name="T916">a, Įsakymas</text:span></text:p>
      <text:p text:style-name="P917"><text:span text:style-name="T918">Nr.<text:s/></text:span><text:a xlink:href="https://www.e-tar.lt/portal/legalAct.html?documentId=TAR.4C4E46D3E5AB" office:target-frame-name="_top" xlink:show="replace"><text:span text:style-name="T919">1V-93</text:span></text:a><text:span text:style-name="T920">, 2011-02-03, Žin., 2011, Nr. 18-889 (2011-02-12), i. k. 1112310ISAK0001V-93</text:span></text:p>
      <text:p text:style-name="P921"><text:span text:style-name="T922">Dėl Lietuvos Respublikos vidaus reikalų ministro 2010 m. balandžio 9 d. įsak</text:span><text:span text:style-name="T923">ymo Nr. 1V-219 "Dėl Valstybės tarnautojų kvalifikacijos tobulinimo įstaigų sąrašo tvirtinimo" papildymo</text:span></text:p>
      <text:p text:style-name="P924"/>
      <text:p text:style-name="P925"><text:span text:style-name="T926">13.</text:span></text:p>
      <text:p text:style-name="P927"><text:span text:style-name="T928">Lietuvos Respublikos vidaus reikalų ministerija, Įsakymas</text:span></text:p>
      <text:p text:style-name="P929"><text:span text:style-name="T930">Nr.<text:s/></text:span><text:a xlink:href="https://www.e-tar.lt/portal/legalAct.html?documentId=TAR.ABEC00938FFB" office:target-frame-name="_top" xlink:show="replace"><text:span text:style-name="T931">1V-131</text:span></text:a><text:span text:style-name="T932">, 2011-02-22, Žin., 2011, Nr. 25-1233 (2011-03-01), i. k. 1112310ISAK001V-131</text:span></text:p>
      <text:p text:style-name="P933"><text:span text:style-name="T934">Dėl Lietuvos Respublikos vidaus reikalų ministro 2011 m. sausio 19 d. įsakymo Nr. 1V-50 "Dėl Lietuvos Respublikos vidaus reikalų ministro 2010 m. balandžio 9 d. įsakymo Nr.</text:span><text:span text:style-name="T935"><text:s/>1V-219 "Dėl Valstybės tarnautojų kvalifikacijos tobulinimo įstaigų sąrašo tvirtinimo" pakeitimo" pakeitimo ir Lietuvos Respublikos vidaus reikalų<text:s/></text:span><text:soft-page-break/><text:span text:style-name="T936">ministro 2010 m. balandžio 9 d. įsakymo Nr. 1V-219 "Dėl Valstybės tarnautojų kvalifikacijos tobulinimo įstaig</text:span><text:span text:style-name="T937">ų sąrašo tvirtinimo" papildymo</text:span></text:p>
      <text:p text:style-name="P938"/>
      <text:p text:style-name="P939"><text:span text:style-name="T940">14.</text:span></text:p>
      <text:p text:style-name="P941"><text:span text:style-name="T942">Lietuvos Respublikos vidaus reikalų ministerija, Įsakymas</text:span></text:p>
      <text:p text:style-name="P943"><text:span text:style-name="T944">Nr.<text:s/></text:span><text:a xlink:href="https://www.e-tar.lt/portal/legalAct.html?documentId=TAR.E8053C4CEEEC" office:target-frame-name="_top" xlink:show="replace"><text:span text:style-name="T945">1V-201</text:span></text:a><text:span text:style-name="T946">, 2011-03-15, Žin., 2011, Nr. 34-1620 (2011-03-22), i. k. 1112310ISAK0</text:span><text:span text:style-name="T947">01V-201</text:span></text:p>
      <text:p text:style-name="P948"><text:span text:style-name="T949">Dėl Lietuvos Respublikos vidaus reikalų ministro 2010 m. balandžio 9 d. įsakymo Nr. 1V-219 "Dėl Valstybės tarnautojų kvalifikacijos tobulinimo įstaigų sąrašo tvirtinimo" pakeitimo</text:span></text:p>
      <text:p text:style-name="P950"/>
      <text:p text:style-name="P951"><text:span text:style-name="T952">15.</text:span></text:p>
      <text:p text:style-name="P953"><text:span text:style-name="T954">Lietuvos Respublikos vidaus reikalų ministerija, Įsakymas</text:span></text:p>
      <text:p text:style-name="P955"><text:span text:style-name="T956">Nr.<text:s/></text:span><text:a xlink:href="https://www.e-tar.lt/portal/legalAct.html?documentId=TAR.BC5D9CA82942" office:target-frame-name="_top" xlink:show="replace"><text:span text:style-name="T957">1V-281</text:span></text:a><text:span text:style-name="T958">, 2011-04-13, Žin., 2011, Nr. 47-2237 (2011-04-21), i. k. 1112310ISAK001V-281</text:span></text:p>
      <text:p text:style-name="P959"><text:span text:style-name="T960">Dėl Lietuvos Respublikos vidaus reikalų ministro 2010 m. balandžio 9 d. įsakymo Nr. 1V-219<text:s/></text:span><text:span text:style-name="T961">"Dėl Valstybės tarnautojų kvalifikacijos tobulinimo įstaigų sąrašo tvirtinimo" pakeitimo</text:span></text:p>
      <text:p text:style-name="P962"/>
      <text:p text:style-name="P963"><text:span text:style-name="T964">16.</text:span></text:p>
      <text:p text:style-name="P965"><text:span text:style-name="T966">Lietuvos Respublikos vidaus reikalų ministerija, Įsakymas</text:span></text:p>
      <text:p text:style-name="P967"><text:span text:style-name="T968">Nr.<text:s/></text:span><text:a xlink:href="https://www.e-tar.lt/portal/legalAct.html?documentId=TAR.25EF75D710E4" office:target-frame-name="_top" xlink:show="replace"><text:span text:style-name="T969">1V-353</text:span></text:a><text:span text:style-name="T970">, 2011-05-03</text:span><text:span text:style-name="T971">, Žin., 2011, Nr. 55-2664 (2011-05-10), i. k. 1112310ISAK001V-353</text:span></text:p>
      <text:p text:style-name="P972"><text:span text:style-name="T973">Dėl Lietuvos Respublikos vidaus reikalų ministro 2010 m. balandžio 9 d. įsakymo Nr. 1V-219 "Dėl Valstybės tarnautojų kvalifikacijos tobulinimo įstaigų sąrašo tvirtinimo" pakeitimo</text:span></text:p>
      <text:p text:style-name="P974"/>
      <text:p text:style-name="P975"><text:span text:style-name="T976">17.</text:span></text:p>
      <text:p text:style-name="P977"><text:span text:style-name="T978">Lietu</text:span><text:span text:style-name="T979">vos Respublikos vidaus reikalų ministerija, Įsakymas</text:span></text:p>
      <text:p text:style-name="P980"><text:span text:style-name="T981">Nr.<text:s/></text:span><text:a xlink:href="https://www.e-tar.lt/portal/legalAct.html?documentId=TAR.BDC185A6284D" office:target-frame-name="_top" xlink:show="replace"><text:span text:style-name="T982">1V-416</text:span></text:a><text:span text:style-name="T983">, 2011-05-31, Žin., 2011, Nr. 68-3270 (2011-06-04), i. k. 1112310ISAK001V-416</text:span></text:p>
      <text:p text:style-name="P984"><text:span text:style-name="T985">Dėl Lietuvos Respublikos vidaus r</text:span><text:span text:style-name="T986">eikalų ministro 2010 m. balandžio 9 d. įsakymo Nr. 1V-219 "Dėl Valstybės tarnautojų kvalifikacijos tobulinimo įstaigų sąrašo tvirtinimo" pakeitimo</text:span></text:p>
      <text:p text:style-name="P987"/>
      <text:p text:style-name="P988"><text:span text:style-name="T989">18.</text:span></text:p>
      <text:p text:style-name="P990"><text:span text:style-name="T991">Lietuvos Respublikos vidaus reikalų ministerija, Įsakymas</text:span></text:p>
      <text:p text:style-name="P992"><text:span text:style-name="T993">Nr.<text:s/></text:span><text:a xlink:href="https://www.e-tar.lt/portal/legalAct.html?documentId=TAR.255FEC73788F" office:target-frame-name="_top" xlink:show="replace"><text:span text:style-name="T994">1V-471</text:span></text:a><text:span text:style-name="T995">, 2011-06-17, Žin., 2011, Nr. 76-3697 (2011-06-23), i. k. 1112310ISAK001V-471</text:span></text:p>
      <text:p text:style-name="P996"><text:span text:style-name="T997">Dėl Lietuvos Respublikos vidaus reikalų ministro 2010 m. balandžio 9 d. įsakymo Nr. 1V-219 "Dėl Valstybės tarnautojų kvalifikacijos<text:s/></text:span><text:span text:style-name="T998">tobulinimo įstaigų sąrašo tvirtinimo" papildymo</text:span></text:p>
      <text:p text:style-name="P999"/>
      <text:p text:style-name="P1000"><text:span text:style-name="T1001">19.</text:span></text:p>
      <text:p text:style-name="P1002"><text:span text:style-name="T1003">Lietuvos Respublikos vidaus reikalų ministerija, Įsakymas</text:span></text:p>
      <text:p text:style-name="P1004"><text:span text:style-name="T1005">Nr.<text:s/></text:span><text:a xlink:href="https://www.e-tar.lt/portal/legalAct.html?documentId=TAR.E6C51D92504B" office:target-frame-name="_top" xlink:show="replace"><text:span text:style-name="T1006">1V-566</text:span></text:a><text:span text:style-name="T1007">, 2011-07-26, Žin., 2011, Nr. 98-4645 (2011-07-30),<text:s/></text:span><text:span text:style-name="T1008">i. k. 1112310ISAK001V-566</text:span></text:p>
      <text:p text:style-name="P1009"><text:span text:style-name="T1010">Dėl Lietuvos Respublikos vidaus reikalų ministro 2010 m. balandžio 9 d. įsakymo Nr. 1V-219 "Dėl Valstybės tarnautojų kvalifikacijos tobulinimo įstaigų sąrašo tvirtinimo" papildymo</text:span></text:p>
      <text:p text:style-name="P1011"/>
      <text:p text:style-name="P1012"><text:span text:style-name="T1013">20.</text:span></text:p>
      <text:p text:style-name="P1014"><text:span text:style-name="T1015">Lietuvos Respublikos vidaus reikalų ministeri</text:span><text:span text:style-name="T1016">ja, Įsakymas</text:span></text:p>
      <text:p text:style-name="P1017"><text:span text:style-name="T1018">Nr.<text:s/></text:span><text:a xlink:href="https://www.e-tar.lt/portal/legalAct.html?documentId=TAR.66A004229065" office:target-frame-name="_top" xlink:show="replace"><text:span text:style-name="T1019">1V-687</text:span></text:a><text:span text:style-name="T1020">, 2011-09-14, Žin., 2011, Nr. 115-5436 (2011-09-22), i. k. 1112310ISAK001V-687</text:span></text:p>
      <text:p text:style-name="P1021"><text:span text:style-name="T1022">Dėl Lietuvos Respublikos vidaus reikalų ministro 2010 m. balandžio 9 d.<text:s/></text:span><text:span text:style-name="T1023">įsakymo Nr. 1V-219 "Dėl Valstybės tarnautojų kvalifikacijos tobulinimo įstaigų sąrašo tvirtinimo" pakeitimo</text:span></text:p>
      <text:p text:style-name="P1024"/>
      <text:p text:style-name="P1025"><text:span text:style-name="T1026">21.</text:span></text:p>
      <text:p text:style-name="P1027"><text:span text:style-name="T1028">Lietuvos Respublikos vidaus reikalų ministerija, Įsakymas</text:span></text:p>
      <text:p text:style-name="P1029"><text:span text:style-name="T1030">Nr.<text:s/></text:span><text:a xlink:href="https://www.e-tar.lt/portal/legalAct.html?documentId=TAR.C40D282FDF20" office:target-frame-name="_top" xlink:show="replace"><text:span text:style-name="T1031">1V-766</text:span></text:a><text:span text:style-name="T1032">, 2011-10-18, Žin., 2011, Nr. 127-6040 (2011-10-22), i. k. 1112310ISAK001V-766</text:span></text:p>
      <text:p text:style-name="P1033"><text:span text:style-name="T1034">Dėl Lietuvos Respublikos vidaus reikalų ministro 2010 m. balandžio 9 d. įsakymo Nr. 1V-219 "Dėl Valstybės tarnautojų kvalifikacijos tobulinimo įstaigų sąrašo tvirtinimo"<text:s/></text:span><text:span text:style-name="T1035">papildymo</text:span></text:p>
      <text:p text:style-name="P1036"/>
      <text:p text:style-name="P1037"><text:span text:style-name="T1038">22.</text:span></text:p>
      <text:p text:style-name="P1039"><text:span text:style-name="T1040">Lietuvos Respublikos vidaus reikalų ministerija, Įsakymas</text:span></text:p>
      <text:p text:style-name="P1041"><text:span text:style-name="T1042">Nr.<text:s/></text:span><text:a xlink:href="https://www.e-tar.lt/portal/legalAct.html?documentId=TAR.266FB626FAE5" office:target-frame-name="_top" xlink:show="replace"><text:span text:style-name="T1043">1V-821</text:span></text:a><text:span text:style-name="T1044">, 2011-11-10, Žin., 2011, Nr. 137-6511 (2011-11-17), i. k. 1112310ISAK001V-821</text:span></text:p>
      <text:p text:style-name="P1045"><text:span text:style-name="T1046">Dėl Lietuvos</text:span><text:span text:style-name="T1047"><text:s/>Respublikos vidaus reikalų ministro 2010 m. balandžio 9 d. įsakymo Nr. 1V-219 "Dėl Valstybės tarnautojų kvalifikacijos tobulinimo įstaigų sąrašo tvirtinimo" pakeitimo</text:span></text:p>
      <text:p text:style-name="P1048"/>
      <text:p text:style-name="P1049"><text:span text:style-name="T1050">23.</text:span></text:p>
      <text:p text:style-name="P1051"><text:span text:style-name="T1052">Lietuvos Respublikos vidaus reikalų ministerija, Įsakymas</text:span></text:p>
      <text:p text:style-name="P1053"><text:span text:style-name="T1054">Nr.<text:s/></text:span><text:a xlink:href="https://www.e-tar.lt/portal/legalAct.html?documentId=TAR.F8AA2C49DE0B" office:target-frame-name="_top" xlink:show="replace"><text:span text:style-name="T1055">1V-854</text:span></text:a><text:span text:style-name="T1056">, 2011-11-25, Žin., 2011, Nr. 147-6894 (2011-12-01), i. k. 1112310ISAK001V-854</text:span></text:p>
      <text:p text:style-name="P1057"><text:span text:style-name="T1058">Dėl Lietuvos Respublikos vidaus reikalų ministro 2010 m. balandžio 9 d. įsakymo Nr. 1V-219 "Dėl Valstybės tarn</text:span><text:span text:style-name="T1059">autojų kvalifikacijos tobulinimo įstaigų sąrašo tvirtinimo" pakeitimo</text:span></text:p>
      <text:p text:style-name="P1060"/>
      <text:soft-page-break/>
      <text:p text:style-name="P1061"><text:span text:style-name="T1062">24.</text:span></text:p>
      <text:p text:style-name="P1063"><text:span text:style-name="T1064">Lietuvos Respublikos vidaus reikalų ministerija, Įsakymas</text:span></text:p>
      <text:p text:style-name="P1065"><text:span text:style-name="T1066">Nr.<text:s/></text:span><text:a xlink:href="https://www.e-tar.lt/portal/legalAct.html?documentId=TAR.49F23B1D6AFA" office:target-frame-name="_top" xlink:show="replace"><text:span text:style-name="T1067">1V-907</text:span></text:a><text:span text:style-name="T1068">, 2011-12-12, Žin., 2011, Nr. 1</text:span><text:span text:style-name="T1069">54-7312 (2011-12-17), i. k. 1112310ISAK001V-907</text:span></text:p>
      <text:p text:style-name="P1070"><text:span text:style-name="T1071">Dėl Lietuvos Respublikos vidaus reikalų ministro 2010 m. balandžio 9 d. įsakymo Nr. 1V-219 "Dėl Valstybės tarnautojų kvalifikacijos tobulinimo įstaigų sąrašo tvirtinimo" papildymo</text:span></text:p>
      <text:p text:style-name="P1072"/>
      <text:p text:style-name="P1073"><text:span text:style-name="T1074">25.</text:span></text:p>
      <text:p text:style-name="P1075"><text:span text:style-name="T1076">Lietuvos Respublikos<text:s/></text:span><text:span text:style-name="T1077">vidaus reikalų ministerija, Įsakymas</text:span></text:p>
      <text:p text:style-name="P1078"><text:span text:style-name="T1079">Nr.<text:s/></text:span><text:a xlink:href="https://www.e-tar.lt/portal/legalAct.html?documentId=TAR.41688890F8AB" office:target-frame-name="_top" xlink:show="replace"><text:span text:style-name="T1080">1V-52</text:span></text:a><text:span text:style-name="T1081">, 2012-01-18, Žin., 2012, Nr. 10-438 (2012-01-21), i. k. 1122310ISAK0001V-52</text:span></text:p>
      <text:p text:style-name="P1082"><text:span text:style-name="T1083">Dėl Lietuvos Respublikos vidaus reikalų ministro 20</text:span><text:span text:style-name="T1084">10 m. balandžio 9 d. įsakymo Nr. 1V-219 "Dėl Valstybės tarnautojų kvalifikacijos tobulinimo įstaigų sąrašo tvirtinimo" pakeitimo</text:span></text:p>
      <text:p text:style-name="P1085"/>
      <text:p text:style-name="P1086"><text:span text:style-name="T1087">26.</text:span></text:p>
      <text:p text:style-name="P1088"><text:span text:style-name="T1089">Lietuvos Respublikos vidaus reikalų ministerija, Įsakymas</text:span></text:p>
      <text:p text:style-name="P1090"><text:span text:style-name="T1091">Nr.<text:s/></text:span><text:a xlink:href="https://www.e-tar.lt/portal/legalAct.html?documentId=TAR.B47DE74D9D9C" office:target-frame-name="_top" xlink:show="replace"><text:span text:style-name="T1092">1V-109</text:span></text:a><text:span text:style-name="T1093">, 2012-02-03, Žin., 2012, Nr. 18-823 (2012-02-09), i. k. 1122310ISAK001V-109</text:span></text:p>
      <text:p text:style-name="P1094"><text:span text:style-name="T1095">Dėl Lietuvos Respublikos vidaus reikalų ministro 2010 m. balandžio 9 d. įsakymo Nr. 1V-219 "D</text:span><text:span text:style-name="T1096">ėl Valstybės tarnautojų kvalifikacijos tobulinimo įstaigų sąrašo tvirtinimo" papildymo</text:span></text:p>
      <text:p text:style-name="P1097"/>
      <text:p text:style-name="P1098"><text:span text:style-name="T1099">27.</text:span></text:p>
      <text:p text:style-name="P1100"><text:span text:style-name="T1101">Lietuvos Respublikos vidaus reikalų ministerija, Įsakymas</text:span></text:p>
      <text:p text:style-name="P1102"><text:span text:style-name="T1103">Nr.<text:s/></text:span><text:a xlink:href="https://www.e-tar.lt/portal/legalAct.html?documentId=TAR.4E5D9120C600" office:target-frame-name="_top" xlink:show="replace"><text:span text:style-name="T1104">1V-207</text:span></text:a><text:span text:style-name="T1105">, 2012-03-12,<text:s/></text:span><text:span text:style-name="T1106">Žin., 2012, Nr. 32-1526 (2012-03-15), i. k. 1122310ISAK001V-207</text:span></text:p>
      <text:p text:style-name="P1107"><text:span text:style-name="T1108">Dėl Lietuvos Respublikos vidaus reikalų ministro 2010 m. balandžio 9 d. įsakymo Nr. 1V-219 "Dėl Valstybės tarnautojų kvalifikacijos tobulinimo įstaigų sąrašo tvirtinimo" pakeitimo</text:span></text:p>
      <text:p text:style-name="P1109"/>
      <text:p text:style-name="P1110"><text:span text:style-name="T1111">28.</text:span></text:p>
      <text:p text:style-name="P1112"><text:span text:style-name="T1113">Lietuvo</text:span><text:span text:style-name="T1114">s Respublikos vidaus reikalų ministerija, Įsakymas</text:span></text:p>
      <text:p text:style-name="P1115"><text:span text:style-name="T1116">Nr.<text:s/></text:span><text:a xlink:href="https://www.e-tar.lt/portal/legalAct.html?documentId=TAR.EC2C7F500B1E" office:target-frame-name="_top" xlink:show="replace"><text:span text:style-name="T1117">1V-257</text:span></text:a><text:span text:style-name="T1118">, 2012-03-26, Žin., 2012, Nr. 37-1866 (2012-03-29), i. k. 1122310ISAK001V-257</text:span></text:p>
      <text:p text:style-name="P1119"><text:span text:style-name="T1120">Dėl Lietuvos Respublikos vidaus rei</text:span><text:span text:style-name="T1121">kalų ministro 2010 m. balandžio 9 d. įsakymo Nr. 1V-219 "Dėl Valstybės tarnautojų kvalifikacijos tobulinimo įstaigų sąrašo tvirtinimo" papildymo</text:span></text:p>
      <text:p text:style-name="P1122"/>
      <text:p text:style-name="P1123"><text:span text:style-name="T1124">29.</text:span></text:p>
      <text:p text:style-name="P1125"><text:span text:style-name="T1126">Lietuvos Respublikos vidaus reikalų ministerija, Įsakymas</text:span></text:p>
      <text:p text:style-name="P1127"><text:span text:style-name="T1128">Nr.<text:s/></text:span><text:a xlink:href="https://www.e-tar.lt/portal/legalAct.html?documentId=TAR.2F6D6D30F1DB" office:target-frame-name="_top" xlink:show="replace"><text:span text:style-name="T1129">1V-290</text:span></text:a><text:span text:style-name="T1130">, 2012-04-06, Žin., 2012, Nr. 44-2183 (2012-04-14), i. k. 1122310ISAK001V-290</text:span></text:p>
      <text:p text:style-name="P1131"><text:span text:style-name="T1132">Dėl Lietuvos Respublikos vidaus reikalų ministro 2010 m. balandžio 9 d. įsakymo Nr. 1V-219 "Dėl Valstybės tarnautojų kvalifikacijos to</text:span><text:span text:style-name="T1133">bulinimo įstaigų sąrašo tvirtinimo" papildymo</text:span></text:p>
      <text:p text:style-name="P1134"/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2:00Z</meta:creation-date>
    <dc:date>2016-10-25T12:52:00Z</dc:date>
    <meta:template xlink:href="Normal.dotm" xlink:type="simple"/>
    <meta:editing-cycles>2</meta:editing-cycles>
    <meta:editing-duration>PT0S</meta:editing-duration>
    <meta:document-statistic meta:page-count="13" meta:paragraph-count="549" meta:word-count="6642" meta:character-count="50600" meta:row-count="1059" meta:non-whitespace-character-count="44507"/>
  </office:meta>
</office:document-meta>
</file>