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 fo:letter-spacing="-0.0034in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text-transform="uppercase"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 fo:letter-spacing="-0.0048in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 fo:letter-spacing="-0.0048in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text-transform="uppercase"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 fo:letter-spacing="-0.0027in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text-transform="uppercase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2 iki 2012-02-09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kultūros darbuotojų tobulinimosi centras</text:p>
      <text:p text:style-name="P488">Lietuvos teismo ekspertizės centras</text:p>
      <text:p text:style-name="P489">Lietuvos viešojo administravimo lavinimo institucijų asociacija</text:p>
      <text:p text:style-name="P490">Marijampolės kolegija</text:p>
      <text:p text:style-name="P491">Mykolo Romerio universitetas</text:p>
      <text:p text:style-name="P492">Muitinės mokymo centras</text:p>
      <text:p text:style-name="P493">Nacionalinė jaunimo reikalų koordinatorių asociacija</text:p>
      <text:p text:style-name="P494">Nataljos Kazakovos kompiuterių mokykla</text:p>
      <text:p text:style-name="P495">No Magic Europe, uždaroji akcinė bendrovė</text:p>
      <text:p text:style-name="P496"><text:span text:style-name="T497">ORO INCORPORATE, uždaroji akcinė bendrovė</text:span></text:p>
      <text:p text:style-name="P498">Prancūzų institutas<text:s/>Lietuvoje<text:s/></text:p>
      <text:p text:style-name="P499">Priešgaisrinės apsaugos ir gelbėjimo departamento prie Vidaus reikalų ministerijos Ugniagesių gelbėtojų mokykla</text:p>
      <text:p text:style-name="P500">Raseinių rajono švietimo centras</text:p>
      <text:p text:style-name="P501">Rokiškio rajono savivaldybės švietimo centras</text:p>
      <text:p text:style-name="P502">R. Vosylienės kalbų mokymo centras</text:p>
      <text:p text:style-name="P503">S. Grudienės psichologinė konsultacinė firma „PRIMUM ESSE“</text:p>
      <text:p text:style-name="P504">Šiaulių universiteto Tęstinių studijų institutas</text:p>
      <text:p text:style-name="P505">Nacionalinės teismų administracijos mokymo centras<text:s/></text:p>
      <text:p text:style-name="P506">Telšių švietimo centras</text:p>
      <text:p text:style-name="P507">T. Galicko firma „Nova lux“</text:p>
      <text:p text:style-name="P508">uždaroji akcinė bendrovė „A sprendimai“</text:p>
      <text:p text:style-name="P509"><text:span text:style-name="T510">uždaroji akcinė<text:s/></text:span><text:span text:style-name="T511">bendrovė „</text:span><text:span text:style-name="T512">Achemos“ mokymo centras</text:span></text:p>
      <text:p text:style-name="P513">uždaroji akcinė bendrovė „AFFECTO LIETUVA“</text:p>
      <text:p text:style-name="P514">uždaroji akcinė bendrovė „ALGORITMŲ SISTEMOS“</text:p>
      <text:p text:style-name="P515">uždaroji akcinė bendrovė „Antano paslauga“</text:p>
      <text:p text:style-name="P516">uždaroji akcinė bendrovė „Asmenybės raidos centras“</text:p>
      <text:p text:style-name="P517"><text:span text:style-name="T518">uždaroji akcinė bendrovė „</text:span><text:span text:style-name="T519">A</text:span><text:span text:style-name="T520">teities<text:s/></text:span><text:span text:style-name="T521">personalas“</text:span></text:p>
      <text:p text:style-name="P522">uždaroji akcinė bendrovė „AUDITORIŲ ALJANSAS“</text:p>
      <text:soft-page-break/>
      <text:p text:style-name="P523"><text:span text:style-name="T524">uždaroji akcinė bendrovė „AVGO Group“</text:span></text:p>
      <text:p text:style-name="P525">uždaroji akcinė bendrovė „Baltijos kompiuterių akademija“</text:p>
      <text:p text:style-name="P526">uždaroji akcinė bendrovė „Bridge2Apex“</text:p>
      <text:p text:style-name="P527">uždaroji akcinė bendrovė „BUREAU VERITAS LIT“</text:p>
      <text:p text:style-name="P528">uždaroji akcinė bendrovė „CTG“</text:p>
      <text:p text:style-name="P529">uždaroji akcinė bendrovė „DATA MINER“</text:p>
      <text:p text:style-name="P530">uždaroji akcinė bendrovė „DOREVI“</text:p>
      <text:p text:style-name="P531">uždaroji akcinė bendrovė „EKONOMINĖS KONSULTACIJOS IR TYRIMAI“</text:p>
      <text:p text:style-name="P532">uždaroji akcinė bendrovė Ekonomikos mokymo centras</text:p>
      <text:p text:style-name="P533">uždaroji akcinė bendrovė „Ekspertų mugė“</text:p>
      <text:p text:style-name="P534">uždaroji akcinė<text:s/>bendrovė „EKSPOZONA“</text:p>
      <text:p text:style-name="P535">uždaroji akcinė bendrovė „Ernst &amp; Young Baltic“</text:p>
      <text:p text:style-name="P536">uždaroji akcinė bendrovė „ETKC“</text:p>
      <text:p text:style-name="P537">uždaroji akcinė bendrovė „Eurosprendimai“</text:p>
      <text:p text:style-name="P538">uždaroji akcinė bendrovė „EVS Group“</text:p>
      <text:p text:style-name="P539">uždaroji akcinė bendrovė EXORO</text:p>
      <text:p text:style-name="P540">uždaroji akcinė bendrovė „FCLT“</text:p>
      <text:p text:style-name="P541">uždaroji akcinė bendrovė „FC mokymai“</text:p>
      <text:p text:style-name="P542">uždaroji akcinė bendrovė „Funcode“</text:p>
      <text:p text:style-name="P543"><text:span text:style-name="T544">uždaroji akcinė bendrovė „Globalios idėjos</text:span><text:span text:style-name="T545">“</text:span></text:p>
      <text:p text:style-name="P546">uždaroji akcinė bendrovė „GRAND PARTNERS“</text:p>
      <text:p text:style-name="P547">uždaroji akcinė bendrovė „Hermitage Solutions“</text:p>
      <text:p text:style-name="P548">uždaroji akcinė bendrovė „HNIT-BALTIC“</text:p>
      <text:p text:style-name="P549">uždaroji akcinė<text:s/>bendrovė „House of English“</text:p>
      <text:p text:style-name="P550">uždaroji akcinė bendrovė „ID CONSULTING“</text:p>
      <text:p text:style-name="P551">uždaroji akcinė bendrovė „Industry service center“</text:p>
      <text:p text:style-name="P552">uždaroji akcinė bendrovė „Infoklodai“</text:p>
      <text:p text:style-name="P553">uždaroji akcinė bendrovė „Intelligent Creation“</text:p>
      <text:p text:style-name="P554">uždaroji akcinė bendrovė „Intelligent Mind“</text:p>
      <text:p text:style-name="P555">uždaroji akcinė bendrovė „ISM Vadybos ir ekonomikos universitetas“</text:p>
      <text:p text:style-name="P556">uždaroji akcinė bendrovė „Jonroka“</text:p>
      <text:p text:style-name="P557">uždaroji akcinė bendrovė „Juridicum“</text:p>
      <text:p text:style-name="P558">uždaroji akcinė bendrovė „Kalba lt“</text:p>
      <text:p text:style-name="P559">uždaroji akcinė bendrovė „KOMPETENCIJOS UGDYMO SPRENDIMAI“</text:p>
      <text:p text:style-name="P560"><text:span text:style-name="T561">uždaroji akcinė bendrovė „</text:span><text:span text:style-name="T562">Komunikaciniai projektai“</text:span></text:p>
      <text:p text:style-name="P563">uždaroji akcinė bendrovė „Konsultus“</text:p>
      <text:p text:style-name="P564">uždaroji akcinė bendrovė kvalifikacijos kėlimo kursai VANANTA</text:p>
      <text:p text:style-name="P565">uždaroji akcinė bendrovė „Kvalitetas“</text:p>
      <text:p text:style-name="P566">uždaroji akcinė bendrovė „LEKSINOVA“</text:p>
      <text:p text:style-name="P567">uždaroji akcinė bendrovė „Lietuvis“</text:p>
      <text:p text:style-name="P568">uždaroji akcinė bendrovė „Lingua Lituanica“</text:p>
      <text:p text:style-name="P569">uždaroji akcinė bendrovė „Lingua perfecta“</text:p>
      <text:p text:style-name="P570"><text:span text:style-name="T571">uždaroji akcinė bendrovė „Lyderio akademija“</text:span></text:p>
      <text:p text:style-name="P572">uždaroji akcinė bendrovė „MENTORINGAS“</text:p>
      <text:p text:style-name="P573">uždaroji akcinė bendrovė „Mokesčių srautas“</text:p>
      <text:p text:style-name="P574">uždaroji akcinė bendrovė „Nacionalinių projektų rengimas“</text:p>
      <text:p text:style-name="P575">uždaroji akcinė bendrovė „Navigatorius“</text:p>
      <text:p text:style-name="P576">uždaroji akcinė bendrovė „Nepriklausomų verslo konsultantų grupė“</text:p>
      <text:p text:style-name="P577">uždaroji akcinė bendrovė „NRD“</text:p>
      <text:p text:style-name="P578">uždaroji akcinė bendrovė „OPIC BALTIJA“</text:p>
      <text:p text:style-name="P579">uždaroji akcinė bendrovė „Organizacijų mokymo centras“</text:p>
      <text:p text:style-name="P580">uždaroji akcinė bendrovė<text:s/>„ORGANIZACIJŲ VYSTYMO CENTRAS“</text:p>
      <text:soft-page-break/>
      <text:p text:style-name="P581">uždaroji akcinė bendrovė „OVC mokymai“</text:p>
      <text:p text:style-name="P582">uždaroji akcinė bendrovė „Pačiolio prekyba“</text:p>
      <text:p text:style-name="P583">uždaroji akcinė bendrovė „PERSON PREMIER“</text:p>
      <text:p text:style-name="P584">uždaroji akcinė bendrovė „Prografika“</text:p>
      <text:p text:style-name="P585">uždaroji akcinė bendrovė „PROJEKONA“</text:p>
      <text:p text:style-name="P586">uždaroji akcinė bendrovė<text:s/>„Projektų vadybos institutas“</text:p>
      <text:p text:style-name="P587">uždaroji akcinė bendrovė „Prosperitus“</text:p>
      <text:p text:style-name="P588">uždaroji akcinė bendrovė „Protraining Academy“</text:p>
      <text:p text:style-name="P589">uždaroji akcinė bendrovė „SDG“</text:p>
      <text:p text:style-name="P590">uždaroji akcinė bendrovė „SĖKMĖS LABORATORIJA“</text:p>
      <text:p text:style-name="P591">uždaroji akcinė bendrovė „SVEIKATOS PRIEŽIŪROS ĮSTAIGŲ APSKAITOS SISTEMOS“</text:p>
      <text:p text:style-name="P592">uždaroji akcinė bendrovė „Šėža ir partneriai“</text:p>
      <text:p text:style-name="P593">uždaroji akcinė bendrovė „Tarptautinė teisės ir verslo aukštoji mokykla“</text:p>
      <text:p text:style-name="P594"><text:span text:style-name="T595">uždaroji akcinė bendrovė „</text:span><text:span text:style-name="T596">TMD<text:s/></text:span><text:span text:style-name="T597">partneriai“</text:span></text:p>
      <text:p text:style-name="P598">uždaroji akcinė bendrovė „TOGILAS“</text:p>
      <text:p text:style-name="P599">uždaroji akcinė bendrovė „Training Expert Group“</text:p>
      <text:p text:style-name="P600">uždaroji akcinė bendrovė „TRANSPORTO STUDIJOS“</text:p>
      <text:p text:style-name="P601">uždaroji akcinė bendrovė „Uolektis“</text:p>
      <text:p text:style-name="P602">uždaroji akcinė bendrovė „Vadybos pokyčių konsultavimas“</text:p>
      <text:p text:style-name="P603">uždaroji akcinė bendrovė Verslo mokymo centras</text:p>
      <text:p text:style-name="P604">uždaroji akcinė bendrovė „Viešųjų pirkimų ekspertų grupė“</text:p>
      <text:p text:style-name="P605">uždaroji<text:s/>akcinė bendrovė „ŽMOGAUS STUDIJŲ CENTRAS“</text:p>
      <text:p text:style-name="P606">V. A. Graičiūno aukštoji vadybos mokykla</text:p>
      <text:p text:style-name="P607">Valstybinio socialinio draudimo fondo valdybos Mokymo centras</text:p>
      <text:p text:style-name="P608">viešoji įstaiga „Vilniaus verslo konsultacinis centras“</text:p>
      <text:p text:style-name="P609">viešoji įstaiga „American English School“</text:p>
      <text:p text:style-name="P610">viešoji<text:s/>įstaiga ARVYDO ŠVIETIMO IR MOKYMO CENTRAS</text:p>
      <text:p text:style-name="P611">viešoji įstaiga Baltijos aplinkos forumas</text:p>
      <text:p text:style-name="P612">viešoji įstaiga DRAUDIMO IR RIZIKOS VALDYMO INSTITUTAS“</text:p>
      <text:p text:style-name="P613">viešoji įstaiga „Ekodiena“</text:p>
      <text:p text:style-name="P614">viešoji įstaiga „Euroknyga“</text:p>
      <text:p text:style-name="P615">viešoji įstaiga „Europos socialiniai, teisiniai ir ekonominiai projektai“</text:p>
      <text:p text:style-name="P616">viešoji įstaiga Gerovės ekonomikos institutas</text:p>
      <text:p text:style-name="P617">viešoji įstaiga Informacijos technologijų mokymo centras</text:p>
      <text:p text:style-name="P618">viešoji įstaiga „Kitokie projektai“</text:p>
      <text:p text:style-name="P619">viešoji įstaiga Klaipėdos darbo rinkos mokymo centras</text:p>
      <text:p text:style-name="P620">viešoji įstaiga Klaipėdos socialinių mokslų kolegija</text:p>
      <text:p text:style-name="P621">viešoji įstaiga KOMPIUTERINIŲ PROGRAMŲ MOKYMO CENTRAS</text:p>
      <text:p text:style-name="P622">viešoji įstaiga „Konsultus mokymai“</text:p>
      <text:p text:style-name="P623">viešoji įstaiga Lazdijų švietimo centras“</text:p>
      <text:p text:style-name="P624">viešoji įstaiga Lietuvos Respublikos audito, apskaitos ir turto vertinimo institutas</text:p>
      <text:p text:style-name="P625">viešoji įstaiga LIETUVOS SAVIVALDYBIŲ ASOCIACIJOS MOKYMO IR KONSULTAVIMO CENTRAS</text:p>
      <text:p text:style-name="P626">viešoji įstaiga LIETUVOS VIEŠOJO ADMINISTRAVIMO INSTITUTAS</text:p>
      <text:p text:style-name="P627">viešoji įstaiga „LINAVOS“ MOKYMO CENTRAS<text:tab/></text:p>
      <text:p text:style-name="P628">viešoji įstaiga „NACIONALINIS MEDICINOS MOKYMŲ CENTRAS“</text:p>
      <text:p text:style-name="P629">viešoji įstaiga NACIONALINĖS PLĖTROS INSTITUTAS</text:p>
      <text:p text:style-name="P630">viešoji įstaiga „PANEVĖŽIO VERSLO KONSULTACINIS CENTRAS“</text:p>
      <text:p text:style-name="P631">viešoji įstaiga „Problemų sprendimo centras“</text:p>
      <text:p text:style-name="P632">viešoji įstaiga „Projektvita“</text:p>
      <text:p text:style-name="P633">viešoji įstaiga „Raidos kryptys“</text:p>
      <text:soft-page-break/>
      <text:p text:style-name="P634">viešoji įstaiga „SOROS INTERNATIONAL HOUSE“</text:p>
      <text:p text:style-name="P635">viešoji įstaiga STEP AS</text:p>
      <text:p text:style-name="P636">viešoji įstaiga Šeimos<text:s/>santykių institutas</text:p>
      <text:p text:style-name="P637">viešoji įstaiga Šiaulių darbo rinkos mokymo centras</text:p>
      <text:p text:style-name="P638">viešoji įstaiga Šiaulių regiono plėtros agentūra</text:p>
      <text:p text:style-name="P639">viešoji įstaiga „TAG mokymai“</text:p>
      <text:p text:style-name="P640">viešoji įstaiga „Tarptautinis menedžmento institutas“</text:p>
      <text:p text:style-name="P641">viešoji įstaiga Utenos darbo rinkos mokymo centras</text:p>
      <text:p text:style-name="P642">viešoji įstaiga „UŽSIENIO KALBŲ MOKYMO CENTRAS“</text:p>
      <text:p text:style-name="P643">viešoji įstaiga Valstybės institucijų kalbų centras</text:p>
      <text:p text:style-name="P644">viešoji įstaiga valstybės ir savivaldybių tarnautojų mokymo centras „Dainava“</text:p>
      <text:p text:style-name="P645">viešoji įstaiga VIEŠOSIOS POLITIKOS IR VADYBOS INSTITUTAS</text:p>
      <text:p text:style-name="P646">viešoji įstaiga „Viešųjų pirkimų agentūra“</text:p>
      <text:p text:style-name="P647">viešoji įstaiga Vilniaus kooperacijos kolegija</text:p>
      <text:p text:style-name="P648">viešoji įstaiga Vilniaus universiteto Tarptautinio verslo mokykla</text:p>
      <text:p text:style-name="P649">viešoji įstaiga Vilniaus Žirmūnų darbo rinkos mokymo centras</text:p>
      <text:p text:style-name="P650">viešoji įstaiga „Vilties žiedas“</text:p>
      <text:p text:style-name="P651">Vilniaus Gedimino technikos universiteto Aplinkos apsaugos institutas</text:p>
      <text:p text:style-name="P652">Vilniaus kolegija</text:p>
      <text:p text:style-name="P653">Vilniaus universitetas</text:p>
      <text:p text:style-name="P654"><text:span text:style-name="T655">_________________</text:span></text:p>
      <text:p text:style-name="P656">Priedo pakeitimai:</text:p>
      <text:p text:style-name="P657"><text:span text:style-name="T658">Nr.<text:s/></text:span><text:a xlink:href="https://www.e-tar.lt/portal/legalAct.html?documentId=TAR.C98F2C2CA440" office:target-frame-name="_top" xlink:show="replace"><text:span text:style-name="T659">1V-288</text:span></text:a><text:span text:style-name="T660">, 2010-05-10, Žin., 2010, Nr. 56-2777<text:s/></text:span><text:span text:style-name="T661">(2010-05-15), i. k. 1102310ISAK001V-288</text:span></text:p>
      <text:p text:style-name="P662"><text:span text:style-name="T663">Nr.<text:s/></text:span><text:a xlink:href="https://www.e-tar.lt/portal/legalAct.html?documentId=TAR.060DEF7BD144" office:target-frame-name="_top" xlink:show="replace"><text:span text:style-name="T664">1V-330</text:span></text:a><text:span text:style-name="T665">, 2010-05-25, Žin., 2010, Nr. 64-3167 (2010-06-03), i. k. 1102310ISAK001V-330</text:span></text:p>
      <text:p text:style-name="P666"><text:span text:style-name="T667">Nr.<text:s/></text:span><text:a xlink:href="https://www.e-tar.lt/portal/legalAct.html?documentId=TAR.1B1FA9A2C8F1" office:target-frame-name="_top" xlink:show="replace"><text:span text:style-name="T668">1V-408</text:span></text:a><text:span text:style-name="T669">, 2010-06-21, Žin., 2010, Nr. 75-3842 (2010-06-29), i. k. 1102310ISAK001V-408</text:span></text:p>
      <text:p text:style-name="P670"><text:span text:style-name="T671">Nr.<text:s/></text:span><text:a xlink:href="https://www.e-tar.lt/portal/legalAct.html?documentId=TAR.6383DED29EBD" office:target-frame-name="_top" xlink:show="replace"><text:span text:style-name="T672">1V-484</text:span></text:a><text:span text:style-name="T673">, 2010-07-19, Žin., 2010, Nr. 88-4683 (2</text:span><text:span text:style-name="T674">010-07-24), i. k. 1102310ISAK001V-484</text:span></text:p>
      <text:p text:style-name="P675"><text:span text:style-name="T676">Nr.<text:s/></text:span><text:a xlink:href="https://www.e-tar.lt/portal/legalAct.html?documentId=TAR.6F09AB0B5691" office:target-frame-name="_top" xlink:show="replace"><text:span text:style-name="T677">1V-558</text:span></text:a><text:span text:style-name="T678">, 2010-08-24, Žin., 2010, Nr. 102-5305 (2010-08-28), i. k. 1102310ISAK001V-558</text:span></text:p>
      <text:p text:style-name="P679"><text:span text:style-name="T680">Nr.<text:s/></text:span><text:a xlink:href="https://www.e-tar.lt/portal/legalAct.html?documentId=TAR.CFCD97D35709" office:target-frame-name="_top" xlink:show="replace"><text:span text:style-name="T681">1V-578</text:span></text:a><text:span text:style-name="T682">, 2010-09-09, Žin., 2010, Nr. 109-5617 (2010-09-16), i. k. 1102310ISAK001V-578</text:span></text:p>
      <text:p text:style-name="P683"><text:span text:style-name="T684">Nr.<text:s/></text:span><text:a xlink:href="https://www.e-tar.lt/portal/legalAct.html?documentId=TAR.E892D838EF96" office:target-frame-name="_top" xlink:show="replace"><text:span text:style-name="T685">1V-64</text:span><text:span text:style-name="T686">3</text:span></text:a><text:span text:style-name="T687">, 2010-10-13, Žin., 2010, Nr. 123-6316 (2010-10-18), i. k. 1102310ISAK001V-643</text:span></text:p>
      <text:p text:style-name="P688"><text:span text:style-name="T689">Nr.<text:s/></text:span><text:a xlink:href="https://www.e-tar.lt/portal/legalAct.html?documentId=TAR.8A06FAF39073" office:target-frame-name="_top" xlink:show="replace"><text:span text:style-name="T690">1V-685</text:span></text:a><text:span text:style-name="T691">, 2010-11-09, Žin., 2010, Nr. 133-6807 (2010-11-13), i. k. 1102310ISAK001V-685</text:span></text:p>
      <text:p text:style-name="P692"><text:span text:style-name="T693">Nr.<text:s/></text:span><text:a xlink:href="https://www.e-tar.lt/portal/legalAct.html?documentId=TAR.6FD33A5FF6A3" office:target-frame-name="_top" xlink:show="replace"><text:span text:style-name="T694">1V-725</text:span></text:a><text:span text:style-name="T695">, 2010-11-30, Žin., 2010, Nr. 142-7321 (2010-12-04), i. k. 1102310ISAK001V-725</text:span></text:p>
      <text:p text:style-name="P696"><text:span text:style-name="T697">Nr.<text:s/></text:span><text:a xlink:href="https://www.e-tar.lt/portal/legalAct.html?documentId=TAR.2D12EA620E6E" office:target-frame-name="_top" xlink:show="replace"><text:span text:style-name="T698">1V-8</text:span><text:span text:style-name="T699">16</text:span></text:a><text:span text:style-name="T700">, 2010-12-30, Žin., 2011, Nr. 2-43 (2011-01-06), i. k. 1102310ISAK001V-816</text:span></text:p>
      <text:p text:style-name="P701"><text:span text:style-name="T702">Nr.<text:s/></text:span><text:a xlink:href="https://www.e-tar.lt/portal/legalAct.html?documentId=TAR.B22B2F306ECA" office:target-frame-name="_top" xlink:show="replace"><text:span text:style-name="T703">1V-50</text:span></text:a><text:span text:style-name="T704">, 2011-01-19, Žin., 2011, Nr. 9-393 (2011-01-22), i. k. 1112310ISAK0001V-50</text:span></text:p>
      <text:p text:style-name="P705"><text:span text:style-name="T706">Nr.<text:s/></text:span><text:a xlink:href="https://www.e-tar.lt/portal/legalAct.html?documentId=TAR.4C4E46D3E5AB" office:target-frame-name="_top" xlink:show="replace"><text:span text:style-name="T707">1V-93</text:span></text:a><text:span text:style-name="T708">, 2011-02-03, Žin., 2011, Nr. 18-889 (2011-02-12), i. k. 1112310ISAK0001V-93</text:span></text:p>
      <text:p text:style-name="P709"><text:span text:style-name="T710">Nr.<text:s/></text:span><text:a xlink:href="https://www.e-tar.lt/portal/legalAct.html?documentId=TAR.ABEC00938FFB" office:target-frame-name="_top" xlink:show="replace"><text:span text:style-name="T711">1V-131</text:span></text:a><text:span text:style-name="T712">,<text:s/></text:span><text:span text:style-name="T713">2011-02-22, Žin., 2011, Nr. 25-1233 (2011-03-01), i. k. 1112310ISAK001V-131</text:span></text:p>
      <text:p text:style-name="P714"><text:span text:style-name="T715">Nr.<text:s/></text:span><text:a xlink:href="https://www.e-tar.lt/portal/legalAct.html?documentId=TAR.E8053C4CEEEC" office:target-frame-name="_top" xlink:show="replace"><text:span text:style-name="T716">1V-201</text:span></text:a><text:span text:style-name="T717">, 2011-03-15, Žin., 2011, Nr. 34-1620 (2011-03-22), i. k. 1112310ISAK001V-201</text:span></text:p>
      <text:p text:style-name="P718"><text:span text:style-name="T719">Nr.<text:s/></text:span><text:a xlink:href="https://www.e-tar.lt/portal/legalAct.html?documentId=TAR.BC5D9CA82942" office:target-frame-name="_top" xlink:show="replace"><text:span text:style-name="T720">1V-281</text:span></text:a><text:span text:style-name="T721">, 2011-04-13, Žin., 2011, Nr. 47-2237 (2011-04-21), i. k. 1112310ISAK001V-281</text:span></text:p>
      <text:p text:style-name="P722"><text:span text:style-name="T723">Nr.<text:s/></text:span><text:a xlink:href="https://www.e-tar.lt/portal/legalAct.html?documentId=TAR.25EF75D710E4" office:target-frame-name="_top" xlink:show="replace"><text:span text:style-name="T724">1V-353</text:span></text:a><text:span text:style-name="T725">, 20</text:span><text:span text:style-name="T726">11-05-03, Žin., 2011, Nr. 55-2664 (2011-05-10), i. k. 1112310ISAK001V-353</text:span></text:p>
      <text:p text:style-name="P727"><text:span text:style-name="T728">Nr.<text:s/></text:span><text:a xlink:href="https://www.e-tar.lt/portal/legalAct.html?documentId=TAR.BDC185A6284D" office:target-frame-name="_top" xlink:show="replace"><text:span text:style-name="T729">1V-416</text:span></text:a><text:span text:style-name="T730">, 2011-05-31, Žin., 2011, Nr. 68-3270 (2011-06-04), i. k. 1112310ISAK001V-416</text:span></text:p>
      <text:p text:style-name="P731"><text:span text:style-name="T732">Nr.<text:s/></text:span><text:a xlink:href="https://www.e-tar.lt/portal/legalAct.html?documentId=TAR.255FEC73788F" office:target-frame-name="_top" xlink:show="replace"><text:span text:style-name="T733">1V-471</text:span></text:a><text:span text:style-name="T734">, 2011-06-17, Žin., 2011, Nr. 76-3697 (2011-06-23), i. k. 1112310ISAK001V-471</text:span></text:p>
      <text:p text:style-name="P735"><text:span text:style-name="T736">Nr.<text:s/></text:span><text:a xlink:href="https://www.e-tar.lt/portal/legalAct.html?documentId=TAR.E6C51D92504B" office:target-frame-name="_top" xlink:show="replace"><text:span text:style-name="T737">1V-566</text:span></text:a><text:span text:style-name="T738">, 2011</text:span><text:span text:style-name="T739">-07-26, Žin., 2011, Nr. 98-4645 (2011-07-30), i. k. 1112310ISAK001V-566</text:span></text:p>
      <text:p text:style-name="P740"><text:span text:style-name="T741">Nr.<text:s/></text:span><text:a xlink:href="https://www.e-tar.lt/portal/legalAct.html?documentId=TAR.66A004229065" office:target-frame-name="_top" xlink:show="replace"><text:span text:style-name="T742">1V-687</text:span></text:a><text:span text:style-name="T743">, 2011-09-14, Žin., 2011, Nr. 115-5436 (2011-09-22), i. k. 1112310ISAK001V-687</text:span></text:p>
      <text:p text:style-name="P744"><text:span text:style-name="T745">Nr.<text:s/></text:span><text:a xlink:href="https://www.e-tar.lt/portal/legalAct.html?documentId=TAR.C40D282FDF20" office:target-frame-name="_top" xlink:show="replace"><text:span text:style-name="T746">1V-766</text:span></text:a><text:span text:style-name="T747">, 2011-10-18, Žin., 2011, Nr. 127-6040 (2011-10-22), i. k. 1112310ISAK001V-766</text:span></text:p>
      <text:p text:style-name="P748"><text:span text:style-name="T749">Nr.<text:s/></text:span><text:a xlink:href="https://www.e-tar.lt/portal/legalAct.html?documentId=TAR.266FB626FAE5" office:target-frame-name="_top" xlink:show="replace"><text:span text:style-name="T750">1V-821</text:span></text:a><text:span text:style-name="T751">,<text:s/></text:span><text:span text:style-name="T752">2011-11-10, Žin., 2011, Nr. 137-6511 (2011-11-17), i. k. 1112310ISAK001V-821</text:span></text:p>
      <text:p text:style-name="P753"><text:span text:style-name="T754">Nr.<text:s/></text:span><text:a xlink:href="https://www.e-tar.lt/portal/legalAct.html?documentId=TAR.F8AA2C49DE0B" office:target-frame-name="_top" xlink:show="replace"><text:span text:style-name="T755">1V-854</text:span></text:a><text:span text:style-name="T756">, 2011-11-25, Žin., 2011, Nr. 147-6894 (2011-12-01), i. k. 1112310ISAK001V-854</text:span></text:p>
      <text:p text:style-name="P757"><text:span text:style-name="T758">Nr.<text:s/></text:span><text:a xlink:href="https://www.e-tar.lt/portal/legalAct.html?documentId=TAR.49F23B1D6AFA" office:target-frame-name="_top" xlink:show="replace"><text:span text:style-name="T759">1V-907</text:span></text:a><text:span text:style-name="T760">, 2011-12-12, Žin., 2011, Nr. 154-7312 (2011-12-17), i. k. 1112310ISAK001V-907</text:span></text:p>
      <text:p text:style-name="P761"><text:span text:style-name="T762">Nr.<text:s/></text:span><text:a xlink:href="https://www.e-tar.lt/portal/legalAct.html?documentId=TAR.41688890F8AB" office:target-frame-name="_top" xlink:show="replace"><text:span text:style-name="T763">1V-52</text:span></text:a><text:span text:style-name="T764">,<text:s/></text:span><text:span text:style-name="T765">2012-01-18, Žin., 2012, Nr. 10-438 (2012-01-21), i. k. 1122310ISAK0001V-52</text:span></text:p>
      <text:p text:style-name="Normal"/>
      <text:p text:style-name="P766"/>
      <text:p text:style-name="P767"/>
      <text:p text:style-name="P768"><text:span text:style-name="T769">Pakeitimai:</text:span></text:p>
      <text:p text:style-name="P770"/>
      <text:p text:style-name="P771"><text:span text:style-name="T772">1.</text:span></text:p>
      <text:p text:style-name="P773"><text:span text:style-name="T774">Lietuvos Respublikos vidaus reikalų ministerija, Įsakymas</text:span></text:p>
      <text:p text:style-name="P775"><text:span text:style-name="T776">Nr.<text:s/></text:span><text:a xlink:href="https://www.e-tar.lt/portal/legalAct.html?documentId=TAR.C98F2C2CA440" office:target-frame-name="_top" xlink:show="replace"><text:span text:style-name="T777">1V-288</text:span></text:a><text:span text:style-name="T778">, 2010-05-10</text:span><text:span text:style-name="T779">, Žin., 2010, Nr. 56-2777 (2010-05-15), i. k. 1102310ISAK001V-288</text:span></text:p>
      <text:p text:style-name="P780"><text:span text:style-name="T781">Dėl Lietuvos Respublikos vidaus reikalų ministro 2010 m. balandžio 9 d. įsakymo Nr. 1V-219 "Dėl Valstybės tarnautojų kvalifikacijos tobulinimo įstaigų sąrašo tvirtinimo" pakeitimo</text:span></text:p>
      <text:p text:style-name="P782"/>
      <text:soft-page-break/>
      <text:p text:style-name="P783"><text:span text:style-name="T784">2.</text:span></text:p>
      <text:p text:style-name="P785"><text:span text:style-name="T786">Lietuvos Respublikos vidaus reikalų ministerija, Įsakymas</text:span></text:p>
      <text:p text:style-name="P787"><text:span text:style-name="T788">Nr.<text:s/></text:span><text:a xlink:href="https://www.e-tar.lt/portal/legalAct.html?documentId=TAR.060DEF7BD144" office:target-frame-name="_top" xlink:show="replace"><text:span text:style-name="T789">1V-330</text:span></text:a><text:span text:style-name="T790">, 2010-05-25, Žin., 2010, Nr. 64-3167 (2010-06-03), i. k. 1102310ISAK001V-330</text:span></text:p>
      <text:p text:style-name="P791"><text:span text:style-name="T792">Dėl Lietuvos Respublikos vid</text:span><text:span text:style-name="T793">aus reikalų ministro 2010 m. balandžio 9 d. įsakymo Nr. 1V-219 "Dėl Valstybės tarnautojų kvalifikacijos tobulinimo įstaigų sąrašo tvirtinimo" papildymo</text:span></text:p>
      <text:p text:style-name="P794"/>
      <text:p text:style-name="P795"><text:span text:style-name="T796">3.</text:span></text:p>
      <text:p text:style-name="P797"><text:span text:style-name="T798">Lietuvos Respublikos vidaus reikalų ministerija, Įsakymas</text:span></text:p>
      <text:p text:style-name="P799"><text:span text:style-name="T800">Nr.<text:s/></text:span><text:a xlink:href="https://www.e-tar.lt/portal/legalAct.html?documentId=TAR.1B1FA9A2C8F1" office:target-frame-name="_top" xlink:show="replace"><text:span text:style-name="T801">1V-408</text:span></text:a><text:span text:style-name="T802">, 2010-06-21, Žin., 2010, Nr. 75-3842 (2010-06-29), i. k. 1102310ISAK001V-408</text:span></text:p>
      <text:p text:style-name="P803"><text:span text:style-name="T804">Dėl Lietuvos Respublikos vidaus reikalų ministro 2010 m. balandžio 9 d. įsakymo Nr. 1v-219 "</text:span><text:span text:style-name="T805">Dėl Valstybės tarnautojų kvalifikacijos tobulinimo įstaigų sąrašo tvirtinimo" papildymo</text:span></text:p>
      <text:p text:style-name="P806"/>
      <text:p text:style-name="P807"><text:span text:style-name="T808">4.</text:span></text:p>
      <text:p text:style-name="P809"><text:span text:style-name="T810">Lietuvos Respublikos vidaus reikalų ministerija, Įsakymas</text:span></text:p>
      <text:p text:style-name="P811"><text:span text:style-name="T812">Nr.<text:s/></text:span><text:a xlink:href="https://www.e-tar.lt/portal/legalAct.html?documentId=TAR.6383DED29EBD" office:target-frame-name="_top" xlink:show="replace"><text:span text:style-name="T813">1V-484</text:span></text:a><text:span text:style-name="T814">, 2010-07-19,<text:s/></text:span><text:span text:style-name="T815">Žin., 2010, Nr. 88-4683 (2010-07-24), i. k. 1102310ISAK001V-484</text:span></text:p>
      <text:p text:style-name="P816"><text:span text:style-name="T817">Dėl Lietuvos Respublikos vidaus reikalų ministro 2010 m. balandžio 9 d. įsakymo Nr. 1V-219 "Dėl Valstybės tarnautojų kvalifikacijos tobulinimo įstaigų sąrašo tvirtinimo" papildymo</text:span></text:p>
      <text:p text:style-name="P818"/>
      <text:p text:style-name="P819"><text:span text:style-name="T820">5.</text:span></text:p>
      <text:p text:style-name="P821"><text:span text:style-name="T822">Lietuvos</text:span><text:span text:style-name="T823"><text:s/>Respublikos vidaus reikalų ministerija, Įsakymas</text:span></text:p>
      <text:p text:style-name="P824"><text:span text:style-name="T825">Nr.<text:s/></text:span><text:a xlink:href="https://www.e-tar.lt/portal/legalAct.html?documentId=TAR.6F09AB0B5691" office:target-frame-name="_top" xlink:show="replace"><text:span text:style-name="T826">1V-558</text:span></text:a><text:span text:style-name="T827">, 2010-08-24, Žin., 2010, Nr. 102-5305 (2010-08-28), i. k. 1102310ISAK001V-558</text:span></text:p>
      <text:p text:style-name="P828"><text:span text:style-name="T829">Dėl Lietuvos Respublikos vidaus rei</text:span><text:span text:style-name="T830">kalų ministro 2010 m. balandžio 9 d. įsakymo Nr. 1V-219 "Dėl Valstybės tarnautojų kvalifikacijos tobulinimo įstaigų sąrašo tvirtinimo" papildymo</text:span></text:p>
      <text:p text:style-name="P831"/>
      <text:p text:style-name="P832"><text:span text:style-name="T833">6.</text:span></text:p>
      <text:p text:style-name="P834"><text:span text:style-name="T835">Lietuvos Respublikos vidaus reikalų ministerija, Įsakymas</text:span></text:p>
      <text:p text:style-name="P836"><text:span text:style-name="T837">Nr.<text:s/></text:span><text:a xlink:href="https://www.e-tar.lt/portal/legalAct.html?documentId=TAR.CFCD97D35709" office:target-frame-name="_top" xlink:show="replace"><text:span text:style-name="T838">1V-578</text:span></text:a><text:span text:style-name="T839">, 2010-09-09, Žin., 2010, Nr. 109-5617 (2010-09-16), i. k. 1102310ISAK001V-578</text:span></text:p>
      <text:p text:style-name="P840"><text:span text:style-name="T841">Dėl Lietuvos Respublikos vidaus reikalų ministro 2010 m. balandžio 9 d. įsakymo Nr. 1V-219 "Dėl Valstybės tarnautojų kvalifikacijos to</text:span><text:span text:style-name="T842">bulinimo įstaigų sąrašo tvirtinimo" papildymo</text:span></text:p>
      <text:p text:style-name="P843"/>
      <text:p text:style-name="P844"><text:span text:style-name="T845">7.</text:span></text:p>
      <text:p text:style-name="P846"><text:span text:style-name="T847">Lietuvos Respublikos vidaus reikalų ministerija, Įsakymas</text:span></text:p>
      <text:p text:style-name="P848"><text:span text:style-name="T849">Nr.<text:s/></text:span><text:a xlink:href="https://www.e-tar.lt/portal/legalAct.html?documentId=TAR.E892D838EF96" office:target-frame-name="_top" xlink:show="replace"><text:span text:style-name="T850">1V-643</text:span></text:a><text:span text:style-name="T851">, 2010-10-13, Žin., 2010, Nr. 123-6316 (2010-10-18), i.<text:s/></text:span><text:span text:style-name="T852">k. 1102310ISAK001V-643</text:span></text:p>
      <text:p text:style-name="P853"><text:span text:style-name="T854">Dėl Lietuvos Respublikos vidaus reikalų ministro 2010 m. balandžio 9 d. įsakymo Nr. 1V-219 "Dėl Valstybės tarnautojų kvalifikacijos tobulinimo įstaigų sąrašo tvirtinimo" papildymo</text:span></text:p>
      <text:p text:style-name="P855"/>
      <text:p text:style-name="P856"><text:span text:style-name="T857">8.</text:span></text:p>
      <text:p text:style-name="P858"><text:span text:style-name="T859">Lietuvos Respublikos vidaus reikalų ministerija,<text:s/></text:span><text:span text:style-name="T860">Įsakymas</text:span></text:p>
      <text:p text:style-name="P861"><text:span text:style-name="T862">Nr.<text:s/></text:span><text:a xlink:href="https://www.e-tar.lt/portal/legalAct.html?documentId=TAR.8A06FAF39073" office:target-frame-name="_top" xlink:show="replace"><text:span text:style-name="T863">1V-685</text:span></text:a><text:span text:style-name="T864">, 2010-11-09, Žin., 2010, Nr. 133-6807 (2010-11-13), i. k. 1102310ISAK001V-685</text:span></text:p>
      <text:p text:style-name="P865"><text:span text:style-name="T866">Dėl Lietuvos Respublikos vidaus reikalų ministro 2010 m. balandžio 9 d.<text:s/></text:span><text:span text:style-name="T867">įsakymo Nr. 1V-219 "Dėl Valstybės tarnautojų kvalifikacijos tobulinimo įstaigų sąrašo tvirtinimo" papildymo</text:span></text:p>
      <text:p text:style-name="P868"/>
      <text:p text:style-name="P869"><text:span text:style-name="T870">9.</text:span></text:p>
      <text:p text:style-name="P871"><text:span text:style-name="T872">Lietuvos Respublikos vidaus reikalų ministerija, Įsakymas</text:span></text:p>
      <text:p text:style-name="P873"><text:span text:style-name="T874">Nr.<text:s/></text:span><text:a xlink:href="https://www.e-tar.lt/portal/legalAct.html?documentId=TAR.6FD33A5FF6A3" office:target-frame-name="_top" xlink:show="replace"><text:span text:style-name="T875">1V-725</text:span></text:a><text:span text:style-name="T876">, 2010-11-30, Žin., 2010, Nr. 142-7321 (2010-12-04), i. k. 1102310ISAK001V-725</text:span></text:p>
      <text:p text:style-name="P877"><text:span text:style-name="T878">Dėl Lietuvos Respublikos vidaus reikalų ministro 2010 m. balandžio 9 d. įsakymo Nr. 1V-219 "Dėl Valstybės tarnautojų kvalifikacijos tobulinimo įstaigų sąrašo tvirtinimo" p</text:span><text:span text:style-name="T879">akeitimo</text:span></text:p>
      <text:p text:style-name="P880"/>
      <text:p text:style-name="P881"><text:span text:style-name="T882">10.</text:span></text:p>
      <text:p text:style-name="P883"><text:span text:style-name="T884">Lietuvos Respublikos vidaus reikalų ministerija, Įsakymas</text:span></text:p>
      <text:p text:style-name="P885"><text:span text:style-name="T886">Nr.<text:s/></text:span><text:a xlink:href="https://www.e-tar.lt/portal/legalAct.html?documentId=TAR.2D12EA620E6E" office:target-frame-name="_top" xlink:show="replace"><text:span text:style-name="T887">1V-816</text:span></text:a><text:span text:style-name="T888">, 2010-12-30, Žin., 2011, Nr. 2-43 (2011-01-06), i. k. 1102310ISAK001V-816</text:span></text:p>
      <text:p text:style-name="P889"><text:span text:style-name="T890">Dėl Lietuvos Resp</text:span><text:span text:style-name="T891">ublikos vidaus reikalų ministro 2010 m. balandžio 9 d. įsakymo Nr. 1V-219 "Dėl Valstybės tarnautojų kvalifikacijos tobulinimo įstaigų sąrašo tvirtinimo" papildymo</text:span></text:p>
      <text:p text:style-name="P892"/>
      <text:p text:style-name="P893"><text:span text:style-name="T894">11.</text:span></text:p>
      <text:p text:style-name="P895"><text:span text:style-name="T896">Lietuvos Respublikos vidaus reikalų ministerija, Įsakymas</text:span></text:p>
      <text:p text:style-name="P897"><text:span text:style-name="T898">Nr.<text:s/></text:span><text:a xlink:href="https://www.e-tar.lt/portal/legalAct.html?documentId=TAR.B22B2F306ECA" office:target-frame-name="_top" xlink:show="replace"><text:span text:style-name="T899">1V-50</text:span></text:a><text:span text:style-name="T900">, 2011-01-19, Žin., 2011, Nr. 9-393 (2011-01-22), i. k. 1112310ISAK0001V-50</text:span></text:p>
      <text:p text:style-name="P901"><text:span text:style-name="T902">Dėl Lietuvos Respublikos vidaus reikalų ministro 2010 m. balandžio 9 d. įsakymo Nr. 1V-219 "Dėl Valstybės tarnautojų kv</text:span><text:span text:style-name="T903">alifikacijos tobulinimo įstaigų sąrašo tvirtinimo" pakeitimo</text:span></text:p>
      <text:p text:style-name="P904"/>
      <text:p text:style-name="P905"><text:span text:style-name="T906">12.</text:span></text:p>
      <text:p text:style-name="P907"><text:span text:style-name="T908">Lietuvos Respublikos vidaus reikalų ministerija, Įsakymas</text:span></text:p>
      <text:p text:style-name="P909"><text:span text:style-name="T910">Nr.<text:s/></text:span><text:a xlink:href="https://www.e-tar.lt/portal/legalAct.html?documentId=TAR.4C4E46D3E5AB" office:target-frame-name="_top" xlink:show="replace"><text:span text:style-name="T911">1V-93</text:span></text:a><text:span text:style-name="T912">, 2011-02-03, Žin., 2011, Nr. 18-889 (201</text:span><text:span text:style-name="T913">1-02-12), i. k. 1112310ISAK0001V-93</text:span></text:p>
      <text:soft-page-break/>
      <text:p text:style-name="P914"><text:span text:style-name="T915">Dėl Lietuvos Respublikos vidaus reikalų ministro 2010 m. balandžio 9 d. įsakymo Nr. 1V-219 "Dėl Valstybės tarnautojų kvalifikacijos tobulinimo įstaigų sąrašo tvirtinimo" papildymo</text:span></text:p>
      <text:p text:style-name="P916"/>
      <text:p text:style-name="P917"><text:span text:style-name="T918">13.</text:span></text:p>
      <text:p text:style-name="P919"><text:span text:style-name="T920">Lietuvos Respublikos vidaus reikalų</text:span><text:span text:style-name="T921"><text:s/>ministerija, Įsakymas</text:span></text:p>
      <text:p text:style-name="P922"><text:span text:style-name="T923">Nr.<text:s/></text:span><text:a xlink:href="https://www.e-tar.lt/portal/legalAct.html?documentId=TAR.ABEC00938FFB" office:target-frame-name="_top" xlink:show="replace"><text:span text:style-name="T924">1V-131</text:span></text:a><text:span text:style-name="T925">, 2011-02-22, Žin., 2011, Nr. 25-1233 (2011-03-01), i. k. 1112310ISAK001V-131</text:span></text:p>
      <text:p text:style-name="P926"><text:span text:style-name="T927">Dėl Lietuvos Respublikos vidaus reikalų ministro 2011 m. sausio</text:span><text:span text:style-name="T928"><text:s/>19 d. įsakymo Nr. 1V-50 "Dėl Lietuvos Respublikos vidaus reikalų ministro 2010 m. balandžio 9 d. įsakymo Nr. 1V-219 "Dėl Valstybės tarnautojų kvalifikacijos tobulinimo įstaigų sąrašo tvirtinimo" pakeitimo" pakeitimo ir Lietuvos Respublikos vidaus reikalų<text:s/></text:span><text:span text:style-name="T929">ministro 2010 m. balandžio 9 d. įsakymo Nr. 1V-219 "Dėl Valstybės tarnautojų kvalifikacijos tobulinimo įstaigų sąrašo tvirtinimo" papildymo</text:span></text:p>
      <text:p text:style-name="P930"/>
      <text:p text:style-name="P931"><text:span text:style-name="T932">14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TAR.E8053C4CEEEC" office:target-frame-name="_top" xlink:show="replace"><text:span text:style-name="T937">1V-201</text:span></text:a><text:span text:style-name="T938">, 2011-03-15, Žin., 2011, Nr. 34-1620 (2011-03-22), i. k. 1112310ISAK001V-201</text:span></text:p>
      <text:p text:style-name="P939"><text:span text:style-name="T940">Dėl Lietuvos Respublikos vidaus reikalų ministro 2010 m. balandžio 9 d. įsakymo Nr. 1V-219 "</text:span><text:span text:style-name="T941">Dėl Valstybės tarnautojų kvalifikacijos tobulinimo įstaigų sąrašo tvirtinimo" pakeitimo</text:span></text:p>
      <text:p text:style-name="P942"/>
      <text:p text:style-name="P943"><text:span text:style-name="T944">15.</text:span></text:p>
      <text:p text:style-name="P945"><text:span text:style-name="T946">Lietuvos Respublikos vidaus reikalų ministerija, Įsakymas</text:span></text:p>
      <text:p text:style-name="P947"><text:span text:style-name="T948">Nr.<text:s/></text:span><text:a xlink:href="https://www.e-tar.lt/portal/legalAct.html?documentId=TAR.BC5D9CA82942" office:target-frame-name="_top" xlink:show="replace"><text:span text:style-name="T949">1V-281</text:span></text:a><text:span text:style-name="T950">, 2011-04-13,</text:span><text:span text:style-name="T951"><text:s/>Žin., 2011, Nr. 47-2237 (2011-04-21), i. k. 1112310ISAK001V-281</text:span></text:p>
      <text:p text:style-name="P952"><text:span text:style-name="T953">Dėl Lietuvos Respublikos vidaus reikalų ministro 2010 m. balandžio 9 d. įsakymo Nr. 1V-219 "Dėl Valstybės tarnautojų kvalifikacijos tobulinimo įstaigų sąrašo tvirtinimo" pakeitimo</text:span></text:p>
      <text:p text:style-name="P954"/>
      <text:p text:style-name="P955"><text:span text:style-name="T956">16.</text:span></text:p>
      <text:p text:style-name="P957"><text:span text:style-name="T958">Lietuv</text:span><text:span text:style-name="T959">os Respublikos vidaus reikalų ministerija, Įsakymas</text:span></text:p>
      <text:p text:style-name="P960"><text:span text:style-name="T961">Nr.<text:s/></text:span><text:a xlink:href="https://www.e-tar.lt/portal/legalAct.html?documentId=TAR.25EF75D710E4" office:target-frame-name="_top" xlink:show="replace"><text:span text:style-name="T962">1V-353</text:span></text:a><text:span text:style-name="T963">, 2011-05-03, Žin., 2011, Nr. 55-2664 (2011-05-10), i. k. 1112310ISAK001V-353</text:span></text:p>
      <text:p text:style-name="P964"><text:span text:style-name="T965">Dėl Lietuvos Respublikos vidaus re</text:span><text:span text:style-name="T966">ikalų ministro 2010 m. balandžio 9 d. įsakymo Nr. 1V-219 "Dėl Valstybės tarnautojų kvalifikacijos tobulinimo įstaigų sąrašo tvirtinimo" pakeitimo</text:span></text:p>
      <text:p text:style-name="P967"/>
      <text:p text:style-name="P968"><text:span text:style-name="T969">17.</text:span></text:p>
      <text:p text:style-name="P970"><text:span text:style-name="T971">Lietuvos Respublikos vidaus reikalų ministerija, Įsakymas</text:span></text:p>
      <text:p text:style-name="P972"><text:span text:style-name="T973">Nr.<text:s/></text:span><text:a xlink:href="https://www.e-tar.lt/portal/legalAct.html?documentId=TAR.BDC185A6284D" office:target-frame-name="_top" xlink:show="replace"><text:span text:style-name="T974">1V-416</text:span></text:a><text:span text:style-name="T975">, 2011-05-31, Žin., 2011, Nr. 68-3270 (2011-06-04), i. k. 1112310ISAK001V-416</text:span></text:p>
      <text:p text:style-name="P976"><text:span text:style-name="T977">Dėl Lietuvos Respublikos vidaus reikalų ministro 2010 m. balandžio 9 d. įsakymo Nr. 1V-219 "Dėl Valstybės tarnautojų kvalifikacijos t</text:span><text:span text:style-name="T978">obulinimo įstaigų sąrašo tvirtinimo" pakeitimo</text:span></text:p>
      <text:p text:style-name="P979"/>
      <text:p text:style-name="P980"><text:span text:style-name="T981">18.</text:span></text:p>
      <text:p text:style-name="P982"><text:span text:style-name="T983">Lietuvos Respublikos vidaus reikalų ministerija, Įsakymas</text:span></text:p>
      <text:p text:style-name="P984"><text:span text:style-name="T985">Nr.<text:s/></text:span><text:a xlink:href="https://www.e-tar.lt/portal/legalAct.html?documentId=TAR.255FEC73788F" office:target-frame-name="_top" xlink:show="replace"><text:span text:style-name="T986">1V-471</text:span></text:a><text:span text:style-name="T987">, 2011-06-17, Žin., 2011, Nr. 76-3697 (2011-06-23), i.</text:span><text:span text:style-name="T988"><text:s/>k. 1112310ISAK001V-471</text:span></text:p>
      <text:p text:style-name="P989"><text:span text:style-name="T990">Dėl Lietuvos Respublikos vidaus reikalų ministro 2010 m. balandžio 9 d. įsakymo Nr. 1V-219 "Dėl Valstybės tarnautojų kvalifikacijos tobulinimo įstaigų sąrašo tvirtinimo" papildymo</text:span></text:p>
      <text:p text:style-name="P991"/>
      <text:p text:style-name="P992"><text:span text:style-name="T993">19.</text:span></text:p>
      <text:p text:style-name="P994"><text:span text:style-name="T995">Lietuvos Respublikos vidaus reikalų<text:s/></text:span><text:span text:style-name="T996">ministerija, Įsakymas</text:span></text:p>
      <text:p text:style-name="P997"><text:span text:style-name="T998">Nr.<text:s/></text:span><text:a xlink:href="https://www.e-tar.lt/portal/legalAct.html?documentId=TAR.E6C51D92504B" office:target-frame-name="_top" xlink:show="replace"><text:span text:style-name="T999">1V-566</text:span></text:a><text:span text:style-name="T1000">, 2011-07-26, Žin., 2011, Nr. 98-4645 (2011-07-30), i. k. 1112310ISAK001V-566</text:span></text:p>
      <text:p text:style-name="P1001"><text:span text:style-name="T1002">Dėl Lietuvos Respublikos vidaus reikalų ministro 2010 m. balandž</text:span><text:span text:style-name="T1003">io 9 d. įsakymo Nr. 1V-219 "Dėl Valstybės tarnautojų kvalifikacijos tobulinimo įstaigų sąrašo tvirtinimo" papildymo</text:span></text:p>
      <text:p text:style-name="P1004"/>
      <text:p text:style-name="P1005"><text:span text:style-name="T1006">20.</text:span></text:p>
      <text:p text:style-name="P1007"><text:span text:style-name="T1008">Lietuvos Respublikos vidaus reikalų ministerija, Įsakymas</text:span></text:p>
      <text:p text:style-name="P1009"><text:span text:style-name="T1010">Nr.<text:s/></text:span><text:a xlink:href="https://www.e-tar.lt/portal/legalAct.html?documentId=TAR.66A004229065" office:target-frame-name="_top" xlink:show="replace"><text:span text:style-name="T1011">1V-687</text:span></text:a><text:span text:style-name="T1012">, 2011-09-14, Žin., 2011, Nr. 115-5436 (2011-09-22), i. k. 1112310ISAK001V-687</text:span></text:p>
      <text:p text:style-name="P1013"><text:span text:style-name="T1014">Dėl Lietuvos Respublikos vidaus reikalų ministro 2010 m. balandžio 9 d. įsakymo Nr. 1V-219<text:s/></text:span><text:span text:style-name="T1015">"Dėl Valstybės tarnautojų kvalifikacijos tobulinimo įstaigų sąrašo tvirtinimo" pakeitimo</text:span></text:p>
      <text:p text:style-name="P1016"/>
      <text:p text:style-name="P1017"><text:span text:style-name="T1018">21.</text:span></text:p>
      <text:p text:style-name="P1019"><text:span text:style-name="T1020">Lietuvos Respublikos vidaus reikalų ministerija, Įsakymas</text:span></text:p>
      <text:p text:style-name="P1021"><text:span text:style-name="T1022">Nr.<text:s/></text:span><text:a xlink:href="https://www.e-tar.lt/portal/legalAct.html?documentId=TAR.C40D282FDF20" office:target-frame-name="_top" xlink:show="replace"><text:span text:style-name="T1023">1V-766</text:span></text:a><text:span text:style-name="T1024">, 2011-10-18</text:span><text:span text:style-name="T1025">, Žin., 2011, Nr. 127-6040 (2011-10-22), i. k. 1112310ISAK001V-766</text:span></text:p>
      <text:p text:style-name="P1026"><text:span text:style-name="T1027">Dėl Lietuvos Respublikos vidaus reikalų ministro 2010 m. balandžio 9 d. įsakymo Nr. 1V-219 "Dėl Valstybės tarnautojų kvalifikacijos tobulinimo įstaigų sąrašo tvirtinimo" papildymo</text:span></text:p>
      <text:p text:style-name="P1028"/>
      <text:p text:style-name="P1029"><text:span text:style-name="T1030">22.</text:span></text:p>
      <text:p text:style-name="P1031"><text:span text:style-name="T1032">Liet</text:span><text:span text:style-name="T1033">uvos Respublikos vidaus reikalų ministerija, Įsakymas</text:span></text:p>
      <text:p text:style-name="P1034"><text:span text:style-name="T1035">Nr.<text:s/></text:span><text:a xlink:href="https://www.e-tar.lt/portal/legalAct.html?documentId=TAR.266FB626FAE5" office:target-frame-name="_top" xlink:show="replace"><text:span text:style-name="T1036">1V-821</text:span></text:a><text:span text:style-name="T1037">, 2011-11-10, Žin., 2011, Nr. 137-6511 (2011-11-17), i. k. 1112310ISAK001V-821</text:span></text:p>
      <text:soft-page-break/>
      <text:p text:style-name="P1038"><text:span text:style-name="T1039">Dėl Lietuvos Respublikos vidaus</text:span><text:span text:style-name="T1040"><text:s/>reikalų ministro 2010 m. balandžio 9 d. įsakymo Nr. 1V-219 "Dėl Valstybės tarnautojų kvalifikacijos tobulinimo įstaigų sąrašo tvirtinimo" pakeitimo</text:span></text:p>
      <text:p text:style-name="P1041"/>
      <text:p text:style-name="P1042"><text:span text:style-name="T1043">23.</text:span></text:p>
      <text:p text:style-name="P1044"><text:span text:style-name="T1045">Lietuvos Respublikos vidaus reikalų ministerija, Įsakymas</text:span></text:p>
      <text:p text:style-name="P1046"><text:span text:style-name="T1047">Nr.<text:s/></text:span><text:a xlink:href="https://www.e-tar.lt/portal/legalAct.html?documentId=TAR.F8AA2C49DE0B" office:target-frame-name="_top" xlink:show="replace"><text:span text:style-name="T1048">1V-854</text:span></text:a><text:span text:style-name="T1049">, 2011-11-25, Žin., 2011, Nr. 147-6894 (2011-12-01), i. k. 1112310ISAK001V-854</text:span></text:p>
      <text:p text:style-name="P1050"><text:span text:style-name="T1051">Dėl Lietuvos Respublikos vidaus reikalų ministro 2010 m. balandžio 9 d. įsakymo Nr. 1V-219 "Dėl Valstybės tarnautojų kvalifikacij</text:span><text:span text:style-name="T1052">os tobulinimo įstaigų sąrašo tvirtinimo" pakeitimo</text:span></text:p>
      <text:p text:style-name="P1053"/>
      <text:p text:style-name="P1054"><text:span text:style-name="T1055">24.</text:span></text:p>
      <text:p text:style-name="P1056"><text:span text:style-name="T1057">Lietuvos Respublikos vidaus reikalų ministerija, Įsakymas</text:span></text:p>
      <text:p text:style-name="P1058"><text:span text:style-name="T1059">Nr.<text:s/></text:span><text:a xlink:href="https://www.e-tar.lt/portal/legalAct.html?documentId=TAR.49F23B1D6AFA" office:target-frame-name="_top" xlink:show="replace"><text:span text:style-name="T1060">1V-907</text:span></text:a><text:span text:style-name="T1061">, 2011-12-12, Žin., 2011, Nr. 154-7312 (2011-12-17</text:span><text:span text:style-name="T1062">), i. k. 1112310ISAK001V-907</text:span></text:p>
      <text:p text:style-name="P1063"><text:span text:style-name="T1064">Dėl Lietuvos Respublikos vidaus reikalų ministro 2010 m. balandžio 9 d. įsakymo Nr. 1V-219 "Dėl Valstybės tarnautojų kvalifikacijos tobulinimo įstaigų sąrašo tvirtinimo" papildymo</text:span></text:p>
      <text:p text:style-name="P1065"/>
      <text:p text:style-name="P1066"><text:span text:style-name="T1067">25.</text:span></text:p>
      <text:p text:style-name="P1068"><text:span text:style-name="T1069">Lietuvos Respublikos vidaus reikalų<text:s/></text:span><text:span text:style-name="T1070">ministerija, Įsakymas</text:span></text:p>
      <text:p text:style-name="P1071"><text:span text:style-name="T1072">Nr.<text:s/></text:span><text:a xlink:href="https://www.e-tar.lt/portal/legalAct.html?documentId=TAR.41688890F8AB" office:target-frame-name="_top" xlink:show="replace"><text:span text:style-name="T1073">1V-52</text:span></text:a><text:span text:style-name="T1074">, 2012-01-18, Žin., 2012, Nr. 10-438 (2012-01-21), i. k. 1122310ISAK0001V-52</text:span></text:p>
      <text:p text:style-name="P1075"><text:span text:style-name="T1076">Dėl Lietuvos Respublikos vidaus reikalų ministro 2010 m. balandžio</text:span><text:span text:style-name="T1077"><text:s/>9 d. įsakymo Nr. 1V-219 "Dėl Valstybės tarnautojų kvalifikacijos tobulinimo įstaigų sąrašo tvirtinimo" pakeitimo</text:span></text:p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60S</meta:editing-duration>
    <meta:document-statistic meta:page-count="13" meta:paragraph-count="324" meta:word-count="5979" meta:character-count="49003" meta:row-count="963" meta:non-whitespace-character-count="43348"/>
  </office:meta>
</office:document-meta>
</file>