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 fo:letter-spacing="-0.0034in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text-transform="uppercase"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text-transform="uppercase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 fo:letter-spacing="-0.0048in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 fo:letter-spacing="-0.0048in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text-transform="uppercase"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 fo:letter-spacing="-0.0027in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text-transform="uppercase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center"/>
      <style:text-properties fo:hyphenate="false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24 iki 2011-07-30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Kalėjimų departamento prie Lietuvos Respublikos teisingumo ministerijos Mokymo centras</text:p>
      <text:p text:style-name="P479">Kauno kolegija</text:p>
      <text:p text:style-name="P480">Kauno pedagogų kvalifikacijos centras</text:p>
      <text:p text:style-name="P481">Kauno rajono švietimo centras</text:p>
      <text:p text:style-name="P482">Kauno technologijos universiteto Panevėžio institutas</text:p>
      <text:p text:style-name="P483">Kauno technologijos universiteto Savivaldos mokymo centras</text:p>
      <text:p text:style-name="P484">Klaipėdos universiteto Tęstinių studijų institutas</text:p>
      <text:p text:style-name="P485">Lietuvos auditorių<text:s/>rūmai</text:p>
      <text:p text:style-name="P486">Lietuvos kultūros darbuotojų tobulinimosi centras</text:p>
      <text:p text:style-name="P487">Lietuvos mokslų akademijos Užsienio kalbų katedra</text:p>
      <text:p text:style-name="P488">Lietuvos teismo ekspertizės centras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<text:span text:style-name="T495">ORO INCORPORATE, uždaroji akcinė bendrovė</text:span></text:p>
      <text:p text:style-name="P496">Prancūzų institutas Lietuvoje<text:s/></text:p>
      <text:p text:style-name="P497">Priešgaisrinės apsaugos ir gelbėjimo departamento prie Vidaus reikalų ministerijos Ugniagesių gelbėtojų mokykla</text:p>
      <text:p text:style-name="P498">Raseinių rajono švietimo centras</text:p>
      <text:p text:style-name="P499">Rokiškio rajono savivaldybės švietimo centras</text:p>
      <text:p text:style-name="P500">R. Vosylienės kalbų mokymo centras</text:p>
      <text:p text:style-name="P501">S. Grudienės psichologinė konsultacinė firma „PRIMUM ESSE“</text:p>
      <text:p text:style-name="P502">Šiaulių universiteto Tęstinių studijų institutas</text:p>
      <text:p text:style-name="P503">Teisingumo ministerijos mokymo centras</text:p>
      <text:p text:style-name="P504">Telšių<text:s/>švietimo centras</text:p>
      <text:p text:style-name="P505">T. Galicko firma „Nova lux“</text:p>
      <text:p text:style-name="P506">uždaroji akcinė bendrovė „A sprendimai“</text:p>
      <text:p text:style-name="P507"><text:span text:style-name="T508">uždaroji akcinė bendrovė „</text:span><text:span text:style-name="T509">Achemos“ mokymo centras</text:span></text:p>
      <text:p text:style-name="P510">uždaroji akcinė bendrovė „AFFECTO LIETUVA“</text:p>
      <text:p text:style-name="P511">uždaroji akcinė bendrovė „ALGORITMŲ SISTEMOS“</text:p>
      <text:p text:style-name="P512">uždaroji akcinė bendrovė „Antano<text:s/>paslauga“</text:p>
      <text:p text:style-name="P513">uždaroji akcinė bendrovė „Asmenybės raidos centras“</text:p>
      <text:p text:style-name="P514"><text:span text:style-name="T515">uždaroji akcinė bendrovė „</text:span><text:span text:style-name="T516">A</text:span><text:span text:style-name="T517">teities personalas“</text:span></text:p>
      <text:p text:style-name="P518">uždaroji akcinė bendrovė „AUDITORIŲ ALJANSAS“</text:p>
      <text:p text:style-name="P519"><text:span text:style-name="T520">uždaroji akcinė bendrovė „AVGO Group“</text:span></text:p>
      <text:p text:style-name="P521">uždaroji akcinė bendrovė „Baltijos kompiuterių akademija“</text:p>
      <text:soft-page-break/>
      <text:p text:style-name="P522">uždaroji akcinė bendrovė „Bridge2Apex“</text:p>
      <text:p text:style-name="P523">uždaroji akcinė bendrovė „BUREAU VERITAS LIT“</text:p>
      <text:p text:style-name="P524">uždaroji akcinė bendrovė „CTG“</text:p>
      <text:p text:style-name="P525">uždaroji akcinė bendrovė „DATA MINER“</text:p>
      <text:p text:style-name="P526">uždaroji akcinė bendrovė „DOREVI“</text:p>
      <text:p text:style-name="P527">uždaroji akcinė bendrovė „EKONOMINĖS KONSULTACIJOS IR TYRIMAI“</text:p>
      <text:p text:style-name="P528">uždaroji akcinė bendrovė Ekonomikos mokymo centras</text:p>
      <text:p text:style-name="P529">uždaroji akcinė bendrovė „Ekspertų mugė“</text:p>
      <text:p text:style-name="P530">uždaroji akcinė bendrovė „EKSPOZONA“</text:p>
      <text:p text:style-name="P531">uždaroji akcinė bendrovė „Ernst &amp; Young Baltic“</text:p>
      <text:p text:style-name="P532">uždaroji akcinė bendrovė „ETKC“</text:p>
      <text:p text:style-name="P533">uždaroji akcinė bendrovė „EVS Group“</text:p>
      <text:p text:style-name="P534">uždaroji akcinė<text:s/>bendrovė EXORO</text:p>
      <text:p text:style-name="P535">uždaroji akcinė bendrovė „FCLT“</text:p>
      <text:p text:style-name="P536">uždaroji akcinė bendrovė „FC mokymai“</text:p>
      <text:p text:style-name="P537">uždaroji akcinė bendrovė „Funcode“</text:p>
      <text:p text:style-name="P538"><text:span text:style-name="T539">uždaroji akcinė bendrovė „Globalios idėjos</text:span><text:span text:style-name="T540">“</text:span></text:p>
      <text:p text:style-name="P541">uždaroji akcinė bendrovė „GRAND PARTNERS“</text:p>
      <text:p text:style-name="P542">uždaroji akcinė bendrovė „Hermitage Solutions“</text:p>
      <text:p text:style-name="P543">uždaroji akcinė bendrovė „HNIT-BALTIC“</text:p>
      <text:p text:style-name="P544">uždaroji akcinė bendrovė „House of English“</text:p>
      <text:p text:style-name="P545">uždaroji akcinė bendrovė „Industry service center“</text:p>
      <text:p text:style-name="P546">uždaroji akcinė bendrovė „Infoklodai“</text:p>
      <text:p text:style-name="P547">uždaroji akcinė bendrovė „Intelligent Creation“</text:p>
      <text:p text:style-name="P548">uždaroji akcinė bendrovė „Intelligent<text:s/>Mind“</text:p>
      <text:p text:style-name="P549">uždaroji akcinė bendrovė „ISM Vadybos ir ekonomikos universitetas“</text:p>
      <text:p text:style-name="P550">uždaroji akcinė bendrovė „Jonroka“</text:p>
      <text:p text:style-name="P551">uždaroji akcinė bendrovė „Juridicum“</text:p>
      <text:p text:style-name="P552">uždaroji akcinė bendrovė „Kalba lt“</text:p>
      <text:p text:style-name="P553">uždaroji akcinė bendrovė „KOMPETENCIJOS UGDYMO SPRENDIMAI“</text:p>
      <text:p text:style-name="P554"><text:span text:style-name="T555">uždaroji akcinė<text:s/></text:span><text:span text:style-name="T556">bendrovė „</text:span><text:span text:style-name="T557">Komunikaciniai projektai“</text:span></text:p>
      <text:p text:style-name="P558">uždaroji akcinė bendrovė „Konsultus“</text:p>
      <text:p text:style-name="P559">uždaroji akcinė bendrovė kvalifikacijos kėlimo kursai VANANTA</text:p>
      <text:p text:style-name="P560">uždaroji akcinė bendrovė „Kvalitetas“</text:p>
      <text:p text:style-name="P561">uždaroji akcinė bendrovė „LEKSINOVA“</text:p>
      <text:p text:style-name="P562">uždaroji akcinė bendrovė „Lietuvis“</text:p>
      <text:p text:style-name="P563">uždaroji<text:s/>akcinė bendrovė „Lingua Lituanica“</text:p>
      <text:p text:style-name="P564">uždaroji akcinė bendrovė „Lingua perfecta“</text:p>
      <text:p text:style-name="P565"><text:span text:style-name="T566">uždaroji akcinė bendrovė „Lyderio akademija“</text:span></text:p>
      <text:p text:style-name="P567">uždaroji akcinė bendrovė „MENTORINGAS“</text:p>
      <text:p text:style-name="P568">uždaroji akcinė bendrovė „Mokesčių srautas“</text:p>
      <text:p text:style-name="P569">uždaroji akcinė bendrovė „Nacionalinių projektų rengimas“</text:p>
      <text:p text:style-name="P570">uždaroji akcinė bendrovė „Navigatorius“</text:p>
      <text:p text:style-name="P571">uždaroji akcinė bendrovė „Nepriklausomų verslo konsultantų grupė“</text:p>
      <text:p text:style-name="P572">uždaroji akcinė bendrovė „NRD“</text:p>
      <text:p text:style-name="P573">uždaroji akcinė bendrovė „OPIC BALTIJA“</text:p>
      <text:p text:style-name="P574">uždaroji akcinė bendrovė „Organizacijų mokymo centras“</text:p>
      <text:p text:style-name="P575">uždaroji akcinė<text:s/>bendrovė „ORGANIZACIJŲ VYSTYMO CENTRAS“</text:p>
      <text:p text:style-name="P576">uždaroji akcinė bendrovė „OVC mokymai“</text:p>
      <text:p text:style-name="P577">uždaroji akcinė bendrovė „Pačiolio prekyba“</text:p>
      <text:p text:style-name="P578">uždaroji akcinė bendrovė „PERSON PREMIER“</text:p>
      <text:p text:style-name="P579">uždaroji akcinė bendrovė „Prografika“</text:p>
      <text:soft-page-break/>
      <text:p text:style-name="P580">uždaroji akcinė bendrovė „PROJEKONA“</text:p>
      <text:p text:style-name="P581">uždaroji akcinė<text:s/>bendrovė „Projektų vadybos institutas“</text:p>
      <text:p text:style-name="P582">uždaroji akcinė bendrovė „Prosperitus“</text:p>
      <text:p text:style-name="P583">uždaroji akcinė bendrovė „Protraining Academy“</text:p>
      <text:p text:style-name="P584">uždaroji akcinė bendrovė „SDG“</text:p>
      <text:p text:style-name="P585">uždaroji akcinė bendrovė „SĖKMĖS LABORATORIJA“</text:p>
      <text:p text:style-name="P586">uždaroji akcinė bendrovė „SVEIKATOS PRIEŽIŪROS ĮSTAIGŲ APSKAITOS SISTEMOS“</text:p>
      <text:p text:style-name="P587">uždaroji akcinė bendrovė „Šėža ir partneriai“</text:p>
      <text:p text:style-name="P588">uždaroji akcinė bendrovė „Tarptautinė teisės ir verslo aukštoji mokykla“</text:p>
      <text:p text:style-name="P589"><text:span text:style-name="T590">uždaroji akcinė bendrovė „</text:span><text:span text:style-name="T591">TMD<text:s/></text:span><text:span text:style-name="T592">partneriai“</text:span></text:p>
      <text:p text:style-name="P593">uždaroji akcinė bendrovė „TOGILAS“</text:p>
      <text:p text:style-name="P594">uždaroji akcinė bendrovė „Training Expert Group“</text:p>
      <text:p text:style-name="P595">uždaroji akcinė bendrovė „TRANSPORTO STUDIJOS“</text:p>
      <text:p text:style-name="P596">uždaroji akcinė bendrovė „Uolektis“</text:p>
      <text:p text:style-name="P597">uždaroji akcinė bendrovė „Vadybos pokyčių konsultavimas“</text:p>
      <text:p text:style-name="P598">uždaroji akcinė bendrovė Verslo mokymo centras</text:p>
      <text:p text:style-name="P599">uždaroji akcinė bendrovė „Viešųjų pirkimų ekspertų grupė“</text:p>
      <text:p text:style-name="P600">uždaroji akcinė bendrovė „ŽMOGAUS STUDIJŲ CENTRAS“</text:p>
      <text:p text:style-name="P601">V. A. Graičiūno aukštoji vadybos mokykla</text:p>
      <text:p text:style-name="P602">Valstybinio socialinio draudimo fondo valdybos Mokymo centras</text:p>
      <text:p text:style-name="P603">viešoji įmonė „Vilniaus verslo konsultacinis centras“</text:p>
      <text:p text:style-name="P604">viešoji įstaiga „American English School“</text:p>
      <text:p text:style-name="P605">viešoji įstaiga ARVYDO ŠVIETIMO IR MOKYMO CENTRAS</text:p>
      <text:p text:style-name="P606">viešoji įstaiga DRAUDIMO IR RIZIKOS VALDYMO INSTITUTAS“</text:p>
      <text:p text:style-name="P607">viešoji įstaiga „Euroknyga“</text:p>
      <text:p text:style-name="P608">viešoji įstaiga Gerovės ekonomikos institutas</text:p>
      <text:p text:style-name="P609">viešoji įstaiga Informacijos technologijų mokymo centras</text:p>
      <text:p text:style-name="P610">viešoji įstaiga<text:s/>„Kitokie projektai“</text:p>
      <text:p text:style-name="P611">viešoji įstaiga Klaipėdos darbo rinkos mokymo centras</text:p>
      <text:p text:style-name="P612">viešoji įstaiga Klaipėdos socialinių mokslų kolegija</text:p>
      <text:p text:style-name="P613">viešoji įstaiga KOMPIUTERINIŲ PROGRAMŲ MOKYMO CENTRAS</text:p>
      <text:p text:style-name="P614">viešoji įstaiga „Konsultus mokymai“</text:p>
      <text:p text:style-name="P615">viešoji įstaiga Lazdijų švietimo centras“</text:p>
      <text:p text:style-name="P616">viešoji įstaiga Lietuvos Respublikos audito, apskaitos ir turto vertinimo institutas</text:p>
      <text:p text:style-name="P617">viešoji įstaiga LIETUVOS SAVIVALDYBIŲ ASOCIACIJOS MOKYMO IR KONSULTAVIMO CENTRAS</text:p>
      <text:p text:style-name="P618">viešoji įstaiga LIETUVOS VIEŠOJO ADMINISTRAVIMO INSTITUTAS</text:p>
      <text:p text:style-name="P619">viešoji įstaiga „LINAVOS“ MOKYMO CENTRAS<text:tab/></text:p>
      <text:p text:style-name="P620">viešoji įstaiga „NACIONALINIS MEDICINOS MOKYMŲ CENTRAS“</text:p>
      <text:p text:style-name="P621">viešoji įstaiga NACIONALINĖS PLĖTROS INSTITUTAS</text:p>
      <text:p text:style-name="P622">viešoji įstaiga „PANEVĖŽIO VERSLO KONSULTACINIS CENTRAS“</text:p>
      <text:p text:style-name="P623">viešoji įstaiga „Problemų sprendimo centras“</text:p>
      <text:p text:style-name="P624">viešoji įstaiga „Projektvita“</text:p>
      <text:p text:style-name="P625">viešoji įstaiga „Raidos kryptys“</text:p>
      <text:p text:style-name="P626">viešoji įstaiga „SOROS INTERNATIONAL HOUSE“</text:p>
      <text:p text:style-name="P627">viešoji įstaiga STEP AS</text:p>
      <text:p text:style-name="P628">viešoji įstaiga Šeimos santykių institutas</text:p>
      <text:p text:style-name="P629">viešoji įstaiga Šiaulių darbo rinkos mokymo centras</text:p>
      <text:p text:style-name="P630">viešoji įstaiga Šiaulių regiono plėtros agentūra</text:p>
      <text:p text:style-name="P631">viešoji įstaiga „Tarptautinis menedžmento institutas“</text:p>
      <text:p text:style-name="P632">viešoji įstaiga Utenos darbo rinkos mokymo centras</text:p>
      <text:soft-page-break/>
      <text:p text:style-name="P633">viešoji įstaiga „UŽSIENIO KALBŲ MOKYMO CENTRAS“</text:p>
      <text:p text:style-name="P634">viešoji įstaiga Valstybės institucijų kalbų centras</text:p>
      <text:p text:style-name="P635">viešoji įstaiga valstybės ir savivaldybių tarnautojų mokymo centras<text:s/>„Dainava“</text:p>
      <text:p text:style-name="P636">viešoji įstaiga VIEŠOSIOS POLITIKOS IR VADYBOS INSTITUTAS</text:p>
      <text:p text:style-name="P637">viešoji įstaiga Vilniaus kooperacijos kolegija</text:p>
      <text:p text:style-name="P638">viešoji įstaiga Vilniaus universiteto Tarptautinio verslo mokykla</text:p>
      <text:p text:style-name="P639">viešoji įstaiga Vilniaus Žirmūnų darbo rinkos mokymo centras</text:p>
      <text:p text:style-name="P640">viešoji įstaiga „Vilties žiedas“</text:p>
      <text:p text:style-name="P641">Vilniaus Gedimino technikos universiteto Aplinkos apsaugos institutas</text:p>
      <text:p text:style-name="P642">Vilniaus kolegija</text:p>
      <text:p text:style-name="P643">Vilniaus universitetas</text:p>
      <text:p text:style-name="P644"><text:span text:style-name="T645">_________________</text:span></text:p>
      <text:p text:style-name="P646">Priedo pakeitimai:</text:p>
      <text:p text:style-name="P647"><text:span text:style-name="T648">Nr.<text:s/></text:span><text:a xlink:href="https://www.e-tar.lt/portal/legalAct.html?documentId=TAR.C98F2C2CA440" office:target-frame-name="_top" xlink:show="replace"><text:span text:style-name="T649">1V-288</text:span></text:a><text:span text:style-name="T650">, 2010-05-10, Žin., 2010, Nr. 56-2777 (2010-05-15), i. k. 1102310ISAK001V-288</text:span></text:p>
      <text:p text:style-name="P651"><text:span text:style-name="T652">Nr.<text:s/></text:span><text:a xlink:href="https://www.e-tar.lt/portal/legalAct.html?documentId=TAR.060DEF7BD144" office:target-frame-name="_top" xlink:show="replace"><text:span text:style-name="T653">1V-330</text:span></text:a><text:span text:style-name="T654">, 2010-05-25, Žin., 2010, Nr. 64-3167 (2010-06-03), i. k. 1102310ISAK001V-330</text:span></text:p>
      <text:p text:style-name="P655"><text:span text:style-name="T656">Nr</text:span><text:span text:style-name="T657">.<text:s/></text:span><text:a xlink:href="https://www.e-tar.lt/portal/legalAct.html?documentId=TAR.1B1FA9A2C8F1" office:target-frame-name="_top" xlink:show="replace"><text:span text:style-name="T658">1V-408</text:span></text:a><text:span text:style-name="T659">, 2010-06-21, Žin., 2010, Nr. 75-3842 (2010-06-29), i. k. 1102310ISAK001V-408</text:span></text:p>
      <text:p text:style-name="P660"><text:span text:style-name="T661">Nr.<text:s/></text:span><text:a xlink:href="https://www.e-tar.lt/portal/legalAct.html?documentId=TAR.6383DED29EBD" office:target-frame-name="_top" xlink:show="replace"><text:span text:style-name="T662">1V</text:span><text:span text:style-name="T663">-484</text:span></text:a><text:span text:style-name="T664">, 2010-07-19, Žin., 2010, Nr. 88-4683 (2010-07-24), i. k. 1102310ISAK001V-484</text:span></text:p>
      <text:p text:style-name="P665"><text:span text:style-name="T666">Nr.<text:s/></text:span><text:a xlink:href="https://www.e-tar.lt/portal/legalAct.html?documentId=TAR.6F09AB0B5691" office:target-frame-name="_top" xlink:show="replace"><text:span text:style-name="T667">1V-558</text:span></text:a><text:span text:style-name="T668">, 2010-08-24, Žin., 2010, Nr. 102-5305 (2010-08-28), i. k. 1102310ISAK001V-558</text:span></text:p>
      <text:p text:style-name="P669"><text:span text:style-name="T670">Nr.</text:span><text:span text:style-name="T671"><text:s/></text:span><text:a xlink:href="https://www.e-tar.lt/portal/legalAct.html?documentId=TAR.CFCD97D35709" office:target-frame-name="_top" xlink:show="replace"><text:span text:style-name="T672">1V-578</text:span></text:a><text:span text:style-name="T673">, 2010-09-09, Žin., 2010, Nr. 109-5617 (2010-09-16), i. k. 1102310ISAK001V-578</text:span></text:p>
      <text:p text:style-name="P674"><text:span text:style-name="T675">Nr.<text:s/></text:span><text:a xlink:href="https://www.e-tar.lt/portal/legalAct.html?documentId=TAR.E892D838EF96" office:target-frame-name="_top" xlink:show="replace"><text:span text:style-name="T676">1V</text:span><text:span text:style-name="T677">-643</text:span></text:a><text:span text:style-name="T678">, 2010-10-13, Žin., 2010, Nr. 123-6316 (2010-10-18), i. k. 1102310ISAK001V-643</text:span></text:p>
      <text:p text:style-name="P679"><text:span text:style-name="T680">Nr.<text:s/></text:span><text:a xlink:href="https://www.e-tar.lt/portal/legalAct.html?documentId=TAR.8A06FAF39073" office:target-frame-name="_top" xlink:show="replace"><text:span text:style-name="T681">1V-685</text:span></text:a><text:span text:style-name="T682">, 2010-11-09, Žin., 2010, Nr. 133-6807 (2010-11-13), i. k. 1102310ISAK001V-685</text:span></text:p>
      <text:p text:style-name="P683"><text:span text:style-name="T684">Nr</text:span><text:span text:style-name="T685">.<text:s/></text:span><text:a xlink:href="https://www.e-tar.lt/portal/legalAct.html?documentId=TAR.6FD33A5FF6A3" office:target-frame-name="_top" xlink:show="replace"><text:span text:style-name="T686">1V-725</text:span></text:a><text:span text:style-name="T687">, 2010-11-30, Žin., 2010, Nr. 142-7321 (2010-12-04), i. k. 1102310ISAK001V-725</text:span></text:p>
      <text:p text:style-name="P688"><text:span text:style-name="T689">Nr.<text:s/></text:span><text:a xlink:href="https://www.e-tar.lt/portal/legalAct.html?documentId=TAR.2D12EA620E6E" office:target-frame-name="_top" xlink:show="replace"><text:span text:style-name="T690">1</text:span><text:span text:style-name="T691">V-816</text:span></text:a><text:span text:style-name="T692">, 2010-12-30, Žin., 2011, Nr. 2-43 (2011-01-06), i. k. 1102310ISAK001V-816</text:span></text:p>
      <text:p text:style-name="P693"><text:span text:style-name="T694">Nr.<text:s/></text:span><text:a xlink:href="https://www.e-tar.lt/portal/legalAct.html?documentId=TAR.B22B2F306ECA" office:target-frame-name="_top" xlink:show="replace"><text:span text:style-name="T695">1V-50</text:span></text:a><text:span text:style-name="T696">, 2011-01-19, Žin., 2011, Nr. 9-393 (2011-01-22), i. k. 1112310ISAK0001V-50</text:span></text:p>
      <text:p text:style-name="P697"><text:span text:style-name="T698">Nr.<text:s/></text:span><text:a xlink:href="https://www.e-tar.lt/portal/legalAct.html?documentId=TAR.4C4E46D3E5AB" office:target-frame-name="_top" xlink:show="replace"><text:span text:style-name="T699">1V-93</text:span></text:a><text:span text:style-name="T700">, 2011-02-03, Žin., 2011, Nr. 18-889 (2011-02-12), i. k. 1112310ISAK0001V-93</text:span></text:p>
      <text:p text:style-name="P701"><text:span text:style-name="T702">Nr.<text:s/></text:span><text:a xlink:href="https://www.e-tar.lt/portal/legalAct.html?documentId=TAR.ABEC00938FFB" office:target-frame-name="_top" xlink:show="replace"><text:span text:style-name="T703">1V-131</text:span></text:a><text:span text:style-name="T704">,<text:s/></text:span><text:span text:style-name="T705">2011-02-22, Žin., 2011, Nr. 25-1233 (2011-03-01), i. k. 1112310ISAK001V-131</text:span></text:p>
      <text:p text:style-name="P706"><text:span text:style-name="T707">Nr.<text:s/></text:span><text:a xlink:href="https://www.e-tar.lt/portal/legalAct.html?documentId=TAR.E8053C4CEEEC" office:target-frame-name="_top" xlink:show="replace"><text:span text:style-name="T708">1V-201</text:span></text:a><text:span text:style-name="T709">, 2011-03-15, Žin., 2011, Nr. 34-1620 (2011-03-22), i. k. 1112310ISAK001V-201</text:span></text:p>
      <text:p text:style-name="P710"><text:span text:style-name="T711">Nr.<text:s/></text:span><text:a xlink:href="https://www.e-tar.lt/portal/legalAct.html?documentId=TAR.BC5D9CA82942" office:target-frame-name="_top" xlink:show="replace"><text:span text:style-name="T712">1V-281</text:span></text:a><text:span text:style-name="T713">, 2011-04-13, Žin., 2011, Nr. 47-2237 (2011-04-21), i. k. 1112310ISAK001V-281</text:span></text:p>
      <text:p text:style-name="P714"><text:span text:style-name="T715">Nr.<text:s/></text:span><text:a xlink:href="https://www.e-tar.lt/portal/legalAct.html?documentId=TAR.25EF75D710E4" office:target-frame-name="_top" xlink:show="replace"><text:span text:style-name="T716">1V-353</text:span></text:a><text:span text:style-name="T717">, 2011-05-03, Žin., 2011, Nr. 55-2664 (2011-05-10), i. k. 1112310ISAK001V-353</text:span></text:p>
      <text:p text:style-name="P718"><text:span text:style-name="T719">Nr.<text:s/></text:span><text:a xlink:href="https://www.e-tar.lt/portal/legalAct.html?documentId=TAR.BDC185A6284D" office:target-frame-name="_top" xlink:show="replace"><text:span text:style-name="T720">1V-416</text:span></text:a><text:span text:style-name="T721">, 2011-05-31, Žin., 2011, Nr. 68-3270 (2011-06-04), i. k. 1112310ISAK001V-416</text:span></text:p>
      <text:p text:style-name="P722"><text:span text:style-name="T723">Nr.<text:s/></text:span><text:a xlink:href="https://www.e-tar.lt/portal/legalAct.html?documentId=TAR.255FEC73788F" office:target-frame-name="_top" xlink:show="replace"><text:span text:style-name="T724">1V-471</text:span></text:a><text:span text:style-name="T725">, 2011-06-17, Žin., 2011, Nr. 76-3697 (2011-06-23), i. k. 1112310ISAK001V-471</text:span></text:p>
      <text:p text:style-name="Normal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Lietuvos Respublikos vidaus reikalų ministerija, Įsakymas</text:span></text:p>
      <text:p text:style-name="P735"><text:span text:style-name="T736">Nr.<text:s/></text:span><text:a xlink:href="https://www.e-tar.lt/portal/legalAct.html?documentId=TAR.C98F2C2CA440" office:target-frame-name="_top" xlink:show="replace"><text:span text:style-name="T737">1V-288</text:span></text:a><text:span text:style-name="T738">, 2010-05-10, Žin., 2010, Nr. 56-2777 (2010-05-15), i. k. 1102310ISAK001V-288</text:span></text:p>
      <text:p text:style-name="P739"><text:span text:style-name="T740">Dėl Lietuvos Respublikos vidaus reikalų ministro 2010 m. balandžio 9 d. įsakymo Nr. 1V-219 "Dėl<text:s/></text:span><text:span text:style-name="T741">Valstybės tarnautojų kvalifikacijos tobulinimo įstaigų sąrašo tvirtinimo" pakeitimo</text:span></text:p>
      <text:p text:style-name="P742"/>
      <text:p text:style-name="P743"><text:span text:style-name="T744">2.</text:span></text:p>
      <text:p text:style-name="P745"><text:span text:style-name="T746">Lietuvos Respublikos vidaus reikalų ministerija, Įsakymas</text:span></text:p>
      <text:p text:style-name="P747"><text:span text:style-name="T748">Nr.<text:s/></text:span><text:a xlink:href="https://www.e-tar.lt/portal/legalAct.html?documentId=TAR.060DEF7BD144" office:target-frame-name="_top" xlink:show="replace"><text:span text:style-name="T749">1V-330</text:span></text:a><text:span text:style-name="T750">, 2010-05-25, Žin.</text:span><text:span text:style-name="T751">, 2010, Nr. 64-3167 (2010-06-03), i. k. 1102310ISAK001V-330</text:span></text:p>
      <text:p text:style-name="P752"><text:span text:style-name="T753">Dėl Lietuvos Respublikos vidaus reikalų ministro 2010 m. balandžio 9 d. įsakymo Nr. 1V-219 "Dėl Valstybės tarnautojų kvalifikacijos tobulinimo įstaigų sąrašo tvirtinimo" papildymo</text:span></text:p>
      <text:p text:style-name="P754"/>
      <text:p text:style-name="P755"><text:span text:style-name="T756">3.</text:span></text:p>
      <text:p text:style-name="P757"><text:span text:style-name="T758">Lietuvos Res</text:span><text:span text:style-name="T759">publikos vidaus reikalų ministerija, Įsakymas</text:span></text:p>
      <text:p text:style-name="P760"><text:span text:style-name="T761">Nr.<text:s/></text:span><text:a xlink:href="https://www.e-tar.lt/portal/legalAct.html?documentId=TAR.1B1FA9A2C8F1" office:target-frame-name="_top" xlink:show="replace"><text:span text:style-name="T762">1V-408</text:span></text:a><text:span text:style-name="T763">, 2010-06-21, Žin., 2010, Nr. 75-3842 (2010-06-29), i. k. 1102310ISAK001V-408</text:span></text:p>
      <text:p text:style-name="P764"><text:span text:style-name="T765">Dėl Lietuvos Respublikos vidaus reikalų<text:s/></text:span><text:span text:style-name="T766">ministro 2010 m. balandžio 9 d. įsakymo Nr. 1v-219 "Dėl Valstybės tarnautojų kvalifikacijos tobulinimo įstaigų sąrašo tvirtinimo" papildymo</text:span></text:p>
      <text:p text:style-name="P767"/>
      <text:p text:style-name="P768"><text:span text:style-name="T769">4.</text:span></text:p>
      <text:p text:style-name="P770"><text:span text:style-name="T771">Lietuvos Respublikos vidaus reikalų ministerija, Įsakymas</text:span></text:p>
      <text:p text:style-name="P772"><text:span text:style-name="T773">Nr.<text:s/></text:span><text:a xlink:href="https://www.e-tar.lt/portal/legalAct.html?documentId=TAR.6383DED29EBD" office:target-frame-name="_top" xlink:show="replace"><text:span text:style-name="T774">1V-484</text:span></text:a><text:span text:style-name="T775">, 2010-07-19, Žin., 2010, Nr. 88-4683 (2010-07-24), i. k. 1102310ISAK001V-484</text:span></text:p>
      <text:p text:style-name="P776"><text:span text:style-name="T777">Dėl Lietuvos Respublikos vidaus reikalų ministro 2010 m. balandžio 9 d. įsakymo Nr. 1V-219 "Dėl Valstybės tarnautojų kvalifikacijos tobulini</text:span><text:span text:style-name="T778">mo įstaigų sąrašo tvirtinimo" papildymo</text:span></text:p>
      <text:p text:style-name="P779"/>
      <text:soft-page-break/>
      <text:p text:style-name="P780"><text:span text:style-name="T781">5.</text:span></text:p>
      <text:p text:style-name="P782"><text:span text:style-name="T783">Lietuvos Respublikos vidaus reikalų ministerija, Įsakymas</text:span></text:p>
      <text:p text:style-name="P784"><text:span text:style-name="T785">Nr.<text:s/></text:span><text:a xlink:href="https://www.e-tar.lt/portal/legalAct.html?documentId=TAR.6F09AB0B5691" office:target-frame-name="_top" xlink:show="replace"><text:span text:style-name="T786">1V-558</text:span></text:a><text:span text:style-name="T787">, 2010-08-24, Žin., 2010, Nr. 102-5305 (2010-08-28), i. k.<text:s/></text:span><text:span text:style-name="T788">1102310ISAK001V-558</text:span></text:p>
      <text:p text:style-name="P789"><text:span text:style-name="T790">Dėl Lietuvos Respublikos vidaus reikalų ministro 2010 m. balandžio 9 d. įsakymo Nr. 1V-219 "Dėl Valstybės tarnautojų kvalifikacijos tobulinimo įstaigų sąrašo tvirtinimo" papildymo</text:span></text:p>
      <text:p text:style-name="P791"/>
      <text:p text:style-name="P792"><text:span text:style-name="T793">6.</text:span></text:p>
      <text:p text:style-name="P794"><text:span text:style-name="T795">Lietuvos Respublikos vidaus reikalų ministerija, Įsa</text:span><text:span text:style-name="T796">kymas</text:span></text:p>
      <text:p text:style-name="P797"><text:span text:style-name="T798">Nr.<text:s/></text:span><text:a xlink:href="https://www.e-tar.lt/portal/legalAct.html?documentId=TAR.CFCD97D35709" office:target-frame-name="_top" xlink:show="replace"><text:span text:style-name="T799">1V-578</text:span></text:a><text:span text:style-name="T800">, 2010-09-09, Žin., 2010, Nr. 109-5617 (2010-09-16), i. k. 1102310ISAK001V-578</text:span></text:p>
      <text:p text:style-name="P801"><text:span text:style-name="T802">Dėl Lietuvos Respublikos vidaus reikalų ministro 2010 m. balandžio 9 d. įsakymo</text:span><text:span text:style-name="T803"><text:s/>Nr. 1V-219 "Dėl Valstybės tarnautojų kvalifikacijos tobulinimo įstaigų sąrašo tvirtinimo" papildymo</text:span></text:p>
      <text:p text:style-name="P804"/>
      <text:p text:style-name="P805"><text:span text:style-name="T806">7.</text:span></text:p>
      <text:p text:style-name="P807"><text:span text:style-name="T808">Lietuvos Respublikos vidaus reikalų ministerija, Įsakymas</text:span></text:p>
      <text:p text:style-name="P809"><text:span text:style-name="T810">Nr.<text:s/></text:span><text:a xlink:href="https://www.e-tar.lt/portal/legalAct.html?documentId=TAR.E892D838EF96" office:target-frame-name="_top" xlink:show="replace"><text:span text:style-name="T811">1V-643</text:span></text:a><text:span text:style-name="T812">,</text:span><text:span text:style-name="T813"><text:s/>2010-10-13, Žin., 2010, Nr. 123-6316 (2010-10-18), i. k. 1102310ISAK001V-643</text:span></text:p>
      <text:p text:style-name="P814"><text:span text:style-name="T815">Dėl Lietuvos Respublikos vidaus reikalų ministro 2010 m. balandžio 9 d. įsakymo Nr. 1V-219 "Dėl Valstybės tarnautojų kvalifikacijos tobulinimo įstaigų sąrašo tvirtinimo" papildym</text:span><text:span text:style-name="T816">o</text:span></text:p>
      <text:p text:style-name="P817"/>
      <text:p text:style-name="P818"><text:span text:style-name="T819">8.</text:span></text:p>
      <text:p text:style-name="P820"><text:span text:style-name="T821">Lietuvos Respublikos vidaus reikalų ministerija, Įsakymas</text:span></text:p>
      <text:p text:style-name="P822"><text:span text:style-name="T823">Nr.<text:s/></text:span><text:a xlink:href="https://www.e-tar.lt/portal/legalAct.html?documentId=TAR.8A06FAF39073" office:target-frame-name="_top" xlink:show="replace"><text:span text:style-name="T824">1V-685</text:span></text:a><text:span text:style-name="T825">, 2010-11-09, Žin., 2010, Nr. 133-6807 (2010-11-13), i. k. 1102310ISAK001V-685</text:span></text:p>
      <text:p text:style-name="P826"><text:span text:style-name="T827">Dėl Lietuvos Respubli</text:span><text:span text:style-name="T828">kos vidaus reikalų ministro 2010 m. balandžio 9 d. įsakymo Nr. 1V-219 "Dėl Valstybės tarnautojų kvalifikacijos tobulinimo įstaigų sąrašo tvirtinimo" papildymo</text:span></text:p>
      <text:p text:style-name="P829"/>
      <text:p text:style-name="P830"><text:span text:style-name="T831">9.</text:span></text:p>
      <text:p text:style-name="P832"><text:span text:style-name="T833">Lietuvos Respublikos vidaus reikalų ministerija, Įsakymas</text:span></text:p>
      <text:p text:style-name="P834"><text:span text:style-name="T835">Nr.<text:s/></text:span><text:a xlink:href="https://www.e-tar.lt/portal/legalAct.html?documentId=TAR.6FD33A5FF6A3" office:target-frame-name="_top" xlink:show="replace"><text:span text:style-name="T836">1V-725</text:span></text:a><text:span text:style-name="T837">, 2010-11-30, Žin., 2010, Nr. 142-7321 (2010-12-04), i. k. 1102310ISAK001V-725</text:span></text:p>
      <text:p text:style-name="P838"><text:span text:style-name="T839">Dėl Lietuvos Respublikos vidaus reikalų ministro 2010 m. balandžio 9 d. įsakymo Nr. 1V-219 "Dėl Valstybės tarnautojų kva</text:span><text:span text:style-name="T840">lifikacijos tobulinimo įstaigų sąrašo tvirtinimo" pakeitimo</text:span></text:p>
      <text:p text:style-name="P841"/>
      <text:p text:style-name="P842"><text:span text:style-name="T843">10.</text:span></text:p>
      <text:p text:style-name="P844"><text:span text:style-name="T845">Lietuvos Respublikos vidaus reikalų ministerija, Įsakymas</text:span></text:p>
      <text:p text:style-name="P846"><text:span text:style-name="T847">Nr.<text:s/></text:span><text:a xlink:href="https://www.e-tar.lt/portal/legalAct.html?documentId=TAR.2D12EA620E6E" office:target-frame-name="_top" xlink:show="replace"><text:span text:style-name="T848">1V-816</text:span></text:a><text:span text:style-name="T849">, 2010-12-30, Žin., 2011, Nr. 2-43 (2011-</text:span><text:span text:style-name="T850">01-06), i. k. 1102310ISAK001V-816</text:span></text:p>
      <text:p text:style-name="P851"><text:span text:style-name="T852">Dėl Lietuvos Respublikos vidaus reikalų ministro 2010 m. balandžio 9 d. įsakymo Nr. 1V-219 "Dėl Valstybės tarnautojų kvalifikacijos tobulinimo įstaigų sąrašo tvirtinimo" papildymo</text:span></text:p>
      <text:p text:style-name="P853"/>
      <text:p text:style-name="P854"><text:span text:style-name="T855">11.</text:span></text:p>
      <text:p text:style-name="P856"><text:span text:style-name="T857">Lietuvos Respublikos vidaus reikalų<text:s/></text:span><text:span text:style-name="T858">ministerija, Įsakymas</text:span></text:p>
      <text:p text:style-name="P859"><text:span text:style-name="T860">Nr.<text:s/></text:span><text:a xlink:href="https://www.e-tar.lt/portal/legalAct.html?documentId=TAR.B22B2F306ECA" office:target-frame-name="_top" xlink:show="replace"><text:span text:style-name="T861">1V-50</text:span></text:a><text:span text:style-name="T862">, 2011-01-19, Žin., 2011, Nr. 9-393 (2011-01-22), i. k. 1112310ISAK0001V-50</text:span></text:p>
      <text:p text:style-name="P863"><text:span text:style-name="T864">Dėl Lietuvos Respublikos vidaus reikalų ministro 2010 m. balandžio<text:s/></text:span><text:span text:style-name="T865">9 d. įsakymo Nr. 1V-219 "Dėl Valstybės tarnautojų kvalifikacijos tobulinimo įstaigų sąrašo tvirtinimo" pakeitimo</text:span></text:p>
      <text:p text:style-name="P866"/>
      <text:p text:style-name="P867"><text:span text:style-name="T868">12.</text:span></text:p>
      <text:p text:style-name="P869"><text:span text:style-name="T870">Lietuvos Respublikos vidaus reikalų ministerija, Įsakymas</text:span></text:p>
      <text:p text:style-name="P871"><text:span text:style-name="T872">Nr.<text:s/></text:span><text:a xlink:href="https://www.e-tar.lt/portal/legalAct.html?documentId=TAR.4C4E46D3E5AB" office:target-frame-name="_top" xlink:show="replace"><text:span text:style-name="T873">1V-93</text:span></text:a><text:span text:style-name="T874">, 2011-02-03, Žin., 2011, Nr. 18-889 (2011-02-12), i. k. 1112310ISAK0001V-93</text:span></text:p>
      <text:p text:style-name="P875"><text:span text:style-name="T876">Dėl Lietuvos Respublikos vidaus reikalų ministro 2010 m. balandžio 9 d. įsakymo Nr. 1V-219 "Dėl Valstybės tarnautojų kvalifikacijos tobulinimo įstaigų sąrašo tvirtinimo</text:span><text:span text:style-name="T877">" papildymo</text:span></text:p>
      <text:p text:style-name="P878"/>
      <text:p text:style-name="P879"><text:span text:style-name="T880">13.</text:span></text:p>
      <text:p text:style-name="P881"><text:span text:style-name="T882">Lietuvos Respublikos vidaus reikalų ministerija, Įsakymas</text:span></text:p>
      <text:p text:style-name="P883"><text:span text:style-name="T884">Nr.<text:s/></text:span><text:a xlink:href="https://www.e-tar.lt/portal/legalAct.html?documentId=TAR.ABEC00938FFB" office:target-frame-name="_top" xlink:show="replace"><text:span text:style-name="T885">1V-131</text:span></text:a><text:span text:style-name="T886">, 2011-02-22, Žin., 2011, Nr. 25-1233 (2011-03-01), i. k. 1112310ISAK001V-131</text:span></text:p>
      <text:p text:style-name="P887"><text:span text:style-name="T888">Dėl<text:s/></text:span><text:span text:style-name="T889">Lietuvos Respublikos vidaus reikalų ministro 2011 m. sausio 19 d. įsakymo Nr. 1V-50 "Dėl Lietuvos Respublikos vidaus reikalų ministro 2010 m. balandžio 9 d. įsakymo Nr. 1V-219 "Dėl Valstybės tarnautojų kvalifikacijos tobulinimo įstaigų sąrašo tvirtinimo" p</text:span><text:span text:style-name="T890">akeitimo" pakeitimo ir Lietuvos Respublikos vidaus reikalų ministro 2010 m. balandžio 9 d. įsakymo Nr. 1V-219 "Dėl Valstybės tarnautojų kvalifikacijos tobulinimo įstaigų sąrašo tvirtinimo" papildymo</text:span></text:p>
      <text:p text:style-name="P891"/>
      <text:p text:style-name="P892"><text:span text:style-name="T893">14.</text:span></text:p>
      <text:p text:style-name="P894"><text:span text:style-name="T895">Lietuvos Respublikos vidaus reikalų ministerija, Įsa</text:span><text:span text:style-name="T896">kymas</text:span></text:p>
      <text:p text:style-name="P897"><text:span text:style-name="T898">Nr.<text:s/></text:span><text:a xlink:href="https://www.e-tar.lt/portal/legalAct.html?documentId=TAR.E8053C4CEEEC" office:target-frame-name="_top" xlink:show="replace"><text:span text:style-name="T899">1V-201</text:span></text:a><text:span text:style-name="T900">, 2011-03-15, Žin., 2011, Nr. 34-1620 (2011-03-22), i. k. 1112310ISAK001V-201</text:span></text:p>
      <text:p text:style-name="P901"><text:span text:style-name="T902">Dėl Lietuvos Respublikos vidaus reikalų ministro 2010 m. balandžio 9 d. įsakymo<text:s/></text:span><text:span text:style-name="T903">Nr. 1V-219 "Dėl Valstybės tarnautojų kvalifikacijos tobulinimo įstaigų sąrašo tvirtinimo" pakeitimo</text:span></text:p>
      <text:p text:style-name="P904"/>
      <text:soft-page-break/>
      <text:p text:style-name="P905"><text:span text:style-name="T906">15.</text:span></text:p>
      <text:p text:style-name="P907"><text:span text:style-name="T908">Lietuvos Respublikos vidaus reikalų ministerija, Įsakymas</text:span></text:p>
      <text:p text:style-name="P909"><text:span text:style-name="T910">Nr.<text:s/></text:span><text:a xlink:href="https://www.e-tar.lt/portal/legalAct.html?documentId=TAR.BC5D9CA82942" office:target-frame-name="_top" xlink:show="replace"><text:span text:style-name="T911">1V-281</text:span></text:a><text:span text:style-name="T912">,</text:span><text:span text:style-name="T913"><text:s/>2011-04-13, Žin., 2011, Nr. 47-2237 (2011-04-21), i. k. 1112310ISAK001V-281</text:span></text:p>
      <text:p text:style-name="P914"><text:span text:style-name="T915">Dėl Lietuvos Respublikos vidaus reikalų ministro 2010 m. balandžio 9 d. įsakymo Nr. 1V-219 "Dėl Valstybės tarnautojų kvalifikacijos tobulinimo įstaigų sąrašo tvirtinimo" pakeitimo</text:span></text:p>
      <text:p text:style-name="P916"/>
      <text:p text:style-name="P917"><text:span text:style-name="T918">16.</text:span></text:p>
      <text:p text:style-name="P919"><text:span text:style-name="T920">Lietuvos Respublikos vidaus reikalų ministerija, Įsakymas</text:span></text:p>
      <text:p text:style-name="P921"><text:span text:style-name="T922">Nr.<text:s/></text:span><text:a xlink:href="https://www.e-tar.lt/portal/legalAct.html?documentId=TAR.25EF75D710E4" office:target-frame-name="_top" xlink:show="replace"><text:span text:style-name="T923">1V-353</text:span></text:a><text:span text:style-name="T924">, 2011-05-03, Žin., 2011, Nr. 55-2664 (2011-05-10), i. k. 1112310ISAK001V-353</text:span></text:p>
      <text:p text:style-name="P925"><text:span text:style-name="T926">Dėl Lietuvos<text:s/></text:span><text:span text:style-name="T927">Respublikos vidaus reikalų ministro 2010 m. balandžio 9 d. įsakymo Nr. 1V-219 "Dėl Valstybės tarnautojų kvalifikacijos tobulinimo įstaigų sąrašo tvirtinimo" pakeitimo</text:span></text:p>
      <text:p text:style-name="P928"/>
      <text:p text:style-name="P929"><text:span text:style-name="T930">17.</text:span></text:p>
      <text:p text:style-name="P931"><text:span text:style-name="T932">Lietuvos Respublikos vidaus reikalų ministerija, Įsakymas</text:span></text:p>
      <text:p text:style-name="P933"><text:span text:style-name="T934">Nr.<text:s/></text:span><text:a xlink:href="https://www.e-tar.lt/portal/legalAct.html?documentId=TAR.BDC185A6284D" office:target-frame-name="_top" xlink:show="replace"><text:span text:style-name="T935">1V-416</text:span></text:a><text:span text:style-name="T936">, 2011-05-31, Žin., 2011, Nr. 68-3270 (2011-06-04), i. k. 1112310ISAK001V-416</text:span></text:p>
      <text:p text:style-name="P937"><text:span text:style-name="T938">Dėl Lietuvos Respublikos vidaus reikalų ministro 2010 m. balandžio 9 d. įsakymo Nr. 1V-219 "Dėl Valstybės tarnau</text:span><text:span text:style-name="T939">tojų kvalifikacijos tobulinimo įstaigų sąrašo tvirtinimo" pakeitimo</text:span></text:p>
      <text:p text:style-name="P940"/>
      <text:p text:style-name="P941"><text:span text:style-name="T942">18.</text:span></text:p>
      <text:p text:style-name="P943"><text:span text:style-name="T944">Lietuvos Respublikos vidaus reikalų ministerija, Įsakymas</text:span></text:p>
      <text:p text:style-name="P945"><text:span text:style-name="T946">Nr.<text:s/></text:span><text:a xlink:href="https://www.e-tar.lt/portal/legalAct.html?documentId=TAR.255FEC73788F" office:target-frame-name="_top" xlink:show="replace"><text:span text:style-name="T947">1V-471</text:span></text:a><text:span text:style-name="T948">, 2011-06-17, Žin., 2011, Nr. 76-</text:span><text:span text:style-name="T949">3697 (2011-06-23), i. k. 1112310ISAK001V-471</text:span></text:p>
      <text:p text:style-name="P950"><text:span text:style-name="T951">Dėl Lietuvos Respublikos vidaus reikalų ministro 2010 m. balandžio 9 d. įsakymo Nr. 1V-219 "Dėl Valstybės tarnautojų kvalifikacijos tobulinimo įstaigų sąrašo tvirtinimo" papildymo</text:span></text:p>
      <text:p text:style-name="P952"/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2" meta:paragraph-count="1867" meta:word-count="6039" meta:character-count="42948" meta:row-count="2423" meta:non-whitespace-character-count="38776"/>
  </office:meta>
</office:document-meta>
</file>