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0" style:parent-style-name="DefaultParagraphFont" style:family="text">
      <style:text-properties fo:text-transform="uppercase" style:language-asian="lt" style:country-asian="L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language-asian="lt" style:country-asian="LT"/>
    </style:style>
    <style:style style:name="P66" style:parent-style-name="Normal" style:family="paragraph">
      <style:paragraph-properties fo:text-align="center"/>
      <style:text-properties style:language-asian="lt" style:country-asian="LT"/>
    </style:style>
    <style:style style:name="P67" style:parent-style-name="Normal" style:family="paragraph">
      <style:paragraph-properties fo:text-align="center"/>
      <style:text-properties fo:font-weight="bold" style:font-weight-asian="bold" style:language-asian="lt" style:country-asian="LT"/>
    </style:style>
    <style:style style:name="P68" style:parent-style-name="Normal" style:family="paragraph">
      <style:paragraph-properties fo:text-align="center"/>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text-properties style:language-asian="lt" style:country-asian="LT"/>
    </style:style>
    <style:style style:name="P72" style:parent-style-name="Normal" style:family="paragraph">
      <style:paragraph-properties fo:text-align="justify" fo:text-indent="0.4923in"/>
      <style:text-properties style:language-asian="lt" style:country-asian="LT"/>
    </style:style>
    <style:style style:name="P73" style:parent-style-name="Normal" style:family="paragraph">
      <style:paragraph-properties fo:text-align="justify" fo:text-indent="0.4923in"/>
      <style:text-properties style:language-asian="lt" style:country-asian="LT"/>
    </style:style>
    <style:style style:name="P74" style:parent-style-name="Normal" style:family="paragraph">
      <style:paragraph-properties fo:text-align="justify" fo:text-indent="0.4923in"/>
      <style:text-properties style:language-asian="lt" style:country-asian="LT"/>
    </style:style>
    <style:style style:name="P75" style:parent-style-name="Normal" style:family="paragraph">
      <style:paragraph-properties fo:text-align="justify" fo:text-indent="0.4923in"/>
      <style:text-properties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justify" fo:text-indent="0.4923in"/>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ext-properties style:language-asian="lt" style:country-asian="LT"/>
    </style:style>
    <style:style style:name="P118" style:parent-style-name="Normal" style:family="paragraph">
      <style:paragraph-properties fo:text-align="justify" fo:text-indent="0.4923in">
        <style:tab-stops>
          <style:tab-stop style:type="left" style:position="5.0666in"/>
        </style:tab-stops>
      </style:paragraph-properties>
    </style:style>
    <style:style style:name="T119" style:parent-style-name="DefaultParagraphFont" style:family="text">
      <style:text-properties fo:font-weight="bold" style:font-weight-asian="bold" fo:font-style="italic" style:font-style-asian="italic" style:language-asian="lt" style:country-asian="LT"/>
    </style:style>
    <style:style style:name="T12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21" style:parent-style-name="DefaultParagraphFont" style:family="text">
      <style:text-properties fo:font-weight="bold" style:font-weight-asian="bold" fo:font-style="italic" style:font-style-asian="italic" style:language-asian="lt" style:country-asian="LT"/>
    </style:style>
    <style:style style:name="T12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23" style:parent-style-name="DefaultParagraphFont" style:family="text">
      <style:text-properties fo:font-weight="bold" style:font-weight-asian="bold" fo:font-style="italic" style:font-style-asian="italic" style:text-position="30% 100%" style:language-asian="lt" style:country-asian="LT"/>
    </style:style>
    <style:style style:name="T124" style:parent-style-name="DefaultParagraphFont" style:family="text">
      <style:text-properties fo:font-weight="bold" style:font-weight-asian="bold" fo:font-style="italic" style:font-style-asian="italic" style:font-size-complex="12pt" style:language-asian="lt" style:country-asian="LT"/>
    </style:style>
    <style:style style:name="T12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style="italic" style:font-style-asian="italic"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fo:font-style="italic" style:font-style-asian="italic" style:language-asian="lt" style:country-asian="LT"/>
    </style:style>
    <style:style style:name="T13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35" style:parent-style-name="DefaultParagraphFont" style:family="text">
      <style:text-properties fo:font-weight="bold" style:font-weight-asian="bold" fo:font-style="italic" style:font-style-asian="italic" style:text-position="-30% 1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fo:font-style="italic" style:font-style-asian="italic" style:language-asian="lt" style:country-asian="LT"/>
    </style:style>
    <style:style style:name="T13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39" style:parent-style-name="DefaultParagraphFont" style:family="text">
      <style:text-properties style:text-position="-30% 1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style="italic" style:font-style-asian="italic"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fo:font-style="italic" style:font-style-asian="italic" style:language-asian="lt" style:country-asian="LT"/>
    </style:style>
    <style:style style:name="T14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5.1062in"/>
        </style:tab-stops>
      </style:paragraph-properties>
      <style:text-properties fo:font-weight="bold" style:font-weight-asian="bold" fo:font-style="italic" style:font-style-asian="italic" style:language-asian="lt" style:country-asian="LT"/>
    </style:style>
    <style:style style:name="P150" style:parent-style-name="Normal" style:family="paragraph">
      <style:paragraph-properties fo:text-align="justify" fo:text-indent="0.4923in">
        <style:tab-stops>
          <style:tab-stop style:type="left" style:position="5.1062in"/>
        </style:tab-stops>
      </style:paragraph-properties>
    </style:style>
    <style:style style:name="T151" style:parent-style-name="DefaultParagraphFont" style:family="text">
      <style:text-properties fo:font-weight="bold" style:font-weight-asian="bold" fo:font-style="italic" style:font-style-asian="italic" style:language-asian="lt" style:country-asian="LT"/>
    </style:style>
    <style:style style:name="T15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53" style:parent-style-name="DefaultParagraphFont" style:family="text">
      <style:text-properties fo:font-weight="bold" style:font-weight-asian="bold" fo:font-style="italic" style:font-style-asian="italic" style:language-asian="lt" style:country-asian="LT"/>
    </style:style>
    <style:style style:name="T154" style:parent-style-name="DefaultParagraphFont" style:family="text">
      <style:text-properties fo:font-style="italic" style:font-style-asian="italic" style:language-asian="lt" style:country-asian="LT"/>
    </style:style>
    <style:style style:name="T155" style:parent-style-name="DefaultParagraphFont" style:family="text">
      <style:text-properties fo:font-weight="bold" style:font-weight-asian="bold" fo:font-style="italic" style:font-style-asian="italic" style:language-asian="lt" style:country-asian="LT"/>
    </style:style>
    <style:style style:name="T15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57" style:parent-style-name="DefaultParagraphFont" style:family="text">
      <style:text-properties fo:font-weight="bold" style:font-weight-asian="bold" fo:font-style="italic" style:font-style-asian="italic" style:font-size-complex="12pt" style:language-asian="lt" style:country-asian="LT"/>
    </style:style>
    <style:style style:name="T15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59" style:parent-style-name="DefaultParagraphFont" style:family="text">
      <style:text-properties fo:font-weight="bold" style:font-weight-asian="bold" fo:font-style="italic" style:font-style-asian="italic" style:text-position="-30% 100%" style:language-asian="lt" style:country-asian="LT"/>
    </style:style>
    <style:style style:name="T160" style:parent-style-name="DefaultParagraphFont" style:family="text">
      <style:text-properties fo:font-style="italic" style:font-style-asian="italic"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fo:font-style="italic" style:font-style-asian="italic" style:language-asian="lt" style:country-asian="LT"/>
    </style:style>
    <style:style style:name="T16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language-asian="lt" style:country-asian="LT"/>
    </style:style>
    <style:style style:name="T171" style:parent-style-name="DefaultParagraphFont" style:family="text">
      <style:text-properties fo:font-style="italic" style:font-style-asian="italic" style:text-position="30% 100%" style:language-asian="lt" style:country-asian="LT"/>
    </style:style>
    <style:style style:name="T172" style:parent-style-name="DefaultParagraphFont" style:family="text">
      <style:text-properties fo:font-style="italic" style:font-style-asian="italic"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fo:font-style="italic" style:font-style-asian="italic" style:language-asian="lt" style:country-asian="LT"/>
    </style:style>
    <style:style style:name="T17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style="italic" style:font-style-asian="italic"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fo:font-style="italic" style:font-style-asian="italic" style:language-asian="lt" style:country-asian="LT"/>
    </style:style>
    <style:style style:name="T18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style="italic" style:font-style-asian="italic"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fo:font-style="italic" style:font-style-asian="italic" style:language-asian="lt" style:country-asian="LT"/>
    </style:style>
    <style:style style:name="T191"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style="italic" style:font-style-asian="italic"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font-style="italic" style:font-style-asian="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style="italic" style:font-style-asian="italic"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fo:font-style="italic" style:font-style-asian="italic" style:language-asian="lt" style:country-asian="LT"/>
    </style:style>
    <style:style style:name="T20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03" style:parent-style-name="DefaultParagraphFont" style:family="text">
      <style:text-properties fo:font-weight="bold" style:font-weight-asian="bold" style:text-position="sub 66.6%" style:font-size-complex="12pt"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ext-properties style:language-asian="lt" style:country-asian="LT"/>
    </style:style>
    <style:style style:name="P210" style:parent-style-name="Normal" style:family="paragraph">
      <style:paragraph-properties fo:text-align="justify" fo:text-indent="0.4923in">
        <style:tab-stops>
          <style:tab-stop style:type="left" style:position="5.1062in"/>
        </style:tab-stops>
      </style:paragraph-properties>
    </style:style>
    <style:style style:name="T211" style:parent-style-name="DefaultParagraphFont" style:family="text">
      <style:text-properties fo:font-weight="bold" style:font-weight-asian="bold" fo:font-style="italic" style:font-style-asian="italic" style:language-asian="lt" style:country-asian="LT"/>
    </style:style>
    <style:style style:name="T21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13" style:parent-style-name="DefaultParagraphFont" style:family="text">
      <style:text-properties fo:font-weight="bold" style:font-weight-asian="bold" fo:font-style="italic" style:font-style-asian="italic" style:text-position="-30% 100%" style:language-asian="lt" style:country-asian="LT"/>
    </style:style>
    <style:style style:name="T21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15" style:parent-style-name="DefaultParagraphFont" style:family="text">
      <style:text-properties fo:font-weight="bold" style:font-weight-asian="bold" fo:font-style="italic" style:font-style-asian="italic" style:language-asian="lt" style:country-asian="LT"/>
    </style:style>
    <style:style style:name="T21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17" style:parent-style-name="DefaultParagraphFont" style:family="text">
      <style:text-properties fo:font-weight="bold" style:font-weight-asian="bold" fo:font-style="italic" style:font-style-asian="italic" style:text-position="30% 100%" style:language-asian="lt" style:country-asian="LT"/>
    </style:style>
    <style:style style:name="T218" style:parent-style-name="DefaultParagraphFont" style:family="text">
      <style:text-properties fo:font-weight="bold" style:font-weight-asian="bold" fo:font-style="italic" style:font-style-asian="italic" style:language-asian="lt" style:country-asian="LT"/>
    </style:style>
    <style:style style:name="T21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style="italic" style:font-style-asian="italic"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fo:font-style="italic" style:font-style-asian="italic" style:language-asian="lt" style:country-asian="LT"/>
    </style:style>
    <style:style style:name="T228" style:parent-style-name="DefaultParagraphFont" style:family="text">
      <style:text-properties fo:font-weight="bold" style:font-weight-asian="bold" fo:font-style="italic" style:font-style-asian="italic" style:text-position="-30% 100%" style:language-asian="lt" style:country-asian="LT"/>
    </style:style>
    <style:style style:name="T22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fo:font-style="italic" style:font-style-asian="italic" style:language-asian="lt" style:country-asian="LT"/>
    </style:style>
    <style:style style:name="T236" style:parent-style-name="DefaultParagraphFont" style:family="text">
      <style:text-properties fo:font-weight="bold" style:font-weight-asian="bold" fo:font-style="italic" style:font-style-asian="italic" style:text-position="-30% 100%" style:language-asian="lt" style:country-asian="LT"/>
    </style:style>
    <style:style style:name="T23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style="italic" style:font-style-asian="italic"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fo:font-style="italic" style:font-style-asian="italic" style:language-asian="lt" style:country-asian="LT"/>
    </style:style>
    <style:style style:name="T245" style:parent-style-name="DefaultParagraphFont" style:family="text">
      <style:text-properties fo:font-weight="bold" style:font-weight-asian="bold" fo:font-style="italic" style:font-style-asian="italic" style:text-position="-30% 100%" style:language-asian="lt" style:country-asian="LT"/>
    </style:style>
    <style:style style:name="T24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style="italic" style:font-style-asian="italic"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fo:font-weight="bold" style:font-weight-asian="bold" fo:font-style="italic" style:font-style-asian="italic" style:language-asian="lt" style:country-asian="LT"/>
    </style:style>
    <style:style style:name="T253"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54" style:parent-style-name="DefaultParagraphFont" style:family="text">
      <style:text-properties fo:font-weight="bold" style:font-weight-asian="bold" fo:font-style="italic" style:font-style-asian="italic" style:text-position="-30% 100%" style:language-asian="lt" style:country-asian="LT"/>
    </style:style>
    <style:style style:name="T25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style="italic" style:font-style-asian="italic"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fo:font-style="italic" style:font-style-asian="italic" style:language-asian="lt" style:country-asian="LT"/>
    </style:style>
    <style:style style:name="T261" style:parent-style-name="DefaultParagraphFont" style:family="text">
      <style:text-properties fo:font-weight="bold" style:font-weight-asian="bold" fo:font-style="italic" style:font-style-asian="italic" style:text-position="-30% 100%" style:language-asian="lt" style:country-asian="LT"/>
    </style:style>
    <style:style style:name="T26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style="italic" style:font-style-asian="italic"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ext-properties style:language-asian="lt" style:country-asian="LT"/>
    </style:style>
    <style:style style:name="P278" style:parent-style-name="Normal" style:family="paragraph">
      <style:paragraph-properties fo:text-align="justify" fo:text-indent="0.4923in">
        <style:tab-stops>
          <style:tab-stop style:type="left" style:position="5.1062in"/>
        </style:tab-stops>
      </style:paragraph-properties>
    </style:style>
    <style:style style:name="T279" style:parent-style-name="DefaultParagraphFont" style:family="text">
      <style:text-properties fo:font-weight="bold" style:font-weight-asian="bold" fo:font-style="italic" style:font-style-asian="italic" style:language-asian="lt" style:country-asian="LT"/>
    </style:style>
    <style:style style:name="T28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81" style:parent-style-name="DefaultParagraphFont" style:family="text">
      <style:text-properties fo:font-weight="bold" style:font-weight-asian="bold" fo:font-style="italic" style:font-style-asian="italic" style:text-position="-30% 100%" style:language-asian="lt" style:country-asian="LT"/>
    </style:style>
    <style:style style:name="T28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83" style:parent-style-name="DefaultParagraphFont" style:family="text">
      <style:text-properties fo:font-weight="bold" style:font-weight-asian="bold" fo:font-style="italic" style:font-style-asian="italic" style:language-asian="lt" style:country-asian="LT"/>
    </style:style>
    <style:style style:name="T28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85" style:parent-style-name="DefaultParagraphFont" style:family="text">
      <style:text-properties fo:font-weight="bold" style:font-weight-asian="bold" fo:font-style="italic" style:font-style-asian="italic" style:text-position="-30% 100%" style:language-asian="lt" style:country-asian="LT"/>
    </style:style>
    <style:style style:name="T28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87" style:parent-style-name="DefaultParagraphFont" style:family="text">
      <style:text-properties fo:font-weight="bold" style:font-weight-asian="bold" fo:font-style="italic" style:font-style-asian="italic"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fo:font-style="italic" style:font-style-asian="italic" style:text-position="30% 100%" style:language-asian="lt" style:country-asian="LT"/>
    </style:style>
    <style:style style:name="T290" style:parent-style-name="DefaultParagraphFont" style:family="text">
      <style:text-properties fo:font-weight="bold" style:font-weight-asian="bold" fo:font-style="italic" style:font-style-asian="italic"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fo:font-style="italic" style:font-style-asian="italic"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fo:font-style="italic" style:font-style-asian="italic" style:language-asian="lt" style:country-asian="LT"/>
    </style:style>
    <style:style style:name="T301"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weight="bold" style:font-weight-asian="bold" fo:font-style="italic" style:font-style-asian="italic" style:language-asian="lt" style:country-asian="LT"/>
    </style:style>
    <style:style style:name="T30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style="italic" style:font-style-asian="italic" style:language-asian="lt" style:country-asian="LT"/>
    </style:style>
    <style:style style:name="T309" style:parent-style-name="DefaultParagraphFont" style:family="text">
      <style:text-properties fo:font-style="italic" style:font-style-asian="italic" style:text-position="30% 100%" style:language-asian="lt" style:country-asian="LT"/>
    </style:style>
    <style:style style:name="T310" style:parent-style-name="DefaultParagraphFont" style:family="text">
      <style:text-properties fo:font-style="italic" style:font-style-asian="italic" style:language-asian="lt" style:country-asian="LT"/>
    </style:style>
    <style:style style:name="T311" style:parent-style-name="DefaultParagraphFont" style:family="text">
      <style:text-properties fo:font-style="italic" style:font-style-asian="italic" style:text-position="30% 100%" style:language-asian="lt" style:country-asian="LT"/>
    </style:style>
    <style:style style:name="T312" style:parent-style-name="DefaultParagraphFont" style:family="text">
      <style:text-properties fo:font-style="italic" style:font-style-asian="italic" style:language-asian="lt" style:country-asian="LT"/>
    </style:style>
    <style:style style:name="T313" style:parent-style-name="DefaultParagraphFont" style:family="text">
      <style:text-properties fo:font-style="italic" style:font-style-asian="italic" style:text-position="30% 100%" style:language-asian="lt" style:country-asian="LT"/>
    </style:style>
    <style:style style:name="T314" style:parent-style-name="DefaultParagraphFont" style:family="text">
      <style:text-properties fo:font-style="italic" style:font-style-asian="italic"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fo:font-style="italic" style:font-style-asian="italic"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style="italic" style:font-style-asian="italic"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weight="bold" style:font-weight-asian="bold" fo:font-style="italic" style:font-style-asian="italic"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style="italic" style:font-style-asian="italic"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fo:font-style="italic" style:font-style-asian="italic"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style="italic" style:font-style-asian="italic"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text-align="justify" fo:text-indent="0.4923in"/>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Įsakymas netenka galios 2005-07-01:</text:span></text:p>
      <text:p text:style-name="P10"><text:span text:style-name="T11">Lietuvos Respublikos ūkio ministerija, Įsakymas</text:span></text:p>
      <text:p text:style-name="P12"><text:span text:style-name="T13">Nr.<text:s/></text:span><text:a xlink:href="https://www.e-tar.lt/portal/legalAct.html?documentId=TAR.9BD306FFA41C" office:target-frame-name="_top" xlink:show="replace"><text:span text:style-name="T14">4-242</text:span></text:a><text:span text:style-name="T15">, 2005-06-20, Žin., 2005, Nr. 78-2843 (2005-06-23), i. k. 1052020ISAK0004-242</text:span></text:p>
      <text:p text:style-name="P16"><text:span text:style-name="T17">Dėl kai kurių Lietuvos Respublikos ūkio ministro įsakymų pripažinimo netekusiais galios</text:span></text:p>
      <text:p text:style-name="P18"/>
      <text:p text:style-name="P19"><text:span text:style-name="T20">Suvestinė redakcija nuo 2001-03-29 iki 2005-06-30</text:span></text:p>
      <text:p text:style-name="P21"/>
      <text:p text:style-name="P22"><text:span text:style-name="T23">Įsakymas paskelbtas: Žin. 1999, Nr.<text:s/></text:span><text:a xlink:href="https://www.e-tar.lt/portal/legalAct.html?documentId=TAR.A48350B1F3C0" office:target-frame-name="_top" xlink:show="replace"><text:span text:style-name="T24">60-1966</text:span></text:a><text:span text:style-name="T25">, i. k. 0992020ISAK00000213</text:span></text:p>
      <text:p text:style-name="P26"/>
      <text:p text:style-name="P27"/>
      <text:p text:style-name="P28"><text:span text:style-name="T29"/><text:span text:style-name="T30">LIETUVOS RESPUBLIKOS ŪKIO MINISTRO</text:span></text:p>
      <text:p text:style-name="P31"/>
      <text:p text:style-name="P32">Į S A K Y M A S</text:p>
      <text:p text:style-name="P33">DĖL GAMTINIŲ DUJŲ NATŪRALIOS NETEKTIES NUOSTOLIŲ DUJŲ SISTEMOSE BEI GAMTINIŲ DUJŲ SUVARTOJIMO TECHNOLOGINĖMS REIKMĖMS DUJŲ SISTEMOSE</text:p>
      <text:p text:style-name="P34"/>
      <text:p text:style-name="P35">1999 m. birželio 9 d. Nr. 213</text:p>
      <text:p text:style-name="P36">Vilnius</text:p>
      <text:p text:style-name="P37"/>
      <text:p text:style-name="P38"/>
      <text:p text:style-name="P39"><text:span text:style-name="T40">Vadovaudamasis Lietuvos Respublikos juridinių asmenų pelno mokesčio 1990 m. liepos 31 d. įstatymo Nr. I-442 papildymais ir pakeitimais (1998 m. liepos 2 d. Nr. VIII-836; Žin., 1998, Nr.<text:s/></text:span><text:a xlink:href="https://www.e-tar.lt/portal/lt/legalAct/TAR.11F72578CFB7" office:target-frame-name="_blank" xlink:show="new"><text:span text:style-name="T41">68-1977</text:span></text:a><text:span text:style-name="T42">),</text:span></text:p>
      <text:p text:style-name="P43"><text:span text:style-name="T44">1</text:span><text:span text:style-name="T45">. Tvirtinu Gamtinių dujų natūralios netekties nuostolių dujų sistemose skaičiavimo metodiką (pridedama).</text:span></text:p>
      <text:p text:style-name="P46">Punkto pakeitimai:</text:p>
      <text:p text:style-name="P47"><text:span text:style-name="T48">Nr.<text:s/></text:span><text:a xlink:href="https://www.e-tar.lt/portal/legalAct.html?documentId=TAR.C7AF7FD68F31" office:target-frame-name="_top" xlink:show="replace"><text:span text:style-name="T49">102</text:span></text:a><text:span text:style-name="T50">, 2001-03-23, Žin., 2001, Nr. 26-858 (2001-03-28), i. k. 1012020ISAK00000102</text:span></text:p>
      <text:p text:style-name="Normal"/>
      <text:p text:style-name="P51"><text:span text:style-name="T52">2</text:span><text:span text:style-name="T53">. Laikau netekusiu galios Lietuvos Respublikos energetikos ministro 1996 m. kovo 1 d.<text:s/></text:span><text:span text:style-name="T54">įsakymą Nr. 55 „Dėl dujų nuostolių skaičiavimo metodikos“.</text:span></text:p>
      <text:p text:style-name="P55"/>
      <text:p text:style-name="P56"/>
      <text:p text:style-name="P57"/>
      <text:p text:style-name="P58">L. E. ŪKIO MINISTRO PAREIGAS<text:tab/>VINCAS BABILIUS</text:p>
      <text:soft-page-break/>
      <text:p text:style-name="P59"><text:span text:style-name="T60">Patvirtinta</text:span></text:p>
      <text:p text:style-name="P61">l. e. ūkio ministro pareigas</text:p>
      <text:p text:style-name="P62">1999 m. birželio 9 d. įsakymu Nr. 213</text:p>
      <text:p text:style-name="P63"/>
      <text:p text:style-name="P64"><text:span text:style-name="T65">Gamtinių dujų natūralios netekties nuostoliai dujų sistemose<text:s/></text:span></text:p>
      <text:p text:style-name="P66"/>
      <text:p text:style-name="P67">Skaičiavimo metodika</text:p>
      <text:p text:style-name="P68"/>
      <text:p text:style-name="P69"><text:span text:style-name="T70">1. Bendroji dalis</text:span></text:p>
      <text:p text:style-name="P71"/>
      <text:p text:style-name="P72">Ši metodika taikytina visose dujas tiekiančiose ir vartojančiose įmonėse.</text:p>
      <text:p text:style-name="P73">Nuostoliai susidaro dėl dujų nutekėjimų per dujų vamzdynų ir įrenginių nesandarumus.</text:p>
      <text:p text:style-name="P74">Natūralių gamtinių dujų nutekėjimų skaičiavimas daugeliu atvejų paremtas lyginamosiomis nuostolių normomis. Šios lyginamosios normos nustatytos remiantis normatyvine technine dokumentacija ir dujų apskaitos dujas tiekiančiose ir naudojančiose įmonėse rezultatų analize [1-4].</text:p>
      <text:p text:style-name="P75">Natūralūs gamtinių dujų nutekėjimai priklauso nuo techninės dujų sistemos būklės. Šiuo metu Lietuvoje vyksta dujų sistemos modernizavimas. Tobulinant dujų sistemą natūralios netekties nuostolių normos turės keistis ir jas reikės periodiškai tikslinti.</text:p>
      <text:p text:style-name="P76"/>
      <text:p text:style-name="P77"><text:span text:style-name="T78">2</text:span><text:span text:style-name="T79">. Gamtinių dujų natūralios<text:s/></text:span><text:span text:style-name="T80">netekties nuostolių klasifikacija</text:span></text:p>
      <text:p text:style-name="P81"/>
      <text:p text:style-name="P82"><text:span text:style-name="T83">2.1</text:span><text:span text:style-name="T84">. Gamtinių dujų natūralios netekties nuostoliai dujų sistemose</text:span></text:p>
      <text:p text:style-name="P85"><text:span text:style-name="T86">2.1.1</text:span><text:span text:style-name="T87">. Dujų nutekėjimai per dujų reguliavimo punktų (DRP) įrenginių nesandarumus</text:span></text:p>
      <text:p text:style-name="P88"><text:span text:style-name="T89">2.1.2</text:span><text:span text:style-name="T90">. Dujų nutekėjimai per skirstomųjų dujotiekių, dujotiekių<text:s/></text:span><text:span text:style-name="T91">įvadų ir vidaus dujotiekių nesandarumus</text:span></text:p>
      <text:p text:style-name="P92"><text:span text:style-name="T93">2.1.3</text:span><text:span text:style-name="T94">. Dujų nutekėjimai per namų viduje įrengtų buitinių dujinių prietaisų nesandarumus</text:span></text:p>
      <text:p text:style-name="P95"><text:span text:style-name="T96">2.2</text:span><text:span text:style-name="T97">. Gamtinių dujų natūralios netekties nuostoliai magistralinių dujotiekių sistemoje</text:span></text:p>
      <text:p text:style-name="P98"><text:span text:style-name="T99">2.2.1</text:span><text:span text:style-name="T100">. Dujų nutekėjimai per du</text:span><text:span text:style-name="T101">jų skirstymo stočių (DSS) įrenginių nesandarumus</text:span></text:p>
      <text:p text:style-name="P102"><text:span text:style-name="T103">2.2.2</text:span><text:span text:style-name="T104">. Dujų nutekėjimai per magistralinių dujotiekių nesandarumus</text:span></text:p>
      <text:p text:style-name="P105"/>
      <text:p text:style-name="P106"><text:span text:style-name="T107">3</text:span><text:span text:style-name="T108">. Gamtinių dujų natūralios netekties nuostolių skaičiavimas</text:span></text:p>
      <text:p text:style-name="P109"/>
      <text:p text:style-name="P110"><text:span text:style-name="T111">3.1</text:span><text:span text:style-name="T112">. Gamtinių dujų natūralios netekties nuostoliai dujų sistemos</text:span><text:span text:style-name="T113">e</text:span></text:p>
      <text:p text:style-name="P114"><text:span text:style-name="T115">3.1.1</text:span><text:span text:style-name="T116">. Per DRP įrenginių nesandarumus nutekėjusių dujų kiekis skaičiuojamas pagal [1] pateiktą formulę</text:span></text:p>
      <text:p text:style-name="P117"/>
      <text:p text:style-name="P118"><text:span text:style-name="T119">V</text:span><text:span text:style-name="T120">DRP</text:span><text:span text:style-name="T121"><text:s/>= v</text:span><text:span text:style-name="T122">DRP</text:span><text:span text:style-name="T123">.<text:s/></text:span><text:span text:style-name="T124">n</text:span><text:span text:style-name="T125">p</text:span><text:span text:style-name="T126"><text:s/></text:span><text:span text:style-name="T127">nm³</text:span><text:span text:style-name="T128">;<text:s/></text:span><text:span text:style-name="T129"><text:tab/>(1)</text:span></text:p>
      <text:p text:style-name="P130"/>
      <text:p text:style-name="P131"><text:span text:style-name="T132">čia</text:span><text:span text:style-name="T133"><text:s/>v</text:span><text:span text:style-name="T134">DRP</text:span><text:span text:style-name="T135"><text:s/>–<text:s/></text:span><text:span text:style-name="T136">lyginamieji dujų nutekėjimai per DRP įrenginių nesandarumus,<text:s/></text:span><text:span text:style-name="T137">v</text:span><text:span text:style-name="T138">DRP</text:span><text:span text:style-name="T139"><text:s/></text:span><text:span text:style-name="T140">= 14,4<text:s/></text:span><text:span text:style-name="T141">m³/para</text:span><text:span text:style-name="T142">;</text:span><text:span text:style-name="T143"><text:s/>n</text:span><text:span text:style-name="T144">p</text:span><text:span text:style-name="T145"><text:s/>– parų skaičius.</text:span></text:p>
      <text:p text:style-name="P146"><text:span text:style-name="T147">3.1.2</text:span><text:span text:style-name="T148">. Per skirstomųjų dujotiekių, dujotiekių įvadų ir vidaus dujotiekių nesandarumus nutekėjusių dujų kiekis skaičiuojamas pagal [1] pateiktą formulę</text:span></text:p>
      <text:p text:style-name="P149"/>
      <text:p text:style-name="P150"><text:span text:style-name="T151">V</text:span><text:span text:style-name="T152">d</text:span><text:span text:style-name="T153"><text:s/>=</text:span><text:span text:style-name="T154"><text:s/></text:span><text:span text:style-name="T155">v</text:span><text:span text:style-name="T156">d</text:span><text:span text:style-name="T157">. p. d. l. n</text:span><text:span text:style-name="T158">p</text:span><text:span text:style-name="T159"><text:s/></text:span><text:span text:style-name="T160">nm³</text:span><text:span text:style-name="T161">;</text:span><text:span text:style-name="T162"><text:tab/>2)</text:span></text:p>
      <text:p text:style-name="P163"/>
      <text:p text:style-name="P164"><text:span text:style-name="T165">čia<text:s/></text:span><text:span text:style-name="T166">v</text:span><text:span text:style-name="T167">d</text:span><text:span text:style-name="T168"><text:s/>– lyginamieji dujų nutekėjimai per skirstomųjų dujotiekių, dujotiekių į</text:span><text:span text:style-name="T169">vadų ir vidaus dujotiekių nesandarumus<text:s/></text:span><text:span text:style-name="T170">nm³/(m²</text:span><text:span text:style-name="T171">.</text:span><text:span text:style-name="T172"><text:s/>para)</text:span><text:span text:style-name="T173">:</text:span></text:p>
      <text:p text:style-name="P174"><text:span text:style-name="T175">- dujotiekių įvadams ir vidaus dujotiekiams<text:s/></text:span><text:span text:style-name="T176">v</text:span><text:span text:style-name="T177">d</text:span><text:span text:style-name="T178"><text:s/>= 0,00240<text:s/></text:span><text:span text:style-name="T179">nm³/(m²·para)</text:span><text:span text:style-name="T180">;</text:span></text:p>
      <text:p text:style-name="P181"><text:span text:style-name="T182">- žemo slėgio skirstomiesiems dujotiekiams<text:s/></text:span><text:span text:style-name="T183">v</text:span><text:span text:style-name="T184">d</text:span><text:span text:style-name="T185"><text:s/>= 0,00072<text:s/></text:span><text:span text:style-name="T186">nm³/(m²·para)</text:span><text:span text:style-name="T187">;</text:span></text:p>
      <text:p text:style-name="P188"><text:span text:style-name="T189">- aukšto ir vidutinio slėgio skirstomiesiems dujotiekiams<text:s/></text:span><text:span text:style-name="T190">v</text:span><text:span text:style-name="T191">d</text:span><text:span text:style-name="T192"><text:s/></text:span><text:span text:style-name="T193">= 0,00480<text:s/></text:span><text:span text:style-name="T194">nm³/(m²·para)</text:span><text:span text:style-name="T195">;</text:span></text:p>
      <text:p text:style-name="P196"><text:span text:style-name="T197">d, l</text:span><text:span text:style-name="T198"><text:s/>– vamzdžio skersmuo ir ilgis<text:s/></text:span><text:span text:style-name="T199">m</text:span><text:span text:style-name="T200">;</text:span><text:span text:style-name="T201"><text:s/>n</text:span><text:span text:style-name="T202">p</text:span><text:span text:style-name="T203"><text:s/></text:span><text:span text:style-name="T204">–<text:s/></text:span><text:span text:style-name="T205">parų skaičius.</text:span></text:p>
      <text:p text:style-name="P206"><text:span text:style-name="T207">3.1.3</text:span><text:span text:style-name="T208">. Per namų viduje įrengtų buitinių dujinių prietaisų nesandarumus nutekėjusių dujų kiekis skaičiuojamas pagal formulę</text:span></text:p>
      <text:p text:style-name="P209"/>
      <text:p text:style-name="P210"><text:span text:style-name="T211">V</text:span><text:span text:style-name="T212">b</text:span><text:span text:style-name="T213"><text:s/></text:span><text:span text:style-name="T214">pr</text:span><text:span text:style-name="T215"><text:s/>= v</text:span><text:span text:style-name="T216">b pr</text:span><text:span text:style-name="T217">.<text:s/></text:span><text:span text:style-name="T218">n</text:span><text:span text:style-name="T219">p</text:span><text:span text:style-name="T220"><text:s/></text:span><text:span text:style-name="T221">nm³</text:span><text:span text:style-name="T222">;</text:span><text:span text:style-name="T223"><text:tab/>(3)</text:span></text:p>
      <text:p text:style-name="P224"/>
      <text:p text:style-name="P225"><text:span text:style-name="T226">čia<text:s/></text:span><text:span text:style-name="T227">v</text:span><text:span text:style-name="T228">b</text:span><text:span text:style-name="T229">. pr</text:span><text:span text:style-name="T230"><text:s/></text:span><text:span text:style-name="T231">–<text:s/></text:span><text:span text:style-name="T232">lyginamieji dujų nutekėjimai per prietaisų nesandarumus:</text:span></text:p>
      <text:p text:style-name="P233"><text:span text:style-name="T234">- dujinėms viryklėms<text:s/></text:span><text:span text:style-name="T235">v</text:span><text:span text:style-name="T236">b</text:span><text:span text:style-name="T237">. pr</text:span><text:span text:style-name="T238"><text:s/></text:span><text:span text:style-name="T239">= 0,044<text:s/></text:span><text:span text:style-name="T240">nm³/para</text:span><text:span text:style-name="T241">;</text:span></text:p>
      <text:p text:style-name="P242"><text:span text:style-name="T243">- sroviniams vandens šildytuvams<text:s/></text:span><text:span text:style-name="T244">v</text:span><text:span text:style-name="T245">b.<text:s/></text:span><text:span text:style-name="T246">pr</text:span><text:span text:style-name="T247"><text:s/>= 0,044<text:s/></text:span><text:span text:style-name="T248">nm³/para</text:span><text:span text:style-name="T249">;</text:span></text:p>
      <text:p text:style-name="P250"><text:span text:style-name="T251">- šildymo katilams arba tūriniams vandens šildytuvams šildymo sezono metu<text:s/></text:span><text:span text:style-name="T252">v</text:span><text:span text:style-name="T253">b</text:span><text:span text:style-name="T254">.<text:s/></text:span><text:span text:style-name="T255">pr</text:span><text:span text:style-name="T256"><text:s/></text:span><text:span text:style-name="T257">= 0,6<text:s/></text:span><text:span text:style-name="T258">nm³/para</text:span><text:span text:style-name="T259"><text:s/>ir nešildymo sezono metu</text:span><text:span text:style-name="T260"><text:s/>v</text:span><text:span text:style-name="T261">b.<text:s/></text:span><text:span text:style-name="T262">pr</text:span><text:span text:style-name="T263"><text:s/></text:span><text:span text:style-name="T264">= 0,023<text:s/></text:span><text:span text:style-name="T265">nm³/para</text:span><text:span text:style-name="T266">.</text:span></text:p>
      <text:p text:style-name="P267"><text:span text:style-name="T268">3.2</text:span><text:span text:style-name="T269">. Gamtinių dujų natūralios netekties nuostoliai magistralinių dujotiekių sistemoje</text:span></text:p>
      <text:p text:style-name="P270"><text:span text:style-name="T271">3.2.1</text:span><text:span text:style-name="T272">. Per DSS įrenginių nesandarumus nutekėjusių dujų kiekis skaičiuojamas pagal (1) formulę.</text:span></text:p>
      <text:p text:style-name="P273"><text:span text:style-name="T274">3.2.2</text:span><text:span text:style-name="T275">. Per m</text:span><text:span text:style-name="T276">agistralinių dujotiekių nesandarumus nutekėjusių dujų kiekis skaičiuojamas pagal [3] pateiktą formulę<text:s/></text:span></text:p>
      <text:p text:style-name="P277"/>
      <text:p text:style-name="P278"><text:span text:style-name="T279">V</text:span><text:span text:style-name="T280">m</text:span><text:span text:style-name="T281">.<text:s/></text:span><text:span text:style-name="T282">d</text:span><text:span text:style-name="T283"><text:s/>= v</text:span><text:span text:style-name="T284">m</text:span><text:span text:style-name="T285">.<text:s/></text:span><text:span text:style-name="T286">d</text:span><text:span text:style-name="T287"><text:s/></text:span><text:span text:style-name="T288">π</text:span><text:span text:style-name="T289">.<text:s/></text:span><text:span text:style-name="T290">d l</text:span><text:span text:style-name="T291">×</text:span><text:span text:style-name="T292"><text:s/>p / T</text:span><text:span text:style-name="T293"><text:s/></text:span><text:span text:style-name="T294">nm³/mėn.</text:span><text:span text:style-name="T295">;</text:span><text:span text:style-name="T296"><text:tab/>(4)</text:span></text:p>
      <text:p text:style-name="P297"/>
      <text:p text:style-name="P298"><text:span text:style-name="T299">čia<text:s/></text:span><text:span text:style-name="T300">v</text:span><text:span text:style-name="T301">m. d</text:span><text:span text:style-name="T302"><text:s/></text:span><text:span text:style-name="T303">– lyginamieji dujų nutekėjimai per magistralinių dujotiekių nesandarumus;<text:s/></text:span><text:span text:style-name="T304">v</text:span><text:span text:style-name="T305">m. d</text:span><text:span text:style-name="T306"><text:s/></text:span><text:span text:style-name="T307">= 21,8<text:s/></text:span><text:span text:style-name="T308">nm³</text:span><text:span text:style-name="T309">.<text:s/></text:span><text:span text:style-name="T310">K/(m²</text:span><text:span text:style-name="T311">.</text:span><text:span text:style-name="T312"><text:s/>MPa</text:span><text:span text:style-name="T313">.</text:span><text:span text:style-name="T314"><text:s/>mėn.)</text:span><text:span text:style-name="T315">;<text:s/></text:span><text:span text:style-name="T316">d, l –<text:s/></text:span><text:span text:style-name="T317">dujotiekių vidutinis skersmuo ir bendras ilgis<text:s/></text:span><text:span text:style-name="T318">m</text:span><text:span text:style-name="T319">;<text:s/></text:span><text:span text:style-name="T320">p</text:span><text:span text:style-name="T321"><text:s/>– vidutinis mėnesinis dujų slėgis<text:s/></text:span><text:span text:style-name="T322">MPa</text:span><text:span text:style-name="T323">;<text:s/></text:span><text:span text:style-name="T324">T</text:span><text:span text:style-name="T325"><text:s/>– vidutinė mėnesinė dujų temperatūra<text:s/></text:span><text:span text:style-name="T326">K</text:span><text:span text:style-name="T327">.</text:span></text:p>
      <text:p text:style-name="P328"/>
      <text:p text:style-name="P329"><text:span text:style-name="T330">4</text:span><text:span text:style-name="T331">. Literatūra</text:span></text:p>
      <text:p text:style-name="P332"/>
      <text:p text:style-name="P333"><text:span text:style-name="T334">1</text:span><text:span text:style-name="T335">. Dujų suvartojimo technologiniams nuostoliams eksploatuojant magistralinius</text:span><text:span text:style-name="T336"><text:s/>vamzdynus nustatymo metodika, UKRNIIGAZ, Charkovas, 1981 (versta iš rusų kalbos).<text:s/></text:span></text:p>
      <text:p text:style-name="P337"><text:span text:style-name="T338">2</text:span><text:span text:style-name="T339">. Dujų suvartojimo dujų ūkio įmonių technologiniams (saviems) poreikiams nustatymo metodika ir priemonės jų taupymui. RDM 204 RTFSR, 3.14-82. Saratovas, 1984 (versta i</text:span><text:span text:style-name="T340">š rusų kalbos).<text:s/></text:span></text:p>
      <text:p text:style-name="P341"><text:span text:style-name="T342">3</text:span><text:span text:style-name="T343">. Dujų nuostoliai dujų tiekimo sistemose ir dujų suvartojimas technologiniams bei saviems poreikiams AB „Lietuvos dujos“. Skaičiavimo metodika. LD D2:1995.<text:s/></text:span></text:p>
      <text:p text:style-name="P344"><text:span text:style-name="T345">4</text:span><text:span text:style-name="T346">. Darbo „Sukurti dujų nuostolių magistraliniuose dujotiekiuose skaičiavi</text:span><text:span text:style-name="T347">mo metodiką“ ataskaita, Lietuvos energetikos institutas, Kaunas, 1995.<text:s/></text:span></text:p>
      <text:p text:style-name="P348"><text:span text:style-name="T349">______________</text:span></text:p>
      <text:p text:style-name="P350"><text:span text:style-name="T351">Patvirtinta.</text:span><text:span text:style-name="T352"><text:s/>Neteko galios nuo 2001-03-29</text:span></text:p>
      <text:p text:style-name="P353">Priedo naikinimas:</text:p>
      <text:p text:style-name="P354"><text:span text:style-name="T355">Nr.<text:s/></text:span><text:a xlink:href="https://www.e-tar.lt/portal/legalAct.html?documentId=TAR.C7AF7FD68F31" office:target-frame-name="_top" xlink:show="replace"><text:span text:style-name="T356">102</text:span></text:a><text:span text:style-name="T357">,<text:s/></text:span><text:span text:style-name="T358">2001-03-23, Žin. 2001, Nr. 26-858 (2001-03-28), i. k. 1012020ISAK00000102</text:span></text:p>
      <text:p text:style-name="Normal"/>
      <text:p text:style-name="P359"/>
      <text:p text:style-name="P360"/>
      <text:p text:style-name="P361"><text:span text:style-name="T362">Pakeitimai:</text:span></text:p>
      <text:p text:style-name="P363"/>
      <text:p text:style-name="P364"><text:span text:style-name="T365">1.</text:span></text:p>
      <text:p text:style-name="P366"><text:span text:style-name="T367">Lietuvos Respublikos ūkio ministerija, Įsakymas</text:span></text:p>
      <text:p text:style-name="P368"><text:span text:style-name="T369">Nr.<text:s/></text:span><text:a xlink:href="https://www.e-tar.lt/portal/legalAct.html?documentId=TAR.C7AF7FD68F31" office:target-frame-name="_top" xlink:show="replace"><text:span text:style-name="T370">102</text:span></text:a><text:span text:style-name="T371">, 2001-03-23, Žin., 2001,<text:s/></text:span><text:span text:style-name="T372">Nr. 26-858 (2001-03-28), i. k. 1012020ISAK00000102</text:span></text:p>
      <text:p text:style-name="P373"><text:span text:style-name="T374">Dėl ūkio ministro 1999 m. birželio 9 d. įsakymo Nr.213 "Dėl gamtinių dujų natūralios netekties nuostolių dujų sistemose bei gamtinių dujų suvartojimo technologinėms reikmėms dujų sistemose" dalinio pakeiti</text:span><text:span text:style-name="T375">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4T13:05:00Z</meta:creation-date>
    <dc:date>2017-02-14T13:05:00Z</dc:date>
    <meta:template xlink:href="Normal.dotm" xlink:type="simple"/>
    <meta:editing-cycles>2</meta:editing-cycles>
    <meta:editing-duration>PT0S</meta:editing-duration>
    <meta:document-statistic meta:page-count="3" meta:paragraph-count="155" meta:word-count="989" meta:character-count="6396" meta:row-count="292" meta:non-whitespace-character-count="5562"/>
  </office:meta>
</office:document-meta>
</file>