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letter-spacing="0.0416in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04-28 iki 2011-03-01</text:span></text:p>
      <text:p text:style-name="P5"/>
      <text:p text:style-name="P6"><text:span text:style-name="T7">Įsakymas paskelbtas: Žin. 2009, Nr.<text:s/></text:span><text:a xlink:href="https://www.e-tar.lt/portal/legalAct.html?documentId=TAR.A4803A78E51B" office:target-frame-name="_top" xlink:show="replace"><text:span text:style-name="T8">70-2867</text:span></text:a><text:span text:style-name="T9">; Žin. 2010, Nr.</text:span><text:a xlink:href="https://www.e-tar.lt/portal/legalAct.html?documentId=TAR.A4803A78E51B" office:target-frame-name="_top" xlink:show="replace"><text:span text:style-name="T10">48-2337</text:span></text:a><text:span text:style-name="T11">; Žin. 2011, Nr.</text:span><text:a xlink:href="https://www.e-tar.lt/portal/legalAct.html?documentId=TAR.A4803A78E51B" office:target-frame-name="_top" xlink:show="replace"><text:span text:style-name="T12">74-3579</text:span></text:a><text:span text:style-name="T13">; Žin. 2012, Nr.</text:span><text:a xlink:href="https://www.e-tar.lt/portal/legalAct.html?documentId=TAR.A4803A78E51B" office:target-frame-name="_top" xlink:show="replace"><text:span text:style-name="T14">90-4712</text:span></text:a><text:span text:style-name="T15">, i. k. 109301MISAK00D1-321</text:span></text:p>
      <text:p text:style-name="P16"/>
      <text:p text:style-name="P17">Nauja redakcija nuo 2010-04-28:</text:p>
      <text:p text:style-name="Normal"><text:span text:style-name="T18">Nr.<text:s/></text:span><text:a xlink:href="https://www.e-tar.lt/portal/legalAct.html?documentId=TAR.96240DD4D670" office:target-frame-name="_top" xlink:show="replace"><text:span text:style-name="T19">D1-296</text:span></text:a><text:span text:style-name="T20">, 2010-04-15, Žin. 2010, Nr. 48-2337 (2010-04-27), i. k. 11030</text:span><text:span text:style-name="T21">1MISAK00D1-296</text:span></text:p>
      <text:p text:style-name="P22"/>
      <text:p text:style-name="P23">LIETUVOS RESPUBLIKOS APLINKOS MINISTRAS</text:p>
      <text:p text:style-name="P24">ĮSAKYMAS</text:p>
      <text:p text:style-name="P25"/>
      <text:p text:style-name="P26">DĖL FINANSAVIMO SKYRIMO PROJEKTAMS PAGAL 2007–2013 M. SANGLAUDOS SKATINIMO VEIKSMŲ PROGRAMOS PRIEMONĘ Nr. VP3-3.1-AM-01-V „VANDENS TIEKIMO IR NUOTEKŲ TVARKYMO SISTEMŲ RENOVAVIMAS IR PLĖTRA“</text:p>
      <text:p text:style-name="P27"/>
      <text:p text:style-name="P28"/>
      <text:p text:style-name="P29"><text:span text:style-name="T30">Vadovaudamasis Atsakomybės ir funkcijų pasiskirstymo tarp institucijų, įgyvendinant Lietuvos 2007–2013 metų Europos Sąjungos struktūrinės paramos panaudojimo strategiją ir veiksmų programas, taisyklių, patvirtintų Lietuvos Respublikos Vyriausybės 2007 m.</text:span><text:span text:style-name="T31"><text:s/>spalio 17 d. nutarimu Nr. 1139 (Žin., 2007, Nr.<text:s/></text:span><text:a xlink:href="https://www.e-tar.lt/portal/lt/legalAct/TAR.003203091F72" office:target-frame-name="_blank" xlink:show="new"><text:span text:style-name="T32">114-4637</text:span></text:a><text:span text:style-name="T33">), 10.5 punktu, Projektų administravimo ir finansavimo taisyklių, patvirtintų Lietuvos Respublikos Vyriausybės 200</text:span><text:span text:style-name="T34">7 m. gruodžio 19 d. nutarimu Nr. 1443 (Žin., 2008, Nr.<text:s/></text:span><text:a xlink:href="https://www.e-tar.lt/portal/lt/legalAct/TAR.2C314E38AAA6" office:target-frame-name="_blank" xlink:show="new"><text:span text:style-name="T35">4-132</text:span></text:a><text:span text:style-name="T36">; 2009, Nr.<text:s/></text:span><text:a xlink:href="https://www.e-tar.lt/portal/lt/legalAct/TAR.1A75EB4857A2" office:target-frame-name="_blank" xlink:show="new"><text:span text:style-name="T37">131-5682</text:span></text:a><text:span text:style-name="T38">), 101</text:span><text:span text:style-name="T39"><text:s/>p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40">99-3835</text:span></text:a><text:span text:style-name="T41">; 2010, Nr.<text:s/></text:span><text:a xlink:href="https://www.e-tar.lt/portal/lt/legalAct/TAR.6A40ED1CE3D9" office:target-frame-name="_blank" xlink:show="new"><text:span text:style-name="T42">36-1741</text:span></text:a><text:span text:style-name="T43">), 82 punktu, Priemonės Nr. VP3-3.1-AM-01-V „Vandens tiekimo ir nuote</text:span><text:span text:style-name="T44">kų tvarkymo sistemų renovavimas ir plėtra“ valstybės projektų sąrašu Nr. 01, patvirtintu Lietuvos Respublikos aplinkos ministro 2008 m. rugsėjo 9 d. įsakymu Nr. D1-462 (Žin., 2008, Nr.<text:s/></text:span><text:a xlink:href="https://www.e-tar.lt/portal/lt/legalAct/TAR.5DF3BC4AC5C2" office:target-frame-name="_blank" xlink:show="new"><text:span text:style-name="T45">109-4162</text:span></text:a><text:span text:style-name="T46">; 2009, Nr.<text:s/></text:span><text:a xlink:href="https://www.e-tar.lt/portal/lt/legalAct/TAR.4E280BE57ADF" office:target-frame-name="_blank" xlink:show="new"><text:span text:style-name="T47">47-1882</text:span></text:a><text:span text:style-name="T48">), ir atsižvelgdamas į Lietuvos Respublikos aplinkos ministerijos Aplinkos projektų valdymo agentūros 2009 m. gegužės 14 d. projek</text:span><text:span text:style-name="T49">tų tinkamumo finansuoti vertinimo ataskaitą Nr. 8,</text:span></text:p>
      <text:p text:style-name="P50"><text:span text:style-name="T51">S k i r i u finansavimą pagal Sanglaudos skatinimo veiksmų programos 3 prioriteto „Aplinka ir darnus vystymasis“ VP3-3.1-AM-01-V priemonę „Vandens tiekimo ir nuotekų tvarkymo sistemų renovavimas ir plėtr</text:span><text:span text:style-name="T52">a“ projektams įgyvendinti iš Europos Sąjungos fondų aplinkosaugai administravimo programos (programos kodas 01 01) 19 845 100,75 Lt (devyniolika milijonų aštuonis šimtus keturiasdešimt penkis tūkstančius šimtą litų septyniasdešimt penkis centus):</text:span></text:p>
      <text:p text:style-name="P53"><text:span text:style-name="T54">1</text:span><text:span text:style-name="T55">. Pl</text:span><text:span text:style-name="T56">ungės rajono savivaldybės administracijos projekto „Vandens tiekimo ir nuotekų tvarkymo infrastruktūros plėtra Plungėje“ išlaidoms padengti – iki 7 716 011,57 Lt (septynių milijonų septynių šimtų šešiolikos tūkstančių vienuolikos litų penkiasdešimt septyni</text:span><text:span text:style-name="T57">ų centų):</text:span></text:p>
      <text:p text:style-name="P58"><text:span text:style-name="T59">1.1</text:span><text:span text:style-name="T60">. 85 proc. iš Europos Sąjungos fondų aplinkosaugai administravimo programos (Europos Sąjungos lėšos) (programos kodas 01 101) – iki 6 903 799,82 Lt (šešių milijonų devynių šimtų trijų tūkstančių septynių šimtų devyniasdešimt devynių litų ašt</text:span><text:span text:style-name="T61">uoniasdešimt dviejų centų);</text:span></text:p>
      <text:p text:style-name="P62"><text:span text:style-name="T63">1.2</text:span><text:span text:style-name="T64">. 10 proc. iš Europos Sąjungos fondų aplinkosaugai administravimo programos (Valstybės biudžeto lėšos) (programos kodas 01 201) – iki 812 211,74 Lt (aštuonių šimtų dvylikos tūkstančių dviejų šimtų vienuolikos litų septyni</text:span><text:span text:style-name="T65">asdešimt keturių centų).</text:span></text:p>
      <text:p text:style-name="P66"><text:span text:style-name="T67">2</text:span><text:span text:style-name="T68">. UAB „Palangos vandenys“ projekto „Vandens tiekimo ir nuotekų tvarkymo infrastruktūros renovavimas ir plėtra Palangoje (Palangos nuotekų valymo įrenginių rekonstrukcija)“ išlaidoms padengti – iki 4 373 224,81 Lt (keturių mi</text:span><text:span text:style-name="T69">lijonų trijų šimtų septyniasdešimt trijų tūkstančių dviejų šimtų dvidešimt keturių litų aštuoniasdešimt vieno cento):</text:span></text:p>
      <text:p text:style-name="P70"><text:span text:style-name="T71">2.1</text:span><text:span text:style-name="T72">. 85 proc. iš Europos Sąjungos fondų aplinkosaugai administravimo programos (Europos Sąjungos lėšos) (programos kodas 01 101) – iki 3</text:span><text:span text:style-name="T73"><text:s/>912 885,36 Lt (trijų milijonų devynių šimtų dvylikos tūkstančių aštuonių šimtų aštuoniasdešimt penkių litų trisdešimt šešių centų);</text:span></text:p>
      <text:p text:style-name="P74"><text:span text:style-name="T75">2.2</text:span><text:span text:style-name="T76">. 10 proc. iš Europos Sąjungos fondų aplinkosaugai administravimo programos (Valstybės biudžeto lėšos) (programos ko</text:span><text:span text:style-name="T77">das 01 201) – iki 460 339,45 Lt (keturių šimtų šešiasdešimt tūkstančių trijų šimtų trisdešimt devynių litų keturiasdešimt penkių centų).</text:span></text:p>
      <text:p text:style-name="P78"><text:span text:style-name="T79">3</text:span><text:span text:style-name="T80">. UAB „Neringos vanduo“ projekto „Vandens tiekimo ir nuotekų tvarkymo infrastruktūros plėtra Neringoje“ išlaidom</text:span><text:span text:style-name="T81">s padengti – iki 7 755 864,37 Lt (septynių milijonų septynių šimtų penkiasdešimt penkių tūkstančių aštuonių šimtų šešiasdešimt keturių litų trisdešimt septynių centų):</text:span></text:p>
      <text:p text:style-name="P82"><text:span text:style-name="T83">3.1</text:span><text:span text:style-name="T84">. 85 proc. iš Europos Sąjungos fondų aplinkosaugai administravimo programos (Europo</text:span><text:span text:style-name="T85">s Sąjungos lėšos) (programos kodas 01 101) – iki 6 939 457,60 Lt (šešių milijonų devynių šimtų trisdešimt devynių tūkstančių keturių šimtų penkiasdešimt septynių litų šešiasdešimt centų);</text:span></text:p>
      <text:p text:style-name="P86"><text:span text:style-name="T87">3.2</text:span><text:span text:style-name="T88">. 10 proc. iš Europos Sąjungos fondų aplinkosaugai<text:s/></text:span><text:span text:style-name="T89">administravimo programos (Valstybės biudžeto lėšos) (programos kodas 01 201) – iki 816 406,78 Lt (aštuonių šimtų šešiolikos tūkstančių keturių šimtų šešių litų septyniasdešimt aštuonių centų).</text:span></text:p>
      <text:p text:style-name="P90"/>
      <text:p text:style-name="P91"/>
      <text:p text:style-name="P92"/>
      <text:p text:style-name="P93">APLINKOS MINISTRAS<text:s/><text:tab/>GEDIMINAS KAZLAUSKAS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aplinkos ministerija, Įsakymas</text:span></text:p>
      <text:p text:style-name="P103"><text:span text:style-name="T104">Nr.<text:s/></text:span><text:a xlink:href="https://www.e-tar.lt/portal/legalAct.html?documentId=TAR.96240DD4D670" office:target-frame-name="_top" xlink:show="replace"><text:span text:style-name="T105">D1-296</text:span></text:a><text:span text:style-name="T106">, 2010-04-15, Žin., 2010, Nr. 48-2337 (2010-04-27), i. k. 110301MISAK00D1-296</text:span></text:p>
      <text:p text:style-name="P107"><text:span text:style-name="T108">Dėl Lietuvos Respu</text:span><text:span text:style-name="T109">blikos aplinkos ministro 2009 m. birželio 9 d. įsakymo Nr. D1-321 "Dėl finansavimo skyrimo projektams pagal 2007–2013 m. Sanglaudos skatinimo veiksmų programos priemonę Nr. VP3-3.1-AM-01-V "Vandens tiekimo ir nuotekų tvarkymo sistemų renovavimas ir plėtra"</text:span><text:span text:style-name="T110"><text:s/>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4-12T19:47:00Z</meta:creation-date>
    <dc:date>2016-04-12T19:47:00Z</dc:date>
    <meta:template xlink:href="Normal" xlink:type="simple"/>
    <meta:editing-cycles>2</meta:editing-cycles>
    <meta:editing-duration>PT0S</meta:editing-duration>
    <meta:document-statistic meta:page-count="2" meta:paragraph-count="38" meta:word-count="806" meta:character-count="6295" meta:row-count="125" meta:non-whitespace-character-count="5527"/>
  </office:meta>
</office:document-meta>
</file>