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02 iki 2011-06-18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0-04-28:</text:p>
      <text:p text:style-name="Normal"><text:span text:style-name="T18">Nr.<text:s/></text:span><text:a xlink:href="https://www.e-tar.lt/portal/legalAct.html?documentId=TAR.96240DD4D670" office:target-frame-name="_top" xlink:show="replace"><text:span text:style-name="T19">D1-296</text:span></text:a><text:span text:style-name="T20">, 2010-04-15, Žin. 2010, Nr. 48-2337 (2010-04-27), i. k. 11030</text:span><text:span text:style-name="T21">1MISAK00D1-296</text:span></text:p>
      <text:p text:style-name="P22"/>
      <text:p text:style-name="P23">LIETUVOS RESPUBLIKOS APLINKOS MINISTRAS</text:p>
      <text:p text:style-name="P24">ĮSAKYMAS</text:p>
      <text:p text:style-name="P25"/>
      <text:p text:style-name="P26">DĖL FINANSAVIMO SKYRIMO PROJEKTAMS PAGAL 2007–2013 M. SANGLAUDOS SKATINIMO VEIKSMŲ PROGRAMOS PRIEMONĘ Nr. VP3-3.1-AM-01-V „VANDENS TIEKIMO IR NUOTEKŲ TVARKYMO SISTEMŲ RENOVAVIMAS IR PLĖTRA“</text:p>
      <text:p text:style-name="P27"/>
      <text:p text:style-name="P28"/>
      <text:p text:style-name="P29"><text:span text:style-name="T30">Vadovaudamasis Atsakomybės ir funkcijų pasiskirstymo tarp institucijų, įgyvendinant Lietuvos 2007–2013 metų Europos Sąjungos struktūrinės paramos panaudojimo strategiją ir veiksmų programas, taisyklių, patvirtintų Lietuvos Respublikos Vyriausybės 2007 m.</text:span><text:span text:style-name="T31"><text:s/>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10.5 punktu, Projektų administravimo ir finansavimo taisyklių, patvirtintų Lietuvos Respublikos Vyriausybės 200</text:span><text:span text:style-name="T34">7 m. gruodžio 19 d. nutarimu Nr. 1443 (Žin., 2008, Nr.<text:s/></text:span><text:a xlink:href="https://www.e-tar.lt/portal/lt/legalAct/TAR.2C314E38AAA6" office:target-frame-name="_blank" xlink:show="new"><text:span text:style-name="T35">4-132</text:span></text:a><text:span text:style-name="T36">; 2009, Nr.<text:s/></text:span><text:a xlink:href="https://www.e-tar.lt/portal/lt/legalAct/TAR.1A75EB4857A2" office:target-frame-name="_blank" xlink:show="new"><text:span text:style-name="T37">131-5682</text:span></text:a><text:span text:style-name="T38">), 101</text:span><text:span text:style-name="T39"><text:s/>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10, Nr.<text:s/></text:span><text:a xlink:href="https://www.e-tar.lt/portal/lt/legalAct/TAR.6A40ED1CE3D9" office:target-frame-name="_blank" xlink:show="new"><text:span text:style-name="T42">36-1741</text:span></text:a><text:span text:style-name="T43">), 82 punktu, Priemonės Nr. VP3-3.1-AM-01-V „Vandens tiekimo ir nuote</text:span><text:span text:style-name="T44">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 projek</text:span><text:span text:style-name="T49">tų tinkamumo finansuoti vertinimo ataskaitą Nr. 8,</text:span></text:p>
      <text:p text:style-name="P50"><text:span text:style-name="T51">S k i r i u finansavimą pagal Sanglaudos skatinimo veiksmų programos 3 prioriteto „Aplinka ir darnus vystymasis“ VP3-3.1-AM-01-V priemonę „Vandens tiekimo ir nuotekų tvarkymo sistemų renovavimas ir plėtr</text:span><text:span text:style-name="T52">a“ projektams įgyvendinti iš Europos Sąjungos fondų aplinkosaugai administravimo programos (programos kodas 01 01) 19 845 100,75 Lt (devyniolika milijonų aštuonis šimtus keturiasdešimt penkis tūkstančius šimtą litų septyniasdešimt penkis centus):</text:span></text:p>
      <text:p text:style-name="P53"><text:span text:style-name="T54">1</text:span><text:span text:style-name="T55">. Pl</text:span><text:span text:style-name="T56">ungės rajono savivaldybės administracijos projekto „Vandens tiekimo ir nuotekų tvarkymo infrastruktūros plėtra Plungėje“ išlaidoms padengti – iki 3 712 666,94 Lt (trijų milijonų septynių šimtų dvylikos tūkstančių šešių šimtų šešiasdešimt šešių litų devynia</text:span><text:span text:style-name="T57">sdešimt keturių centų):</text:span></text:p>
      <text:p text:style-name="P58"><text:span text:style-name="T59">1.1</text:span><text:span text:style-name="T60">. 85 proc. iš Europos Sąjungos fondų aplinkosaugai administravimo programos (Europos Sąjungos lėšos) (programos kodas 01 101) – iki 3 321 859,89 Lt (trijų milijonų trijų šimtų dvidešimt vieno tūkstančio aštuonių šimtų penkiasde</text:span><text:span text:style-name="T61">šimt devynių litų aštuoniasdešimt devynių centų);</text:span></text:p>
      <text:p text:style-name="P62"><text:span text:style-name="T63">1.2</text:span><text:span text:style-name="T64">. 10 proc. iš Europos Sąjungos fondų aplinkosaugai administravimo programos (Valstybės biudžeto lėšos) (programos kodas 01 201) – iki 390 807,05Lt (trijų šimtų devyniasdešimt tūkstančių aštuonių šimt</text:span><text:span text:style-name="T65">ų septynių litų penkių centų).</text:span><text:s/></text:p>
      <text:p text:style-name="P66">Punkto pakeitimai:</text:p>
      <text:p text:style-name="P67"><text:span text:style-name="T68">Nr.<text:s/></text:span><text:a xlink:href="https://www.e-tar.lt/portal/legalAct.html?documentId=TAR.1253F1747044" office:target-frame-name="_top" xlink:show="replace"><text:span text:style-name="T69">D1-174</text:span></text:a><text:span text:style-name="T70">, 2011-02-24, Žin., 2011, Nr. 25-1215 (2011-03-01), i. k. 111301MISAK00D1-174</text:span></text:p>
      <text:p text:style-name="Normal"/>
      <text:p text:style-name="P71"><text:span text:style-name="T72">2</text:span><text:span text:style-name="T73">. UAB „Palangos vandenys“<text:s/></text:span><text:span text:style-name="T74">projekto „Vandens tiekimo ir nuotekų tvarkymo infrastruktūros renovavimas ir plėtra Palangoje (Palangos nuotekų valymo įrenginių<text:s/></text:span><text:soft-page-break/><text:span text:style-name="T75">rekonstrukcija)“ išlaidoms padengti – iki 4 373 224,81 Lt (keturių milijonų trijų šimtų septyniasdešimt trijų tūkstančių dviejų</text:span><text:span text:style-name="T76"><text:s/>šimtų dvidešimt keturių litų aštuoniasdešimt vieno cento):</text:span></text:p>
      <text:p text:style-name="P77"><text:span text:style-name="T78">2.1</text:span><text:span text:style-name="T79">. 85 proc. iš Europos Sąjungos fondų aplinkosaugai administravimo programos (Europos Sąjungos lėšos) (programos kodas 01 101) – iki 3 912 885,36 Lt (trijų milijonų devynių šimtų dvylikos tūks</text:span><text:span text:style-name="T80">tančių aštuonių šimtų aštuoniasdešimt penkių litų trisdešimt šešių centų);</text:span></text:p>
      <text:p text:style-name="P81"><text:span text:style-name="T82">2.2</text:span><text:span text:style-name="T83">. 10 proc. iš Europos Sąjungos fondų aplinkosaugai administravimo programos (Valstybės biudžeto lėšos) (programos kodas 01 201) – iki 460 339,45 Lt (keturių šimtų šešiasdešim</text:span><text:span text:style-name="T84">t tūkstančių trijų šimtų trisdešimt devynių litų keturiasdešimt penkių centų).</text:span></text:p>
      <text:p text:style-name="P85"><text:span text:style-name="T86">3</text:span><text:span text:style-name="T87">. UAB „Neringos vanduo“ projekto „Vandens tiekimo ir nuotekų tvarkymo infrastruktūros plėtra Neringoje“ išlaidoms padengti – iki 7 755 864,37 Lt (septynių milijonų septyn</text:span><text:span text:style-name="T88">ių šimtų penkiasdešimt penkių tūkstančių aštuonių šimtų šešiasdešimt keturių litų trisdešimt septynių centų):</text:span></text:p>
      <text:p text:style-name="P89"><text:span text:style-name="T90">3.1</text:span><text:span text:style-name="T91">. 85 proc. iš Europos Sąjungos fondų aplinkosaugai administravimo programos (Europos Sąjungos lėšos) (programos kodas 01 101) – iki 6 939 457</text:span><text:span text:style-name="T92">,60 Lt (šešių milijonų devynių šimtų trisdešimt devynių tūkstančių keturių šimtų penkiasdešimt septynių litų šešiasdešimt centų);</text:span></text:p>
      <text:p text:style-name="P93"><text:span text:style-name="T94">3.2</text:span><text:span text:style-name="T95">. 10 proc. iš Europos Sąjungos fondų aplinkosaugai administravimo programos (Valstybės biudžeto lėšos) (programos kodas</text:span><text:span text:style-name="T96"><text:s/>01 201) – iki 816 406,78 Lt (aštuonių šimtų šešiolikos tūkstančių keturių šimtų šešių litų septyniasdešimt aštuonių centų).</text:span></text:p>
      <text:p text:style-name="P97"/>
      <text:p text:style-name="P98"/>
      <text:p text:style-name="P99"/>
      <text:p text:style-name="P100">APLINKOS MINISTRAS<text:s/><text:tab/>GEDIMINAS KAZLAUSKA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TAR.96240DD4D670" office:target-frame-name="_top" xlink:show="replace"><text:span text:style-name="T112">D1-296</text:span></text:a><text:span text:style-name="T113">, 2010-04-15, Žin., 2010, Nr. 48-2337 (2010-04-27), i. k. 110301MISAK00D1-296</text:span></text:p>
      <text:p text:style-name="P114"><text:span text:style-name="T115">Dėl Lietuvos Respublikos aplinkos ministro 2009 m. birželio 9 d. įsakymo Nr. D1-321 "Dėl finansa</text:span><text:span text:style-name="T116">vimo skyrimo projektams pagal 2007–2013 m. Sanglaudos skatinimo veiksmų programos priemonę Nr. VP3-3.1-AM-01-V "Vandens tiekimo ir nuotekų tvarkymo sistemų renovavimas ir plėtra" pakeitimo</text:span></text:p>
      <text:p text:style-name="P117"/>
      <text:p text:style-name="P118"><text:span text:style-name="T119">2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1253F1747044" office:target-frame-name="_top" xlink:show="replace"><text:span text:style-name="T124">D1-174</text:span></text:a><text:span text:style-name="T125">, 2011-02-24, Žin., 2011, Nr. 25-1215 (2011-03-01), i. k. 111301MISAK00D1-174</text:span></text:p>
      <text:p text:style-name="P126"><text:span text:style-name="T127">Dėl Lietuvos Respublikos aplinkos ministro 2009 m. birželio 9 d. įsakymo Nr. D1-321 "Dėl<text:s/></text:span><text:span text:style-name="T128">finansavimo skyrimo projektams pagal 2007–2013 m. Sanglaudos skatinimo veiksmų programos priemonę Nr. VP3-3.1-AM-01-V "Vandens tiekimo ir nuotekų tvarkymo sistemų renovavimas ir plėtra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2" meta:paragraph-count="89" meta:word-count="907" meta:character-count="6952" meta:row-count="211" meta:non-whitespace-character-count="6134"/>
  </office:meta>
</office:document-meta>
</file>