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style:punctuation-wrap="simple" fo:text-align="center" style:vertical-align="baseline" fo:text-indent="0.0986in"/>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fo:text-indent="0.0986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fo:text-transform="uppercase" style:font-size-complex="12pt"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name="P48" style:parent-style-name="Normal" style:family="paragraph">
      <style:paragraph-properties style:punctuation-wrap="simple" style:vertical-align="baseline" fo:line-height="150%" fo:text-indent="0.4923in">
        <style:tab-stops>
          <style:tab-stop style:type="left" style:position="0in"/>
          <style:tab-stop style:type="left" style:position="0.6895in"/>
        </style:tab-stops>
      </style:paragraph-properties>
    </style:style>
    <style:style style:name="P49" style:parent-style-name="Normal" style:family="paragraph">
      <style:paragraph-properties style:punctuation-wrap="simple" style:vertical-align="baseline" fo:line-height="150%" fo:text-indent="0.4923in">
        <style:tab-stops>
          <style:tab-stop style:type="left" style:position="0in"/>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style:vertical-align="baseline" fo:line-height="150%" fo:text-indent="0.4923in"/>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style:style>
    <style:style style:name="T60" style:parent-style-name="DefaultParagraphFont" style:family="text">
      <style:text-properties fo:color="#000000"/>
    </style:style>
    <style:style style:name="P61" style:parent-style-name="Normal" style:family="paragraph">
      <style:paragraph-properties fo:break-before="page" style:punctuation-wrap="simple" fo:text-align="justify" style:vertical-align="baseline" fo:text-indent="3.9375in"/>
    </style:style>
    <style:style style:name="P62" style:parent-style-name="Normal" style:family="paragraph">
      <style:paragraph-properties style:punctuation-wrap="simple" fo:text-align="justify" style:vertical-align="baseline" fo:text-indent="3.9375in"/>
      <style:text-properties style:font-size-complex="12pt" fo:language="en" fo:country="GB"/>
    </style:style>
    <style:style style:name="P63" style:parent-style-name="Normal" style:family="paragraph">
      <style:paragraph-properties style:punctuation-wrap="simple" style:vertical-align="baseline" fo:text-indent="3.9375in"/>
      <style:text-properties style:font-size-complex="12pt" fo:language="en" fo:country="GB"/>
    </style:style>
    <style:style style:name="P64" style:parent-style-name="Normal" style:family="paragraph">
      <style:paragraph-properties style:punctuation-wrap="simple" style:vertical-align="baseline" fo:text-indent="3.9375in"/>
      <style:text-properties style:font-size-complex="12pt" fo:language="en" fo:country="GB"/>
    </style:style>
    <style:style style:name="P65" style:parent-style-name="Normal" style:family="paragraph">
      <style:paragraph-properties style:punctuation-wrap="simple" style:vertical-align="baseline" fo:text-indent="3.9375in"/>
      <style:text-properties style:font-size-complex="12pt" fo:language="en" fo:country="GB"/>
    </style:style>
    <style:style style:name="P66" style:parent-style-name="Normal" style:family="paragraph">
      <style:paragraph-properties style:punctuation-wrap="simple" style:vertical-align="baseline" fo:text-indent="3.9375in"/>
      <style:text-properties style:font-size-complex="12pt" fo:language="en" fo:country="GB"/>
    </style:style>
    <style:style style:name="P67" style:parent-style-name="Normal" style:family="paragraph">
      <style:paragraph-properties style:punctuation-wrap="simple" style:vertical-align="baseline" fo:text-indent="3.937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weight-complex="bold" style:font-size-complex="12pt" fo:language="en" fo:country="GB"/>
    </style:style>
    <style:style style:name="P70" style:parent-style-name="Normal" style:family="paragraph">
      <style:paragraph-properties style:punctuation-wrap="simple" style:vertical-align="baseline" fo:text-indent="3.9375in"/>
      <style:text-properties style:font-weight-complex="bold" style:font-size-complex="12pt" fo:language="en" fo:country="GB"/>
    </style:style>
    <style:style style:name="P71" style:parent-style-name="Normal" style:family="paragraph">
      <style:paragraph-properties style:punctuation-wrap="simple" style:vertical-align="baseline" fo:text-indent="3.9375in"/>
      <style:text-properties style:font-weight-complex="bold" style:font-size-complex="12pt" fo:language="en" fo:country="GB"/>
    </style:style>
    <style:style style:name="P72" style:parent-style-name="Normal" style:family="paragraph">
      <style:paragraph-properties style:punctuation-wrap="simple" style:vertical-align="baseline" fo:text-indent="3.9375in"/>
      <style:text-properties style:font-weight-complex="bold" style:font-size-complex="12pt" fo:language="en" fo:country="GB"/>
    </style:style>
    <style:style style:name="P73" style:parent-style-name="Normal" style:family="paragraph">
      <style:paragraph-properties style:punctuation-wrap="simple" fo:text-align="justify" style:vertical-align="baseline" fo:margin-left="0.3937in" fo:text-indent="0.3937in">
        <style:tab-stops>
          <style:tab-stop style:type="left" style:position="0in"/>
        </style:tab-stops>
      </style:paragraph-properties>
      <style:text-properties style:font-size-complex="12pt" fo:language="en" fo:country="GB"/>
    </style:style>
    <style:style style:name="P74"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24%"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7" style:parent-style-name="Normal" style:family="paragraph">
      <style:paragraph-properties fo:keep-together="always" fo:text-align="center" style:vertical-align="middle" fo:line-height="124%" fo:margin-left="0.3937in">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24%" fo:margin-left="0.3937in">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83" style:parent-style-name="Normal" style:family="paragraph">
      <style:paragraph-properties fo:keep-together="always" fo:text-align="center" style:vertical-align="middle" fo:line-height="150%" fo:text-indent="0.5in">
        <style:tab-stops>
          <style:tab-stop style:type="left" style:position="0.3937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8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text-transform="uppercase"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style:font-weight-complex="bold" fo:color="#000000" style:font-size-complex="12pt" fo:language="en" fo:country="US" style:language-asian="lt" style:country-asian="LT"/>
    </style:style>
    <style:style style:name="T107" style:parent-style-name="DefaultParagraphFont" style:family="text">
      <style:text-properties style:font-weight-complex="bold" fo:color="#000000" style:font-size-complex="12pt" fo:language="en" fo:country="US"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fo:font-size="10pt" style:font-size-asian="10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P173" style:parent-style-name="Normal" style:family="paragraph">
      <style:paragraph-properties style:punctuation-wrap="simple"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anguage="en" fo:country="GB"/>
    </style:style>
    <style:style style:name="P177"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language="en" fo:country="GB"/>
    </style:style>
    <style:style style:name="P18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language="en" fo:country="GB"/>
    </style:style>
    <style:style style:name="P22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language="en" fo:country="GB"/>
    </style:style>
    <style:style style:name="P23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language="en" fo:country="GB"/>
    </style:style>
    <style:style style:name="P24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language="en" fo:country="GB"/>
    </style:style>
    <style:style style:name="P24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language="en" fo:country="GB"/>
    </style:style>
    <style:style style:name="P25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language="en" fo:country="GB"/>
    </style:style>
    <style:style style:name="P27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language="en" fo:country="GB"/>
    </style:style>
    <style:style style:name="P27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language="en" fo:country="GB"/>
    </style:style>
    <style:style style:name="P28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language="en" fo:country="GB"/>
    </style:style>
    <style:style style:name="P28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language="en" fo:country="GB"/>
    </style:style>
    <style:style style:name="P292"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P30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language="en" fo:country="GB"/>
    </style:style>
    <style:style style:name="P30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3937in"/>
          <style:tab-stop style:type="left" style:position="0.6895in"/>
          <style:tab-stop style:type="left" style:position="1.2798in"/>
          <style:tab-stop style:type="left" style:position="1.5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2798in"/>
          <style:tab-stop style:type="left" style:position="1.5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language="en" fo:country="GB"/>
    </style:style>
    <style:style style:name="P32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6895in"/>
          <style:tab-stop style:type="left" style:position="1.2798in"/>
          <style:tab-stop style:type="left" style:position="1.5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fo:language="en" fo:country="GB"/>
    </style:style>
    <style:style style:name="P33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anguage="en" fo:country="GB"/>
    </style:style>
    <style:style style:name="P33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language="en" fo:country="GB"/>
    </style:style>
    <style:style style:name="P338"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language="en" fo:country="GB"/>
    </style:style>
    <style:style style:name="P35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P360"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language="en" fo:country="GB"/>
    </style:style>
    <style:style style:name="P364"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fo:language="en" fo:country="GB"/>
    </style:style>
    <style:style style:name="P377"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language="en" fo:country="GB" style:language-asian="zh" style:country-asian="CN"/>
    </style:style>
    <style:style style:name="T381" style:parent-style-name="DefaultParagraphFont" style:family="text">
      <style:text-properties fo:language="en" fo:country="GB" style:language-asian="zh" style:country-asian="CN"/>
    </style:style>
    <style:style style:name="P382"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language="en" fo:country="GB"/>
    </style:style>
    <style:style style:name="P386"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fo:language="en" fo:country="GB"/>
    </style:style>
    <style:style style:name="P40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language="en" fo:country="GB"/>
    </style:style>
    <style:style style:name="P40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language="en" fo:country="GB"/>
    </style:style>
    <style:style style:name="T408" style:parent-style-name="DefaultParagraphFont" style:family="text">
      <style:text-properties fo:language="en" fo:country="US"/>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language="en" fo:country="GB"/>
    </style:style>
    <style:style style:name="P42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language="en" fo:country="GB"/>
    </style:style>
    <style:style style:name="P42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US"/>
    </style:style>
    <style:style style:name="T430" style:parent-style-name="DefaultParagraphFont" style:family="text">
      <style:text-properties fo:language="en" fo:country="GB"/>
    </style:style>
    <style:style style:name="P43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5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language="en" fo:country="GB"/>
    </style:style>
    <style:style style:name="T435" style:parent-style-name="DefaultParagraphFont" style:family="text">
      <style:text-properties style:text-scale="102%" fo:language="en" fo:country="GB"/>
    </style:style>
    <style:style style:name="T436" style:parent-style-name="DefaultParagraphFont" style:family="text">
      <style:text-properties style:text-scale="102%" fo:language="en" fo:country="GB"/>
    </style:style>
    <style:style style:name="P43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fo:language="en" fo:country="GB"/>
    </style:style>
    <style:style style:name="P44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fo:language="en" fo:country="GB"/>
    </style:style>
    <style:style style:name="P44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language="en" fo:country="GB"/>
    </style:style>
    <style:style style:name="P45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language="en" fo:country="GB"/>
    </style:style>
    <style:style style:name="P45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P461"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0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P51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ru" fo:country="RU" style:language-asian="lt" style:country-asian="LT"/>
    </style:style>
    <style:style style:name="T528" style:parent-style-name="DefaultParagraphFont" style:family="text">
      <style:text-properties fo:color="#000000" style:font-size-complex="12pt" fo:language="ru" fo:country="RU"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ru" fo:country="RU"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ru" fo:country="RU"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language="ru" fo:country="RU"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ru" fo:country="RU" style:language-asian="lt" style:country-asian="LT"/>
    </style:style>
    <style:style style:name="T537" style:parent-style-name="DefaultParagraphFont" style:family="text">
      <style:text-properties fo:color="#000000" style:font-size-complex="12pt" fo:language="ru" fo:country="RU"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41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fo:font-size="10pt" style:font-size-asian="10pt" fo:language="en" fo:country="US"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fo:language="en" fo:country="GB"/>
    </style:style>
    <style:style style:name="P56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fo:language="en" fo:country="GB"/>
    </style:style>
    <style:style style:name="P57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fo:language="en" fo:country="GB"/>
    </style:style>
    <style:style style:name="P580"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language="en" fo:country="GB"/>
    </style:style>
    <style:style style:name="P584"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fo:language="en" fo:country="GB"/>
    </style:style>
    <style:style style:name="P58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5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fo:language="en" fo:country="GB"/>
    </style:style>
    <style:style style:name="P59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fo:language="en" fo:country="GB"/>
    </style:style>
    <style:style style:name="P60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fo:language="en" fo:country="GB"/>
    </style:style>
    <style:style style:name="P611" style:parent-style-name="Normal" style:family="paragraph">
      <style:paragraph-properties fo:line-height="150%" fo:text-indent="0.5in">
        <style:tab-stops>
          <style:tab-stop style:type="left" style:position="0.0986in"/>
          <style:tab-stop style:type="left" style:position="0.3937in"/>
          <style:tab-stop style:type="left" style:position="0.6895in"/>
          <style:tab-stop style:type="left" style:position="1.2798in"/>
          <style:tab-stop style:type="left" style:position="1.3784in"/>
          <style:tab-stop style:type="left" style:position="1.575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text-indent="0.5in">
        <style:tab-stops>
          <style:tab-stop style:type="left" style:position="0.0986in"/>
          <style:tab-stop style:type="left" style:position="0.3937in"/>
          <style:tab-stop style:type="left" style:position="0.6895in"/>
          <style:tab-stop style:type="left" style:position="1.3784in"/>
          <style:tab-stop style:type="left" style:position="1.575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tab-stops>
          <style:tab-stop style:type="left" style:position="0.0986in"/>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3784in"/>
          <style:tab-stop style:type="left" style:position="1.5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fo:language="en" fo:country="GB"/>
    </style:style>
    <style:style style:name="P62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language="en" fo:country="GB"/>
    </style:style>
    <style:style style:name="P64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P645" style:parent-style-name="Normal" style:family="paragraph">
      <style:paragraph-properties fo:keep-together="always" fo:text-align="center" style:vertical-align="middle" fo:line-height="150%">
        <style:tab-stops>
          <style:tab-stop style:type="left" style:position="0.3937in"/>
          <style:tab-stop style:type="left" style:position="0.6895in"/>
          <style:tab-stop style:type="left" style:position="1.575in"/>
        </style:tab-stops>
      </style:paragraph-properties>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keep-together="always" fo:text-align="center" style:vertical-align="middle" fo:line-height="150%">
        <style:tab-stops>
          <style:tab-stop style:type="left" style:position="0.3937in"/>
          <style:tab-stop style:type="left" style:position="0.6895in"/>
          <style:tab-stop style:type="left" style:position="1.575in"/>
        </style:tab-stops>
      </style:paragraph-properties>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51" style:parent-style-name="Normal" style:family="paragraph">
      <style:paragraph-properties fo:text-align="justify" fo:line-height="150%" fo:text-indent="0.5in">
        <style:tab-stops>
          <style:tab-stop style:type="left" style:position="0.3937in"/>
          <style:tab-stop style:type="left" style:position="0.8868in"/>
          <style:tab-stop style:type="left" style:position="1.2798in"/>
          <style:tab-stop style:type="left" style:position="1.5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1.2798in"/>
          <style:tab-stop style:type="left" style:position="1.5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3937in"/>
          <style:tab-stop style:type="left" style:position="0.8868in"/>
          <style:tab-stop style:type="left" style:position="1.2798in"/>
          <style:tab-stop style:type="left" style:position="1.5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2958in"/>
          <style:tab-stop style:type="left" style:position="0.3937in"/>
          <style:tab-stop style:type="left" style:position="0.6895in"/>
          <style:tab-stop style:type="left" style:position="0.8861in"/>
          <style:tab-stop style:type="left" style:position="1.0833in"/>
          <style:tab-stop style:type="left" style:position="1.2798in"/>
          <style:tab-stop style:type="left" style:position="1.5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3937in"/>
          <style:tab-stop style:type="left" style:position="0.4923in"/>
          <style:tab-stop style:type="left" style:position="1.2798in"/>
          <style:tab-stop style:type="left" style:position="1.5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2958in"/>
          <style:tab-stop style:type="left" style:position="1.1812in"/>
          <style:tab-stop style:type="left" style:position="1.2798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P745" style:parent-style-name="Normal" style:family="paragraph">
      <style:paragraph-properties fo:keep-together="always" fo:text-align="center" style:vertical-align="middle" fo:line-height="124%"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text-align="center" style:vertical-align="middle" fo:line-height="124%"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51"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 style:type="left" style:position="1.2798in"/>
          <style:tab-stop style:type="left" style:position="1.5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3937in"/>
          <style:tab-stop style:type="left" style:position="1.1812in"/>
          <style:tab-stop style:type="left" style:position="1.5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 style:type="left" style:position="1.57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text-indent="0.5in">
        <style:tab-stops>
          <style:tab-stop style:type="left" style:position="0.3937in"/>
          <style:tab-stop style:type="left" style:position="1.1812in"/>
          <style:tab-stop style:type="left" style:position="1.5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hyphenate="false"/>
    </style:style>
    <style:style style:name="P792"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98" style:parent-style-name="Normal" style:family="paragraph">
      <style:paragraph-properties fo:text-align="justify"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P81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keep-together="always" fo:text-align="center" style:vertical-align="middle" fo:line-height="124%" fo:margin-left="0.3937in" fo:margin-right="0.0819in">
        <style:tab-stops>
          <style:tab-stop style:type="left" style:position="0in"/>
          <style:tab-stop style:type="left" style:position="0.2958in"/>
          <style:tab-stop style:type="left" style:position="1.1812in"/>
        </style:tab-stops>
      </style:paragraph-properties>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keep-together="always" fo:text-align="center" style:vertical-align="middle" fo:line-height="124%" fo:margin-left="0.3937in" fo:margin-right="0.0819in" fo:text-indent="0.0416in">
        <style:tab-stops>
          <style:tab-stop style:type="left" style:position="0in"/>
          <style:tab-stop style:type="left" style:position="0.2958in"/>
          <style:tab-stop style:type="left" style:position="1.1812in"/>
        </style:tab-stops>
      </style:paragraph-properties>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824"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center" style:vertical-align="middle" fo:line-height="115%" fo:text-indent="0.8861in">
        <style:tab-stops>
          <style:tab-stop style:type="left" style:position="0.7875in"/>
          <style:tab-stop style:type="left" style:position="1.5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6">Įsakymas netenka galios 2018-04-21:</text:span></text:p>
      <text:p text:style-name="P7"><text:span text:style-name="T8">Lietuvos Respublikos žemės ūkio ministerija, Įsakymas</text:span></text:p>
      <text:p text:style-name="P9"><text:span text:style-name="T10">Nr.<text:s/></text:span><text:a xlink:href="https://www.e-tar.lt/portal/legalAct.html?documentId=8712f9c043a611e8ad2f97b2a095557a" office:target-frame-name="_top" xlink:show="replace"><text:span text:style-name="T11">3D-235</text:span></text:a><text:span text:style-name="T12">, 2018-04-19, paskelbta TAR 2018-04-20, i. k. 2018-06345</text:span></text:p>
      <text:p text:style-name="P13"><text:span text:style-name="T14">Dėl Valstybės įmonės Žemės ūkio informacijos ir kaimo verslo centro administruojamų informacinių sistemų ir registrų duomenų saugos nuostatų patvirtinimo</text:span></text:p>
      <text:p text:style-name="P15"/>
      <text:p text:style-name="P16"><text:span text:style-name="T17">Suvestinė redakcija nuo 2015-03-17 iki 2018-04-20</text:span></text:p>
      <text:p text:style-name="P18"/>
      <text:p text:style-name="P19"><text:span text:style-name="T20">Įsakymas paskelbtas: Žin. 2012, Nr.<text:s/></text:span><text:a xlink:href="https://www.e-tar.lt/portal/legalAct.html?documentId=TAR.A4761E608757" office:target-frame-name="_top" xlink:show="replace"><text:span text:style-name="T21">141-7294</text:span></text:a><text:span text:style-name="T22">, i. k. 1122330ISAK003D-909</text:span></text:p>
      <text:p text:style-name="P23"/>
      <text:p text:style-name="P24">Nauja redakcija nuo 2015-03-17:</text:p>
      <text:p text:style-name="Normal"><text:span text:style-name="T25">Nr.<text:s/></text:span><text:a xlink:href="https://www.e-tar.lt/portal/legalAct.html?documentId=1f364c10c97b11e48a1edbba9d2aea36" office:target-frame-name="_top" xlink:show="replace"><text:span text:style-name="T26">3D-173</text:span></text:a><text:span text:style-name="T27">, 2015-03-1</text:span><text:span text:style-name="T28">3, paskelbta TAR 2015-03-16, i. k. 2015-03829</text:span></text:p>
      <text:p text:style-name="P29"/>
      <text:p text:style-name="P30">LIETUVOS RESPUBLIKOS ŽEMĖS ŪKIO</text:p>
      <text:p text:style-name="P31">MINISTRAS</text:p>
      <text:p text:style-name="P32"/>
      <text:p text:style-name="P33">ĮSAKYMAS<text:s/></text:p>
      <text:p text:style-name="P34"><text:span text:style-name="T35">DĖL ŽEMĖS ŪKIO MINISTERIJOS INFORMACINĖS SISTEMOS DUOMENŲ SAUGOS NUOSTATŲ PATVIRTINIMO</text:span></text:p>
      <text:p text:style-name="P36"/>
      <text:p text:style-name="P37"/>
      <text:p text:style-name="P38">2012 m. gruodžio 4 d. Nr. 3D-909</text:p>
      <text:p text:style-name="P39">Vilnius</text:p>
      <text:p text:style-name="P40"/>
      <text:p text:style-name="P41"/>
      <text:p text:style-name="P42">Vadovaudamasi Bendrųjų elektroninės informacijos saugos reikalavimų aprašo, Saugos dokumentų turinio gairių aprašo ir Valstybės informacinių sistemų, registrų ir kitų informacinių sistemų klasifikavimo ir elektroninės informacijos svarbos nustatymo gairių<text:s/>aprašo, patvirtinto Lietuvos Respublikos Vyriausybės 2013 m. liepos 24 d. nutarimu Nr. 716<text:s/><text:span text:style-name="T43">„</text:span><text:span text:style-name="T44">Dėl<text:s/></text:span><text:span text:style-name="T45">B</text:span><text:span text:style-name="T46">endrųjų elektroninės informacijos saugos reikalavimų aprašo, Saugos dokumentų turinio gairių aprašo ir Valstybės informacinių sistemų, registrų ir kitų informa</text:span><text:span text:style-name="T47">cinių sistemų klasifikavimo ir elektroninės informacijos svarbos nustatymo gairių aprašo patvirtinimo“</text:span>, 2 punktu:</text:p>
      <text:p text:style-name="P48">1. T v i r t i n u Žemės ūkio ministerijos informacinės sistemos duomenų saugos nuostatus (pridedama).</text:p>
      <text:p text:style-name="P49">2. P a v e d u:</text:p>
      <text:p text:style-name="P50">2.1. valstybės įmonei Žemės ūkio informacijos ir kaimo verslo centrui per 14 darbo dienų nuo šio įsakymo įsigaliojimo dienos paskirti Žemės ūkio ministerijos informacinės sistemos duomenų saugos įgaliotinį;</text:p>
      <text:p text:style-name="P51">2.2. šio įsakymo vykdymo kontrolę žemės ūkio viceministrui<text:s/>pagal administravimo sritį.<text:s/></text:p>
      <text:p text:style-name="P52"/>
      <text:p text:style-name="P53"/>
      <text:p text:style-name="P54"/>
      <text:p text:style-name="P55">L. e. p. Žemės ūkio ministras<text:tab/>Kazys Starkevičius</text:p>
      <text:p text:style-name="P56"/>
      <text:p text:style-name="P57">SUDERINTA</text:p>
      <text:soft-page-break/>
      <text:p text:style-name="P58">Lietuvos Respublikos vidaus reikalų ministerijos</text:p>
      <text:p text:style-name="P59"><text:span text:style-name="T60">2012-11-07 raštu Nr. 1D-7389 (52)</text:span></text:p>
      <text:p text:style-name="Normal"/>
      <text:p text:style-name="P61"/>
      <text:soft-page-break/>
      <text:p text:style-name="P62">PATVIRTINTA</text:p>
      <text:p text:style-name="P63">Lietuvos Respublikos<text:s/></text:p>
      <text:p text:style-name="P64">žemės ūkio ministro<text:s/></text:p>
      <text:p text:style-name="P65">2012 m. gruodžio 4 d.<text:s/></text:p>
      <text:p text:style-name="P66">įsakymu Nr. 3D-909</text:p>
      <text:p text:style-name="P67"><text:span text:style-name="T68">(</text:span><text:span text:style-name="T69">Lietuvos Respublikos<text:s/></text:span></text:p>
      <text:p text:style-name="P70">žemės ūkio ministro</text:p>
      <text:p text:style-name="P71">2015 m. kovo 13 d. įsakymo</text:p>
      <text:p text:style-name="P72">Nr. 3D-173 redakcija)</text:p>
      <text:p text:style-name="P73"/>
      <text:p text:style-name="P74"><text:span text:style-name="T75">ŽEMĖS ŪKIO MINISTERIJOS INFORMACINĖS SISTEMOS DUOMENŲ SAUG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Žemės ūkio ministerijos informacinės sistemos duomenų saugos nuostatai (toliau – Saugos nuostatai) reglamentuoja <text:s/>Žemės ūkio ministerijos informacinės sistemos (toliau – ŽŪMIS) saugos politiką, nustato administracines, technines ir kitas priemones, užtik</text:span><text:span text:style-name="T87">rinančias saugų ŽŪMIS paslaugoms teikti reikalingų duomenų tvarkymą.</text:span></text:p>
      <text:p text:style-name="P88"><text:span text:style-name="T89">2</text:span><text:span text:style-name="T90">. Saugos nuostatų tikslas – sudaryti sąlygas saugiai tvarkyti elektroninę informaciją ŽŪMIS, užtikrinti, kad ŽŪMIS paslaugoms teikti reikalingi duomenys būtų tvarkomi saugiai ir teis</text:span><text:span text:style-name="T91">ėtai.</text:span></text:p>
      <text:p text:style-name="P92"><text:span text:style-name="T93">3</text:span><text:span text:style-name="T94">.<text:s/></text:span><text:span text:style-name="T95">Saugos nuostatai parengti vadovaujantis Lietuvos Respublikos valstybės informacinių išteklių valdymo įstatymu, B</text:span><text:span text:style-name="T96">endrųjų elektroninės informacijos saugos reikalavimų aprašu, Saugos dokumentų turinio gairių aprašu ir Valstybės informacinių siste</text:span><text:span text:style-name="T97">mų, registrų ir kitų informacinių sistemų klasifikavimo ir elektroninės informacijos svarbos nustatymo gairių aprašu, patvirtintais<text:s/></text:span><text:span text:style-name="T98">Lietuvos Respublikos Vyriausybės 2013 m. liepos 24 d. nutarimu Nr. 716<text:s/></text:span><text:span text:style-name="T99">„</text:span><text:span text:style-name="T100">Dėl<text:s/></text:span><text:span text:style-name="T101">B</text:span><text:span text:style-name="T102">endrųjų elektroninės informacijos saugos reikal</text:span><text:span text:style-name="T103">avimų aprašo, Saugos dokumentų turinio gairių aprašo ir Valstybės informacinių sistemų, registrų ir kitų informacinių sistemų klasifikavimo ir elektroninės informacijos svarbos nustatymo gairių aprašo patvirtinimo“ (toliau –</text:span><text:span text:style-name="T104"><text:s/></text:span><text:span text:style-name="T105">B</text:span><text:span text:style-name="T106">endrųjų elektroninės informaci</text:span><text:span text:style-name="T107">jos saugos reikalavimų aprašas)</text:span><text:span text:style-name="T108">,</text:span><text:span text:style-name="T109"><text:s/></text:span><text:span text:style-name="T110">Lietuvos standartais LST ISO/IEC 27002:2009 ir LST ISO/IEC 27001:2013, atsižvelgiant į<text:s/></text:span><text:span text:style-name="T111">Lietuvos Respublikos žemės ūkio ministerijos reguliavimo sričiai priskirtų institucijų ir įstaigų teikiamų paslaugų informacinės sistemos nuostatus (toliau – ŽŪMIS nuostatai), patvirtintus žemės ūkio ministro 2012 m. spalio 2 d. įsakymu Nr. 3D-774<text:s/></text:span><text:span text:style-name="T112">„</text:span><text:span text:style-name="T113">Dėl Lie</text:span><text:span text:style-name="T114">tuvos<text:s/></text:span><text:span text:style-name="T115">Respublikos žemės ūkio ministerijos reguliavimo sričiai priskirtų institucijų ir įstaigų teikiamų paslaugų informacinės sistemos nuostatų patvirtinimo</text:span><text:span text:style-name="T116">“</text:span><text:span text:style-name="T117">.</text:span></text:p>
      <text:p text:style-name="P118"><text:span text:style-name="T119">4</text:span><text:span text:style-name="T120">. Saugos nuostatuose vartojamos sąvokos atitinka Saugos nuostatų 3 punkte nurodytuose ir kit</text:span><text:span text:style-name="T121">uose teisės aktuose vartojamas sąvokas.</text:span></text:p>
      <text:p text:style-name="P122"><text:span text:style-name="T123">5</text:span><text:span text:style-name="T124">. Saugos nuostatų reikalavimai taikomi tvarkant ŽŪMIS duomenis ir per ŽŪMIS iš duomenų teikėjų gaunamus ir duomenų gavėjams teikiamus duomenis iki to momento, kol jie perduodami tvarkyti į kitas informacines sis</text:span><text:span text:style-name="T125">temas (toliau kartu – ŽŪMIS duomenys) ir yra privalomi Lietuvos Respublikos žemės ūkio ministerijos reguliavimo sričiai priskirtų institucijų ir įstaigų, teikiančių ŽŪMIS paslaugas, valstybės tarnautojams ir darbuotojams, dirbantiems pagal darbo sutartis,<text:s/></text:span><text:span text:style-name="T126">turintiems bet kokias ŽŪMIS naudotojų teises, taip pat ŽŪMIS paslaugų gavėjams.</text:span></text:p>
      <text:p text:style-name="P127"><text:span text:style-name="T128">6</text:span><text:span text:style-name="T129">. Saugos nuostatai reglamentuoja ŽŪMIS saugos politiką, kurią įgyvendina šie ŽŪMIS valdytojos patvirtinti teisės aktai (toliau – Saugos politiką įgyvendinantys teisės akta</text:span><text:span text:style-name="T130">i):</text:span></text:p>
      <text:p text:style-name="P131"><text:span text:style-name="T132">6.1</text:span><text:span text:style-name="T133">. saugaus elektroninės informacijos tvarkymo taisyklės;</text:span></text:p>
      <text:p text:style-name="P134"><text:span text:style-name="T135">6.2</text:span><text:span text:style-name="T136">. naudotojų administravimo taisyklės;</text:span></text:p>
      <text:p text:style-name="P137"><text:span text:style-name="T138">6.3</text:span><text:span text:style-name="T139">. veiklos tęstinumo valdymo planas.</text:span></text:p>
      <text:p text:style-name="P140"><text:span text:style-name="T141">7</text:span><text:span text:style-name="T142">. ŽŪMIS duomenų saugos tikslai yra šie:</text:span></text:p>
      <text:p text:style-name="P143"><text:span text:style-name="T144">7.1</text:span><text:span text:style-name="T145">. sudaryti sąlygas saugiai tvarkyti ŽŪMIS duomenis;</text:span></text:p>
      <text:p text:style-name="P146"><text:span text:style-name="T147">7.2</text:span><text:span text:style-name="T148">. užtikrinti, kad ŽŪMIS paslaugoms teikti reikalingi ŽŪMIS duomenys būtų patikimi ir apsaugoti nuo atsitiktinio ar neteisėto sunaikinimo, pakeitimo, atskleidimo ar neteisėto jų tvarkymo.</text:span></text:p>
      <text:p text:style-name="P149"><text:span text:style-name="T150">8</text:span><text:span text:style-name="T151">. ŽŪMIS duomenų saugumo užtikrinimo prioritetinės<text:s/></text:span><text:span text:style-name="T152">kryptys:</text:span></text:p>
      <text:p text:style-name="P153"><text:span text:style-name="T154">8.1</text:span><text:span text:style-name="T155">. teisėtas, saugus, kokybiškas ir tęstinis paslaugų teikimas ŽŪMIS paslaugų gavėjams bei teisėtas ir saugus ŽŪMIS paslaugoms teikti reikalingų ŽŪMIS duomenų naudojimas;</text:span></text:p>
      <text:p text:style-name="P156"><text:span text:style-name="T157">8.2</text:span><text:span text:style-name="T158">. ŽŪMIS duomenų prieinamumo užtikrinimas;</text:span></text:p>
      <text:p text:style-name="P159"><text:span text:style-name="T160">8.3</text:span><text:span text:style-name="T161">. ŽŪMIS duomenų v</text:span><text:span text:style-name="T162">ientisumo užtikrinimas;</text:span></text:p>
      <text:p text:style-name="P163"><text:span text:style-name="T164">8.4</text:span><text:span text:style-name="T165">. ŽŪMIS duomenų konfidencialumo užtikrinimas;</text:span></text:p>
      <text:p text:style-name="P166"><text:span text:style-name="T167">8.5</text:span><text:span text:style-name="T168">. per ŽŪMIS teikiamų paslaugų tęstinumo užtikrinimas;</text:span></text:p>
      <text:p text:style-name="P169"><text:span text:style-name="T170">8.6</text:span><text:span text:style-name="T171">.<text:s/></text:span><text:span text:style-name="T172">prieigos prie ŽŪMIS kontrolė;</text:span></text:p>
      <text:p text:style-name="P173"><text:span text:style-name="T174">8.7</text:span><text:span text:style-name="T175">.<text:s/></text:span><text:span text:style-name="T176">ŽŪMIS rizikos valdymas.</text:span></text:p>
      <text:p text:style-name="P177"><text:span text:style-name="T178">9</text:span><text:span text:style-name="T179">. Saugos nuostatai taikomi:</text:span></text:p>
      <text:p text:style-name="P180"><text:span text:style-name="T181">9.1</text:span><text:span text:style-name="T182">.<text:s/></text:span><text:span text:style-name="T183">ŽŪMIS valdytojai – Lietuvos Respublikos žemės ūkio ministerijai, Gedimino pr. 19, LT-01103 Vilnius;</text:span></text:p>
      <text:p text:style-name="P184"><text:span text:style-name="T185">9.2</text:span><text:span text:style-name="T186">.<text:s/></text:span><text:span text:style-name="T187">ŽŪMIS tvarkytojui – valstybės įmonei Žemės ūkio informacijos ir kaimo verslo centrui, V. Kudirkos g. 18-1, LT-03105 Vilnius;</text:span></text:p>
      <text:p text:style-name="P188"><text:span text:style-name="T189">9.3</text:span><text:span text:style-name="T190">. ŽŪMIS saugos<text:s/></text:span><text:span text:style-name="T191">įgaliotiniui;</text:span></text:p>
      <text:p text:style-name="P192"><text:span text:style-name="T193">9.4</text:span><text:span text:style-name="T194">. ŽŪMIS administratoriui;<text:s/></text:span></text:p>
      <text:p text:style-name="P195"><text:span text:style-name="T196">9.5</text:span><text:span text:style-name="T197">. ŽŪMIS naudotojų administratoriui;</text:span></text:p>
      <text:p text:style-name="P198"><text:span text:style-name="T199">9.6</text:span><text:span text:style-name="T200">. ŽŪMIS paslaugas teikiančiai institucijai (toliau – Institucija);</text:span></text:p>
      <text:p text:style-name="P201"><text:span text:style-name="T202">9.7</text:span><text:span text:style-name="T203">. Institucijos ŽŪMIS paslaugos administratoriui;</text:span></text:p>
      <text:p text:style-name="P204"><text:span text:style-name="T205">9.8</text:span><text:span text:style-name="T206">. Institucijos ŽŪMIS paslaug</text:span><text:span text:style-name="T207">os naudotojų administratoriui;</text:span></text:p>
      <text:p text:style-name="P208"><text:span text:style-name="T209">9.9</text:span><text:span text:style-name="T210">. ŽŪMIS naudotojams;</text:span></text:p>
      <text:p text:style-name="P211"><text:span text:style-name="T212">9.10</text:span><text:span text:style-name="T213">. ŽŪMIS duomenų teikėjams;</text:span></text:p>
      <text:p text:style-name="P214"><text:span text:style-name="T215">9.11</text:span><text:span text:style-name="T216">. ŽŪMIS paslaugos gavėjams.</text:span></text:p>
      <text:p text:style-name="P217"><text:span text:style-name="T218">10</text:span><text:span text:style-name="T219">. ŽŪMIS valdytoja atlieka šias funkcijas:</text:span></text:p>
      <text:p text:style-name="P220"><text:span text:style-name="T221">10.1</text:span><text:span text:style-name="T222">.<text:s/></text:span><text:span text:style-name="T223">rengia ir priima teisės aktus, užtikrinančius ŽŪMIS duomenų tvarkymo</text:span><text:span text:style-name="T224"><text:s/>teisėtumą ir ŽŪMIS elektroninės informacijos saugą, atlieka jų nuostatų laikymosi priežiūrą;</text:span></text:p>
      <text:p text:style-name="P225"><text:span text:style-name="T226">10.2</text:span><text:span text:style-name="T227">.<text:s/></text:span><text:span text:style-name="T228">nagrinėja ŽŪMIS tvarkytojo pasiūlymus dėl ŽŪMIS veiklos, elektroninės informacijos saugos, juos apibendrina ir priima sprendimus dėl ŽŪMIS tobulinimo;<text:s/></text:span></text:p>
      <text:p text:style-name="P229"><text:span text:style-name="T230">10.3</text:span><text:span text:style-name="T231">.<text:s/></text:span><text:span text:style-name="T232">metodiškai vadovauja ŽŪMIS tvarkytojo veiklai, kuriant ir diegiant ŽŪMIS, taip pat užtikrinant jos veikimą, tobulinimą ir elektroninės informacijos saugą, už kurią atsako;</text:span></text:p>
      <text:p text:style-name="P233"><text:span text:style-name="T234">10.4</text:span><text:span text:style-name="T235">.<text:s/></text:span><text:span text:style-name="T236">priima sprendimus dėl ŽŪMIS rizikos vertinimo rezultatų;</text:span></text:p>
      <text:p text:style-name="P237"><text:span text:style-name="T238">10.5</text:span><text:span text:style-name="T239">.<text:s/></text:span><text:span text:style-name="T240">atlieka kitas Saugos nuostatuose, ŽŪMIS nuostatuose ir kituose teisės aktuose pavestas funkcijas.</text:span></text:p>
      <text:p text:style-name="P241"><text:span text:style-name="T242">11</text:span><text:span text:style-name="T243">.<text:s/></text:span><text:span text:style-name="T244">ŽŪMIS tvarkytojas atlieka šias funkcijas:</text:span></text:p>
      <text:p text:style-name="P245"><text:span text:style-name="T246">11.1</text:span><text:span text:style-name="T247">.<text:s/></text:span><text:span text:style-name="T248">užtikrina ŽŪMIS duomenų saugą ir saugų duomenų perdavimą kompiuterių tinklais (automatiniu<text:s/></text:span><text:span text:style-name="T249">būdu), teikia pasiūlymus ŽŪMIS valdytojai, kaip tobulinti ŽŪMIS duomenų saugą;</text:span></text:p>
      <text:p text:style-name="P250"><text:span text:style-name="T251">11.2</text:span><text:span text:style-name="T252">.<text:s/></text:span><text:span text:style-name="T253">užtikrina ŽŪMIS prieinamumą, t. y. užtikrina, kad ŽŪMIS duomenys būtų perduodami teisėtai, saugiai ir kokybiškai;</text:span></text:p>
      <text:p text:style-name="P254"><text:span text:style-name="T255">11.3</text:span><text:span text:style-name="T256">.<text:s/></text:span><text:span text:style-name="T257">užtikrina ŽŪMIS konfidencialumą, t. y. užti</text:span><text:span text:style-name="T258">krina, kad paslaugų gavėjams būtų perduodami tik tie duomenys, kuriuos jie turi teisę gauti;</text:span></text:p>
      <text:p text:style-name="P259"><text:span text:style-name="T260">11.4</text:span><text:span text:style-name="T261">.<text:s/></text:span><text:span text:style-name="T262">užtikrina ŽŪMIS duomenų atsarginių kopijų darymą;</text:span></text:p>
      <text:p text:style-name="P263"><text:span text:style-name="T264">11.5</text:span><text:span text:style-name="T265">.<text:s/></text:span><text:span text:style-name="T266">užtikrina ŽŪMIS taikomajai programinei įrangai, tarnybinėms stotims ir jose esantiems duomeni</text:span><text:span text:style-name="T267">ms funkcionuoti būtinos informacinių technologijų infrastruktūros (toliau – serverių sritis) saugą;</text:span></text:p>
      <text:p text:style-name="P268"><text:span text:style-name="T269">11.6</text:span><text:span text:style-name="T270">.<text:s/></text:span><text:span text:style-name="T271">rengia ir saugo serverių srities saugai užtikrinti būtiną dokumentaciją;</text:span></text:p>
      <text:p text:style-name="P272"><text:span text:style-name="T273">11.7</text:span><text:span text:style-name="T274">.<text:s/></text:span><text:span text:style-name="T275">užtikrina ŽŪMIS elektroninės informacijos saugą;</text:span></text:p>
      <text:p text:style-name="P276"><text:span text:style-name="T277">11.8</text:span><text:span text:style-name="T278">.<text:s/></text:span><text:span text:style-name="T279">skiria ŽŪMIS saugos įgaliotinį;</text:span></text:p>
      <text:p text:style-name="P280"><text:span text:style-name="T281">11.9</text:span><text:span text:style-name="T282">.<text:s/></text:span><text:span text:style-name="T283">skiria ŽŪMIS administratorių;</text:span></text:p>
      <text:p text:style-name="P284"><text:span text:style-name="T285">11.10</text:span><text:span text:style-name="T286">.<text:s/></text:span><text:span text:style-name="T287">skiria ŽŪMIS naudotojų administratorių;</text:span></text:p>
      <text:p text:style-name="P288"><text:span text:style-name="T289">11.11</text:span><text:span text:style-name="T290">.<text:s/></text:span><text:span text:style-name="T291">atlieka kitas Saugos nuostatuose, ŽŪMIS nuostatuose ir kituose teisės aktuose pavestas funkcijas.</text:span></text:p>
      <text:p text:style-name="P292"><text:span text:style-name="T293">12</text:span><text:span text:style-name="T294">. Saugos įgaliot</text:span><text:span text:style-name="T295">inis, įgyvendindamas ŽŪMIS saugos politiką, atlieka šias funkcijas:</text:span></text:p>
      <text:p text:style-name="P296"><text:span text:style-name="T297">12.1</text:span><text:span text:style-name="T298">.<text:s/></text:span><text:span text:style-name="T299">teikia ŽŪMIS tvarkytojo vadovui pasiūlymus dėl:</text:span></text:p>
      <text:p text:style-name="P300"><text:span text:style-name="T301">12.1.1</text:span><text:span text:style-name="T302">.<text:s/></text:span><text:span text:style-name="T303">ŽŪMIS administratoriaus paskyrimo ir reikalavimų nustatymo;</text:span></text:p>
      <text:p text:style-name="P304"><text:span text:style-name="T305">12.1.2</text:span><text:span text:style-name="T306">.<text:s/></text:span><text:span text:style-name="T307">saugos politiką įgyvendinančių <text:s/>teisės aktų priėmimo, keitimo ir panaikinimo;</text:span></text:p>
      <text:p text:style-name="P308"><text:span text:style-name="T309">12.1.3</text:span><text:span text:style-name="T310">.<text:s/></text:span><text:span text:style-name="T311">ŽŪMIS tvarkytojo informacinių technologijų saugos atitikties vertinimo atlikimo;</text:span></text:p>
      <text:p text:style-name="P312"><text:span text:style-name="T313">12.2</text:span><text:span text:style-name="T314">.<text:s/></text:span><text:span text:style-name="T315">koordinuoja įvykusių incidentų dėl ŽŪMIS elektroninės informacijos saugos</text:span><text:span text:style-name="T316"><text:s/>tyrimą;</text:span></text:p>
      <text:p text:style-name="P317"><text:span text:style-name="T318">12.3</text:span><text:span text:style-name="T319">.<text:s/></text:span><text:span text:style-name="T320">teikia ŽŪMIS administratoriui privalomus vykdyti nurodymus ir pavedimus, susijusius su saugos politikos įgyvendinimu;</text:span></text:p>
      <text:p text:style-name="P321"><text:span text:style-name="T322">12.4</text:span><text:span text:style-name="T323">.<text:s/></text:span><text:span text:style-name="T324">organizuoja ŽŪMIS naudotojų supažindinimą su ŽŪMIS saugos politiką įgyvendinančiais teisės aktais, užtikrina<text:s/></text:span><text:span text:style-name="T325">supažindinimo kontrolę;</text:span></text:p>
      <text:p text:style-name="P326"><text:span text:style-name="T327">12.5</text:span><text:span text:style-name="T328">.<text:s/></text:span><text:span text:style-name="T329">koordinuoja ŽŪMIS saugos politiką įgyvendinančių teisės aktų reikalavimų vykdymą;</text:span></text:p>
      <text:p text:style-name="P330"><text:span text:style-name="T331">12.6</text:span><text:span text:style-name="T332">.<text:s/></text:span><text:span text:style-name="T333">organizuoja ŽŪMIS rizikos įvertinimą;</text:span></text:p>
      <text:p text:style-name="P334"><text:span text:style-name="T335">12.7</text:span><text:span text:style-name="T336">.<text:s/></text:span><text:span text:style-name="T337">atlieka kitas Saugos nuostatuose ir kituose teisės aktuose pavestas funkcijas.</text:span></text:p>
      <text:p text:style-name="P338"><text:span text:style-name="T339">13</text:span><text:span text:style-name="T340">. ŽŪMIS administratorius, vykdantis ŽŪMIS priežiūrą, atlieka šias funkcijas:</text:span></text:p>
      <text:p text:style-name="P341"><text:span text:style-name="T342">13.1</text:span><text:span text:style-name="T343">.<text:s/></text:span><text:span text:style-name="T344">atsako už ŽŪMIS serverių ir tarnybinių stočių srities funkcionavimą ir prieigų prie ŽŪMIS infrastruktūros išteklių teisių suteikimą;</text:span></text:p>
      <text:p text:style-name="P345"><text:span text:style-name="T346">13.2</text:span><text:span text:style-name="T347">.<text:s/></text:span><text:span text:style-name="T348">atlieka ŽŪMIS<text:s/></text:span><text:span text:style-name="T349">sudarančių komponentų (kompiuterių, operacinių sistemų, duomenų bazių valdymo sistemų, taikomųjų programų, ugniasienių, įsilaužimų aptikimo sistemų, duomenų perdavimo tinklų) sąranką, kuri atitiktų ŽŪMIS saugos politiką įgyvendinančių teisės aktų reikalavi</text:span><text:span text:style-name="T350">mus;</text:span></text:p>
      <text:p text:style-name="P351"><text:span text:style-name="T352">13.3</text:span><text:span text:style-name="T353">.<text:s/></text:span><text:span text:style-name="T354">pagal kompetenciją teikia pasiūlymus ŽŪMIS saugos įgaliotiniui dėl ŽŪMIS palaikymo, priežiūros, techninės ir programinės įrangos modernizavimo ir ŽŪMIS elektroninės informacijos saugos užtikrinimo;</text:span></text:p>
      <text:p text:style-name="P355"><text:span text:style-name="T356">13.4</text:span><text:span text:style-name="T357">.<text:s/></text:span><text:span text:style-name="T358">informuoja ŽŪMIS saugos įgaliotin</text:span><text:span text:style-name="T359">į apie incidentus dėl elektroninės informacijos saugos ir teikia pasiūlymus dėl tokių incidentų pašalinimo;</text:span></text:p>
      <text:p text:style-name="P360"><text:span text:style-name="T361">13.5</text:span><text:span text:style-name="T362">.<text:s/></text:span><text:span text:style-name="T363">vykdo visus ŽŪMIS saugos įgaliotinio nurodymus ir pavedimus, susijusius su ŽŪMIS elektroninės informacijos saugos užtikrinimu;</text:span></text:p>
      <text:p text:style-name="P364"><text:span text:style-name="T365">13.6</text:span><text:span text:style-name="T366">.<text:s/></text:span><text:span text:style-name="T367">t</text:span><text:span text:style-name="T368">eikia ŽŪMIS saugos įgaliotiniui informaciją apie ŽŪMIS elektroninės informacijos saugą užtikrinančių komponentų būklę;</text:span></text:p>
      <text:p text:style-name="P369"><text:span text:style-name="T370">13.7</text:span><text:span text:style-name="T371">.<text:s/></text:span><text:span text:style-name="T372">atlieka ŽŪMIS priežiūrą.</text:span></text:p>
      <text:p text:style-name="P373"><text:span text:style-name="T374">14</text:span><text:span text:style-name="T375">.<text:s/></text:span><text:span text:style-name="T376">Institucijos funkcijos:</text:span></text:p>
      <text:p text:style-name="P377"><text:span text:style-name="T378">14.1</text:span><text:span text:style-name="T379">.<text:s/></text:span><text:span text:style-name="T380">ŽŪMIS tvarkytojui suteikus ŽŪMIS naudotojų administravimo fu</text:span><text:span text:style-name="T381">nkcijas administruoja ŽŪMIS naudotojus;</text:span></text:p>
      <text:p text:style-name="P382"><text:span text:style-name="T383">14.2</text:span><text:span text:style-name="T384">.<text:s/></text:span><text:span text:style-name="T385">ŽŪMIS tvarkytojui suteikus ŽŪMIS administratoriaus funkcijas tvarko savo paslaugas.<text:s/></text:span></text:p>
      <text:p text:style-name="P386"><text:span text:style-name="T387">15</text:span><text:span text:style-name="T388">.<text:s/></text:span><text:span text:style-name="T389">Institucijos<text:s/></text:span><text:span text:style-name="T390">ŽŪMIS paslaugos naudotojų administratoriaus funkcijos:</text:span></text:p>
      <text:p text:style-name="P391"><text:span text:style-name="T392">15.1</text:span><text:span text:style-name="T393">.<text:s/></text:span><text:span text:style-name="T394">atsako už prieigų prie Institucijos</text:span><text:span text:style-name="T395"><text:s/>ŽŪMIS paslaugos suteikimą;</text:span></text:p>
      <text:p text:style-name="P396"><text:span text:style-name="T397">15.2</text:span><text:span text:style-name="T398">.<text:s/></text:span><text:span text:style-name="T399">atsako už Institucijos ŽŪMIS paslaugos teisių valdymą;</text:span></text:p>
      <text:p text:style-name="P400"><text:span text:style-name="T401">15.3</text:span><text:span text:style-name="T402">.<text:s/></text:span><text:span text:style-name="T403">vykdo Institucijos ŽŪMIS paslaugos naudotojų prieigų ir teisių kontrolę;</text:span></text:p>
      <text:p text:style-name="P404"><text:span text:style-name="T405">15.4</text:span><text:span text:style-name="T406">.<text:s/></text:span><text:span text:style-name="T407">informuoja ŽŪMIS tvarkytoją el. paštu pagalba</text:span><text:span text:style-name="T408">@vic.lt<text:s/></text:span><text:span text:style-name="T409">apie incidentus d</text:span><text:span text:style-name="T410">ėl elektroninės informacijos saugos.</text:span></text:p>
      <text:p text:style-name="P411"><text:span text:style-name="T412">16</text:span><text:span text:style-name="T413">.<text:s/></text:span><text:span text:style-name="T414">Institucijos<text:s/></text:span><text:span text:style-name="T415">ŽŪMIS paslaugos administratorius atlieka šias funkcijas:</text:span></text:p>
      <text:p text:style-name="P416"><text:span text:style-name="T417">16.1</text:span><text:span text:style-name="T418">.<text:s/></text:span><text:span text:style-name="T419">atsako už Institucijos ŽŪMIS paslaugos funkcionavimą;</text:span></text:p>
      <text:p text:style-name="P420"><text:span text:style-name="T421">16.2</text:span><text:span text:style-name="T422">.<text:s/></text:span><text:span text:style-name="T423">atlieka Institucijos ŽŪMIS paslaugos priežiūrą;</text:span></text:p>
      <text:p text:style-name="P424"><text:span text:style-name="T425">16.3</text:span><text:span text:style-name="T426">.<text:s/></text:span><text:span text:style-name="T427">informuoj</text:span><text:span text:style-name="T428">a ŽŪMIS tvarkytoją el. paštu pagalba</text:span><text:span text:style-name="T429">@vic.lt</text:span><text:span text:style-name="T430"><text:s/>apie incidentus dėl elektroninės informacijos saugos.</text:span></text:p>
      <text:p text:style-name="P431"><text:span text:style-name="T432">17</text:span><text:span text:style-name="T433">.<text:s/></text:span><text:span text:style-name="T434">ŽŪMIS naudotojų funkcija yra<text:s/></text:span><text:span text:style-name="T435">saugoti asmens duomenų paslaptį, jeigu šie asmens duomenys neskirti skelbti viešai. Ši pareiga galioja pasitraukus iš v</text:span><text:span text:style-name="T436">alstybės tarnybos, perėjus dirbti į kitas pareigas arba pasibaigus darbo ar sutartiniams santykiams.</text:span></text:p>
      <text:p text:style-name="P437"><text:span text:style-name="T438">18</text:span><text:span text:style-name="T439">. ŽŪMIS paslaugos gavėjų funkcijos:</text:span></text:p>
      <text:p text:style-name="P440"><text:span text:style-name="T441">18.1</text:span><text:span text:style-name="T442">.<text:s/></text:span><text:span text:style-name="T443">rūpinasi ŽŪMIS ir joje tvarkomos informacijos saugumu;</text:span></text:p>
      <text:p text:style-name="P444"><text:span text:style-name="T445">18.2</text:span><text:span text:style-name="T446">.<text:s/></text:span><text:span text:style-name="T447">tvarko ir naudoja ŽŪMIS duomenis;</text:span></text:p>
      <text:p text:style-name="P448"><text:span text:style-name="T449">18.3</text:span><text:span text:style-name="T450">.<text:s/></text:span><text:span text:style-name="T451">atlieka kitas duomenų Saugos nuostatų, ŽŪMIS nuostatų ir kitų teisės aktų nustatytas funkcijas;</text:span></text:p>
      <text:p text:style-name="P452"><text:span text:style-name="T453">18.4</text:span><text:span text:style-name="T454">.<text:s/></text:span><text:span text:style-name="T455">informuoja ŽŪMIS tvarkytoją el. paštu pagalba@vic.lt apie incidentus dėl elektroninės informacijos saugos.</text:span></text:p>
      <text:p text:style-name="P456"><text:span text:style-name="T457">19</text:span><text:span text:style-name="T458">.<text:s/></text:span><text:span text:style-name="T459">Teisės aktai, kuriais vadovau</text:span><text:span text:style-name="T460">jamasi tvarkant elektroninę informaciją ir užtikrinant jos saugą:</text:span></text:p>
      <text:p text:style-name="P461"><text:span text:style-name="T462">19.1</text:span><text:span text:style-name="T463">. Lietuvos Respublikos valstybės informacinių išteklių valdymo įstatymas;<text:s/></text:span></text:p>
      <text:p text:style-name="P464"><text:span text:style-name="T465">19.2</text:span><text:span text:style-name="T466">. Lietuvos Respublikos asmens duomenų teisinės apsaugos įstatymas;</text:span></text:p>
      <text:p text:style-name="P467"><text:span text:style-name="T468">19.3</text:span><text:span text:style-name="T469">. Bendrųjų elektroninės<text:s/></text:span><text:span text:style-name="T470">informacijos saugos reikalavimų aprašas;</text:span></text:p>
      <text:p text:style-name="P471"><text:span text:style-name="T472">19.4</text:span><text:span text:style-name="T473">. Valstybės informacinių sistemų, registrų ir kitų informacinių sistemų klasifikavimo ir elektroninės informacijos svarbos nustatymo gairių aprašas, patvirtintas Lietuvos Respublikos Vyriausybės 2013 m. liep</text:span><text:span text:style-name="T474">os 24 d. nutarimu Nr. 716<text:s/></text:span><text:span text:style-name="T475">„Dėl Bendrųjų elektroninės informacijos saugos reikalavimų aprašo, Saugos dokumentų turinio gairių aprašo ir Valstybės informacinių sistemų, registrų ir kitų informacinių sistemų klasifikavimo ir elektroninės informacijos svarbos<text:s/></text:span><text:span text:style-name="T476">nustatymo gairių aprašo patvirtinimo“ (toliau –<text:s/></text:span><text:span text:style-name="T477">Valstybės informacinių sistemų, registrų ir kitų informacinių sistemų klasifikavimo ir elektroninės informacijos svarbos nustatymo gairių aprašas</text:span><text:span text:style-name="T478">)</text:span><text:span text:style-name="T479">;</text:span></text:p>
      <text:p text:style-name="P480"><text:span text:style-name="T481">19.5</text:span><text:span text:style-name="T482">. Techniniai valstybės registrų (kadastrų), žinybini</text:span><text:span text:style-name="T483">ų registrų, valstybės informacinių sistemų ir kitų informacinių sistemų elektroninės informacijos saugos reikalavimai, patvirtinti Lietuvos Respublikos vidaus reikalų ministro 2013 m. spalio 4 d. įsakymu Nr. 1V-832 „Dėl Techninių valstybės registrų (kadast</text:span><text:span text:style-name="T484">rų), žinybinių registrų, valstybės informacinių sistemų ir kitų informacinių sistemų elektroninės informacijos saugos reikalavimų patvirtinimo“;</text:span></text:p>
      <text:p text:style-name="P485"><text:span text:style-name="T486">19.6</text:span><text:span text:style-name="T487">. Bendrieji reikalavimai organizacinėms ir techninėms duomenų saugumo priemonėms, patvirtinti Valstybin</text:span><text:span text:style-name="T488">ės duomenų apsaugos inspekcijos direktoriaus 2008 m. lapkričio 12 d. įsakymu Nr. 1T-71(1.12) „Dėl Bendrųjų reikalavimų organizacinėms ir techninėms duomenų saugumo priemonėms patvirtinimo“ (toliau – Bendrieji reikalavimai organizacinėms ir techninėms asmen</text:span><text:span text:style-name="T489">s duomenų saugumo priemonėms);</text:span></text:p>
      <text:p text:style-name="P490"><text:span text:style-name="T491">19.7</text:span><text:span text:style-name="T492">. Informacinių technologijų saugos atitikties vertinimo metodika, patvirtinta Lietuvos Respublikos vidaus reikalų ministro 2004 m. gegužės 6 d. įsakymu Nr. 1V-156 „Dėl Informacinių technologijų saugos atitikties verti</text:span><text:span text:style-name="T493">nimo metodikos patvirtinimo“;</text:span></text:p>
      <text:p text:style-name="P494"><text:span text:style-name="T495">19.8</text:span><text:span text:style-name="T496">. Lietuvos standartai LST ISO/IEC 27002:2009 ir LST ISO/IEC 27001:2013 ir kiti Lietuvos ir tarptautiniai standartai, reglamentuojantys informacijos saugumą;</text:span></text:p>
      <text:p text:style-name="P497"><text:span text:style-name="T498">19.9</text:span><text:span text:style-name="T499">. kiti teisės aktai, reglamentuojantys elektroninės i</text:span><text:span text:style-name="T500">nformacijos apsaugą valstybės institucijose.</text:span></text:p>
      <text:p text:style-name="P501"><text:span text:style-name="T502">II</text:span><text:span text:style-name="T503"><text:s/>SKYRIUS</text:span></text:p>
      <text:p text:style-name="P504"><text:span text:style-name="T505">ELEKTRONINĖS INFORMACIJOS SAUGOS VALDYMAS</text:span></text:p>
      <text:p text:style-name="P506"/>
      <text:p text:style-name="P507"><text:span text:style-name="T508">20</text:span><text:span text:style-name="T509">.<text:s/></text:span><text:span text:style-name="T510">Vadovaujantis Valstybės informacinių sistemų, registrų ir kitų informacinių sistemų klasifikavimo ir elektroninės informacijos svarbos<text:s/></text:span><text:span text:style-name="T511">nustatymo gairių aprašu, ŽŪMIS tvarkoma elektroninė informacija priskiriama prie svarbios elektroninės informacijos kategorijos, kadangi šios elektroninės informacijos konfidencialumo, vientisumo ir (ar) prieinamumo praradimas gali turėti sunkių padarinių<text:s/></text:span><text:span text:style-name="T512">kelių institucijų veiklai, dėl šios elektroninės informacijos saugumo pažeidimo gali kilti grėsmė įvykti Valstybės informacinių sistemų, registrų ir kitų informacinių sistemų klasifikavimo ir elektroninės informacijos svarbos nustatymo gairių aprašo 4.2.4,</text:span><text:span text:style-name="T513"><text:s/>4.2.7 papunkčiuose nurodytiems procesams.</text:span></text:p>
      <text:p text:style-name="P514"><text:span text:style-name="T515">21</text:span><text:span text:style-name="T516">.</text:span><text:span text:style-name="T517"><text:s/>ŽŪMIS priskiriama antrajai kategorijai, vadovaujantis Valstybės informacinių sistemų, registrų ir kitų informacinių sistemų klasifikavimo ir elektroninės informacijos svarbos nustatymo gairių aprašo 5.2 pa</text:span><text:span text:style-name="T518">punkčio nuostatomis, atsižvelgiant į joje apdorojamos elektroninės informacijos svarbos kategoriją.<text:s/></text:span></text:p>
      <text:p text:style-name="P519"><text:span text:style-name="T520">22</text:span><text:span text:style-name="T521">.<text:s/></text:span><text:span text:style-name="T522">Vadovaujantis Bendraisiais reikalavimais organizacinėms ir techninėms duomenų saugumo priemonėms dėl galimybės per išorinius duomenų perdavimo tink</text:span><text:span text:style-name="T523">lus tvarkyti ŽŪMIS saugomus asmens duomenis ŽŪMIS priskiriamas antrasis saugumo lygis.</text:span></text:p>
      <text:p text:style-name="P524"><text:span text:style-name="T525">23</text:span><text:span text:style-name="T526">.<text:s/></text:span><text:span text:style-name="T527">Saugos įgaliotinis, atsižvelgdamas į Vidaus reikalų ministerijos išleistą metodinę priemonę „Rizikos analizės vadovas“, kuri skelbiama Vidaus reikalų ministerijos interneto svetainėje (http://www.vrm.lt/Rizikos_analize.pdf), Lietuvos ir tarptautinius „Info</text:span><text:span text:style-name="T528">rmacijos technologija. Saugumo technika“ grupės standartus, kasmet organizuoja<text:s/></text:span><text:span text:style-name="T529">ŽŪMIS</text:span><text:span text:style-name="T530"><text:s/>rizikos įvertinimą. Prireikus saugos įgaliotinis gali organizuoti neeilinį<text:s/></text:span><text:span text:style-name="T531">ŽŪMIS</text:span><text:span text:style-name="T532"><text:s/>rizikos įvertinimą.<text:s/></text:span><text:span text:style-name="T533">ŽŪMIS</text:span><text:span text:style-name="T534"><text:s/>tvarkytojo rašytiniu pavedimu<text:s/></text:span><text:span text:style-name="T535">ŽŪMIS</text:span><text:span text:style-name="T536"><text:s/>rizikos įvertinimą gali atli</text:span><text:span text:style-name="T537">kti pats saugos įgaliotinis.</text:span><text:span text:style-name="T538"><text:s/>ŽŪMIS rizikos įvertinimo rezultatai išdėstomi rizikos įvertinimo ataskaitoje, kuri pateikiama ŽŪMIS tvarkytojo vadovui ir ŽŪMIS valdytojai. Rizikos įvertinimo ataskaita rengiama įvertinant rizikos veiksnius, galinčius turėti įt</text:span><text:span text:style-name="T539">akos ŽŪMIS elektroninės informacijos saugai, jų galimą žalą, pasireiškimo tikimybę ir pobūdį, galimus rizikos valdymo būdus, rizikos priimtinumo kriterijus. Svarbiausieji rizikos veiksniai:</text:span></text:p>
      <text:p text:style-name="P540"><text:span text:style-name="T541">23.1</text:span><text:span text:style-name="T542">. subjektyvūs netyčiniai (elektroninės informacijos tvarkymo</text:span><text:span text:style-name="T543"><text:s/>klaidos ir apsirikimai, elektroninės informacijos ištrynimas, klaidingas elektroninės informacijos teikimas, fiziniai informacijos technologijų sutrikimai, elektroninės informacijos perdavimo tinklais sutrikimai, programinės įrangos klaidos, neteisingas v</text:span><text:span text:style-name="T544">eikimas ir kita);</text:span></text:p>
      <text:p text:style-name="P545"><text:span text:style-name="T546">23.2</text:span><text:span text:style-name="T547">.<text:s/></text:span><text:span text:style-name="T548">subjektyvūs tyčiniai (nesankcionuotas naudojimasis<text:s/></text:span><text:span text:style-name="T549">ŽŪMIS elektroninei informacijai gauti, elektroninės informacijos pakeitimas ar sunaikinimas, informacinių technologijų duomenų perdavimo tinklais sutrikdymas, saugos pažeidimai,</text:span><text:span text:style-name="T550"><text:s/>vagystės ir kita);</text:span></text:p>
      <text:p text:style-name="P551"><text:span text:style-name="T552">23.3</text:span><text:span text:style-name="T553">. veiksniai, nurodyti Atleidimo nuo atsakomybės esant nenugalimos jėgos (</text:span><text:span text:style-name="T554">force majeure</text:span><text:span text:style-name="T555">) aplinkybėms taisyklių, patvirtintų Lietuvos Respublikos Vyriausybės 1996 m. liepos 15 d. nutarimu Nr. 840<text:s/></text:span><text:span text:style-name="T556">„Dėl Atleidimo nuo atsakomybės esant nenugalimos jėgos<text:s/></text:span><text:span text:style-name="T557">(</text:span><text:span text:style-name="T558">force majeure</text:span><text:span text:style-name="T559">)</text:span><text:span text:style-name="T560"><text:s/>aplinkybėms taisyklių patvirtinimo</text:span><text:span text:style-name="T561">“</text:span><text:span text:style-name="T562">, 3 punkte.</text:span></text:p>
      <text:p text:style-name="P563"><text:span text:style-name="T564">24</text:span><text:span text:style-name="T565">.<text:s/></text:span><text:span text:style-name="T566">Pagrindinės nuostatos dėl rizikos veiksnių vertinimo:</text:span></text:p>
      <text:p text:style-name="P567"><text:span text:style-name="T568">24.1</text:span><text:span text:style-name="T569">.<text:s/></text:span><text:span text:style-name="T570">ŽŪMIS rizikos vertinimą inicijuoja ŽŪMIS valdytoja ar ŽŪMIS tvarky</text:span><text:span text:style-name="T571">tojas;</text:span></text:p>
      <text:p text:style-name="P572"><text:span text:style-name="T573">24.2</text:span><text:span text:style-name="T574">.<text:s/></text:span><text:span text:style-name="T575">ŽŪMIS rizika nustatoma periodinio rizikos vertinimo metu;</text:span></text:p>
      <text:p text:style-name="P576"><text:span text:style-name="T577">24.3</text:span><text:span text:style-name="T578">.<text:s/></text:span><text:span text:style-name="T579">ŽŪMIS rizikos vertinimas atliekamas ne rečiau kaip kartą per metus;</text:span></text:p>
      <text:p text:style-name="P580"><text:span text:style-name="T581">24.4</text:span><text:span text:style-name="T582">.<text:s/></text:span><text:span text:style-name="T583">ŽŪMIS saugos įgaliotinis yra atsakingas už ŽŪMIS rizikos vertinimo atlikimo organizavimą;</text:span></text:p>
      <text:p text:style-name="P584"><text:span text:style-name="T585">2</text:span><text:span text:style-name="T586">4.5</text:span><text:span text:style-name="T587">.<text:s/></text:span><text:span text:style-name="T588">ŽŪMIS rizikos veiksniai vertinami taikant ŽŪMIS tvarkytojo patvirtintą rizikos vertinimo metodiką;</text:span></text:p>
      <text:p text:style-name="P589"><text:span text:style-name="T590">24.6</text:span><text:span text:style-name="T591">.<text:s/></text:span><text:span text:style-name="T592">ŽŪMIS rizikos vertinimas atliekamas vadovaujantis:</text:span></text:p>
      <text:p text:style-name="P593"><text:span text:style-name="T594">24.6.1</text:span><text:span text:style-name="T595">.<text:s/></text:span><text:span text:style-name="T596">Lietuvos Respublikos valstybės institucijų ir įstaigų informacinių sistemų<text:s/></text:span><text:span text:style-name="T597">duomenų saugą reglamentuojančių teisės aktų reikalavimais;</text:span></text:p>
      <text:p text:style-name="P598"><text:span text:style-name="T599">24.6.2</text:span><text:span text:style-name="T600">.<text:s/></text:span><text:span text:style-name="T601">Lietuvos standartu LST ISO/IEC 27001:2013 ir kitais Lietuvos ir tarptautiniais standartais, reglamentuojančiais rizikos vertinimą;</text:span></text:p>
      <text:p text:style-name="P602"><text:span text:style-name="T603">24.6.3</text:span><text:span text:style-name="T604">.<text:s/></text:span><text:span text:style-name="T605">ŽŪMIS tvarkytojo patvirtinta Informacijos<text:s/></text:span><text:span text:style-name="T606">saugumo politika;</text:span></text:p>
      <text:p text:style-name="P607"><text:span text:style-name="T608">24.6.4</text:span><text:span text:style-name="T609">.<text:s/></text:span><text:span text:style-name="T610">ŽŪMIS tvarkytojo patvirtintu Informacijos saugumo rizikos valdymo tvarkos aprašu;</text:span></text:p>
      <text:p text:style-name="P611"><text:span text:style-name="T612">24.7</text:span><text:span text:style-name="T613">. rizikos valdymo procesą sudaro:</text:span></text:p>
      <text:p text:style-name="P614"><text:span text:style-name="T615">24.7.1</text:span><text:span text:style-name="T616">. rizikos vertinimo konteksto nustatymas, rizikos vertinimas (informacinių išteklių inventorizacija ir jų įtakos ŽŪMIS veiklai vertinimas, <text:s/>rizikos analizė, rizikos įvertinimas), rizikos tvarkymas ir rizikos stebėsena ir peržiūros;</text:span></text:p>
      <text:p text:style-name="P617"><text:span text:style-name="T618">24.7.2</text:span><text:span text:style-name="T619">. ŽŪMIS valdyt</text:span><text:span text:style-name="T620">oja, atsižvelgdama į ŽŪMIS rizikos vertinimo rezultatus, prireikus tvirtina ŽŪMIS saugos įgaliotinio parengtą rizikos tvarkymo planą, kuriame numatomas techninių, administracinių ir kitų išteklių poreikis rizikos valdymo priemonėms įgyvendinti.</text:span></text:p>
      <text:p text:style-name="P621"><text:span text:style-name="T622">25</text:span><text:span text:style-name="T623">.</text:span><text:span text:style-name="T624"><text:s/></text:span><text:span text:style-name="T625">ŽŪMIS saugai užtikrinti naudojamos priemonės, parengtos vadovaujantis:</text:span></text:p>
      <text:p text:style-name="P626"><text:span text:style-name="T627">25.1</text:span><text:span text:style-name="T628">.<text:s/></text:span><text:span text:style-name="T629">Valstybės informacinių sistemų, registrų ir kitų informacinių sistemų klasifikavimo ir elektroninės informacijos svarbos nustatymo gairių aprašu, kuris nustato būtinas priemone</text:span><text:span text:style-name="T630">s pagal informacinei sistemai paskirtą saugos kategoriją;</text:span></text:p>
      <text:p text:style-name="P631"><text:span text:style-name="T632">25.2</text:span><text:span text:style-name="T633">.<text:s/></text:span><text:span text:style-name="T634">Bendraisiais reikalavimais organizacinėms ir techninėms saugumo priemonėms;</text:span></text:p>
      <text:p text:style-name="P635"><text:span text:style-name="T636">25.3</text:span><text:span text:style-name="T637">.<text:s/></text:span><text:span text:style-name="T638">kitų elektroninės informacijos apsaugą reglamentuojančių Lietuvos Respublikos teisės aktų<text:s/></text:span><text:span text:style-name="T639">reikalavimais, kurie nustato būtinas priemones pagal informacinei sistemai paskirtą kategoriją;</text:span></text:p>
      <text:p text:style-name="P640"><text:span text:style-name="T641">25.4</text:span><text:span text:style-name="T642">.<text:s/></text:span><text:span text:style-name="T643">Lietuvos standarte LST ISO/IEC 27001:2013 pateikiamomis rekomendacijomis ir siūlymais.</text:span></text:p>
      <text:p text:style-name="P644"/>
      <text:p text:style-name="P645"><text:span text:style-name="T646">III</text:span><text:span text:style-name="T647"><text:s/>SKYRIUS</text:span></text:p>
      <text:p text:style-name="P648"><text:span text:style-name="T649">ORGANIZACINIAI IR TECHNINIAI REIKALAVIMAI</text:span></text:p>
      <text:p text:style-name="P650"/>
      <text:p text:style-name="P651"><text:span text:style-name="T652">26</text:span><text:span text:style-name="T653">. Programinės įrangos, skirtos apsaugoti ŽŪMIS nuo kenkėjiškos programinės įrangos, naudojimo nuostatos:</text:span></text:p>
      <text:p text:style-name="P654"><text:span text:style-name="T655">26.1</text:span><text:span text:style-name="T656">. ŽŪMIS funkcionuoti būtina programinė tarnybinių stočių ir ŽŪMIS paslaugos gavėjų kompiuteriuose esanti programinė įranga (operacinės sis</text:span><text:span text:style-name="T657">temos, duomenų bazių ir aplikacijų valdymo programinė įranga,</text:span><text:span text:style-name="T658"><text:s/></text:span><text:span text:style-name="T659">interneto naršyklės, interneto naršyklių priedai ir kt.) turi būti konfigūruojama laikantis programinės įrangos gamintojų saugaus konfigūravimo rekomendacijų. Už tarnybinių stočių programinės<text:s/></text:span><text:span text:style-name="T660">įrangos konfigūravimą atsakingas ŽŪMIS administratorius, o už kontrolę atsakingas ŽŪMIS saugos įgaliotinis;</text:span></text:p>
      <text:p text:style-name="P661"><text:span text:style-name="T662">26.2</text:span><text:span text:style-name="T663">. ŽŪMIS funkcionuoti būtina serverių ir tarnybinių stočių srities ir ŽŪMIS paslaugos gavėjų kompiuteriuose esanti programinė įranga turi būt</text:span><text:span text:style-name="T664">i atnaujinama ne vėliau kaip per 5 darbo dienas po programinės įrangos gamintojų pranešimo apie programinės įrangos atnaujinimą. Už<text:s/></text:span><text:soft-page-break/><text:span text:style-name="T665">serverių srities atnaujinimų atlikimą atsakingas ŽŪMIS administratorius, o už kontrolę atsakingas ŽŪMIS saugos įgaliotinis;</text:span></text:p>
      <text:p text:style-name="P666"><text:span text:style-name="T667">26.3</text:span><text:span text:style-name="T668">. ŽŪMIS paslaugos gavėjų kompiuteriuose prieigos teisės turi būti apribojamos iki minimalių, būtinų darbo užduotims atlikti teisių, už tai atsakingas ŽŪMIS paslaugos gavėjas;</text:span></text:p>
      <text:p text:style-name="P669"><text:span text:style-name="T670">26.4</text:span><text:span text:style-name="T671">. ŽŪMIS paslaugos gavėjų kompiuteriai turi būti apsaugoti lokalio</text:span><text:span text:style-name="T672">mis ugniasienėmis;</text:span></text:p>
      <text:p text:style-name="P673"><text:span text:style-name="T674">26.5</text:span><text:span text:style-name="T675">. ŽŪMIS paslaugos gavėjų kompiuteriuose turi būti naudojama antivirusinė programinė įranga, apsauganti nuo kenksmingų programų, įskaitant elektroninio pašto apsaugą. Antivirusinė programinė įranga periodiškai, ne rečiau kaip kart</text:span><text:span text:style-name="T676">ą per savaitę, turi būti automatiškai atnaujinama.</text:span></text:p>
      <text:p text:style-name="P677"><text:span text:style-name="T678">27</text:span><text:span text:style-name="T679">. Programinės įrangos naudojimo ribojimo nuostatos:</text:span></text:p>
      <text:p text:style-name="P680"><text:span text:style-name="T681">27.1</text:span><text:span text:style-name="T682">. ŽŪMIS tarnybinėse stotyse turi veikti tik legali programinė įranga;<text:s/></text:span></text:p>
      <text:p text:style-name="P683"><text:span text:style-name="T684">27.2</text:span><text:span text:style-name="T685">. periodiškai, bet ne rečiau kaip kartą per metus, turi būti</text:span><text:span text:style-name="T686"><text:s/>atliekamas ŽŪMIS tarnybinėse stotyse naudojamos programinės įrangos auditas, kurį inicijuoja ŽŪMIS saugos įgaliotinis.</text:span></text:p>
      <text:p text:style-name="P687"><text:span text:style-name="T688">28</text:span><text:span text:style-name="T689">. Kompiuterių tinklo filtravimo įrangos naudojimo nuostatos:</text:span></text:p>
      <text:p text:style-name="P690"><text:span text:style-name="T691">28.1</text:span><text:span text:style-name="T692">. konfigūruojant ŽŪMIS paslaugos gavėjų elektroninės informac</text:span><text:span text:style-name="T693">ijos perdavimo tinklo užkardas turi būti naudojami tik ŽŪMIS tvarkytojo veiklai būtini tinklo protokolai ir užkardų prievadai;</text:span></text:p>
      <text:p text:style-name="P694"><text:span text:style-name="T695">28.2</text:span><text:span text:style-name="T696">. už ŽŪMIS serverių srities tinklo užkardų administravimą, priežiūrą, operacinės sistemos atnaujinimą ir saugią užkardų k</text:span><text:span text:style-name="T697">onfigūraciją atsakingas ŽŪMIS administratorius;</text:span></text:p>
      <text:p text:style-name="P698"><text:span text:style-name="T699">28.3</text:span><text:span text:style-name="T700">. ŽŪMIS serverių ir tarnybinių stočių srities tinklo užkardų konfigūracijos aprašymas (užkardos taisyklės) saugomas ŽŪMIS saugos įgaliotinio. Užkardų konfigūracija peržiūrima ne rečiau kaip kartą per<text:s/></text:span><text:span text:style-name="T701">metus. Peržiūrą inicijuoja ŽŪMIS saugos įgaliotinis, o vykdo ŽŪMIS administratorius.</text:span></text:p>
      <text:p text:style-name="P702"><text:span text:style-name="T703">29</text:span><text:span text:style-name="T704">. Leistinos kompiuterių naudojimo ribos:</text:span></text:p>
      <text:p text:style-name="P705"><text:span text:style-name="T706">29.1</text:span><text:span text:style-name="T707">. stacionarūs ir nešiojamieji ŽŪMIS paslaugos gavėjų kompiuteriai privalo būti naudojami tik su tiesioginių pareigų<text:s/></text:span><text:span text:style-name="T708">atlikimu susijusiai veiklai atlikti. Iš kompiuterių, kurie perduodami remontui ar techninei priežiūrai, turi būti pašalinta visa riboto naudojimo ŽŪMIS elektroninė informacija;</text:span></text:p>
      <text:p text:style-name="P709"><text:span text:style-name="T710">29.2</text:span><text:span text:style-name="T711">. visiems ŽŪMIS paslaugos gavėjų naudojamiems kompiuteriams privaloma n</text:span><text:span text:style-name="T712">audoti papildomas saugos priemones, kuriomis patvirtinama kompiuterio naudotojo tapatybė bei šifruojami riboto naudojimo duomenys.</text:span></text:p>
      <text:p text:style-name="P713"><text:span text:style-name="T714">30</text:span><text:span text:style-name="T715">. Metodas, kuriuo galima užtikrinti saugų ŽŪMIS elektroninės informacijos teikimą ir (ar) gavimą, kai ŽŪMIS duomenys<text:s/></text:span><text:span text:style-name="T716">perduodami automatiniu būdu TCP/IP protokolu realiu laiku<text:s/></text:span><text:soft-page-break/><text:span text:style-name="T717">arba asinchroniniu režimu pagal ŽŪMIS duomenų teikimo ir gavimo sutartis, kuriose nustatytos perduodamų duomenų specifikacijos, perdavimo sąlygos ir tvarka. Už duomenų teikimo ir gavimo sutartyse nu</text:span><text:span text:style-name="T718">rodomų saugos reikalavimų identifikavimą, suformulavimą ir įgyvendinimo organizavimą atsakingas ŽŪMIS saugos įgaliotinis.</text:span></text:p>
      <text:p text:style-name="P719"><text:span text:style-name="T720">31</text:span><text:span text:style-name="T721">. Pagrindiniai atsarginių ŽŪMIS duomenų kopijų darymo ir atkūrimo reikalavimai:</text:span></text:p>
      <text:p text:style-name="P722"><text:span text:style-name="T723">31.1</text:span><text:span text:style-name="T724">. atsarginių ŽŪMIS duomenų kopijų darymas<text:s/></text:span><text:span text:style-name="T725">ir atkūrimas turi būti atliekamas laikantis Lietuvos Respublikos teisės aktų nustatytų reikalavimų;</text:span></text:p>
      <text:p text:style-name="P726"><text:span text:style-name="T727">31.2</text:span><text:span text:style-name="T728">. atsarginės ŽŪMIS duomenų kopijos turi būti daromos periodiškai pagal ŽŪMIS tvarkytojo patvirtintą svarbiausios veiklos atsarginių kopijų administr</text:span><text:span text:style-name="T729">avimo tvarkos aprašą;</text:span></text:p>
      <text:p text:style-name="P730"><text:span text:style-name="T731">31.3</text:span><text:span text:style-name="T732">. atsarginių kopijų laikmenos yra pažymimos taip, kad jas būtų galima atpažinti;</text:span></text:p>
      <text:p text:style-name="P733"><text:span text:style-name="T734">31.4</text:span><text:span text:style-name="T735">. ŽŪMIS duomenų atkūrimas iš atsarginių duomenų kopijų turi būti periodiškai išbandomas pagal ŽŪMIS tvarkytojo patvirtintą svarbiausios<text:s/></text:span><text:span text:style-name="T736">veiklos atsarginių kopijų administravimo tvarkos aprašą. Bandymų eiga ir rezultatai pateikiami ŽŪMIS saugos įgaliotiniui;</text:span></text:p>
      <text:p text:style-name="P737"><text:span text:style-name="T738">31.5</text:span><text:span text:style-name="T739">. už atsarginių ŽŪMIS duomenų kopijų darymą, atkūrimą ir už ŽŪMIS taikomosios programinės įrangos (aplikacijų) kopijų inicijav</text:span><text:span text:style-name="T740">imą atsakingas ŽŪMIS saugos įgaliotinis, o vykdymą – ŽŪMIS administratorius;</text:span></text:p>
      <text:p text:style-name="P741"><text:span text:style-name="T742">31.6</text:span><text:span text:style-name="T743">. <text:s/>atsarginės ŽŪMIS duomenų kopijos turi būti saugomos kitose patalpose arba kitame pastate, nei yra įrenginys.</text:span></text:p>
      <text:p text:style-name="P744"/>
      <text:p text:style-name="P745"><text:span text:style-name="T746">IV</text:span><text:span text:style-name="T747"><text:s/>SKYRIUS</text:span></text:p>
      <text:p text:style-name="P748"><text:span text:style-name="T749">REIKALAVIMAI PERSONALUI</text:span></text:p>
      <text:p text:style-name="P750"/>
      <text:p text:style-name="P751"><text:span text:style-name="T752">32</text:span><text:span text:style-name="T753">. ŽŪMIS<text:s/></text:span><text:span text:style-name="T754">saugos įgaliotinis privalo išmanyti elektroninės informacijos saugos užtikrinimo principus, savo darbe vadovautis saugos dokumentais bei kitais Lietuvos Respublikos ir Europos Sąjungos teisės aktais, reglamentuojančiais saugų elektroninės informacijos tvar</text:span><text:span text:style-name="T755">kymą, standartais ir kitais dokumentais, sugebėti prižiūrėti, kaip įgyvendinama ŽŪMIS saugos politika, tobulinti kvalifikaciją elektroninės informacijos saugos srityje.</text:span></text:p>
      <text:p text:style-name="P756"><text:span text:style-name="T757">33</text:span><text:span text:style-name="T758">. ŽŪMIS saugos įgaliotiniu negali būti skiriamas asmuo, turintis neišnykusį ar ne</text:span><text:span text:style-name="T759">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text:span><text:span text:style-name="T760"><text:s/>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761">arba elektroninių ryšių infrastruktūros įr</text:span><text:span text:style-name="T762">engimo, naudojimo ir apsaugos sąlygų ir taisyklių pažeidimą, jeigu nuo jos paskyrimo praėję mažiau kaip vieni metai.</text:span></text:p>
      <text:p text:style-name="P763"><text:span text:style-name="T764">34</text:span><text:span text:style-name="T765">. ŽŪMIS administratorius ir Institucijos ŽŪMIS paslaugos administratoriai privalo išmanyti ŽŪMIS elektroninės informacijos saugumo po</text:span><text:span text:style-name="T766">litikos principus, darbą su duomenų perdavimo tinklais, užtikrinti jų saugą, taip pat administruoti ir prižiūrėti informacines sistemas, turi būti susipažinęs su šiais Saugos nuostatais ir kitais su elektroninės informacijos sauga susijusiais dokumentais.</text:span></text:p>
      <text:p text:style-name="P767"><text:span text:style-name="T768">35</text:span><text:span text:style-name="T769">. ŽŪMIS paslaugos gavėjai privalo būti gerai susipažinę su Lietuvos Respublikos asmens duomenų teisinės apsaugos įstatymu ir kitais teisės aktais, reglamentuojančiais asmens duomenų saugą, turi turėti naudojimosi kompiuteriu įgūdžių, būti susipažinę<text:s/></text:span><text:span text:style-name="T770">su šiais Saugos nuostatais ir kitais susijusiais saugos dokumentais.</text:span></text:p>
      <text:p text:style-name="P771"><text:span text:style-name="T772">36</text:span><text:span text:style-name="T773">. ŽŪMIS paslaugų gavėjai, pastebėję saugos politikos pažeidimų, nusikalstamos veikos požymių ar netinkamai veikiančių ŽŪMIS elektroninės informacijos saugos užtikrinimo priemonių, n</text:span><text:span text:style-name="T774">edelsdami privalo apie tai pranešti ŽŪMIS administratoriui.</text:span></text:p>
      <text:p text:style-name="P775"><text:span text:style-name="T776">37</text:span><text:span text:style-name="T777">. ŽŪMIS administratorius ir Institucijos ŽŪMIS paslaugų administratoriai apie Saugos nuostatų 36 punkte nurodytus pažeidimus informuoja ŽŪMIS saugos įgaliotinį. Įtaręs neteisėtą veiką, pažei</text:span><text:span text:style-name="T778">džiančią ar neišvengiamai pažeisiančią ŽŪMIS elektroninės informacijos saugą (jos konfidencialumą, vientisumą ar prieinamumą), ŽŪMIS saugos įgaliotinis apie tai turi pranešti ŽŪMIS tvarkytojo vadovui ir kompetentingoms institucijoms.</text:span></text:p>
      <text:p text:style-name="P779"><text:span text:style-name="T780">38</text:span><text:span text:style-name="T781">. Institucijos Ž</text:span><text:span text:style-name="T782">ŪMIS paslaugos naudotojų administratoriai turi būti gerai susipažinę su Lietuvos Respublikos asmens duomenų teisinės apsaugos įstatymu ir kitais teisės aktais, reglamentuojančiais asmens duomenų saugą, žinoti visus sutartinius įsipareigojimus ir teisės akt</text:span><text:span text:style-name="T783">us, susijusius su ŽŪMIS paslaugos naudotojų administravimu.</text:span></text:p>
      <text:p text:style-name="P784"><text:span text:style-name="T785">39</text:span><text:span text:style-name="T786">. Institucijos ŽŪMIS paslaugos naudotojų administratoriai turi žinoti ŽŪMIS paslaugos vaidmenis ir jų suteikimo principus.</text:span></text:p>
      <text:p text:style-name="P787"><text:span text:style-name="T788">40</text:span><text:span text:style-name="T789">. ŽŪMIS paslaugos gavėjų informacijos saugos mokymai ir žinių</text:span><text:span text:style-name="T790"><text:s/>atnaujinimas atliekamas kasmet. Už tai atsakingas ŽŪMIS saugos įgaliotinis.</text:span></text:p>
      <text:p text:style-name="P791"/>
      <text:p text:style-name="P792"><text:span text:style-name="T793">V</text:span><text:span text:style-name="T794"><text:s/>skyrius</text:span></text:p>
      <text:p text:style-name="P795"><text:span text:style-name="T796">ŽŪMIS NAUDOTOJŲ ir PASLAUGŲ GAVĖJų SUPAŽINDINIMO SU SAUGOS DOKUMENTAIS PRINCIPAI</text:span></text:p>
      <text:p text:style-name="P797"/>
      <text:p text:style-name="P798"><text:span text:style-name="T799">41</text:span><text:span text:style-name="T800">. Už ŽŪMIS naudotojų supažindinimą su ŽŪMIS saugos dokumentais, teisės<text:s/></text:span><text:span text:style-name="T801">aktais, nurodytais Saugos nuostatų 19 punkte, kuriais vadovaujamasi tvarkant elektroninę informaciją,<text:s/></text:span><text:soft-page-break/><text:span text:style-name="T802">užtikrinant jos saugumą, atsakomybę už saugos dokumentų nuostatų pažeidimus, informaciją apie saugos mokymą ir žinių atnaujinimą, yra atsakingas ŽŪMIS sau</text:span><text:span text:style-name="T803">gos įgaliotinis.</text:span></text:p>
      <text:p text:style-name="P804"><text:span text:style-name="T805">42</text:span><text:span text:style-name="T806">. Saugos dokumentai yra skelbiami viešai ŽŪMIS tvarkytojo interneto svetainėje.</text:span></text:p>
      <text:p text:style-name="P807"><text:span text:style-name="T808">43</text:span><text:span text:style-name="T809">. ŽŪMIS tvarkytojo patvirtinta Informacijos saugumo politika yra skelbiama viešai ŽŪMIS tvarkytojo interneto svetainėje ir yra privaloma visiems na</text:span><text:span text:style-name="T810">udotojams bei paslaugų gavėjams, dirbantiems su ŽŪMIS.</text:span></text:p>
      <text:p text:style-name="P811"><text:span text:style-name="T812">44</text:span><text:span text:style-name="T813">. Pirmą kartą prisijungę prie ŽŪMIS paslaugos gavėjai privalo susipažinti su Informacijos saugumo politika, ŽŪMIS nuostatais, Saugos nuostatais ir kitais saugos dokumentais.</text:span></text:p>
      <text:p text:style-name="P814"><text:span text:style-name="T815">45</text:span><text:span text:style-name="T816">. Pasikeitus ši</text:span><text:span text:style-name="T817">ų Saugos nuostatų 44 punkte nurodytiems dokumentams, paslaugų gavėjai privalo su jais pakartotinai susipažinti.</text:span></text:p>
      <text:p text:style-name="P818"><text:span text:style-name="T819">VI</text:span><text:span text:style-name="T820"><text:s/>SKYRIUS</text:span></text:p>
      <text:p text:style-name="P821"><text:span text:style-name="T822">BAIGIAMOSIOS NUOSTATOS</text:span></text:p>
      <text:p text:style-name="P823"/>
      <text:p text:style-name="P824"><text:span text:style-name="T825">46</text:span><text:span text:style-name="T826">. Asmenys, pažeidę Saugos nuostatus, atsako įstatymų nustatyta tvarka.</text:span></text:p>
      <text:p text:style-name="P827"><text:span text:style-name="T828">47</text:span><text:span text:style-name="T829">. Saugos nuostatų ir</text:span><text:span text:style-name="T830"><text:s/>kitos su ŽŪMIS elektroninės informacijos sauga susijusios dokumentacijos peržiūrą ar keitimą inicijuoja ŽŪMIS tvarkytojas.</text:span></text:p>
      <text:p text:style-name="P831"><text:span text:style-name="T832">48</text:span><text:span text:style-name="T833">. Saugos nuostatai ir Saugos politiką įgyvendinantys teisės aktai turi būti peržiūrėti ne rečiau kaip kartą per kalendorinius<text:s/></text:span><text:span text:style-name="T834">metus atlikus rizikos įvertinimą ar informacinių technologijų saugos atitikties vertinimą, įvykus esminiams organizaciniams, technologiniams ar kitiems ŽŪMIS pokyčiams.</text:span></text:p>
      <text:p text:style-name="P835"><text:span text:style-name="T836">__________________________</text:span></text:p>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žemės ūkio mini</text:span><text:span text:style-name="T846">sterija, Įsakymas</text:span></text:p>
      <text:p text:style-name="P847"><text:span text:style-name="T848">Nr.<text:s/></text:span><text:a xlink:href="https://www.e-tar.lt/portal/legalAct.html?documentId=1f364c10c97b11e48a1edbba9d2aea36" office:target-frame-name="_top" xlink:show="replace"><text:span text:style-name="T849">3D-173</text:span></text:a><text:span text:style-name="T850">, 2015-03-13, paskelbta TAR 2015-03-16, i. k. 2015-03829</text:span></text:p>
      <text:p text:style-name="P851"><text:span text:style-name="T852">Dėl Lietuvos Respublikos žemės ūkio ministro 2012 m. gruodžio 4 d. įsakym</text:span><text:span text:style-name="T853">o Nr. 3D-909 „Dėl Lietuvos Respublikos žemės ūkio ministerijos reguliavimo sričiai priskirtų institucijų ir įstaigų teikiamų paslaugų informacinės sistemos duomenų saugos nuostat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4-23T09:07:00Z</meta:creation-date>
    <dc:date>2018-04-23T09:07:00Z</dc:date>
    <meta:template xlink:href="Normal.dotm" xlink:type="simple"/>
    <meta:editing-cycles>2</meta:editing-cycles>
    <meta:editing-duration>PT0S</meta:editing-duration>
    <meta:document-statistic meta:page-count="14" meta:paragraph-count="244" meta:word-count="3618" meta:character-count="30368" meta:row-count="843" meta:non-whitespace-character-count="26994"/>
  </office:meta>
</office:document-meta>
</file>