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8">Suvestinė redakcija nuo 1994-02-10 iki 1994-07-08</text:span></text:p>
      <text:p text:style-name="P9"/>
      <text:p text:style-name="P10"><text:span text:style-name="T11">Nutarimas paskelbtas: Žin. 1992, Nr.<text:s/></text:span><text:a xlink:href="https://www.e-tar.lt/portal/legalAct.html?documentId=TAR.A47234B1782B" office:target-frame-name="_top" xlink:show="replace"><text:span text:style-name="T12">20-604</text:span></text:a><text:span text:style-name="T13">, i. k. 0921100NUTA00000355</text:span></text:p>
      <text:p text:style-name="P14"/>
      <text:p text:style-name="P15"><text:span text:style-name="T16"/><text:span text:style-name="T17">LIETUVOS RESPUBLIKOS VYRIAUSYBĖ</text:span></text:p>
      <text:p text:style-name="P18"/>
      <text:p text:style-name="P19">N U T A R I M A S</text:p>
      <text:p text:style-name="P20">DĖL PREKIŲ (PASLAUGŲ) ĮSIGIJIMO TVARKOS BIUDŽETINĖSE ĮSTAIGOSE</text:p>
      <text:p text:style-name="P21"/>
      <text:p text:style-name="P22">1992 m. gegužės 15 d. Nr. 355</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 fin</text:span><text:span text:style-name="T33">ansuojamos iš Lietuvos valstybės, savivaldybių ir socialinio draudimo biudžetų bei įvairių valstybinių fondų įmonės, įstaigos ir organizacijos (ministerijos, departamentai, kitos valstybinės tarnybos, inspekcijos, miestų ir rajonų valdybos bei skyriai, tai</text:span><text:span text:style-name="T34">p pat kitos organizacijos ir įmonės, didinančios savo gamybinius pajėgumus iš valstybinių asignavimų) už įsigyjamas prekes, atliekamus darbus bei teikiamas paslaugas moka rinkos kainomis tuo atveju, jeigu netaikomos deklaruojamosios, sutartinės kainos ar k</text:span><text:span text:style-name="T35">itoks valstybinis kainų reguliavimas.</text:span></text:p>
      <text:p text:style-name="P36">Tuo atveju, kai rinkoje panašios kokybės prekės (paslaugos) parduodamos (teikiamos) skirtingomis kainomis, ta pati prekė (paslauga) turi būti perkama mažiausia kaina, o sutartis sudaroma su tuo pardavėju (tiekėju, rangovu), kurio prekės yra pigiausios arba kuris siūlo palankiausias sutarties sąlygas.</text:p>
      <text:p text:style-name="P37">Punkto pakeitimai:</text:p>
      <text:p text:style-name="P38"><text:span text:style-name="T39">Nr.<text:s/></text:span><text:a xlink:href="https://www.e-tar.lt/portal/legalAct.html?documentId=TAR.9CDDF3C2A718" office:target-frame-name="_top" xlink:show="replace"><text:span text:style-name="T40">22</text:span></text:a><text:span text:style-name="T41">, 1993-01-22, Žin., 1993, Nr. 5-100 (1993-02-20), i. k.<text:s/></text:span><text:span text:style-name="T42">0931100NUTA00000022</text:span></text:p>
      <text:p text:style-name="Normal"/>
      <text:p text:style-name="P43"><text:span text:style-name="T44">2.</text:span><text:span text:style-name="T45"><text:s/>Neteko galios nuo 1993-02-01</text:span></text:p>
      <text:p text:style-name="P46">Punkto naikinimas:</text:p>
      <text:p text:style-name="P47"><text:span text:style-name="T48">Nr.<text:s/></text:span><text:a xlink:href="https://www.e-tar.lt/portal/legalAct.html?documentId=TAR.9CDDF3C2A718" office:target-frame-name="_top" xlink:show="replace"><text:span text:style-name="T49">22</text:span></text:a><text:span text:style-name="T50">, 1993-01-22, Žin. 1993, Nr. 5-100 (1993-02-20), i. k. 0931100NUTA00000022</text:span></text:p>
      <text:p text:style-name="Normal"/>
      <text:p text:style-name="P51"><text:span text:style-name="T52">3.</text:span><text:span text:style-name="T53"><text:s/>Neteko galios nuo 1993-02-01</text:span></text:p>
      <text:p text:style-name="P54">Punkto naikinimas:</text:p>
      <text:p text:style-name="P55"><text:span text:style-name="T56">Nr.<text:s/></text:span><text:a xlink:href="https://www.e-tar.lt/portal/legalAct.html?documentId=TAR.9CDDF3C2A718" office:target-frame-name="_top" xlink:show="replace"><text:span text:style-name="T57">22</text:span></text:a><text:span text:style-name="T58">, 1993-01-22, Žin. 1993, Nr. 5-100 (1993-02-20), i. k. 0931100NUTA00000022</text:span></text:p>
      <text:p text:style-name="Normal"/>
      <text:p text:style-name="P59"><text:span text:style-name="T60">4</text:span><text:span text:style-name="T61">. Nustatyti, kad prekės (paslaugos), k</text:span><text:span text:style-name="T62">urių vertė (vieneto ar bendra pirkinio) didesnė kaip 500 tūkst. talonų, perkamos konkurso būdu. Konkursas skelbiamas per respublikinę spaudą prieš savaitę.</text:span></text:p>
      <text:p text:style-name="P63">Laikoma, jog prekė (paslauga) įsigyta konkurso būdu, jeigu jame dalyvauja ne mažiau kaip trys prekių<text:s/>(paslaugų) pardavėjai (tiekėjai, rangovai), išskyrus tuos atvejus, kai jie nepareiškia noro dalyvauti konkurse ir prekė (paslauga) įsigyjama už mažiausią kainą ar konkurso reikalavimus atitinkančiomis palankiausiomis sąlygomis.</text:p>
      <text:p text:style-name="P64">Jeigu prekės (paslaugos) įsigyjamos ne konkurso būdu, laikoma, jog jų kaina yra padidinta 10 procentų, palyginti su apmokėtąja už pirkinį, ir valstybei yra padaryta tokio dydžio žala.</text:p>
      <text:p text:style-name="P65">Jeigu konkurse dalyvaujanti invalidų draugijos (sąjungos) įmonė pasiūlo už jos gaminamą prekę arba<text:s/>teikiamą paslaugą kainą, ne didesnę negu valstybės reguliuojama kaina arba daugiau kaip 10 procentų neviršijančią kitų konkurso dalyvių pasiūlytos mažiausios kainos, o kiti konkurso reikalavimai yra patenkinti, sutartis sudaroma su invalidų draugijos (sąjungos) įmone. Jeigu konkurse dalyvauja dvi ir daugiau invalidų draugijos (sąjungos) įmonių, sutartis sudaroma su ta, kuri pasiūlo mažiausią kainą arba palankesnes sutarties vykdymo sąlygas.</text:p>
      <text:p text:style-name="P66">Finansuojamos iš Lietuvos valstybės biudžeto, savivaldybių biudžetų<text:s/>ir socialinio draudimo biudžeto bei įvairių valstybinių fondų įmonės, įstaigos ir organizacijos (ministerijos, departamentai,<text:s/><text:soft-page-break/>kitos valstybinės tarnybos, inspekcijos, miestų ir rajonų valdybos bei skyriai, taip pat kitos organizacijos ir įmonės), paskelbusios konkursą prekėms (paslaugoms) įsigyti, ne vėliau kaip per 3 dienas nuo konkurso paskelbimo spaudoje raštu praneša apie tai invalidų draugijoms (sąjungoms) – invalidų draugijų (sąjungų) įmonių steigėjoms.</text:p>
      <text:p text:style-name="P67">Punkto pakeitimai:</text:p>
      <text:p text:style-name="P68"><text:span text:style-name="T69">Nr.<text:s/></text:span><text:a xlink:href="https://www.e-tar.lt/portal/legalAct.html?documentId=TAR.9CDDF3C2A718" office:target-frame-name="_top" xlink:show="replace"><text:span text:style-name="T70">22</text:span></text:a><text:span text:style-name="T71">, 1993-01-22, Žin., 1993, Nr. 5-100 (1993-02-20), i. k. 0931100NUTA00000022</text:span></text:p>
      <text:p text:style-name="P72"><text:span text:style-name="T73">Nr.<text:s/></text:span><text:a xlink:href="https://www.e-tar.lt/portal/legalAct.html?documentId=TAR.39D176436551" office:target-frame-name="_top" xlink:show="replace"><text:span text:style-name="T74">67</text:span></text:a><text:span text:style-name="T75">, 1994-01-31, Žin., 1994, Nr. 11</text:span><text:span text:style-name="T76">-171 (1994-02-09), i. k. 0941100NUTA00000067</text:span></text:p>
      <text:p text:style-name="Normal"/>
      <text:p text:style-name="P77"><text:span text:style-name="T78">5</text:span><text:span text:style-name="T79">. Nustatyti, kad nurodytų šio nutarimo 1 punkte įmonių, įstaigų ir organizacijų vadovams, valstybės kontrolės ir revizijos tarnyboms ar aukštesniesiems valdymo organams atskleidus, jog prekės (paslaugos)<text:s/></text:span><text:span text:style-name="T80">buvo pirktos padidintomis kainomis arba ne konkurso būdu, taip pat radus kitų neteisingo kainų taikymo atvejų, asmenys, dėl kurių kaltės padaryta žala, atsako jos dydžiu įstatymų nustatyta tvarka. Tuo atveju, kai asmuo negali įstatymų nustatyta tvarka atly</text:span><text:span text:style-name="T81">ginti viso žalos dydžio, trūkstama suma išeiškoma iš įstaigai, organizacijai skirtų asignavimų arba įmonės lėšų.</text:span></text:p>
      <text:p text:style-name="P82">Punkto pakeitimai:</text:p>
      <text:p text:style-name="P83"><text:span text:style-name="T84">Nr.<text:s/></text:span><text:a xlink:href="https://www.e-tar.lt/portal/legalAct.html?documentId=TAR.9CDDF3C2A718" office:target-frame-name="_top" xlink:show="replace"><text:span text:style-name="T85">22</text:span></text:a><text:span text:style-name="T86">, 1993-01-22, Žin., 1993, Nr. 5-100<text:s/></text:span><text:span text:style-name="T87">(1993-02-20), i. k. 0931100NUTA00000022</text:span></text:p>
      <text:p text:style-name="Normal"/>
      <text:p text:style-name="P88"><text:span text:style-name="T89">6</text:span><text:span text:style-name="T90">. Šis nutarimas įsigalioja nuo 1992 m. birželio 1 dienos.</text:span></text:p>
      <text:p text:style-name="P91"/>
      <text:p text:style-name="P92"/>
      <text:p text:style-name="P93"/>
      <text:p text:style-name="P94">LIETUVOS RESPUBLIKOS MINISTRAS PIRMININKAS<text:tab/>G. VAGNORIUS</text:p>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9CDDF3C2A718" office:target-frame-name="_top" xlink:show="replace"><text:span text:style-name="T106">22</text:span></text:a><text:span text:style-name="T107">, 1993-01-22, Žin., 1993, Nr. 5-100 (1993-02-20), i. k. 0931100NUTA00000022</text:span></text:p>
      <text:p text:style-name="P108"><text:span text:style-name="T109">Dėl Lietuvos Respublikos Vyriausybės 1992 m. gegužės 15 d. nutarimo Nr. 355 dalinio pakeitimo</text:span></text:p>
      <text:p text:style-name="P110"/>
      <text:p text:style-name="P111"><text:span text:style-name="T112">2.</text:span></text:p>
      <text:p text:style-name="P113"><text:span text:style-name="T114">Lietuvos Respublikos Vyriausybė, Nutarimas</text:span></text:p>
      <text:p text:style-name="P115"><text:span text:style-name="T116">Nr.<text:s/></text:span><text:a xlink:href="https://www.e-tar.lt/portal/legalAct.html?documentId=TAR.39D176436551" office:target-frame-name="_top" xlink:show="replace"><text:span text:style-name="T117">67</text:span></text:a><text:span text:style-name="T118">, 1994-01-31, Žin., 1994, Nr. 11-171 (1994-02-09), i. k. 0941100NUTA00000067</text:span></text:p>
      <text:p text:style-name="P119"><text:span text:style-name="T120">Dėl Lietuvos Respublikos Vyriausybės 1992 m.<text:s/></text:span><text:span text:style-name="T121">gegužės 15 d. nutarimo Nr. 355 dalini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5T10:40:00Z</meta:creation-date>
    <dc:date>2019-10-25T10:40:00Z</dc:date>
    <meta:template xlink:href="Normal.dotm" xlink:type="simple"/>
    <meta:editing-cycles>2</meta:editing-cycles>
    <meta:editing-duration>PT0S</meta:editing-duration>
    <meta:document-statistic meta:page-count="2" meta:paragraph-count="45" meta:word-count="703" meta:character-count="5506" meta:row-count="89" meta:non-whitespace-character-count="4848"/>
  </office:meta>
</office:document-meta>
</file>