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justify" fo:text-indent="0.4923in"/>
    </style:style>
    <style:style style:name="P368" style:parent-style-name="Normal" style:master-page-name="MPF2" style:family="paragraph">
      <style:paragraph-properties fo:break-before="page" fo:text-indent="3.543in" style:page-number="1"/>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font-style="italic" style:font-style-asian="italic" fo:color="#000000" fo:font-size="10pt" style:font-size-asian="10pt"/>
    </style:style>
    <style:style style:name="P382" style:parent-style-name="Normal" style:family="paragraph">
      <style:paragraph-properties fo:text-align="center"/>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indent="3.54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master-page-name="MPF3" style:family="paragraph">
      <style:paragraph-properties fo:break-before="page" fo:text-indent="3.543in" style:page-number="1"/>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indent="3.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font-style="italic" style:font-style-asian="italic" fo:color="#000000"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9">Įsakymas netenka galios 2004-01-28:</text:span></text:p>
      <text:p text:style-name="P10"><text:span text:style-name="T11">Lietuvos Respublikos susisiekimo ministerija, Įsakymas</text:span></text:p>
      <text:p text:style-name="P12"><text:span text:style-name="T13">Nr.<text:s/></text:span><text:a xlink:href="https://www.e-tar.lt/portal/legalAct.html?documentId=TAR.2F80AAB48823" office:target-frame-name="_top" xlink:show="replace"><text:span text:style-name="T14">3-31</text:span></text:a><text:span text:style-name="T15">, 2004-01-19, Žin., 2004, Nr. 14-432 (2004-01-27), i. k.<text:s/></text:span><text:span text:style-name="T16">1042210ISAK00003-31</text:span></text:p>
      <text:p text:style-name="P17"><text:span text:style-name="T18">Dėl kai kurių Ryšių ir informatikos ministerijos įsakymų pripažinimo netekusiais galios</text:span></text:p>
      <text:p text:style-name="P19"/>
      <text:p text:style-name="P20"><text:span text:style-name="T21">Suvestinė redakcija nuo 1997-08-21 iki 2004-01-27</text:span></text:p>
      <text:p text:style-name="P22"/>
      <text:p text:style-name="P23"><text:span text:style-name="T24">Įsakymas paskelbtas: Žin. 1995, Nr.<text:s/></text:span><text:a xlink:href="https://www.e-tar.lt/portal/legalAct.html?documentId=TAR.A46F00A28C19" office:target-frame-name="_top" xlink:show="replace"><text:span text:style-name="T25">66-1639</text:span></text:a><text:span text:style-name="T26">, i. k. 0952170ISAK00000057</text:span></text:p>
      <text:p text:style-name="P27"/>
      <text:p text:style-name="P28"/>
      <text:p text:style-name="P29"><text:span text:style-name="T30"/><text:span text:style-name="T31">LIETUVOS RESPUBLIKOS RYŠIŲ IR INFORMATIKOS MINISTERIJOS</text:span></text:p>
      <text:p text:style-name="P32"/>
      <text:p text:style-name="P33">Į S A K Y M A S</text:p>
      <text:p text:style-name="P34">DĖL KABELINĖS TELEVIZIJOS PRIEMONIŲ MONTAVIMO, STATYMO IR EKSPLOATAVIMO TAISYKLIŲ</text:p>
      <text:p text:style-name="P35"/>
      <text:p text:style-name="P36">1995 m. liepos 26 d. Nr. 57</text:p>
      <text:p text:style-name="P37">Vilnius</text:p>
      <text:p text:style-name="P38"/>
      <text:p text:style-name="P39"><text:span text:style-name="T40">ĮSAKAU:</text:span></text:p>
      <text:p text:style-name="P41"><text:span text:style-name="T42">1</text:span><text:span text:style-name="T43">. Patvirtinti pridedamą Radioelektroninės aparatūros ir kabelinės televizijos priemonių montavimo, statymo ir eksploatavimo taisyklių I dalį „KABELINĖS TELEVIZIJOS IR BENDRŲJŲ TELEVIZIJOS PRIĖMIMO TINKLŲ ĮRENGIMAS BEI<text:s/></text:span><text:span text:style-name="T44">Eksploatavimas“.</text:span></text:p>
      <text:p text:style-name="P45"><text:span text:style-name="T46">2</text:span><text:span text:style-name="T47">. Iš dalies pake</text:span><text:span text:style-name="T48">isti ir papildyti Lietuvos Respublikos ryšių ir informatikos ministerijos 1994 04 14 įsakymu Nr. 20 patvirtintas Leidimų įrengti bei naudoti televizijos ir radijo perdavimo stotis išdavimo taisykles:</text:span></text:p>
      <text:p text:style-name="P49"><text:span text:style-name="T50">2.1</text:span><text:span text:style-name="T51">. taisyklių 1.1 punkte išbraukti antrąjį sakinį;</text:span></text:p>
      <text:p text:style-name="P52"><text:span text:style-name="T53">2.2</text:span><text:span text:style-name="T54">. į taisykles įrašyti 2.4 punktą:</text:span></text:p>
      <text:p text:style-name="P55"><text:span text:style-name="T56">„</text:span><text:span text:style-name="T57">2.4</text:span><text:span text:style-name="T58">. Leidimai įrengti netiesioginio priėmimo televizijos daugiakanalius siųstuvus išduodami konkurso tvarka. Konkursus organizuoja ir jų sąlygas nustato Ryšių ir informatikos ministerija arba jos įgaliota ryšių reg</text:span><text:span text:style-name="T59">uliavimo institucija“.</text:span></text:p>
      <text:p text:style-name="P60"><text:span text:style-name="T61">3</text:span><text:span text:style-name="T62">. Pripažinti netekusiomis galios 1991 07 02 Lietuvos Respublikos ryšių ministro patvirtintas Kabelinės televizijos tinklo projektavimo, statybos ir eksploatavimo taisykles.</text:span></text:p>
      <text:p text:style-name="P63"/>
      <text:p text:style-name="P64"/>
      <text:p text:style-name="P65"/>
      <text:p text:style-name="P66"><text:span text:style-name="T67">RYŠIŲ IR INFORMATIKOS MINISTRAS</text:span><text:span text:style-name="T68"><text:tab/>GINTAUTAS<text:s/></text:span><text:span text:style-name="T69">ŽINTELIS</text:span></text:p>
      <text:soft-page-break/>
      <text:p text:style-name="P70">PATVIRTINTA</text:p>
      <text:p text:style-name="P78">Lietuvos Respublikos ryšių ir informatikos</text:p>
      <text:p text:style-name="P79">ministerijos 1995 07 26 įsakymu Nr. 57</text:p>
      <text:p text:style-name="P80"/>
      <text:p text:style-name="P81"><text:span text:style-name="T82">RADIOELEKTRONINĖS APARATŪROS IR<text:s/></text:span><text:span text:style-name="T83">KABELINĖS TELEVIZIJOS PRIEMONIŲ MONTAVIMO, STATYMO IR EKSPLOATAVIMO TAISYKLĖS</text:span></text:p>
      <text:p text:style-name="P84"/>
      <text:p text:style-name="P85"><text:span text:style-name="T86">I</text:span><text:span text:style-name="T87"><text:s/>dalis</text:span></text:p>
      <text:p text:style-name="P88"/>
      <text:p text:style-name="P89"><text:span text:style-name="T90">KABELINĖS TELEVIZIJOS IR BENDRŲJŲ TELEVIZIJOS PRIĖMIMO TINKLŲ ĮRENGIMAS BEI EKSPLOATAVIMAS</text:span></text:p>
      <text:p text:style-name="P91"/>
      <text:p text:style-name="P92"><text:span text:style-name="T93">Bendroji dalis</text:span></text:p>
      <text:p text:style-name="P94"/>
      <text:p text:style-name="P95"><text:span text:style-name="T96">1</text:span><text:span text:style-name="T97">. Šios taisyklės nustato specifinius reikalavimus</text:span><text:span text:style-name="T98"><text:s/>kabelinės televizijos ir bendrųjų televizijos priėmimo tinklams projektuoti, įrengti ir eksploatuoti. Jos nepakeičia bendrųjų Respublikinių statybos normų ir kitų teisės aktų, reguliuojančių pastatų, įrenginių bei kitų statinių projektavimą, statybą ir ek</text:span><text:span text:style-name="T99">sploatavimą Lietuvos Respublikoje.</text:span></text:p>
      <text:p text:style-name="P100"><text:span text:style-name="T101">2</text:span><text:span text:style-name="T102">. Kabelinės televizijos ir bendriesiems televizijos priėmimo tinklams, kurių projektavimas ir statyba buvo pradėta iki šių taisyklių įsigaliojimo, taisyklių reikalavimai pradedami taikyti nuo 1996 m. liepos 1d.</text:span></text:p>
      <text:p text:style-name="P103"><text:span text:style-name="T104">3</text:span><text:span text:style-name="T105">. Šiose taisyklėse vartojamos sąvokos ir sutrumpinimai:</text:span></text:p>
      <text:p text:style-name="P106">VERI – Valstybinė elektros ryšių inspekcija;</text:p>
      <text:p text:style-name="P107">dažnių tarnyba – Valstybinė radijo dažnių tarnyba;</text:p>
      <text:p text:style-name="P108">kabelinės televizijos tinklas – radioelektroninių įrenginių</text:p>
      <text:p text:style-name="P109">bei skirstomųjų linijų visuma, naudojama televizijos ir radijo laidoms bei kitai informacijai sukurti, priimti ją iš kitų šaltinių, pakeisti jos kodavimo būdą arba ją pernešančių elektromagnetinių virpesių parametrus ir kabelinėmis skirstymo linijomis perduoti į galinius įrenginius šio tinklo abonentams, taip pat bendrasis televizijos priėmimo tinklas, prie kurio prijungta arba gali būti prijungta daugiau nei 200 galinių įrenginių. Kabeliniame televizijos tinkle gali būti įrengtas abonentų ryšio su tinklo pagrindine stotimi atgalinis kanalas, naudojamos mikrobangės bei optinės signalų perdavimo sistemos;</text:p>
      <text:p text:style-name="P110">bendrasis televizijos priėmimo tinklas – radioelektroninių įrenginių bei skirstomųjų linijų visuma, naudojama priimti antžeminiais bei palydoviniais televizijos (radiofonijos) siųstuvais perduodamas televizijos (radijo) laidas ir, nekeičiant jų kodavimo būdo, kabelinėmis skirstymo linijomis jas perduoti į vieno ar kelių namų gyventojų galinius įrenginius;</text:p>
      <text:p text:style-name="P111">individualus televizijos priėmimo tinklas – kabelinės televizijos arba bendrasis televizijos priėmimo tinklas, kuris yra įrengiamas tik tinklo savininkui priklausančioje valdoje (name, bute, viešbutyje, ligoninėje, poilsio namuose ir pan.);</text:p>
      <text:p text:style-name="P112">leidimas – leidimas naudoti radijo dažnius kabelinės televizijos ar bendrojo priėmimo tinkle;</text:p>
      <text:p text:style-name="P113">licencija – pagal Lietuvos Respublikos Vyriausybės 1995 m. gegužės 12 d. nutarimu Nr. 670 patvirtintus Telekomunikacijų veiklos licencijavimo nuostatus Ryšių ir informatikos ministerijos išduodamas leidimas statyti ir eksploatuoti kabelinės televizijos tinklus;</text:p>
      <text:p text:style-name="P114">netiesioginio<text:s/>priėmimo televizijos (radiofonijos) siųstuvai – siųstuvai, kurių transliuojamas televizijos (radiofonijos) laidas galima priimti buitiniais televizijos (radijo) imtuvais tik specialiais įrenginiais atlikus dažnių keitimą;</text:p>
      <text:p text:style-name="P115">pagrindinė stotis – kabelinės televizijos tinklo dalis, naudojama priimti įvairių šaltinių televizijos (radijo) laidas ir kitokią elektromagnetinių virpesių pagalba perduodamą informaciją, suformuoti kompleksinį signalą ir perduoti jį į skirstomąjį tinklą;</text:p>
      <text:p text:style-name="P116">televizijos (radiofonijos) kanalas – dažnių juosta, reikalinga vienos televizijos (radiofonijos) stoties laidoms perduoti;</text:p>
      <text:soft-page-break/>
      <text:p text:style-name="P117">specialieji kabelinės televizijos kanalai – televizijos kanalai, skirti naudoti kabelinės televizijos tinkluose. Specialiųjų kanalų dažniai nurodyti šių taisyklių 3<text:s/>priede;</text:p>
      <text:p text:style-name="P118">televizijos transliavimo kanalai – televizijos kanalai, skirti naudoti televizijos siųstuvuose, kurių transliuojamas televizijos laidas galima priimti buitiniais televizijos imtuvais. Šių kanalų dažniai nurodyti taisyklių 4 priede;</text:p>
      <text:p text:style-name="P119">galiniai<text:s/>įrenginiai – televizoriai, radijo imtuvai ir kiti kabelinės televizijos tinklu transliuojamų televizijos (radijo) laidų bei kitokios tinklu perduodamos informacijos priėmimo įrenginiai;</text:p>
      <text:p text:style-name="P120">kabelinės televizijos tinklo abonentas – fizinis arba juridinis asmuo,<text:s/>kuris pagal sutartį su kabelinės televizijos tinklą eksploatuojančia įmone už nustatytą mokestį naudojasi kabelinės televizijos tinklo paslaugomis;</text:p>
      <text:p text:style-name="P121">įmonė – įmonė, kuri nuosavybės teise valdo, naudoja ir disponuoja kabelinės televizijos arba bendruoju televizijos priėmimo tinklu arba siekia tai padaryti;</text:p>
      <text:p text:style-name="P122"><text:span text:style-name="T123">suinteresuotos organizacijos – valstybinės projektavimo, statybos ir eksploatacijos priežiūros institucijos, taip pat įmonės, organizacijos ir kiti juridiniai bei fiziniai asmenys, kurių kompetencijos sfera</text:span><text:span text:style-name="T124"><text:s/>arba veikla, nuosavybė, interesai paliečiami projektuojant, statant ar eksploatuojant kabelinės televizijos arba bendruosius televizijos priėmimo tinklus (savivaldos institucijos, elektros tinklų, kabelių kolektorių arba kabelių kanalų, pastatų, žemės sav</text:span><text:span text:style-name="T125">ininkai ir naudotojai bei kt.).</text:span></text:p>
      <text:p text:style-name="P126"><text:span text:style-name="T127">4</text:span><text:span text:style-name="T128">. Statyti ir eksploatuoti kabelinės televizijos tinklus, skirtus kitų asmenų (ne tinklo savininko) poreikiams tenkinti ir aprėpiančius teritoriją, su daugiau kaip 1000 gyventojų, galima tik turint Ryšių ir informatikos<text:s/></text:span><text:span text:style-name="T129">ministerijos išduotą licenciją.</text:span></text:p>
      <text:p text:style-name="P130"><text:span text:style-name="T131">5</text:span><text:span text:style-name="T132">. Netiesioginio priėmimo televizijos (radiofonijos) daugiakanalinių siųstuvų, naudojamų kabelinės televizijos tinkluose, projektavimas, statyba ir eksploatavimas vykdomas pagal Radioelektroninės aparatūros ir kabelinės<text:s/></text:span><text:span text:style-name="T133">televizijos priemonių montavimo, statymo ir eksploatavimo taisyklių dalį „LEIDIMŲ ĮRENGTI BEI NAUDOTI TELEVIZIJOS IR RADIJO PERDAVIMO STOTIS IŠDAVIMO TAISYKLĖS“.</text:span></text:p>
      <text:p text:style-name="P134"><text:span text:style-name="T135">6</text:span><text:span text:style-name="T136">. Visas šiose taisyklėse nurodytas paraiškas bei kitus dokumentus, pateikiamus VERI, taip</text:span><text:span text:style-name="T137"><text:s/>pat jos išduodamus leidimus bei kitus dokumentus priima ir išduoda dažnių tarnyba.</text:span></text:p>
      <text:p text:style-name="P138"><text:span text:style-name="T139">7</text:span><text:span text:style-name="T140">. Valstybinę kabelinės televizijos ir bendrųjų televizijos priėmimo tinklų projektavimo, statybos ir eksploatavimo priežiūrą vykdo VERI.</text:span></text:p>
      <text:p text:style-name="P141"><text:span text:style-name="T142">8</text:span><text:span text:style-name="T143">. Kabelinės televizijos i</text:span><text:span text:style-name="T144">r bendrųjų televizijos priėmimo tinklų statymą reglamentuojančių pagrindinių dokumentų sąrašas pateiktas šių taisyklių 1 priede, o privalomos tinklų techninių parametrų normos – 2 priede.</text:span></text:p>
      <text:p text:style-name="P145"><text:span text:style-name="T146">9</text:span><text:span text:style-name="T147">. Šiose taisyklėse nurodyti VERI ir dažnių tarnybos derinimai i</text:span><text:span text:style-name="T148">r leidimai nereikalingi projektuojant, įrengiant ir eksploatuojant individualius televizijos priėmimo tinklus.</text:span></text:p>
      <text:p text:style-name="P149"/>
      <text:p text:style-name="P150"><text:span text:style-name="T151">Dažnių skyrimas kabelinės televizijos tinklams</text:span></text:p>
      <text:p text:style-name="P152"/>
      <text:p text:style-name="P153"><text:span text:style-name="T154">10</text:span><text:span text:style-name="T155">. Kabelinės televizijos tinkle galima naudoti tik dažnių tarnybos paskirtus dažnius<text:s/></text:span><text:span text:style-name="T156">(televizijos ir radiofonijos kanalus).</text:span></text:p>
      <text:p text:style-name="P157"><text:span text:style-name="T158">11</text:span><text:span text:style-name="T159">. Kabelinės televizijos tinklui skiriamų kanalų skaičius nurodomas kabelinės televizijos tinklo licencijoje. Jeigu kabelinės televizijos tinklui licencijos nereikia, tinklui skiriamų kanalų skaičius nurodomas da</text:span><text:span text:style-name="T160">žnių tarnybos išduotame leidime naudoti dažnius.</text:span></text:p>
      <text:p text:style-name="P161"><text:span text:style-name="T162">12</text:span><text:span text:style-name="T163">. Dažnių tarnyba, išduodama įmonei leidimą naudoti dažnius, skiria konkrečius televizijos ir radiofonijos kanalus ir kitus dažnius kabelinės televizijos tinklui. Šiame leidime dažnių tarnyba nurodo pri</text:span><text:span text:style-name="T164">valomąsias kabelinės televizijos tinklo projektavimo technines sąlygas ir leidimo galiojimo terminą.</text:span></text:p>
      <text:p text:style-name="P165"><text:span text:style-name="T166">13</text:span><text:span text:style-name="T167">. Įmonė, pageidaujanti gauti leidimą naudoti dažnius kabelinės televizijos tinkle, pateikia dažnių tarnybai paraišką, kurioje nurodo:</text:span></text:p>
      <text:p text:style-name="P168"><text:span text:style-name="T169">13.1</text:span><text:span text:style-name="T170">. įmonės<text:s/></text:span><text:span text:style-name="T171">pavadinimą, pašto adresą, telefono, telefakso ir telekso numerius, banko rekvizitus, atsakingo administratoriaus vardą ir pavardę;</text:span></text:p>
      <text:p text:style-name="P172"><text:span text:style-name="T173">13.2</text:span><text:span text:style-name="T174">. kabelinės televizijos tinklo statybos vietą, pagrindinės stoties adresą, numatomą abonentų skaičių, numatomų transl</text:span><text:span text:style-name="T175">iuoti televizijos ir radijo programų skaičių;</text:span></text:p>
      <text:p text:style-name="P176"><text:span text:style-name="T177">13.3</text:span><text:span text:style-name="T178">. radijo ir televizijos programų perdavimo į pagrindinę stotį būdą;</text:span></text:p>
      <text:p text:style-name="P179"><text:span text:style-name="T180">13.4</text:span><text:span text:style-name="T181">. numatomos naudoti aparatūros tipą;</text:span></text:p>
      <text:p text:style-name="P182"><text:span text:style-name="T183">13.5</text:span><text:span text:style-name="T184">. pageidaujamų naudoti radiofonijos ir televizijos kanalų skaičių, jų numerius;</text:span></text:p>
      <text:p text:style-name="P185"><text:span text:style-name="T186">13.6</text:span><text:span text:style-name="T187">. kabelinės televizijos tinklą projektuojančios organizacijos pavadinimą, adresą, telefono numerį.</text:span></text:p>
      <text:p text:style-name="P188"><text:span text:style-name="T189">14</text:span><text:span text:style-name="T190">. Kartu su paraiška leidimui naudoti dažnius, dažnių tarnybai pateikiama:</text:span></text:p>
      <text:p text:style-name="P191"><text:span text:style-name="T192">14.1</text:span><text:span text:style-name="T193">. kabelinės televizijos tinklo veiklos licencijos kopija. Jeig</text:span><text:span text:style-name="T194">u kabelinės televizijos tinklo veiklai licencija nereikalinga, pateikiamos įmonės steigimo sutarties, įmonės registravimo pažymėjimo ir jos įstatų notariškai patvirtintos kopijos;</text:span></text:p>
      <text:p text:style-name="P195"><text:span text:style-name="T196">14.2</text:span><text:span text:style-name="T197">. eskizinis kabelinės televizijos tinklo planas (ištrauka iš vietovė</text:span><text:span text:style-name="T198">s bendrojo ir detaliojo plano, kuriame pažymėti esami namai, numatoma pagrindinės kabelinės televizijos tinklo stoties vieta bei numatomas kabelių tiesimo tinklas, ne mažesniu kaip 1:5000 masteliu), suderintas su apskrities valdytojo administracija.</text:span></text:p>
      <text:p text:style-name="P199"><text:span text:style-name="T200">15</text:span><text:span text:style-name="T201">. Už paraiškos nagrinėjimą bei dažnių (radiofonijos ir televizijos kanalų) skyrimą imamas radijo ryšio tarifais nustatytas mokestis.</text:span></text:p>
      <text:p text:style-name="P202"><text:span text:style-name="T203">16</text:span><text:span text:style-name="T204">. Dažnių tarnyba per 15 kalendorinių dienų nuo 13 bei 14 punktuose nurodytų dokumentų gavimo dienos išduoda leidimą</text:span><text:span text:style-name="T205"><text:s/>naudoti dažnius kabelinės televizijos tinkle. Jei paraiškoje nurodytų kanalų skirti negalima, dažnių tarnyba per tą patį laiką pateikia įmonei atsakymą raštu, kuriame nurodo dažnių neskyrimo priežastis.</text:span></text:p>
      <text:p text:style-name="P206"><text:span text:style-name="T207">17</text:span><text:span text:style-name="T208">. Kabelinės televizijos tinklams skiriami<text:s/></text:span><text:span text:style-name="T209">specialieji televizijos kanalai (3 priedas). Įmonės pageidavimu kabelinės televizijos tinklams gali būti skiriami laikinam naudojimui (antriniu pagrindu) D, K standartų (4 priedas), o taip pat B, G standartų televizijos transliavimo kanalai.</text:span></text:p>
      <text:p text:style-name="P210"><text:span text:style-name="T211">18</text:span><text:span text:style-name="T212">. Leidim</text:span><text:span text:style-name="T213">as naudoti kanalus kabelinės televizijos tinkle gali būti VERI sprendimu atšauktas, jeigu atsiranda būtinybė naudoti televizijos transliavimo kanalus, kurie buvo skirti kabelinės televizijos tinklui antriniu pagrindu. VERI apie numatomą leidimo kanalams at</text:span><text:span text:style-name="T214">šaukimą praneša įmonei prieš 6 mėnesius. Esant galimybei, kabelinės televizijos tinklui skiriami kiti kanalai.</text:span></text:p>
      <text:p text:style-name="P215"><text:span text:style-name="T216">19</text:span><text:span text:style-name="T217">. Už kabelinės televizijos tinkle naudojamus dažnius imami radijo ryšio tarifais nustatyti dažnių naudojimo mokesčiai. 20. Šių taisyklių 10</text:span><text:span text:style-name="T218">-19 punktuose nustatyta dažnių skyrimo tvarka taikoma ir bendriesiems televizijos priėmimo tinklams, kuriuose atliekamas dažnių keitimas.</text:span></text:p>
      <text:p text:style-name="P219"/>
      <text:p text:style-name="P220"><text:span text:style-name="T221">Kabelinės televizijos tinklo projektavimas</text:span></text:p>
      <text:p text:style-name="P222"/>
      <text:p text:style-name="P223"><text:span text:style-name="T224">21</text:span><text:span text:style-name="T225">. Įmonė, gavusi leidimą panaudoti dažnius kabelinės televizijos</text:span><text:span text:style-name="T226"><text:s/>tinkle, privalo per 6 mėnesius parengti tinklo statybos projektą, jį suderinti su suinteresuotomis organizacijomis ir dažnių tarnyba.</text:span></text:p>
      <text:p text:style-name="P227"><text:span text:style-name="T228">22</text:span><text:span text:style-name="T229">. Kabelinės televizijos tinklo statybos projektas turi apimti visą licencijoje arba leidime panaudoti dažnius nurod</text:span><text:span text:style-name="T230">ytą teritoriją.</text:span></text:p>
      <text:p text:style-name="P231"><text:span text:style-name="T232">23</text:span><text:span text:style-name="T233">. Kabelinės televizijos tinklo statybos projekte gali būti planuojamas tinklo statymas ir priėmimas eksploatuoti dalimis, jeigu tai numatyta įmonės turimoje licencijoje.</text:span></text:p>
      <text:p text:style-name="P234"><text:span text:style-name="T235">24</text:span><text:span text:style-name="T236">. Dažnių tarnyba privalo per 15 darbo dienų nuo projekto p</text:span><text:span text:style-name="T237">ateikimo suderinti projektą arba raštu nurodyti projekto trūkumus, dėl kurių jis nederinamas.</text:span></text:p>
      <text:p text:style-name="P238"><text:span text:style-name="T239">25</text:span><text:span text:style-name="T240">. Nesuderinus kabelinės televizijos tinklo statybos projekto per 21 punkte nurodytą laiką, leidimas panaudoti dažnius kabelinės televizijos tinkle gali būti</text:span><text:span text:style-name="T241"><text:s/>pratęstas projektui suderinti reikalingam laikui, bet ne ilgiau kaip 3 mėnesiams.</text:span></text:p>
      <text:p text:style-name="P242"><text:span text:style-name="T243">26</text:span><text:span text:style-name="T244">. Kabelinės televizijos tinklo statybos projekto suderinimas su dažnių tarnyba pratęsia leidimo panaudoti dažnius kabelinės televizijos tinkle galiojimo laiką licencij</text:span><text:span text:style-name="T245">oje nurodytam tinklo statybos laikotarpiui, o jeigu kabelinės televizijos tinklui licencija nereikalinga arba turimoje licencijoje tinklo statybos laikas nenurodytas – šešiems mėnesiams, skaičiuojant nuo projekto suderinimo datos. Dažnių tarnyba, derindama</text:span><text:span text:style-name="T246"><text:s/>projektą, privalo nurodyti, iki kurio laiko jos suderinimas galioja.</text:span></text:p>
      <text:p text:style-name="P247"/>
      <text:p text:style-name="P248"><text:span text:style-name="T249">Kabelinės televizijos tinklo statymas</text:span></text:p>
      <text:p text:style-name="P250"/>
      <text:p text:style-name="P251"><text:span text:style-name="T252">27</text:span><text:span text:style-name="T253">. Leidimai kabelinės televizijos tinklams statyti išduodami Respublikinių statybos normų (leidimų statyti ir griauti statinius išdavimo<text:s/></text:span><text:span text:style-name="T254">taisyklėse) nustatyta tvarka.</text:span></text:p>
      <text:p text:style-name="P255"><text:span text:style-name="T256">28</text:span><text:span text:style-name="T257">. Jei statybos metu keičiamas kabelinės televizijos tinklo statybos projektas, jo pakeitimai turi būti suderinti su visomis suinteresuotomis organizacijomis.</text:span></text:p>
      <text:p text:style-name="P258"><text:span text:style-name="T259">29</text:span><text:span text:style-name="T260">. Jei per kabelinės televizijos tinklo projekto suderini</text:span><text:span text:style-name="T261">mo su dažnių tarnyba galiojimo laiką kabelinės televizijos tinklas (numatyta pastatyti jo dalis) nepriimamas eksploatuoti, projektą privaloma derinti iš naujo. Šiuo atveju suderinimo galiojimo laikas negali būti ilgesnis nei šeši mėnesiai. Jei ir per antrą</text:span><text:span text:style-name="T262"><text:s/>projekto suderinimo laikotarpį kabelinės televizijos tinklas (numatyta pastatyti jo dalis) nepriimamas eksploatuoti, leidimas naudoti dažnius kabelinės televizijos tinkle gali būti atšauktas.</text:span></text:p>
      <text:p text:style-name="P263"/>
      <text:p text:style-name="P264"><text:span text:style-name="T265">Pastatyto kabelinės televizijos tinklo priėmimas eksploatu</text:span><text:span text:style-name="T266">oti</text:span></text:p>
      <text:p text:style-name="P267"/>
      <text:p text:style-name="P268"><text:span text:style-name="T269">30</text:span><text:span text:style-name="T270">. Pastatytas kabelinės televizijos tinklas (tinklo dalis) priimamas eksploatuoti pagal Statybos ir urbanistikos ministerijos patvirtintas Įmonių, pastatų ir kitų statinių priėmimo naudoti taisykles.</text:span></text:p>
      <text:p text:style-name="P271"><text:span text:style-name="T272">31</text:span><text:span text:style-name="T273">. Į priėmimo komisiją įmonė užsakovė pri</text:span><text:span text:style-name="T274">valo įtraukti ir VERI įgaliotą atstovą.</text:span></text:p>
      <text:p text:style-name="P275"><text:span text:style-name="T276">Priėmimo komisijai pateikiami kabelinės televizijos tinklo techninių parametrų matavimų protokolai, šio tinklo pasas ir suinteresuotų organizacijų (elektros tinklų, telekomunikacijų įmonių, priešgaisrinės apsaugos ir</text:span><text:span text:style-name="T277"><text:s/>kt.) pažymos, kad statybos metu įvykdytos jų nustatytos techninės sąlygos.</text:span></text:p>
      <text:p text:style-name="P278"><text:span text:style-name="T279">32</text:span><text:span text:style-name="T280">. Kabelinės televizijos tinklo pase turi būti:</text:span></text:p>
      <text:p text:style-name="P281"><text:span text:style-name="T282">32.1</text:span><text:span text:style-name="T283">. kabelinės televizijos tinklo aprašas (nurodant kabelinės televizijos tinklo vietą, kanalų skaičių, programų priėmimo bū</text:span><text:span text:style-name="T284">dą, signalo keitimo schemą, aparatūros tipą);</text:span></text:p>
      <text:p text:style-name="P285"><text:span text:style-name="T286">32.2</text:span><text:span text:style-name="T287">. pastatyto kabelinės televizijos tinklo schema miesto (teritorijos) plane. Šioje schemoje turi būti pažymėtos tinklo pagrindinės ir šakinės skirstymo linijos, pagrindinės stoties bei linijinių stiprint</text:span><text:span text:style-name="T288">uvų išdėstymo vietos;</text:span></text:p>
      <text:p text:style-name="P289"><text:span text:style-name="T290">32.3</text:span><text:span text:style-name="T291">. kabelinės televizijos tinklo struktūrinė schema, jos elementų sąrašas, kuriame nurodoma kiekvieno elemento buvimo vieta, jo charakteristikos, įėjimo ir išėjimo signalų parametrai;</text:span></text:p>
      <text:p text:style-name="P292"><text:span text:style-name="T293">32.4</text:span><text:span text:style-name="T294">. pagrindinės stoties struktūrinė<text:s/></text:span><text:span text:style-name="T295">schema.</text:span></text:p>
      <text:p text:style-name="P296"><text:span text:style-name="T297">33</text:span><text:span text:style-name="T298">. Jei priėmimo metu priėmimo komisija reikalauja atlikti kontrolinius signalų tinkle matavimus, įmonė privalo tai padaryti komisijos darbo metu.</text:span></text:p>
      <text:p text:style-name="P299"><text:span text:style-name="T300">34</text:span><text:span text:style-name="T301">. Priėmimo komisija gali nustatyti terminą rastiems tinklo trūkumams pašalinti.</text:span></text:p>
      <text:p text:style-name="P302"/>
      <text:p text:style-name="P303"><text:span text:style-name="T304">Kabe</text:span><text:span text:style-name="T305">linės televizijos tinklo eksploatavimas</text:span></text:p>
      <text:p text:style-name="P306"/>
      <text:p text:style-name="P307"><text:span text:style-name="T308">35</text:span><text:span text:style-name="T309">. Eksploatuoti kabelinės televizijos tinklą galima tik gavus VERI leidimą.</text:span></text:p>
      <text:p text:style-name="P310"><text:span text:style-name="T311">36</text:span><text:span text:style-name="T312">. Leidimui eksploatuoti kabelinės televizijos tinklą gauti įmonė turi pateikti prašymą, priėmimo komisijos akto kopiją ir kabeli</text:span><text:span text:style-name="T313">nės televizijos tinklo paso vieną egzempliorių.</text:span></text:p>
      <text:p text:style-name="P314"><text:span text:style-name="T315">37</text:span><text:span text:style-name="T316">. VERI per 5 darbo dienas nuo prašymo gavimo dienos išduoda leidimą eksploatuoti kabelinės televizijos tinklą. Jei pateiktas priėmimo komisijos aktas yra nepasirašytas VERI įgalioto atstovo, leidimas ar</text:span><text:span text:style-name="T317">ba motyvuotas atsisakymas jį suteikti išduodamas per mėnesį laiko nuo paraiškos gavimo dienos.</text:span></text:p>
      <text:p text:style-name="P318"><text:span text:style-name="T319">38</text:span><text:span text:style-name="T320">. VERI leidimas eksploatuoti kabelinės televizijos tinklą išduodamas kabelinės televizijos tinklo veiklos licencijoje nurodytam jos galiojimo laikui, o jei</text:span><text:span text:style-name="T321"><text:s/>kabelinės televizijos tinklo veiklai licencijos nereikia – įmonės prašyme nurodytam laikui, bet ne daugiau kaip dešimčiai metų.</text:span></text:p>
      <text:p text:style-name="P322"><text:span text:style-name="T323">39</text:span><text:span text:style-name="T324">. Įmonė privalo nuolat kontroliuoti, kad kabelinės televizijos tinklo elektriniai parametrai atitiktų šiose taisyklėse nu</text:span><text:span text:style-name="T325">statytas technines normas. Kabelinės televizijos tinklo elementų<text:s/></text:span><text:soft-page-break/><text:span text:style-name="T326">(moduliatorių, keitiklių ir t. t.) elektrinių parametrų matavimai atliekami jų techninėse sąlygose numatyta tvarka. VERI pareigūnai turi teisę dalyvauti atliekant tinklo elektrinių parametrų<text:s/></text:span><text:span text:style-name="T327">matavimus, susipažinti su matavimų protokolais, taip pat patys atlikti matavimus.</text:span></text:p>
      <text:p text:style-name="P328"><text:span text:style-name="T329">40</text:span><text:span text:style-name="T330">. Jei pradėjus eksploatuoti kabelinės televizijos tinklą atsiranda trukdymų anksčiau teisėtai įrengtoms ir techniškai tvarkingoms telekomunikacijų sistemoms, įmonė priv</text:span><text:span text:style-name="T331">alo nutraukti viso kabelinės televizijos tinklo arba jo dalies eksploatavimą ir savo lėšomis pašalinti trukdymų priežastis. Norėdama atnaujinti kabelinės televizijos tinklo eksploatavimą, įmonė, pašalinusi trukdymų priežastis, pateikia dažnių tarnybai praš</text:span><text:span text:style-name="T332">ymą ir kabelinės televizijos tinklo techninių parametrų matavimo protokolus.</text:span></text:p>
      <text:p text:style-name="P333"><text:span text:style-name="T334">41</text:span><text:span text:style-name="T335">. Įmonė, nutraukusi kabelinės televizijos tinklo veiklą arba pardavusi (perdavusi) tinklą (dalį tinklo) kitam fiziniam ar juridiniam asmeniui, per 5 dienas grąžina VERI leid</text:span><text:span text:style-name="T336">imą eksploatuoti kabelinės televizijos tinklą ir leidimą panaudoti dažnius jame. Naujam kabelinės televizijos tinklo savininkui šie leidimai išduodami šiose taisyklėse nurodyta tvarka, jei licencijoje nenurodyta kitaip.</text:span></text:p>
      <text:p text:style-name="P337"/>
      <text:p text:style-name="P338"><text:span text:style-name="T339">Kabelinės televizijos tinklo pl</text:span><text:span text:style-name="T340">ėtimas</text:span></text:p>
      <text:p text:style-name="P341"/>
      <text:p text:style-name="P342"><text:span text:style-name="T343">42</text:span><text:span text:style-name="T344">. Eksploatuojamą kabelinės televizijos tinklą įmonė gali plėsti naudodama jai paskirtus dažnius ir suderinusi nustatyta tvarka kabelinės televizijos tinklo plėtimo projektą. Plėsti kabelinės televizijos tinklą už įmonei išduotoje veiklos lice</text:span><text:span text:style-name="T345">ncijoje nurodytų teritorijos ribų galima tik pakeitus šios licencijos sąlygas joje nurodyta tvarka.</text:span></text:p>
      <text:p text:style-name="P346"><text:span text:style-name="T347">43</text:span><text:span text:style-name="T348">. Leidimas panaudoti dažnius plečiamoje kabelinės televizijos tinklo dalyje, leidimas ją statyti ir eksloatuoti išduodami ta pačia tvarka, kaip ir nau</text:span><text:span text:style-name="T349">jam tinklui.</text:span></text:p>
      <text:p text:style-name="P350"><text:span text:style-name="T351">44</text:span><text:span text:style-name="T352">. Kasmet iki vasario 15 d. kiekviena kabelinės televizijos tinklą eksploatuojanti įmonė privalo pateikti dažnių tarnybai duomenis apie kabelinės televizijos tinklo struktūros pokyčius.</text:span></text:p>
      <text:p text:style-name="P353"><text:span text:style-name="T354">45</text:span><text:span text:style-name="T355">. Šių taisyklių 21–44 punktuose nustatyta kabe</text:span><text:span text:style-name="T356">linės televizijos tinklų projektavimo, statybos ir eksploatavimo tvarka taikoma ir bendriesiems televizijos priėmimo tinklams, kuriuose naudojamas dažnių keitimas. Bendriesiems televizijos priėmimo tinklams, kuriuose nenaudojamas dažnių keitimas, taikomi š</text:span><text:span text:style-name="T357">ių taisyklių 24, 27, 28, 30, 31, 32.3, 33–43 punktų reikalavimai.</text:span></text:p>
      <text:p text:style-name="P358"/>
      <text:p text:style-name="P359"><text:span text:style-name="T360">Atsakomybė</text:span></text:p>
      <text:p text:style-name="P361"/>
      <text:p text:style-name="P362"><text:span text:style-name="T363">46</text:span><text:span text:style-name="T364">. Įmonė už radioelektroninės aparatūros, kurios veikimas pagrįstas elektromagnetinių bangų spinduliavimu, gamybos ir naudojimo tvarkos, taip pat Radioelektroninės<text:s/></text:span><text:span text:style-name="T365">aparatūros ir kabelinės televizijos priemonių montavimo, statymo ir eksploatavimo taisyklių ir radijo pramoninių trukdymų normų pažeidimus atsako pagal Lietuvos Respublikoje galiojančius įstatymus.</text:span></text:p>
      <text:p text:style-name="P366">______________</text:p>
      <text:p text:style-name="P367"/>
      <text:p text:style-name="P368"><text:span text:style-name="T376">1</text:span><text:span text:style-name="T377"><text:s/>priedas</text:span></text:p>
      <text:p text:style-name="P378"/>
      <text:p text:style-name="P379"><text:span text:style-name="T380">NORMINĖS DOKUMENTACIJOS IR INSTRUKCIJŲ, REGULIUOJANČIŲ KTV IR RADIJO SKIRSTOMŲJŲ TINKLŲ MONTAVIMĄ, STATYMĄ IR EKSPLOATAVIMĄ, SĄRAŠAS</text:span></text:p>
      <text:p text:style-name="Normal"><text:span text:style-name="T381">Neteko galios nuo 1997-08-21</text:span></text:p>
      <text:p text:style-name="P382"/>
      <text:p text:style-name="P383">Priedo pakeitimai:</text:p>
      <text:p text:style-name="P384"><text:span text:style-name="T385">Nr.<text:s/></text:span><text:a xlink:href="https://www.e-tar.lt/portal/legalAct.html?documentId=TAR.612A38F8416A" office:target-frame-name="_top" xlink:show="replace"><text:span text:style-name="T386">93</text:span></text:a><text:span text:style-name="T387">, 1997-08-07, Žin., 1997, Nr. 77-1991 (1997-08-20), i. k. 0972170ISAK00000093</text:span></text:p>
      <text:p text:style-name="Normal"/>
      <text:p text:style-name="P388"><text:span text:style-name="T389">2</text:span><text:span text:style-name="T390"><text:s/>priedas</text:span></text:p>
      <text:p text:style-name="P391"/>
      <text:p text:style-name="P392"><text:span text:style-name="T393">TECHNINĖS TV TINKLO NORMOS</text:span></text:p>
      <text:p text:style-name="P394">Neteko galios nuo 1997-08-21</text:p>
      <text:p text:style-name="P395">Priedo pakeitimai:</text:p>
      <text:p text:style-name="P396"><text:span text:style-name="T397">Nr.<text:s/></text:span><text:a xlink:href="https://www.e-tar.lt/portal/legalAct.html?documentId=TAR.612A38F8416A" office:target-frame-name="_top" xlink:show="replace"><text:span text:style-name="T398">93</text:span></text:a><text:span text:style-name="T399">, 1997-08-07, Žin., 1997, Nr. 77-1991 (1997-08-20), i. k. 0972170ISAK00000093</text:span></text:p>
      <text:p text:style-name="Normal"/>
      <text:p text:style-name="P400"><text:span text:style-name="T408">3</text:span><text:span text:style-name="T409"><text:s/>priedas</text:span></text:p>
      <text:p text:style-name="P410"/>
      <text:p text:style-name="P411"><text:span text:style-name="T412">SPECIALŪS (KABELINĖS TELEVIZIJOS) KANALAI</text:span></text:p>
      <text:p text:style-name="P413">Neteko galios nuo 1997-08-21</text:p>
      <text:p text:style-name="P414">Priedo pakeitimai:</text:p>
      <text:p text:style-name="P415"><text:span text:style-name="T416">Nr.<text:s/></text:span><text:a xlink:href="https://www.e-tar.lt/portal/legalAct.html?documentId=TAR.612A38F8416A" office:target-frame-name="_top" xlink:show="replace"><text:span text:style-name="T417">93</text:span></text:a><text:span text:style-name="T418">, 1997-08-07, Žin., 1997, Nr. 77-1991 (1997-08-20), i. k. 0972170ISAK00000093</text:span></text:p>
      <text:p text:style-name="Normal"/>
      <text:p text:style-name="P419"><text:span text:style-name="T420">4</text:span><text:span text:style-name="T421"><text:s/>priedas</text:span></text:p>
      <text:p text:style-name="P422"/>
      <text:p text:style-name="P423"><text:span text:style-name="T424">TELEVIZIJOS TRANSLIAVIMO (D, K) KANALAI</text:span></text:p>
      <text:p text:style-name="Normal"><text:span text:style-name="T425">Neteko galios nuo 1997-08-21</text:span></text:p>
      <text:p text:style-name="Normal"/>
      <text:p text:style-name="P426">Priedo<text:s/>pakeitimai:</text:p>
      <text:p text:style-name="P427"><text:span text:style-name="T428">Nr.<text:s/></text:span><text:a xlink:href="https://www.e-tar.lt/portal/legalAct.html?documentId=TAR.612A38F8416A" office:target-frame-name="_top" xlink:show="replace"><text:span text:style-name="T429">93</text:span></text:a><text:span text:style-name="T430">, 1997-08-07, Žin., 1997, Nr. 77-1991 (1997-08-20), i. k. 0972170ISAK00000093</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ryšių ir informatikos ministerija,<text:s/></text:span><text:span text:style-name="T440">Įsakymas</text:span></text:p>
      <text:p text:style-name="P441"><text:span text:style-name="T442">Nr.<text:s/></text:span><text:a xlink:href="https://www.e-tar.lt/portal/legalAct.html?documentId=TAR.612A38F8416A" office:target-frame-name="_top" xlink:show="replace"><text:span text:style-name="T443">93</text:span></text:a><text:span text:style-name="T444">, 1997-08-07, Žin., 1997, Nr. 77-1991 (1997-08-20), i. k. 0972170ISAK00000093</text:span></text:p>
      <text:p text:style-name="P445"><text:span text:style-name="T446">Dėl telekomunikacijų technikos taisyklių TT 15-97 "Televizijos ir radiofonijos si</text:span><text:span text:style-name="T447">gnalų kabelinės paskirstymo sistemos" tvirtin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5</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5</text:page-number></text:span></text:p></draw:text-box></draw:frame></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402"><draw:frame draw:style-name="F403" text:anchor-type="paragraph" svg:y="0.0006in" draw:z-index="0"><draw:text-box fo:min-height="0in" fo:min-width="0in"><text:p text:style-name="P401"><text:span text:style-name="T404"><text:page-number text:fixed="false">5</text:page-number></text:span></text:p></draw:text-box></draw:frame></text:p>
      </style:header>
      <style:footer>
        <text:p text:style-name="P405"/>
      </style:footer>
    </style:master-page>
    <style:master-page style:next-style-name="MP3" style:name="MPF3" style:page-layout-name="PL3">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08:32:00Z</meta:creation-date>
    <dc:date>2018-02-12T08:32:00Z</dc:date>
    <meta:template xlink:href="Normal.dotm" xlink:type="simple"/>
    <meta:editing-cycles>2</meta:editing-cycles>
    <meta:editing-duration>PT0S</meta:editing-duration>
    <meta:document-statistic meta:page-count="8" meta:paragraph-count="196" meta:word-count="2444" meta:character-count="20635" meta:row-count="540" meta:non-whitespace-character-count="18387"/>
  </office:meta>
</office:document-meta>
</file>