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break-before="page" fo:margin-left="3.543in">
        <style:tab-stops/>
      </style:paragraph-properties>
    </style:style>
    <style:style style:name="T93" style:parent-style-name="DefaultParagraphFont" style:family="text">
      <style:text-properties style:font-size-complex="12pt" fo:language="en" fo:country="US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break-before="page" fo:margin-left="3.543in">
        <style:tab-stops/>
      </style:paragraph-properties>
    </style:style>
    <style:style style:name="T251" style:parent-style-name="DefaultParagraphFont" style:family="text">
      <style:text-properties style:font-size-complex="12pt" fo:language="en" fo:country="US"/>
    </style:style>
    <style:style style:name="P2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2 iki 2002-11-13</text:span></text:p>
      <text:p text:style-name="P10"/>
      <text:p text:style-name="P11"><text:span text:style-name="T12">Įsakymas paskelbtas: Žin. 2002, Nr.<text:s/></text:span><text:a xlink:href="https://www.e-tar.lt/portal/legalAct.html?documentId=TAR.A45ECA077647" office:target-frame-name="_top" xlink:show="replace"><text:span text:style-name="T13">90-3886</text:span></text:a><text:span text:style-name="T14">, i. k. 1023030ISAK00000561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REIKALAVIMŲ ASMENIMS, NORINTIEMS GAUTI TIR PROCEDŪROS VYKDYTOJO LEIDIMĄ IR DOKUMENTŲ PATEIKIMO TIR PROCEDŪROS VYKDYTOJO LEIDIMŲ IŠDAVIMO KOMITETUI IR JŲ NAGRINĖJIMO TAISYKLIŲ PATVIRTINIMO</text:p>
      <text:p text:style-name="P21"/>
      <text:p text:style-name="P22">2002 m. rugsėjo 5 d. Nr. 561</text:p>
      <text:p text:style-name="P23">Vilnius</text:p>
      <text:p text:style-name="P24"/>
      <text:p text:style-name="P25"/>
      <text:p text:style-name="P26"><text:span text:style-name="T27">Vadovaudamasis Muitinės konvencijos dėl tarptautinio krovinių gabenimo su TIR knygelėmis (1975 TIR konvencija) (Žin., 2000, Nr.<text:s/></text:span><text:a xlink:href="https://www.e-tar.lt/portal/lt/legalAct/TAR.D27C5181E04A" office:target-frame-name="_blank" xlink:show="new"><text:span text:style-name="T28">6-155</text:span></text:a><text:span text:style-name="T29">) 9 priedo I</text:span><text:span text:style-name="T30">I dalimi dėl leidimų fiziniams ir juridiniams asmenims naudotis TIR knygelėmis,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Reikalavimus asmenims, norintiems gauti TIR procedūros vykdytojo leidimą;</text:span></text:p>
      <text:p text:style-name="P39"><text:span text:style-name="T40">1.2</text:span><text:span text:style-name="T41">. Dokumentų pateikimo TIR procedūros vykdytojo leidimo<text:s/></text:span><text:span text:style-name="T42">išdavimo komitetui ir jų nagrinėjimo taisykles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visos Lietuvos Respublikoje registruotos vežėjų įmonės, kurioms išduotas TIR procedūros vykdytojo leidimas (anksčiau priimtos į TIR sistemą), turi atitikti šio įsakymo 1.1 punkt</text:span><text:span text:style-name="T51">u patvirtintus reikalavimus;</text:span></text:p>
      <text:p text:style-name="P52"><text:span text:style-name="T53">2.2</text:span><text:span text:style-name="T54">. iki 2003 m. kovo 30 d. įmonių vadovai (savininkai) turi pateikti Muitinės departamentui bei Lietuvos nacionalinei vežėjų automobiliais asociacijai „LINAVA“ (toliau – asociacija „LINAVA“) Dokumentų pateikimo TIR procedū</text:span><text:span text:style-name="T55">ros vykdytojo leidimo išdavimo komitetui ir jų nagrinėjimo taisyklių 1 punkte nurodytus dokumentus (patvirtintus teisės aktų nustatyta tvarka), susiūtus, sunumeruotus ir patvirtintus įmonės antspaudu bei vadovo parašu. Po nustatyto termino pateikti dokumen</text:span><text:span text:style-name="T56">tai nebus priimami ir bus laikoma, kad įmonė dokumentų nepateikė;</text:span></text:p>
      <text:p text:style-name="P57">Punkto pakeitimai:</text:p>
      <text:p text:style-name="P58"><text:span text:style-name="T59">Nr.<text:s/></text:span><text:a xlink:href="https://www.e-tar.lt/portal/legalAct.html?documentId=TAR.BE5686BAE28B" office:target-frame-name="_top" xlink:show="replace"><text:span text:style-name="T60">639</text:span></text:a><text:span text:style-name="T61">, 2002-10-07, Žin., 2002, Nr. 98-4387 (2002-10-11), i. k. 1023030ISAK00000639</text:span></text:p>
      <text:p text:style-name="Normal"/>
      <text:p text:style-name="P62"><text:span text:style-name="T63">2</text:span><text:span text:style-name="T64">.3</text:span><text:span text:style-name="T65">. duomenis apie vežėjų įmones, neįvykdžiusias 2.2 punkto reikalavimų, TIR procedūros vykdytojo leidimų išdavimo komiteto (toliau – komitetas) sekretorius perduoda svarstyti artimiausiame komiteto posėdyje dėl TIR procedūros vykdytojo leidimo galiojimo<text:s/></text:span><text:span text:style-name="T66">panaikinimo;</text:span></text:p>
      <text:p text:style-name="P67">Punkto pakeitimai:</text:p>
      <text:p text:style-name="P68"><text:span text:style-name="T69">Nr.<text:s/></text:span><text:a xlink:href="https://www.e-tar.lt/portal/legalAct.html?documentId=TAR.BE5686BAE28B" office:target-frame-name="_top" xlink:show="replace"><text:span text:style-name="T70">639</text:span></text:a><text:span text:style-name="T71">, 2002-10-07, Žin., 2002, Nr. 98-4387 (2002-10-11), i. k. 1023030ISAK00000639</text:span></text:p>
      <text:p text:style-name="Normal"/>
      <text:p text:style-name="P72"><text:span text:style-name="T73">2.4</text:span><text:span text:style-name="T74">. asociacija „LINAVA“ turėtų peržiūrėti, ar jos prezidiumo patvirtinti teisės aktai atitinka šiuo įsakymu patvirtintus reikalavimus, ir raštu iki 2002 m. spalio 21 d. informuoti Muitinės departamentą.</text:span></text:p>
      <text:p text:style-name="P75">Punkto pakeitimai:</text:p>
      <text:p text:style-name="P76"><text:span text:style-name="T77">Nr.<text:s/></text:span><text:a xlink:href="https://www.e-tar.lt/portal/legalAct.html?documentId=TAR.BE5686BAE28B" office:target-frame-name="_top" xlink:show="replace"><text:span text:style-name="T78">639</text:span></text:a><text:span text:style-name="T79">, 2002-10-07, Žin., 2002, Nr. 98-4387 (2002-10-11), i. k. 1023030ISAK00000639</text:span></text:p>
      <text:p text:style-name="Normal"/>
      <text:p text:style-name="P80"><text:span text:style-name="T81">3</text:span><text:span text:style-name="T82">.<text:s/></text:span><text:span text:style-name="T83">Pavedu</text:span><text:span text:style-name="T84"><text:s/>Kontrolės ir priežiūros skyriui (N. Motiejūnaitė) paskelbti šį įsakymą oficialiame leidinyje „Valstybės žini</text:span><text:span text:style-name="T85">os“ ir interneto Muitinės departamento tinklalapyje.</text:span></text:p>
      <text:p text:style-name="P86"/>
      <text:p text:style-name="P87"/>
      <text:p text:style-name="P88"/>
      <text:p text:style-name="P89"><text:span text:style-name="T90">DIREKTORIUS</text:span><text:span text:style-name="T91"><text:tab/>VALERIJONAS VALICKAS</text:span></text:p>
      <text:soft-page-break/>
      <text:p text:style-name="P92"><text:span text:style-name="T93">PATVIRTINTA</text:span></text:p>
      <text:p text:style-name="P94">Muitinės departamento direktoriaus</text:p>
      <text:p text:style-name="P95">2002 m. rugsėjo 5 d. įsakymu Nr. 561</text:p>
      <text:p text:style-name="P96"/>
      <text:p text:style-name="P97"><text:span text:style-name="T98">REIKALAVIMAI ASMENIMS, NORINTIEMS GAUTI TIR PROCEDŪROS VYKDYTOJO LEIDIMĄ</text:span></text:p>
      <text:p text:style-name="P99"/>
      <text:p text:style-name="P100"><text:span text:style-name="T101">1</text:span><text:span text:style-name="T102">. Minimalūs reikalavimai, kurių privalo laikytis asmenys, norintys gauti TIR procedūros vykdytojo leidimą (TIR konvencijos 9 priedo II dalies 1 punktas), yra šie:</text:span></text:p>
      <text:p text:style-name="P103"><text:span text:style-name="T104">1.1</text:span><text:span text:style-name="T105">. įrodyta patirtis arba bent gebėjimas vykdyti tarptautinius krovinių pervežimus (ve</text:span><text:span text:style-name="T106">žėjas privalo turėti tarptautinio kelių transporto licenciją ir pan.), t. y. turi būti pateikta:</text:span></text:p>
      <text:p text:style-name="P107"><text:span text:style-name="T108">1.1.1</text:span><text:span text:style-name="T109">. įmonės registravimo pažymėjimo ir įstatų patvirtintos kopijos;</text:span></text:p>
      <text:p text:style-name="P110"><text:span text:style-name="T111">1.1.2</text:span><text:span text:style-name="T112">. Lietuvos Respublikos valstybinės kelių transporto inspekcijos prie Susisieki</text:span><text:span text:style-name="T113">mo ministerijos (toliau Kelių inspekcija) išduotos licencijos vežti krovinius tarptautiniais maršrutais ir licencijos kortelių patvirtintos kopijos;</text:span></text:p>
      <text:p text:style-name="P114"><text:span text:style-name="T115">1.1.3</text:span><text:span text:style-name="T116">. leidimo kelių transporto priemone vykdyti tarptautinius krovinių vežimus savo sąskaita patvirtin</text:span><text:span text:style-name="T117">ta kopija.</text:span></text:p>
      <text:p text:style-name="P118"><text:span text:style-name="T119">1.2</text:span><text:span text:style-name="T120">. gera finansinė būklė, t. y. turi būti pateikta:</text:span></text:p>
      <text:p text:style-name="P121"><text:span text:style-name="T122">1.2.1</text:span><text:span text:style-name="T123">. uždarųjų akcinių bendrovių (akcinių bendrovių):</text:span></text:p>
      <text:p text:style-name="P124"><text:span text:style-name="T125">1.2.1.1</text:span><text:span text:style-name="T126">. pažyma iš Žemės ir kito nekilnojamojo turto kadastro ir registro valstybinės įmonės apie turimą turtą (neįkeistą,<text:s/></text:span><text:span text:style-name="T127">neareštuotą);</text:span></text:p>
      <text:p text:style-name="P128"><text:span text:style-name="T129">1.2.1.2</text:span><text:span text:style-name="T130">. įmonės balansas ir pelno (nuostolių) ataskaita, patvirtinta teritorinės</text:span><text:span text:style-name="T131"><text:s/></text:span><text:span text:style-name="T132">valstybinės mokesčių inspekcijos, bei nepriklausomų auditorių išvados už praėjusius metus;</text:span></text:p>
      <text:p text:style-name="P133"><text:span text:style-name="T134">1.2.1.3</text:span><text:span text:style-name="T135">. įmonių turimų sąskaitų bankuose sąrašai;</text:span></text:p>
      <text:p text:style-name="P136"><text:span text:style-name="T137">1.2.2</text:span><text:span text:style-name="T138">.</text:span><text:span text:style-name="T139"><text:s/>personalinių (individualių) įmonių:</text:span></text:p>
      <text:p text:style-name="P140"><text:span text:style-name="T141">1.2.2.1</text:span><text:span text:style-name="T142">. pažyma iš Žemės ir kito nekilnojamojo turto kadastro ir registro valstybinės įmonės apie turimą turtą (neįkeistą, neareštuotą);</text:span></text:p>
      <text:p text:style-name="P143"><text:span text:style-name="T144">1.2.2.2</text:span><text:span text:style-name="T145">. individualių (personalinių) įmonių ir ūkinių bendrijų pajamų deklar</text:span><text:span text:style-name="T146">acija, patvirtinta teritorinės</text:span><text:span text:style-name="T147"><text:s/></text:span><text:span text:style-name="T148">valstybinės mokesčių inspekcijos;</text:span></text:p>
      <text:p text:style-name="P149"><text:span text:style-name="T150">1.2.2.3</text:span><text:span text:style-name="T151">. turto (transporto priemonių) vertinimo pažymos;</text:span></text:p>
      <text:p text:style-name="P152"><text:span text:style-name="T153">1.2.2.4</text:span><text:span text:style-name="T154">. įmonių turimų sąskaitų bankuose sąrašai;</text:span></text:p>
      <text:p text:style-name="P155"><text:span text:style-name="T156">1.2.2.5</text:span><text:span text:style-name="T157">. dokumentai, įrodantys finansinį vežėjo pajėgumą pagal Muitinės<text:s/></text:span><text:span text:style-name="T158">departamento patvirtintą metodiką;</text:span><text:s/></text:p>
      <text:p text:style-name="P159">Papildyta punktu:</text:p>
      <text:p text:style-name="P160"><text:span text:style-name="T161">Nr.<text:s/></text:span><text:a xlink:href="https://www.e-tar.lt/portal/legalAct.html?documentId=TAR.BE5686BAE28B" office:target-frame-name="_top" xlink:show="replace"><text:span text:style-name="T162">639</text:span></text:a><text:span text:style-name="T163">, 2002-10-07, Žin., 2002, Nr. 98-4387 (2002-10-11), i. k. 1023030ISAK00000639</text:span></text:p>
      <text:p text:style-name="Normal"/>
      <text:p text:style-name="P164"><text:span text:style-name="T165">1.3</text:span><text:span text:style-name="T166">. mokėjimas dirbti paga</text:span><text:span text:style-name="T167">l TIR konvenciją, t. y. turi būti pateiktas kursų baigimo liudijimas apie 1975 TIR konvencijos ir jos pataisų taikymo žinias (vadovams ir vairuotojams);</text:span></text:p>
      <text:p text:style-name="P168"><text:span text:style-name="T169">1.4</text:span><text:span text:style-name="T170">. neturi būti grubių ar dažnų muitinės teisės aktų arba mokesčių mokėjimo nesilaikymo atvejų, t.</text:span><text:span text:style-name="T171"><text:s/>y. turi būti pateikta:</text:span></text:p>
      <text:p text:style-name="P172"><text:span text:style-name="T173">1.4.1</text:span><text:span text:style-name="T174">. teritorinės valstybinės mokesčių inspekcijos išduodama atsiskaitymo su valstybės (savivaldybės) biudžetu ir fondais pažyma;</text:span></text:p>
      <text:p text:style-name="P175"><text:span text:style-name="T176">1.4.2</text:span><text:span text:style-name="T177">. teritorinės muitinės pažymos apie įsiskolinimus ir muitinės taisyklių pažeidimus;</text:span></text:p>
      <text:p text:style-name="P178"><text:span text:style-name="T179">1.4.</text:span><text:span text:style-name="T180">3</text:span><text:span text:style-name="T181">. Valstybinio socialinio draudimo fondo valdybos teritorinio skyriaus pažyma;</text:span></text:p>
      <text:p text:style-name="P182"><text:span text:style-name="T183">1.5</text:span><text:span text:style-name="T184">. rašytinė deklaracija apie įsipareigojimą asociacijai, kad:</text:span></text:p>
      <text:p text:style-name="P185"><text:span text:style-name="T186">1.5.1</text:span><text:span text:style-name="T187">. bus laikomasi pagal TIR konvenciją reikalaujamų muitinės formalumų išvykimo</text:span><text:span text:style-name="T188"><text:s/></text:span><text:span text:style-name="T189">tarpinėse</text:span><text:span text:style-name="T190"><text:s/></text:span><text:span text:style-name="T191">ir<text:s/></text:span><text:span text:style-name="T192">paskirties muitinės įstaigose;</text:span></text:p>
      <text:p text:style-name="P193"><text:span text:style-name="T194">1.5.2</text:span><text:span text:style-name="T195">. bus apmokėtos sumos pagal TIR konvencijos 8 straipsnio 1 ir 2 dalis, jeigu jų reikalaus kompetentingos institucijos pagal TIR konvencijos 8 straipsnio 7 dalį;</text:span></text:p>
      <text:p text:style-name="P196"><text:span text:style-name="T197">1.5.3</text:span><text:span text:style-name="T198">. bus sudarytos galimybės asociacijai, kiek le</text:span><text:span text:style-name="T199">idžia nacionaliniai įstatymai, tikrinti informaciją, susijusią su šiomis minimaliomis sąlygomis ir reikalavimais (ĮSIPAREIGOJIMŲ DEKLARACIJA pasirašoma asociacijoje „LINAVA“, kai išduodamas TIR procedūros vykdytojo leidimas).</text:span></text:p>
      <text:p text:style-name="P200"><text:span text:style-name="T201">2</text:span><text:span text:style-name="T202">. Asmenys, atitinkant</text:span><text:span text:style-name="T203">ys 1 punkto reikalavimus, taip pat turi laikytis šių papildomų reikalavimų (TIR konvencijos 9 priedo II dalies 2 punktas):</text:span></text:p>
      <text:p text:style-name="P204"><text:span text:style-name="T205">2.1</text:span><text:span text:style-name="T206">. pateikti įmonės darbuotojų sąrašą, kuriame turi būti nurodyta savininko (ų), vadovo, vyriausiojo finansininko ir vairuotojų va</text:span><text:span text:style-name="T207">rdai, pavardės, asmens kodai (Muitinės departamento ir asociacijos „LINAVA“ Supratimo memorandumo, pasirašyto 2002 02 20, 1 priedo 11 skiltis). Jeigu dirbo kitose transporto įmonėse, tai turi būti nurodyta;</text:span></text:p>
      <text:p text:style-name="P208"><text:span text:style-name="T209">2.2</text:span><text:span text:style-name="T210">. pateikti informaciją apie įmonės akcinin</text:span><text:span text:style-name="T211">kus (nurodant vardus, pavardes, asmens kodus, taip pat nurodant, kokių transporto įmonių akcijų turi arba turėjo anksčiau);</text:span></text:p>
      <text:p text:style-name="P212"><text:span text:style-name="T213">2.3</text:span><text:span text:style-name="T214">. turėti nuosavybės teise arba banko įsteigtai lizingo kompanijai priklausančias transporto priemones, turinčias galiojančias</text:span><text:span text:style-name="T215"><text:s/>licencijos korteles, t. y. turi būti pateikta:</text:span><text:s/></text:p>
      <text:p text:style-name="P216">Punkto pakeitimai:</text:p>
      <text:p text:style-name="P217"><text:span text:style-name="T218">Nr.<text:s/></text:span><text:a xlink:href="https://www.e-tar.lt/portal/legalAct.html?documentId=TAR.BE5686BAE28B" office:target-frame-name="_top" xlink:show="replace"><text:span text:style-name="T219">639</text:span></text:a><text:span text:style-name="T220">, 2002-10-07, Žin., 2002, Nr. 98-4387 (2002-10-11), i. k. 1023030ISAK00000639</text:span></text:p>
      <text:p text:style-name="P221"><text:span text:style-name="T222">2.3.1</text:span><text:span text:style-name="T223">. transporto<text:s/></text:span><text:span text:style-name="T224">priemonių registracijos liudijimų bei transporto priemonių naudotojų pažymėjimų patvirtintos kopijos (Muitinės departamento ir asociacijos „LINAVA“ Priemonių plano TIR sistemos funkcionavimui užtikrinti, pasirašyto 2002 01 24, 1.1 punktas);</text:span></text:p>
      <text:p text:style-name="P225"><text:span text:style-name="T226">2.3.2</text:span><text:span text:style-name="T227">. Vals</text:span><text:span text:style-name="T228">tybės įmonės „REGITRA“ pažyma;</text:span></text:p>
      <text:p text:style-name="P229"><text:span text:style-name="T230">2.4</text:span><text:span text:style-name="T231">. pateikti asmenų, turinčių teisę įsigyti TIR knygeles, sąrašą (ne daugiau trijų);</text:span></text:p>
      <text:p text:style-name="P232"><text:span text:style-name="T233">2.5</text:span><text:span text:style-name="T234">. Valstybinio socialinio draudimo pažymėjimo apie įgaliotų asmenų įdarbinimą patvirtintos kopijos;</text:span></text:p>
      <text:p text:style-name="P235"><text:span text:style-name="T236">2.6</text:span><text:span text:style-name="T237">. pateikti informaci</text:span><text:span text:style-name="T238">ją, kad per metus buvo įvykdyta ne mažiau nei vienas šimtas TIR gabenimų.</text:span><text:s/></text:p>
      <text:p text:style-name="P239">Papildyta punktu:</text:p>
      <text:p text:style-name="P240"><text:span text:style-name="T241">Nr.<text:s/></text:span><text:a xlink:href="https://www.e-tar.lt/portal/legalAct.html?documentId=TAR.BE5686BAE28B" office:target-frame-name="_top" xlink:show="replace"><text:span text:style-name="T242">639</text:span></text:a><text:span text:style-name="T243">, 2002-10-07, Žin., 2002, Nr. 98-4387 (2002-10-11), i. k.<text:s/></text:span><text:span text:style-name="T244">1023030ISAK00000639</text:span></text:p>
      <text:p text:style-name="Normal"/>
      <text:p text:style-name="P245"><text:span text:style-name="T246">3</text:span><text:span text:style-name="T247">. Asmenys, atitinkantys 1 ir 2 punktų reikalavimus, taip pat turi laikytis asociacijos „LINAVA“ nustatytų reikalavimų.</text:span></text:p>
      <text:p text:style-name="P248"><text:span text:style-name="T249">______________</text:span></text:p>
      <text:soft-page-break/>
      <text:p text:style-name="P250"><text:span text:style-name="T251">PATVIRTINTA</text:span></text:p>
      <text:p text:style-name="P252">Muitinės departamento direktoriaus</text:p>
      <text:p text:style-name="P253"><text:span text:style-name="T254">2002 m. rugsėjo 5 d. įsakymu Nr. 561</text:span></text:p>
      <text:p text:style-name="P255"/>
      <text:p text:style-name="P256"><text:span text:style-name="T257">DO</text:span><text:span text:style-name="T258">KUMENTŲ PATEIKIMO TIR PROCEDŪROS VYKDYTOJO LEIDIMŲ IŠDAVIMO KOMITETUI IR JŲ NAGRINĖJIMO TAISYKLĖS</text:span></text:p>
      <text:p text:style-name="P259"/>
      <text:p text:style-name="P260"><text:span text:style-name="T261">I</text:span><text:span text:style-name="T262">.<text:s/></text:span><text:span text:style-name="T263">DOKUMENTŲ PATEIKIMAS</text:span></text:p>
      <text:p text:style-name="P264"/>
      <text:p text:style-name="P265"><text:span text:style-name="T266">1</text:span><text:span text:style-name="T267">. Įmonė, norinti įgyti TIR procedūros vykdytojo leidimą (ją įsteigiant, reorganizuojant, pertvarkant, parduodant, pakeičian</text:span><text:span text:style-name="T268">t pavadinimą) pateikia prašymą ir toliau nurodytus dokumentus Muitinės departamentui bei asociacijai „LINAVA“ (J. Basanavičiaus g. 45, 2009 Vilnius)</text:span><text:s/></text:p>
      <text:p text:style-name="P269">Punkto pakeitimai:</text:p>
      <text:p text:style-name="P270"><text:span text:style-name="T271">Nr.<text:s/></text:span><text:a xlink:href="https://www.e-tar.lt/portal/legalAct.html?documentId=TAR.BE5686BAE28B" office:target-frame-name="_top" xlink:show="replace"><text:span text:style-name="T272">639</text:span></text:a><text:span text:style-name="T273">, 2002-10-07, Žin., 2002, Nr. 98-4387 (2002-10-11), i. k. 1023030ISAK00000639</text:span></text:p>
      <text:p text:style-name="P274"><text:span text:style-name="T275">1.1</text:span><text:span text:style-name="T276">. įmonės registravimo pažymėjimo ir įstatų, kuriuose numatyta veikla, susijusi su tarptautiniais pervežimais, kopijas;</text:span></text:p>
      <text:p text:style-name="P277"><text:span text:style-name="T278">1.2</text:span><text:span text:style-name="T279">. licencijos vežti krovinius tarptautiniais<text:s/></text:span><text:span text:style-name="T280">maršrutais kopiją;</text:span></text:p>
      <text:p text:style-name="P281"><text:span text:style-name="T282">1.3</text:span><text:span text:style-name="T283">. licencijos kortelės kopiją (kiekvienai transporto priemonei) arba leidimo kelių transporto priemone vykdyti tarptautinius krovinių vežimus savo sąskaita kopiją;</text:span></text:p>
      <text:p text:style-name="P284"><text:span text:style-name="T285">1.4</text:span><text:span text:style-name="T286">. uždaroji akcinė bendrovė (akcinė bendrovė) – pažymą iš<text:s/></text:span><text:span text:style-name="T287">Žemės ir kito nekilnojamojo turto kadastro ir registro valstybinės įmonės apie turimą turtą (neįkeistą, neareštuotą), įmonės balansą ir pelno (nuostolių) ataskaitą bei nepriklausomų auditorių išvadas už praėjusius metus;</text:span></text:p>
      <text:p text:style-name="P288"><text:span text:style-name="T289">1.5</text:span><text:span text:style-name="T290">. personalinė (individuali)<text:s/></text:span><text:span text:style-name="T291">įmonė – pažymą iš Žemės ir kito nekilnojamojo turto kadastro ir registro valstybinės įmonės apie turimą turtą (neįkeistą, neareštuotą), individualių (personalinių) įmonių ir ūkinių bendrijų pajamų deklaraciją, patvirtintą teritorinės valstybinės mokesčių i</text:span><text:span text:style-name="T292">nspekcijos, turto (transporto priemonių) vertinimo pažymas;</text:span></text:p>
      <text:p text:style-name="P293"><text:span text:style-name="T294">1.6</text:span><text:span text:style-name="T295">. įmonės turimų sąskaitų bankuose sąrašus;</text:span></text:p>
      <text:p text:style-name="P296"><text:span text:style-name="T297">1.7</text:span><text:span text:style-name="T298">. dokumentus, įrodančius finansinį vežėjo pajėgumą pagal Muitinės departamento patvirtintą metodiką;</text:span></text:p>
      <text:p text:style-name="P299">Punkto pakeitimai:</text:p>
      <text:p text:style-name="P300"><text:span text:style-name="T301">Nr.<text:s/></text:span><text:a xlink:href="https://www.e-tar.lt/portal/legalAct.html?documentId=TAR.BE5686BAE28B" office:target-frame-name="_top" xlink:show="replace"><text:span text:style-name="T302">639</text:span></text:a><text:span text:style-name="T303">, 2002-10-07, Žin., 2002, Nr. 98-4387 (2002-10-11), i. k. 1023030ISAK00000639</text:span></text:p>
      <text:p text:style-name="Normal"/>
      <text:p text:style-name="P304"><text:span text:style-name="T305">1.8</text:span><text:span text:style-name="T306">. teritorinės valstybinės mokesčių inspekcijos išduotą atsiskaitymo su valstybės (savivaldybės) biud</text:span><text:span text:style-name="T307">žetu ir fondais pažymą;</text:span></text:p>
      <text:p text:style-name="P308"><text:span text:style-name="T309">1.9</text:span><text:span text:style-name="T310">. teritorinės muitinės pažymą apie įsiskolinimus bei muitinės teisės aktų pažeidimus;</text:span></text:p>
      <text:p text:style-name="P311"><text:span text:style-name="T312">1.10</text:span><text:span text:style-name="T313">. Valstybinio socialinio draudimo fondo valdybos teritorinio skyriaus pažymą dėl įsiskolinimų VSDF biudžetui;</text:span></text:p>
      <text:p text:style-name="P314"><text:span text:style-name="T315">1.11</text:span><text:span text:style-name="T316">. kursų (apie</text:span><text:span text:style-name="T317"><text:s/>muitinio tranzito procedūros taikymo tvarką pagal TIR konvenciją ir jos pataisas) vadovams ir vairuotojams liudijimo patvirtintas kopijas;</text:span></text:p>
      <text:p text:style-name="P318"><text:span text:style-name="T319">1.12</text:span><text:span text:style-name="T320">. įmonės įstatų pakeitimo kopijas (jeigu keičiamas įmonės pavadinimas, juridinis statusas, mažinamas arba<text:s/></text:span><text:span text:style-name="T321">didinamas įstatinis kapitalas);</text:span></text:p>
      <text:p text:style-name="P322"><text:span text:style-name="T323">1.13</text:span><text:span text:style-name="T324">. informaciją apie akcininkus (jeigu turi arba turėjo kitų įmonių vežėjų akcijas);</text:span></text:p>
      <text:p text:style-name="P325"><text:span text:style-name="T326">1.14</text:span><text:span text:style-name="T327">. transporto priemonių registracijos liudijimų bei transporto priemonių naudotojų pažymėjimų kopijas;</text:span></text:p>
      <text:p text:style-name="P328"><text:span text:style-name="T329">1.15</text:span><text:span text:style-name="T330">. darbuotojų są</text:span><text:span text:style-name="T331">rašą (savininkas, vadovas, direktorius, vyr. finansininkas, vairuotojai: pavardė, vardas, asmens kodas, paso duomenys), nurodyti, jeigu dirba arba dirbo kitose transporto įmonėse;</text:span></text:p>
      <text:p text:style-name="P332"><text:span text:style-name="T333">1.16</text:span><text:span text:style-name="T334">. įgaliotų asmenų įsigyti TIR knygeles sąrašą: pavardė, vardas, asme</text:span><text:span text:style-name="T335">ns kodas, paso duomenys bei Valstybinio socialinio draudimo pažymėjimo duomenų apie darbą ir socialinio draudimo įmokų mokėjimą patvirtintas kopijas.</text:span></text:p>
      <text:p text:style-name="P336"/>
      <text:p text:style-name="P337"><text:span text:style-name="T338">II</text:span><text:span text:style-name="T339">.<text:s/></text:span><text:span text:style-name="T340">PATEIKTŲ DOKUMENTŲ NAGRINĖJIMAS</text:span></text:p>
      <text:p text:style-name="P341"/>
      <text:p text:style-name="P342"><text:span text:style-name="T343">2</text:span><text:span text:style-name="T344">. Asociacija „LINAVA“, gavusi įmonės prašymą ir 1 punkt</text:span><text:span text:style-name="T345">e nurodytus dokumentus:</text:span></text:p>
      <text:p text:style-name="P346"><text:span text:style-name="T347">2.1</text:span><text:span text:style-name="T348">. užregistruoja juos (žurnale ir (arba) kompiuteryje);</text:span></text:p>
      <text:p text:style-name="P349"><text:span text:style-name="T350">2.2</text:span><text:span text:style-name="T351">. patikrina, ar dokumentai atitinka Reikalavimus asmenims, norintiems gauti TIR procedūros vykdytojo leidimą;</text:span></text:p>
      <text:p text:style-name="P352"><text:span text:style-name="T353">2.3</text:span><text:span text:style-name="T354">. perduoda TIR procedūrų vykdytojo leidimų išdav</text:span><text:span text:style-name="T355">imo komitetui (toliau – Komitetas) teikimą su pridedamais dokumentais (kiekvienai įmonei – atskiras teikimas). Teikime turi būti nurodyta, kad asociacija „LINAVA“ patikrino įmonės pateiktą informaciją, ir pateikta išvada, ar įmonė atitinka TIR konvencijos<text:s/></text:span><text:span text:style-name="T356">9 priedo II dalies nustatytus minimalius reikalavimus, ar pasirašė ir pateikė įsipareigojimų deklaraciją. Taip pat turi būti nurodyta, nuo kada įmonė yra asociacijos „LINAVA“ narė (kandidatė į narius).</text:span></text:p>
      <text:p text:style-name="P357"><text:span text:style-name="T358">3</text:span><text:span text:style-name="T359">. Asociacijos „LINAVA“ teikimas dėl įmonei TIR<text:s/></text:span><text:span text:style-name="T360">procedūros vykdytojo leidimo suteikimo registruojamas Komiteto gaunamų dokumentų registracijos žurnale. Komiteto sekretorius patikrina, ar pateikti visi 1 punkte nurodyti dokumentai, ir gali pareikalauti papildomų dokumentų.</text:span></text:p>
      <text:p text:style-name="P361"><text:span text:style-name="T362">4</text:span><text:span text:style-name="T363">. Pateikus visus reikalauj</text:span><text:span text:style-name="T364">amus dokumentus, formuojama įmonės byla ir teikiama Muitinės departamento direktoriui dėl pavedimo atlikti papildomus tikrinimus.</text:span></text:p>
      <text:p text:style-name="P365"><text:span text:style-name="T366">5</text:span><text:span text:style-name="T367">. Tikrinimo rezultatai įrašomi pavedimo lakšte bei pateikiamos išvados.</text:span></text:p>
      <text:p text:style-name="P368"><text:span text:style-name="T369">6</text:span><text:span text:style-name="T370">. Jeigu reikia atlikti papildomą tikrinimą (</text:span><text:span text:style-name="T371">pvz., kreiptis į kitas valstybės institucijas), tikrinimo terminas pratęsiamas.</text:span></text:p>
      <text:p text:style-name="P372"><text:span text:style-name="T373">7</text:span><text:span text:style-name="T374">. Atlikus papildomus tikrinimus ir iki galo užpildžius pavedimo lakštą, jis grąžinamas Komiteto sekretoriui, kuris visą surinktą medžiagą teikia Komiteto posėdžiui.</text:span></text:p>
      <text:p text:style-name="P375"/>
      <text:p text:style-name="P376"><text:span text:style-name="T377">III</text:span><text:span text:style-name="T378">.<text:s/></text:span><text:span text:style-name="T379">PAPILDOMŲ TIKRINIMŲ ATLIKIMAS</text:span></text:p>
      <text:p text:style-name="P380"/>
      <text:p text:style-name="P381"><text:span text:style-name="T382">8</text:span><text:span text:style-name="T383">. Papildomi tikrinimai gali būti atliekami Muitinės departamento direktoriaus pavedimu:</text:span></text:p>
      <text:p text:style-name="P384"><text:span text:style-name="T385">8.1</text:span><text:span text:style-name="T386">. Muitinės kriminalinė tarnyba patikrina asmenis, transporto priemonių registravimo duomenis (REGITRA), ar įmonė<text:s/></text:span><text:span text:style-name="T387">nepažeidusi muitinės teisės aktų (Muitinės pažeidėjų registras), siunčia paklausimus nurodytoms teisėsaugos institucijoms;</text:span></text:p>
      <text:p text:style-name="P388"><text:span text:style-name="T389">8.2</text:span><text:span text:style-name="T390">. Muitinės departamento Kontrolės ir priežiūros skyrius (toliau – Kontrolės ir priežiūros skyrius) patikrina duomenis apie lic</text:span><text:span text:style-name="T391">encijų, licencijų kortelių (leidimų) galiojimą, siunčia paklausimus nurodytoms valstybės institucijoms;</text:span></text:p>
      <text:p text:style-name="P392"><text:span text:style-name="T393">8.3</text:span><text:span text:style-name="T394">. Muitinės departamento Ūkio subjektų patikrinimų skyrius atlieka auditą nurodytoje įmonėje.</text:span></text:p>
      <text:p text:style-name="P395"><text:span text:style-name="T396">9</text:span><text:span text:style-name="T397">. Muitinės departamento skyriai gali kreiptis</text:span><text:span text:style-name="T398"><text:s/>į kitas valstybės institucijas papildomiems tikrinimams atlikti.</text:span></text:p>
      <text:p text:style-name="P399"/>
      <text:p text:style-name="P400"><text:span text:style-name="T401">IV</text:span><text:span text:style-name="T402">.<text:s/></text:span><text:span text:style-name="T403">TIR PROCEDŪROS VYKDYTOJO LEIDIMŲ SUSTABDYMAS IR PANAIKINIMAS</text:span></text:p>
      <text:p text:style-name="P404"/>
      <text:p text:style-name="P405"><text:span text:style-name="T406">10</text:span><text:span text:style-name="T407">. Kontrolės ir priežiūros skyrius, gavęs informacijos ar pranešimus apie TIR procedūros vykdytojų padarytus mui</text:span><text:span text:style-name="T408">tinės teisės aktų pažeidimus, teikia juos Komitetui dėl TIR procedūros vykdytojo leidimų sustabdymo ar panaikinimo.</text:span></text:p>
      <text:p text:style-name="P409"><text:span text:style-name="T410">11</text:span><text:span text:style-name="T411">. TIR procedūros vykdytojo leidimo galiojimas sustabdomas, kai:</text:span></text:p>
      <text:p text:style-name="P412"><text:span text:style-name="T413">11.1</text:span><text:span text:style-name="T414">. gaunamas pranešimas iš valstybės institucijų apie teisės aktų<text:s/></text:span><text:span text:style-name="T415">pažeidimus, susijusius su vežėjo vykdytomis TIR operacijomis;</text:span></text:p>
      <text:p text:style-name="P416"><text:span text:style-name="T417">11.2</text:span><text:span text:style-name="T418">. gaunamas pranešimas iš TIR konvencijos Susitariančios šalies apie priimtą sprendimą sustabdyti leidimo galiojimą nurodytam laikotarpiui;</text:span></text:p>
      <text:p text:style-name="P419"><text:span text:style-name="T420">11.3</text:span><text:span text:style-name="T421">. neįvykdyti mokestiniai įsipareigojima</text:span><text:span text:style-name="T422">i Lietuvos muitinei (mažiau nei 100 MGL);</text:span></text:p>
      <text:p text:style-name="P423"><text:span text:style-name="T424">11.4</text:span><text:span text:style-name="T425">. gaunamas asociacijos „LINAVA“ pranešimas apie vežėją, kuris 6 mėn. neįsigyja naujų TIR knygelių;</text:span></text:p>
      <text:p text:style-name="P426"><text:span text:style-name="T427">11.5</text:span><text:span text:style-name="T428">. gaunamas asociacijos „LINAVA“ pranešimas apie vežėjo negrąžintas TIR knygeles;</text:span></text:p>
      <text:p text:style-name="P429"><text:span text:style-name="T430">11.6</text:span><text:span text:style-name="T431">. gaunamas</text:span><text:span text:style-name="T432"><text:s/>pranešimas apie kitus pažeidimų atvejus.</text:span></text:p>
      <text:p text:style-name="P433"><text:span text:style-name="T434">12</text:span><text:span text:style-name="T435">. TIR procedūros vykdytojo leidimas panaikinamas, kai:</text:span></text:p>
      <text:p text:style-name="P436"><text:span text:style-name="T437">12.1</text:span><text:span text:style-name="T438">. vežėjas Lietuvoje ar TIR konvencijos Susitariančioje šalyje įvykdė muitinės teisės aktų pažeidimą, susijusį su vykdytomis TIR procedūromis;</text:span></text:p>
      <text:p text:style-name="P439"><text:span text:style-name="T440">1</text:span><text:span text:style-name="T441">2.2</text:span><text:span text:style-name="T442">. gaunamas pranešimas iš TIR konvencijos Susitariančios šalies apie priimtą sprendimą panaikinti leidimo galiojimą;</text:span></text:p>
      <text:p text:style-name="P443"><text:span text:style-name="T444">12.3</text:span><text:span text:style-name="T445">. gaunamas pranešimas apie pasikartojančius nusižengimus, nurodytus šių taisyklių 11 punkte;</text:span></text:p>
      <text:p text:style-name="P446"><text:span text:style-name="T447">12.4</text:span><text:span text:style-name="T448">. Lietuvos vežėjas nevykdė</text:span><text:span text:style-name="T449"><text:s/>mokestinių pretenzijų pagal TIR konvencijos nuostatas Lietuvos muitinei;</text:span></text:p>
      <text:p text:style-name="P450"><text:span text:style-name="T451">12.5</text:span><text:span text:style-name="T452">. vežėjas nesilaiko TIR konvencijos 9 priedo II dalyje nustatytų minimalių reikalavimų;</text:span></text:p>
      <text:p text:style-name="P453"><text:span text:style-name="T454">12.6</text:span><text:span text:style-name="T455">. gaunamas pranešimas apie kitus muitinės teisės aktų pažeidimų atvejus.</text:span></text:p>
      <text:p text:style-name="P456"><text:span text:style-name="T457">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Muitinės departamentas prie Lietuvos Respublikos finansų ministerijos, Įsakymas</text:span></text:p>
      <text:p text:style-name="P467"><text:span text:style-name="T468">Nr.<text:s/></text:span><text:a xlink:href="https://www.e-tar.lt/portal/legalAct.html?documentId=TAR.BE5686BAE28B" office:target-frame-name="_top" xlink:show="replace"><text:span text:style-name="T469">639</text:span></text:a><text:span text:style-name="T470">, 2002-10-07, Žin., 2002, Nr. 98-4387 (2002-10-11),</text:span><text:span text:style-name="T471"><text:s/>i. k. 1023030ISAK00000639</text:span></text:p>
      <text:p text:style-name="P472"><text:span text:style-name="T473">Dėl Muitinės departamento direktoriaus 2002 m. rugsėjo 5 d. įsakymo Nr. 561 "Dėl Reikalavimų asmenims, norintiems gauti TIR procedūros vykdytojo leidimą, ir dokumentų pateikimo TIR procedūros vykdytojo leidimų išdavimo komitetui<text:s/></text:span><text:span text:style-name="T474">ir jų nagrinėjimo taisyklių patvirtinimo"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5:37:00Z</meta:creation-date>
    <dc:date>2017-10-27T05:37:00Z</dc:date>
    <meta:template xlink:href="Normal.dotm" xlink:type="simple"/>
    <meta:editing-cycles>2</meta:editing-cycles>
    <meta:editing-duration>PT0S</meta:editing-duration>
    <meta:document-statistic meta:page-count="7" meta:paragraph-count="190" meta:word-count="1943" meta:character-count="16408" meta:row-count="444" meta:non-whitespace-character-count="14655"/>
  </office:meta>
</office:document-meta>
</file>