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text-transform="uppercase" fo:color="#000000"/>
    </style:style>
    <style:style style:name="T98" style:parent-style-name="DefaultParagraphFont" style:family="text">
      <style:text-properties fo:font-weight="bold" style:font-weight-asian="bold" fo:text-transform="uppercase" fo:color="#000000"/>
    </style:style>
    <style:style style:name="T99" style:parent-style-name="DefaultParagraphFont" style:family="text">
      <style:text-properties fo:font-weight="bold" style:font-weight-asian="bold" fo:text-transform="uppercase"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3937in"/>
    </style:style>
    <style:style style:name="T277" style:parent-style-name="DefaultParagraphFont" style:family="text">
      <style:text-properties fo:font-size="11pt" style:font-size-asian="11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weight="bold" style:font-weight-asian="bold" fo:text-transform="uppercase" fo:color="#000000"/>
    </style:style>
    <style:style style:name="T320" style:parent-style-name="DefaultParagraphFont" style:family="text">
      <style:text-properties fo:font-weight="bold" style:font-weight-asian="bold" fo:text-transform="uppercase" fo:color="#000000"/>
    </style:style>
    <style:style style:name="T321" style:parent-style-name="DefaultParagraphFont" style:family="text">
      <style:text-properties fo:font-weight="bold" style:font-weight-asian="bold" fo:text-transform="uppercase"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font-weight="bold" style:font-weight-asian="bold" fo:text-transform="uppercase" fo:color="#000000"/>
    </style:style>
    <style:style style:name="T377" style:parent-style-name="DefaultParagraphFont" style:family="text">
      <style:text-properties fo:font-weight="bold" style:font-weight-asian="bold" fo:text-transform="uppercase" fo:color="#000000"/>
    </style:style>
    <style:style style:name="T378" style:parent-style-name="DefaultParagraphFont" style:family="text">
      <style:text-properties fo:font-weight="bold" style:font-weight-asian="bold" fo:text-transform="uppercase" fo:color="#000000"/>
    </style:style>
    <style:style style:name="P379" style:parent-style-name="Normal" style:family="paragraph">
      <style:paragraph-properties fo:text-align="justify" fo:text-indent="0.4923in"/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3937in"/>
    </style:style>
    <style:style style:name="T440" style:parent-style-name="DefaultParagraphFont" style:family="text">
      <style:text-properties fo:font-size="11pt" style:font-size-asian="11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23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font-weight="bold" style:font-weight-asian="bold" fo:text-transform="uppercase" fo:color="#000000"/>
    </style:style>
    <style:style style:name="T471" style:parent-style-name="DefaultParagraphFont" style:family="text">
      <style:text-properties fo:font-weight="bold" style:font-weight-asian="bold" fo:text-transform="uppercase" fo:color="#000000"/>
    </style:style>
    <style:style style:name="T472" style:parent-style-name="DefaultParagraphFont" style:family="text">
      <style:text-properties fo:font-weight="bold" style:font-weight-asian="bold" fo:text-transform="uppercase" fo:color="#000000"/>
    </style:style>
    <style:style style:name="P473" style:parent-style-name="Normal" style:family="paragraph">
      <style:paragraph-properties fo:text-align="justify" fo:text-indent="0.4923in"/>
      <style:text-properties fo:color="#000000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text-indent="0.4923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font-weight="bold" style:font-weight-asian="bold" fo:text-transform="uppercase" fo:color="#000000"/>
    </style:style>
    <style:style style:name="T498" style:parent-style-name="DefaultParagraphFont" style:family="text">
      <style:text-properties fo:font-weight="bold" style:font-weight-asian="bold" fo:text-transform="uppercase" fo:color="#000000"/>
    </style:style>
    <style:style style:name="T499" style:parent-style-name="DefaultParagraphFont" style:family="text">
      <style:text-properties fo:font-weight="bold" style:font-weight-asian="bold" fo:text-transform="uppercase" fo:color="#000000"/>
    </style:style>
    <style:style style:name="T500" style:parent-style-name="DefaultParagraphFont" style:family="text">
      <style:text-properties fo:font-weight="bold" style:font-weight-asian="bold" fo:text-transform="uppercase" fo:color="#000000"/>
    </style:style>
    <style:style style:name="P501" style:parent-style-name="Normal" style:family="paragraph">
      <style:paragraph-properties fo:text-align="justify" fo:text-indent="0.4923in"/>
      <style:text-properties fo:color="#000000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text-align="justify" fo:text-indent="0.4923in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4923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font-weight="bold" style:font-weight-asian="bold" fo:text-transform="uppercase" fo:color="#000000"/>
    </style:style>
    <style:style style:name="T522" style:parent-style-name="DefaultParagraphFont" style:family="text">
      <style:text-properties fo:font-weight="bold" style:font-weight-asian="bold" fo:text-transform="uppercase" fo:color="#000000"/>
    </style:style>
    <style:style style:name="T523" style:parent-style-name="DefaultParagraphFont" style:family="text">
      <style:text-properties fo:font-weight="bold" style:font-weight-asian="bold" fo:text-transform="uppercase" fo:color="#000000"/>
    </style:style>
    <style:style style:name="P524" style:parent-style-name="Normal" style:family="paragraph">
      <style:paragraph-properties fo:text-align="justify" fo:text-indent="0.4923in"/>
      <style:text-properties fo:color="#000000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weight="bold" style:font-weight-asian="bold" fo:font-size="10pt" style:font-size-asian="10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11-09 iki 2000-12-22</text:span></text:p>
      <text:p text:style-name="P10"/>
      <text:p text:style-name="P11"><text:span text:style-name="T12">Įsakymas paskelbtas: Žin. 1999, Nr.<text:s/></text:span><text:a xlink:href="https://www.e-tar.lt/portal/legalAct.html?documentId=TAR.A45B7A417BE0" office:target-frame-name="_top" xlink:show="replace"><text:span text:style-name="T13">110-3245</text:span></text:a><text:span text:style-name="T14">, i. k. 0992250ISAK00000554</text:span></text:p>
      <text:p text:style-name="P15"/>
      <text:p text:style-name="P16"><text:s/></text:p>
      <text:p text:style-name="P17">LIETUVOS RESPUBLIKOS SVEIKATOS APSAUGOS<text:s/>MINISTRAS</text:p>
      <text:p text:style-name="P18"/>
      <text:p text:style-name="P19">Į S A K Y M A S</text:p>
      <text:p text:style-name="P20">DĖL SVEIKATOS APSAUGOS MINISTERIJOS FARMACIJOS DEPARTAMENTO REORGANIZAVIMO</text:p>
      <text:p text:style-name="P21"/>
      <text:p text:style-name="P22">1999 m. gruodžio 21 d. Nr. 554</text:p>
      <text:p text:style-name="P23">Vilnius</text:p>
      <text:p text:style-name="P24"/>
      <text:p text:style-name="P25"/>
      <text:p text:style-name="P26"><text:span text:style-name="T27">Vadovaudamasis Lietuvos Respublikos sveikatos sistemos įstatymo (Žin., 1994, Nr.<text:s/></text:span><text:a xlink:href="https://www.e-tar.lt/portal/lt/legalAct/TAR.E2B2957B9182" office:target-frame-name="_blank" xlink:show="new"><text:span text:style-name="T28">63-1231</text:span></text:a><text:span text:style-name="T29">; 1998, Nr.<text:s/></text:span><text:a xlink:href="https://www.e-tar.lt/portal/lt/legalAct/TAR.E964CE7A637A" office:target-frame-name="_blank" xlink:show="new"><text:span text:style-name="T30">112-3099</text:span></text:a><text:span text:style-name="T31">) 61 straipsnio 1 dalies 1 punktu ir sveikatos apsaugos ministro 1999 12 01 įsakymu Nr. 52</text:span><text:span text:style-name="T32">3,</text:span></text:p>
      <text:p text:style-name="P33"><text:span text:style-name="T34">1</text:span><text:span text:style-name="T35">.<text:s/></text:span><text:span text:style-name="T36">Reorganizuoju</text:span><text:span text:style-name="T37"><text:s/>nuo 2000 m. sausio 1 d. Sveikatos apsaugos ministerijos Farmacijos departamentą į Farmacijos departamentą prie Sveikatos apsaugos ministerijos.</text:span></text:p>
      <text:p text:style-name="P38"><text:span text:style-name="T39">2</text:span><text:span text:style-name="T40">. Tvirtinu Farmacijos departamento prie Sveikatos apsaugos ministerijos nuostatus<text:s/></text:span><text:span text:style-name="T41">(pridedama).</text:span></text:p>
      <text:p text:style-name="P42"><text:span text:style-name="T43">3</text:span><text:span text:style-name="T44">. Nustatau, kad, reorganizuojant Sveikatos apsaugos ministerijos Farmacijos departamentą į Farmacijos departamentą prie Sveikatos apsaugos ministerijos, vadovo ir darbuotojų darbo santykiai tęsiami vadovaujantis Lietuvos Respublikos darbo</text:span><text:span text:style-name="T45"><text:s/>sutarties įstatymo 32 straipsnio 2 dalimi (Žin., 1991, Nr.<text:s/></text:span><text:a xlink:href="https://www.e-tar.lt/portal/lt/legalAct/TAR.2CE9084B15DA" office:target-frame-name="_blank" xlink:show="new"><text:span text:style-name="T46">36-973</text:span></text:a><text:span text:style-name="T47">).</text:span></text:p>
      <text:p text:style-name="P48"><text:span text:style-name="T49">4</text:span><text:span text:style-name="T50">. Pavedu Sveikatos apsaugos ministerijos Farmacijos departamento direktoriui Gintautui Viskaičiui</text:span><text:span text:style-name="T51"><text:s/>iki 2000 m. sausio 15 d. pateikti tvirtinti Farmacijos departamento prie Sveikatos apsaugos ministerijos struktūrą.</text:span></text:p>
      <text:p text:style-name="P52"/>
      <text:p text:style-name="P53"/>
      <text:p text:style-name="P54"/>
      <text:p text:style-name="P55"><text:span text:style-name="T56">SVEIKATOS APSAUGOS MINISTRAS</text:span><text:span text:style-name="T57"><text:tab/>RAIMUNDAS ALEKNA</text:span></text:p>
      <text:p text:style-name="P58"/>
      <text:soft-page-break/>
      <text:p text:style-name="P59">PATVIRTINTA</text:p>
      <text:p text:style-name="P60">sveikatos apsaugos ministro</text:p>
      <text:p text:style-name="P61">1999 m. gruodžio 21 d. įsakymu Nr. 554</text:p>
      <text:p text:style-name="P62"/>
      <text:p text:style-name="P63"><text:span text:style-name="T64">FARMACIJOS DEPARTAMENTO PRIE SVEIKATOS APSAUGOS MINISTERIJOS NUOSTATAI</text:span></text:p>
      <text:p text:style-name="P65"/>
      <text:p text:style-name="P66"><text:span text:style-name="T67">I</text:span><text:span text:style-name="T68">.<text:s/></text:span><text:span text:style-name="T69">BENDROSIOS NUOSTATOS</text:span></text:p>
      <text:p text:style-name="P70"/>
      <text:p text:style-name="P71"><text:span text:style-name="T72">1</text:span><text:span text:style-name="T73">. Farmacijos departamentas prie Sveikatos apsaugos ministerijos (toliau – Farmacijos departamentas arba Departamentas) yra Lietuvos Respublikos valsty</text:span><text:span text:style-name="T74">bės valdymo institucija. Departamentas sprendžia jo kompetencijai priskirtus klausimus, dalyvauja formuojant ir įgyvendinant Lietuvos Respublikos Vyriausybės politiką farmacijos srityje, organizuoja įstatymų ir kitų teisės norminių aktų įgyvendinimą, vykdo</text:span><text:span text:style-name="T75"><text:s/>kitas Lietuvos Respublikos įstatymais, Lietuvos Respublikos Vyriausybės nutarimais bei sveikatos apsaugos ministro įsakymais numatytas funkcijas.</text:span></text:p>
      <text:p text:style-name="P76"><text:span text:style-name="T77">2</text:span><text:span text:style-name="T78">. Farmacijos departamentas savo veikloje vadovaujasi Lietuvos Respublikos Konstitucija, Lietuvos Respubl</text:span><text:span text:style-name="T79">ikos įstatymais, Lietuvos Respublikos Seimo priimtais teisės aktais, Respublikos Prezidento dekretais, Lietuvos Respublikos Vyriausybės nutarimais, Ministro Pirmininko potvarkiais, sveikatos apsaugos ministro įsakymais ir šiais nuostatais. Atsižvelgia į Eu</text:span><text:span text:style-name="T80">ropos Sąjungos direktyvas, Pasaulinės sveikatos organizacijos, Europos Tarybos, Šiaurės šalių medikamentų tarybos rekomendacijas.</text:span></text:p>
      <text:p text:style-name="P81"><text:span text:style-name="T82">3</text:span><text:span text:style-name="T83">. Farmacijos departamento steigėjas – Sveikatos apsaugos ministerija.</text:span></text:p>
      <text:p text:style-name="P84"><text:span text:style-name="T85">4</text:span><text:span text:style-name="T86">. Farmacijos departamentas yra juridinis asmuo</text:span><text:span text:style-name="T87">, turintis antspaudą su Lietuvos Respublikos valstybės herbu bei savo pavadinimu, savo turtą, savarankišką balansą, atsiskaitomąją ir valiutinę banko sąskaitas, simboliką.</text:span></text:p>
      <text:p text:style-name="P88"><text:span text:style-name="T89">5</text:span><text:span text:style-name="T90">. Farmacijos departamento adresas: Trakų g. 14, 2001 Vilnius.</text:span></text:p>
      <text:p text:style-name="P91">Punkto pakeitimai:</text:p>
      <text:p text:style-name="P92"><text:span text:style-name="T93">Nr.<text:s/></text:span><text:a xlink:href="https://www.e-tar.lt/portal/legalAct.html?documentId=TAR.6B5C0F7DFA14" office:target-frame-name="_top" xlink:show="replace"><text:span text:style-name="T94">586</text:span></text:a><text:span text:style-name="T95">, 2000-10-31, Žin., 2000, Nr. 95-3005 (2000-11-08), i. k. 1002250ISAK00000586</text:span></text:p>
      <text:p text:style-name="Normal"/>
      <text:p text:style-name="P96"><text:span text:style-name="T97">II</text:span><text:span text:style-name="T98">.<text:s/></text:span><text:span text:style-name="T99">DEPARTAMENTO UŽDAVINAI IR FUNKCIJOS</text:span></text:p>
      <text:p text:style-name="P100"/>
      <text:p text:style-name="P101"><text:span text:style-name="T102">6</text:span><text:span text:style-name="T103">. Svarbiausieji Farmacijos<text:s/></text:span><text:span text:style-name="T104">departamento uždaviniai:</text:span></text:p>
      <text:p text:style-name="P105"><text:span text:style-name="T106">6.1</text:span><text:span text:style-name="T107">. valdyti ir reguliuoti farmacinę veiklą teisės aktų nustatyta tvarka;</text:span></text:p>
      <text:p text:style-name="P108"><text:span text:style-name="T109">6.2</text:span><text:span text:style-name="T110">. formuoti ir įgyvendinti:</text:span></text:p>
      <text:p text:style-name="P111"><text:span text:style-name="T112">6.2.1</text:span><text:span text:style-name="T113">. valstybinę farmacijos politiką bei nacionalinės vaistų politikos programą;</text:span></text:p>
      <text:p text:style-name="P114"><text:span text:style-name="T115">6.2.2</text:span><text:span text:style-name="T116">. valstybinę vaistų kainodar</text:span><text:span text:style-name="T117">os politiką;</text:span></text:p>
      <text:p text:style-name="P118"><text:span text:style-name="T119">6.2.3</text:span><text:span text:style-name="T120">. Lietuvos farmacijos pramonės plėtojimo programą;</text:span></text:p>
      <text:p text:style-name="P121"><text:span text:style-name="T122">6.2.4</text:span><text:span text:style-name="T123">. valstybinę farmacijos specialistų rengimo ir tobulinimosi politiką, užtikrinančią aukštą gyventojų aprūpinimo vaistais kokybę;</text:span></text:p>
      <text:p text:style-name="P124"><text:span text:style-name="T125">6.3</text:span><text:span text:style-name="T126">. dalyvauti įgyvendinant vaistų<text:s/></text:span><text:span text:style-name="T127">kompensavimo politiką;</text:span></text:p>
      <text:p text:style-name="P128"><text:span text:style-name="T129">6.4</text:span><text:span text:style-name="T130">. koordinuoti ir reguliuoti farmacijos įmonių veiklą taip, kad būtų užtikrintas gyventojų aprūpinimas būtinaisiais vaistais bei kitų valstybei gyvybiškai būtinų funkcijų vykdymas;</text:span></text:p>
      <text:p text:style-name="P131"><text:span text:style-name="T132">6.5</text:span><text:span text:style-name="T133">. koordinuoti ir skatinti tarptautinį b</text:span><text:span text:style-name="T134">endradarbiavimą farmacijos srityje.</text:span></text:p>
      <text:p text:style-name="P135"><text:span text:style-name="T136">7</text:span><text:span text:style-name="T137">. Farmacijos departamentas, vykdydamas jam pavestus uždavinius:</text:span></text:p>
      <text:p text:style-name="P138"><text:span text:style-name="T139">7.1</text:span><text:span text:style-name="T140">. reguliuoja farmacinę veiklą;</text:span></text:p>
      <text:p text:style-name="P141"><text:span text:style-name="T142">7.2</text:span><text:span text:style-name="T143">. pagal kompetenciją rengia įstatymų ir LR Vyriausybės nutarimų bei kitų teisės aktų projektus, juos<text:s/></text:span><text:span text:style-name="T144">derina su Europos Sąjungos teise;</text:span></text:p>
      <text:p text:style-name="P145"><text:span text:style-name="T146">7.3</text:span><text:span text:style-name="T147">. pagal kompetenciją rengia ir tvirtina įsakymus bei aplinkraščius, reglamentuojančius farmacinę veiklą;</text:span></text:p>
      <text:p text:style-name="P148"><text:span text:style-name="T149">7.4</text:span><text:span text:style-name="T150">. atlieka kitų valstybės institucijų rengiamų teisės aktų, susijusių su farmacine veikla, ekspertizę, t</text:span><text:span text:style-name="T151">eikia pastabas ir pasiūlymus pagal savo kompetenciją;</text:span></text:p>
      <text:p text:style-name="P152"><text:span text:style-name="T153">7.5</text:span><text:span text:style-name="T154">. reguliuoja farmacijos įmonių veiklą, siekdamas užtikrinti gyventojų ir sveikatos priežiūros įstaigų poreikius tenkinančią vaistų gamybą, platinimą (tiekimą) ir pardavimą;</text:span></text:p>
      <text:p text:style-name="P155"><text:span text:style-name="T156">7.6</text:span><text:span text:style-name="T157">. reguliuoja Li</text:span><text:span text:style-name="T158">etuvos farmacijos pramonės įmonių veiklą siekdamas, kad vidaus vaistų rinkoje būtų kuo daugiau vietinės pramonės ir generinių vaistų;</text:span></text:p>
      <text:p text:style-name="P159"><text:span text:style-name="T160">7.7</text:span><text:span text:style-name="T161">. reglamentuoja ir licencijuoja farmacijos įmonių farmacinę veiklą;</text:span></text:p>
      <text:p text:style-name="P162"><text:span text:style-name="T163">7.8</text:span><text:span text:style-name="T164">. rengia ir tvirtina Farmacinės veiklos<text:s/></text:span><text:span text:style-name="T165">licencijavimo taisykles bei Vaistininkų licencijavimo nuostatus;</text:span></text:p>
      <text:p text:style-name="P166"><text:span text:style-name="T167">7.9</text:span><text:span text:style-name="T168">. sudaro ir tvirtina Farmacinės veiklos licencijavimo komisiją bei jos veiklos nuostatus;</text:span></text:p>
      <text:p text:style-name="P169"><text:span text:style-name="T170">7.10</text:span><text:span text:style-name="T171">. išduoda, įregistruoja, perregistruoja, sustabdo, panaikina sustabdymą ir panaikina l</text:span><text:span text:style-name="T172">icencijas užsiimti farmacine veikla bei leidimus verstis vaistininko praktika;</text:span></text:p>
      <text:p text:style-name="P173"><text:span text:style-name="T174">7.11</text:span><text:span text:style-name="T175">. registruoja farmacijos įmonių atstovybes farmacinei veiklai Lietuvos Respublikoje, išduoda registracijos pažymėjimą;</text:span></text:p>
      <text:p text:style-name="P176"><text:span text:style-name="T177">7.12</text:span><text:span text:style-name="T178">. tvarko Valstybinį licencijų ir leidimų r</text:span><text:span text:style-name="T179">egistrą, vykdo farmacinės veiklos bei farmacijos specialistų judėjimo monitoringą;</text:span></text:p>
      <text:p text:style-name="P180"><text:span text:style-name="T181">7.13</text:span><text:span text:style-name="T182">. rengia ir tvirtina farmacijos įmonių privatizavimo strategiją ir programas;</text:span></text:p>
      <text:p text:style-name="P183"><text:span text:style-name="T184">7.14</text:span><text:span text:style-name="T185">. nustato vaistų ir vaistinės asortimento prekių kainų reguliavimo tvarką ir te</text:span><text:span text:style-name="T186">ikia tvirtinti sveikatos apsaugos ministrui;</text:span></text:p>
      <text:p text:style-name="P187"><text:span text:style-name="T188">7.15</text:span><text:span text:style-name="T189">. teikia siūlymus vaistų kompensavimo sistemai tobulinti;</text:span></text:p>
      <text:p text:style-name="P190"><text:span text:style-name="T191">7.16</text:span><text:span text:style-name="T192">. vykdo farmakoekonominius tyrimus;</text:span></text:p>
      <text:p text:style-name="P193"><text:span text:style-name="T194">7.17</text:span><text:span text:style-name="T195">. vykdo vaistų, siūlomų įrašyti į kompensuojamųjų vaistų ir medicinos pagalbos priemonių sąra</text:span><text:span text:style-name="T196">šus ar išbraukti iš jų, ekspertizę, teikia išvadas ir siūlymus Sveikatos apsaugos ministerijai ir Privalomojo sveikatos draudimo tarybai;</text:span></text:p>
      <text:p text:style-name="P197"><text:span text:style-name="T198">7.18</text:span><text:span text:style-name="T199">. veda derybas su farmacijos pramonės įmonėmis, farmacijos įmonių atstovybėmis ar jų įgaliotais asmenimis dėl<text:s/></text:span><text:span text:style-name="T200">kompensuojamųjų vaistų gamintojo kainų Lietuvai, nustato ir tvirtina derybų tvarką;</text:span></text:p>
      <text:p text:style-name="P201"><text:span text:style-name="T202">7.19</text:span><text:span text:style-name="T203">. nustato kompensuojamųjų vaistų bazines ir pardavimo vaistinėse kainas, teikia jas tvirtinti sveikatos apsaugos ministrui, reguliariai leidžia Kompensuojamųjų vais</text:span><text:span text:style-name="T204">tų bazinių kainų kainynus;</text:span></text:p>
      <text:p text:style-name="P205"><text:span text:style-name="T206">7.20</text:span><text:span text:style-name="T207">. nustato Farmacijos departamento atliekamų paslaugų įkainius ir juos teikia tvirtinti sveikatos apsaugos ministrui;</text:span></text:p>
      <text:p text:style-name="P208"><text:span text:style-name="T209">7.21</text:span><text:span text:style-name="T210">. nustato ir tvirtina farmacijos įmonių mokamų farmacinių paslaugų teikimo tvarką ir mokėjimo<text:s/></text:span><text:span text:style-name="T211">tarifus;</text:span></text:p>
      <text:p text:style-name="P212"><text:span text:style-name="T213">7.22</text:span><text:span text:style-name="T214">. rengia ir teikia sveikatos apsaugos ministrui tvirtinti gyventojų aprūpinimo retaisiais vaistais tvarką;</text:span></text:p>
      <text:p text:style-name="P215"><text:span text:style-name="T216">7.23</text:span><text:span text:style-name="T217">. teisės aktų nustatyta tvarka išduoda leidimus parduoti į Valstybinį vaistų registrą neįrašytus vaistus;</text:span></text:p>
      <text:p text:style-name="P218"><text:span text:style-name="T219">7.24</text:span><text:span text:style-name="T220">. reguliuo</text:span><text:span text:style-name="T221">ja labdaros ir paramos vaistais įvežimą į Lietuvos Respubliką ir išvežimą iš jos, išduoda leidimus įvežti šiuos vaistus;</text:span></text:p>
      <text:p text:style-name="P222"><text:span text:style-name="T223">7.25</text:span><text:span text:style-name="T224">. rengia ir teikia tvirtinti sveikatos apsaugos ministrui specialios medicininės paskirties gaminių pardavimo tvarką;</text:span></text:p>
      <text:p text:style-name="P225"><text:span text:style-name="T226">7.26</text:span><text:span text:style-name="T227">.</text:span><text:span text:style-name="T228"><text:s/>reguliuoja kaimo gyventojų aprūpinimą vaistais, išduoda vaistinėms leidimus aprūpinti kaimo gyventojus vaistais;</text:span></text:p>
      <text:p text:style-name="P229"><text:span text:style-name="T230">7.27</text:span><text:span text:style-name="T231">. reguliuoja būtinojo aprūpinimo vaistinių veiklą;</text:span></text:p>
      <text:p text:style-name="P232"><text:span text:style-name="T233">7.28</text:span><text:span text:style-name="T234">. suteikia vaistinėms būtinojo aprūpinimo vaistinės statusą, tvarko būtinoj</text:span><text:span text:style-name="T235">o aprūpinimo vaistinių sąrašą;</text:span></text:p>
      <text:p text:style-name="P236"><text:span text:style-name="T237">7.29</text:span><text:span text:style-name="T238">. nustato leidimų įvežti ir išvežti kraujo preparatus išdavimo tvarką ir juos išduoda;</text:span></text:p>
      <text:p text:style-name="P239"><text:span text:style-name="T240">7.30</text:span><text:span text:style-name="T241">. nustato ir tvirtina farmacinės informacijos teikimo tvarką;</text:span></text:p>
      <text:p text:style-name="P242"><text:span text:style-name="T243">7.31</text:span><text:span text:style-name="T244">. rengia ir teikia tvirtinti sveikatos apsaugos mini</text:span><text:span text:style-name="T245">strui geros gamybos, vaistinių, platinimo, laboratorinės, klinikinės praktikos taisykles, jų įdiegimo tvarką;</text:span></text:p>
      <text:p text:style-name="P246"><text:span text:style-name="T247">7.32</text:span><text:span text:style-name="T248">. ekspertuoja, ar farmacijos įmonių vykdoma farmacinė veikla atitinka geros praktikos reikalavimus, rengia ir teikia tvirtinti sveikatos a</text:span><text:span text:style-name="T249">psaugos ministrui pažymėjimus apie farmacijos įmonių atitikimą geros praktikos reikalavimus;</text:span></text:p>
      <text:p text:style-name="P250"><text:span text:style-name="T251">7.33</text:span><text:span text:style-name="T252">. reguliuoja prekybą vaistinės asortimento prekėmis;</text:span></text:p>
      <text:p text:style-name="P253"><text:span text:style-name="T254">7.34</text:span><text:span text:style-name="T255">. nustato ir tvirtina ekstemporalių vaistų ir vidaus paruošų gamybos tvarką vaistinėse;</text:span></text:p>
      <text:p text:style-name="P256"><text:span text:style-name="T257">7.35</text:span><text:span text:style-name="T258">. kartu su Valstybine vaistų kontrolės tarnyba rengia ir įgyvendina vaistų kodavimo ir jų apskaitos sistemą;</text:span></text:p>
      <text:p text:style-name="P259"><text:span text:style-name="T260">7.36</text:span><text:span text:style-name="T261">. reguliuoja farmacijos produktų importą ir eksportą pagal kompetenciją;</text:span></text:p>
      <text:p text:style-name="P262"><text:span text:style-name="T263">7.37</text:span><text:span text:style-name="T264">. Lietuvos Respublikos Vyriausybės ir sveikatos apsaugos</text:span><text:span text:style-name="T265"><text:s/>ministro nustatyta tvarka išduoda pažymas, suteikiančias PVM ir muito lengvatas;</text:span></text:p>
      <text:p text:style-name="P266"><text:span text:style-name="T267">7.38</text:span><text:span text:style-name="T268">. reglamentuoja naikintinų vaistų surinkimą ir sunaikinimą;</text:span></text:p>
      <text:p text:style-name="P269"><text:span text:style-name="T270">7.39</text:span><text:span text:style-name="T271">. pagal kompetenciją reglamentuoja vaistininkų rengimą, profesinį tobulinimą, farmacinio<text:s/></text:span><text:span text:style-name="T272">išsilavinimo pripažinimą ir vykdo užsienyje įgyto farmacijos mokslo diplomų pripažinimą;</text:span></text:p>
      <text:p text:style-name="P273"><text:span text:style-name="T274">7.40</text:span><text:span text:style-name="T275">. tvirtina farmacinių pareigybių sąrašą;</text:span></text:p>
      <text:p text:style-name="P276"><text:span text:style-name="T277">7.41.</text:span><text:span text:style-name="T278"><text:s/>Neteko galios nuo 2000-11-09</text:span></text:p>
      <text:p text:style-name="P279">Punkto naikinimas:</text:p>
      <text:p text:style-name="P280"><text:span text:style-name="T281">Nr.<text:s/></text:span><text:a xlink:href="https://www.e-tar.lt/portal/legalAct.html?documentId=TAR.6B5C0F7DFA14" office:target-frame-name="_top" xlink:show="replace"><text:span text:style-name="T282">586</text:span></text:a><text:span text:style-name="T283">, 2000-10-31, Žin. 2000, Nr. 95-3005 (2000-11-08), i. k. 1002250ISAK00000586</text:span></text:p>
      <text:p text:style-name="Normal"/>
      <text:p text:style-name="P284"><text:span text:style-name="T285">7.42</text:span><text:span text:style-name="T286">. sveikatos apsaugos ministrui įgaliojus, valstybės užsakomųjų funkcijų vykdymui užtikrinti koordinuoja valstybės farmacijos įmonių bei akcinių</text:span><text:span text:style-name="T287"><text:s/>ir uždarųjų akcinių bendrovių, kuriose valstybė turi kontrolinį akcijų paketą, veiklą;</text:span></text:p>
      <text:p text:style-name="P288"><text:span text:style-name="T289">7.43</text:span><text:span text:style-name="T290">. organizuoja Departamento ir jo struktūrinių padalinių finansinės veiklos apskaitą, teikia informaciją, būtiną finansinei veiklai kontroliuoti ir apskaitai užt</text:span><text:span text:style-name="T291">ikrinti, įgaliotoms valstybės institucijoms;</text:span></text:p>
      <text:p text:style-name="P292"><text:span text:style-name="T293">7.44</text:span><text:span text:style-name="T294">. sveikatos apsaugos ministrui įgaliojus, patikėjimo teise valdo farmacijos įmonėse esančias valstybės akcijas, koordinuoja valstybinių ir valstybinių akcinių bendrovių, kuriose valstybė turi kontrolinį<text:s/></text:span><text:span text:style-name="T295">akcijų paketą, farmacinę veiklą;</text:span></text:p>
      <text:p text:style-name="P296"><text:span text:style-name="T297">7.45</text:span><text:span text:style-name="T298">. nustatyta tvarka skelbia priimtus teisės aktus ir informaciją apie Departamento veiklą „Valstybės žiniose“;</text:span></text:p>
      <text:p text:style-name="P299"><text:span text:style-name="T300">7.46</text:span><text:span text:style-name="T301">. užtikrina farmacijos įmonių ir vaistininkų dokumentacijos saugumą archyve, visos su Departament</text:span><text:span text:style-name="T302">o darbu susijusios informacijos kaupimą nustatyta tvarka;</text:span></text:p>
      <text:p text:style-name="P303"><text:span text:style-name="T304">7.47</text:span><text:span text:style-name="T305">. pagal kompetenciją rengia ir išduoda įvairius dokumentus teisės aktų nustatyta tvarka;</text:span></text:p>
      <text:p text:style-name="P306"><text:span text:style-name="T307">7.48</text:span><text:span text:style-name="T308">. konsultuoja valstybės institucijas, farmacijos įmones ir gyventojus farmacinės veiklos<text:s/></text:span><text:span text:style-name="T309">klausimais;</text:span></text:p>
      <text:p text:style-name="P310"><text:span text:style-name="T311">7.49</text:span><text:span text:style-name="T312">. sudaro tarybas, ekspertų komisijas ir kitas darbo grupes, kurių personalinę sudėtį ir veiklos nuostatus tvirtina Departamento direktorius;</text:span></text:p>
      <text:p text:style-name="P313"><text:span text:style-name="T314">7.50</text:span><text:span text:style-name="T315">. vykdo kitas Lietuvos Respublikos įstatymais, LR Vyriausybės nutarimais bei kitais<text:s/></text:span><text:span text:style-name="T316">teisės aktais pavestas funkcijas.</text:span></text:p>
      <text:p text:style-name="P317"/>
      <text:p text:style-name="P318"><text:span text:style-name="T319">III</text:span><text:span text:style-name="T320">.<text:s/></text:span><text:span text:style-name="T321">DEPARTAMENTO TEISĖS</text:span></text:p>
      <text:p text:style-name="P322"/>
      <text:p text:style-name="P323"><text:span text:style-name="T324">8</text:span><text:span text:style-name="T325">. Farmacijos departamentas, įgyvendindamas jam pavestus uždavinius, turi teisę:</text:span></text:p>
      <text:p text:style-name="P326"><text:span text:style-name="T327">8.1</text:span><text:span text:style-name="T328">. gauti statistinę, technologinę ir kitą būtiną informaciją iš Lietuvos Respublikos valstybinių i</text:span><text:span text:style-name="T329">nstitucijų, taip pat apskričių, savivaldybių, mokslo ir studijų institucijų bei asociacijų, farmacijos įmonių;</text:span></text:p>
      <text:p text:style-name="P330"><text:span text:style-name="T331">8.2</text:span><text:span text:style-name="T332">. dalyvauti svarstant klausimus, susijusius su farmacine veikla, teikti siūlymus dėl šių klausimų sprendimo;</text:span></text:p>
      <text:p text:style-name="P333"><text:span text:style-name="T334">8.3</text:span><text:span text:style-name="T335">. nustatyta tvarka sud</text:span><text:span text:style-name="T336">aryti bendradarbiavimo sutartis su atitinkamomis kitų valstybių bei tarptautinėmis institucijomis farmacinės veiklos klausimais, dalyvauti tarptautiniuose projektuose;</text:span></text:p>
      <text:p text:style-name="P337"><text:span text:style-name="T338">8.4</text:span><text:span text:style-name="T339">. gauti iš kitų LR Vyriausybės įstaigų, vietos savivaldos vykdomųjų institucijų,<text:s/></text:span><text:span text:style-name="T340">audito inspekcijų, kitų organizacijų išvadas dėl Farmacijos departamento rengiamų įstatymų, Vyriausybės nutarimų ir kitų teisės aktų projektų;</text:span></text:p>
      <text:p text:style-name="P341"><text:span text:style-name="T342">8.5</text:span><text:span text:style-name="T343">. dalyvauti seminaruose bei konferencijose farmacinės veiklos klausimais, rūpintis Farmacijos departamento</text:span><text:span text:style-name="T344"><text:s/>bei struktūrinių padalinių specialistų tobulinimusi Lietuvos ir užsienio institucijų kvalifikacijos kėlimo kursuose bei tarptautinėse organizacijose;</text:span></text:p>
      <text:p text:style-name="P345"><text:span text:style-name="T346">8.6</text:span><text:span text:style-name="T347">. dalyvauti Lietuvos Respublikos valstybinių ir vyriausybinių delegacijų, vykstančių į užsienį far</text:span><text:span text:style-name="T348">macinės veiklos klausimais, darbe, taip pat priimant užsienio valstybines ir vyriausybines delegacijas;</text:span></text:p>
      <text:p text:style-name="P349"><text:span text:style-name="T350">8.7</text:span><text:span text:style-name="T351">. gavus įgaliojimus, atstovauti Lietuvos Respublikos vykdomosios valdžios institucijoms farmacijos klausimais derybose su Europos Sąjungos Komisi</text:span><text:span text:style-name="T352">ja;</text:span></text:p>
      <text:p text:style-name="P353"><text:span text:style-name="T354">8.8</text:span><text:span text:style-name="T355">. leisti periodinius ir vienkartinius informacinius leidinius, skelbti informaciją apie Departamento veiklą „Valstybės žiniose“, kitose žiniasklaidos priemonėse;</text:span></text:p>
      <text:p text:style-name="P356"><text:span text:style-name="T357">8.9</text:span><text:span text:style-name="T358">. pagal kompetenciją dalyvauti tarptautinių sutarčių rengime;</text:span></text:p>
      <text:p text:style-name="P359"><text:span text:style-name="T360">8.10</text:span><text:span text:style-name="T361">. paga</text:span><text:span text:style-name="T362">l kompetenciją sudaryti sutartis su Lietuvos Respublikos ir užsienio juridiniais asmenimis;</text:span></text:p>
      <text:p text:style-name="P363"><text:span text:style-name="T364">8.11</text:span><text:span text:style-name="T365">. Lietuvos Respublikos biudžetinės sandaros įstatymo, LR Vyriausybės nutarimų ir šių nuostatų 16.2 punktu nustatyta tvarka turėti nebiudžetinių lėšų ir jas<text:s/></text:span><text:span text:style-name="T366">panaudoti;</text:span></text:p>
      <text:p text:style-name="P367"><text:span text:style-name="T368">8.12</text:span><text:span text:style-name="T369">. nustatyta tvarka steigti, reorganizuoti ir likviduoti Farmacijos departamentui pavaldžias įstaigas ir įmones;</text:span></text:p>
      <text:p text:style-name="P370"><text:span text:style-name="T371">8.13</text:span><text:span text:style-name="T372">. Farmacijos departamentas turi ir kitų Lietuvos Respublikos įstatymais, LR Vyriausybės nutarimais bei kitais teisės<text:s/></text:span><text:span text:style-name="T373">aktais suteiktų teisių.</text:span></text:p>
      <text:p text:style-name="P374"/>
      <text:p text:style-name="P375"><text:span text:style-name="T376">IV</text:span><text:span text:style-name="T377">.<text:s/></text:span><text:span text:style-name="T378">DEPARTAMENTO DARBO ORGANIZAVIMAS</text:span></text:p>
      <text:p text:style-name="P379"/>
      <text:p text:style-name="P380"><text:span text:style-name="T381">9</text:span><text:span text:style-name="T382">. Farmacijos departamentui vadovauja direktorius, kurį skiria ir atleidžia Lietuvos Respublikos sveikatos apsaugos ministras Lietuvos Respublikos valstybės tarnybos įstatymo<text:s/></text:span><text:span text:style-name="T383">nustatyta tvarka.</text:span></text:p>
      <text:p text:style-name="P384"><text:span text:style-name="T385">10</text:span><text:span text:style-name="T386">. Sveikatos apsaugos ministras nustato Departamento direktoriaus darbo užmokesčio dydį, darbuotojų metinį darbo užmokesčio fondą, skiriamą iš Lietuvos valstybės biudžeto lėšų.</text:span><text:s/></text:p>
      <text:p text:style-name="P387">Punkto pakeitimai:</text:p>
      <text:p text:style-name="P388"><text:span text:style-name="T389">Nr.<text:s/></text:span><text:a xlink:href="https://www.e-tar.lt/portal/legalAct.html?documentId=TAR.6B5C0F7DFA14" office:target-frame-name="_top" xlink:show="replace"><text:span text:style-name="T390">586</text:span></text:a><text:span text:style-name="T391">, 2000-10-31, Žin., 2000, Nr. 95-3005 (2000-11-08), i. k. 1002250ISAK00000586</text:span></text:p>
      <text:p text:style-name="Normal"/>
      <text:p text:style-name="P392"><text:span text:style-name="T393">11</text:span><text:span text:style-name="T394">. Farmacijos departamento direktorius:</text:span></text:p>
      <text:p text:style-name="P395"><text:span text:style-name="T396">11.1</text:span><text:span text:style-name="T397">. vadovauja Departamentui, organizuoja jo darbą ir asmeniškai atsako už<text:s/></text:span><text:span text:style-name="T398">Departamentui pavestų uždavinių ir funkcijų, taip pat LR Vyriausybės, Ministro Pirmininko bei sveikatos apsaugos ministro pavedimų vykdymą, priima sprendimus visais Departamento veiklos klausimais, atstovauja Departamentui valstybės valdžios ir valdymo ins</text:span><text:span text:style-name="T399">titucijose;</text:span></text:p>
      <text:p text:style-name="P400"><text:span text:style-name="T401">11.2</text:span><text:span text:style-name="T402">. LR Vyriausybės darbo reglamento nustatyta tvarka pagal kompetenciją leidžia įsakymus ir kitus teisės aktus, organizuoja bei tikrina jų vykdymą;</text:span></text:p>
      <text:p text:style-name="P403"><text:span text:style-name="T404">11.3</text:span><text:span text:style-name="T405">. užtikrina, kad būtų laikomasi Lietuvos Respublikos įstatymų, Lietuvos Respubliko</text:span><text:span text:style-name="T406">s Seimo priimtų teisės aktų, Respublikos Prezidento dekretų, LR Vyriausybės nutarimų, sveikatos apsaugos ministro įsakymų ir kitų teisės aktų;</text:span></text:p>
      <text:p text:style-name="P407"><text:span text:style-name="T408">11.4</text:span><text:span text:style-name="T409">. tvirtina:</text:span></text:p>
      <text:p text:style-name="P410"><text:span text:style-name="T411">11.4.1</text:span><text:span text:style-name="T412">. Departamento struktūrą ir etatų sąrašą</text:span><text:s/></text:p>
      <text:p text:style-name="P413">Punkto pakeitimai:</text:p>
      <text:p text:style-name="P414"><text:span text:style-name="T415">Nr.<text:s/></text:span><text:a xlink:href="https://www.e-tar.lt/portal/legalAct.html?documentId=TAR.6B5C0F7DFA14" office:target-frame-name="_top" xlink:show="replace"><text:span text:style-name="T416">586</text:span></text:a><text:span text:style-name="T417">, 2000-10-31, Žin., 2000, Nr. 95-3005 (2000-11-08), i. k. 1002250ISAK00000586</text:span></text:p>
      <text:p text:style-name="Normal"/>
      <text:p text:style-name="P418"><text:span text:style-name="T419">11.4.2</text:span><text:span text:style-name="T420">. Departamento darbuotojų, pavaldžių įstaigų vadovų darbo užmokesčio dydį, neviršydamas nustatyto<text:s/></text:span><text:span text:style-name="T421">metinio darbo užmokesčio fondo,</text:span></text:p>
      <text:p text:style-name="P422"><text:span text:style-name="T423">11.4.3</text:span><text:span text:style-name="T424">. Departamento struktūrinių padalinių, taip pat pavaldžių įstaigų bei organizacijų nuostatus, Departamento darbuotojų pareigines instrukcijas;</text:span></text:p>
      <text:p text:style-name="P425"><text:span text:style-name="T426">11.5</text:span><text:span text:style-name="T427">. organizuoja Departamento darbuotojų posėdžius ir jiems vado</text:span><text:span text:style-name="T428">vauja;</text:span></text:p>
      <text:p text:style-name="P429"><text:span text:style-name="T430">11.6</text:span><text:span text:style-name="T431">. įstatymų nustatyta tvarka priima į darbą ir atleidžia iš jo Farmacijos departamento darbuotojus ir Departamentui pavaldžių įstaigų bei organizacijų vadovus;</text:span></text:p>
      <text:p text:style-name="P432"><text:span text:style-name="T433">11.7</text:span><text:span text:style-name="T434">. nustatyta tvarka skiria paskatinimus ar drausmines nuobaudas Farmacijos<text:s/></text:span><text:span text:style-name="T435">departamento darbuotojams, Departamentui pavaldžių įstaigų bei organizacijų vadovams;</text:span></text:p>
      <text:p text:style-name="P436"><text:span text:style-name="T437">11.8</text:span><text:span text:style-name="T438">. už Departamento veiklą nustatyta tvarka atsiskaito sveikatos apsaugos ministrui;</text:span></text:p>
      <text:p text:style-name="P439"><text:span text:style-name="T440">11.9.</text:span><text:span text:style-name="T441"><text:s/>Neteko galios nuo 2000-11-09</text:span></text:p>
      <text:soft-page-break/>
      <text:p text:style-name="P442">Punkto naikinimas:</text:p>
      <text:p text:style-name="P443"><text:span text:style-name="T444">Nr.<text:s/></text:span><text:a xlink:href="https://www.e-tar.lt/portal/legalAct.html?documentId=TAR.6B5C0F7DFA14" office:target-frame-name="_top" xlink:show="replace"><text:span text:style-name="T445">586</text:span></text:a><text:span text:style-name="T446">, 2000-10-31, Žin. 2000, Nr. 95-3005 (2000-11-08), i. k. 1002250ISAK00000586</text:span></text:p>
      <text:p text:style-name="Normal"/>
      <text:p text:style-name="P447"><text:span text:style-name="T448">11.10</text:span><text:span text:style-name="T449">. vykdo kitus Lietuvos Respublikos įstatymų, LR Vyriausybės ir Ministro Pirmininko, sveikatos apsaugos<text:s/></text:span><text:span text:style-name="T450">ministro suteiktus įgaliojimus.</text:span></text:p>
      <text:p text:style-name="P451"><text:span text:style-name="T452">12</text:span><text:span text:style-name="T453">. Nesant Farmacijos departamento direktoriaus, jo pareigas eina direktoriaus pavaduotojas.</text:span></text:p>
      <text:p text:style-name="P454"><text:span text:style-name="T455">13</text:span><text:span text:style-name="T456">. Farmacijos departamento direktoriaus pavaduotojas, Departamento struktūrinių padalinių vadovai bei Departamentui pava</text:span><text:span text:style-name="T457">ldžių įstaigų bei organizacijų vadovai yra tiesiogiai pavaldūs ir atskaitingi Departamento direktoriui</text:span><text:s/></text:p>
      <text:p text:style-name="P458">Punkto pakeitimai:</text:p>
      <text:p text:style-name="P459"><text:span text:style-name="T460">Nr.<text:s/></text:span><text:a xlink:href="https://www.e-tar.lt/portal/legalAct.html?documentId=TAR.6B5C0F7DFA14" office:target-frame-name="_top" xlink:show="replace"><text:span text:style-name="T461">586</text:span></text:a><text:span text:style-name="T462">, 2000-10-31, Žin., 2000, Nr. 95-3005<text:s/></text:span><text:span text:style-name="T463">(2000-11-08), i. k. 1002250ISAK00000586</text:span></text:p>
      <text:p text:style-name="Normal"/>
      <text:p text:style-name="P464"><text:span text:style-name="T465">14</text:span><text:span text:style-name="T466">. Farmacijos departamento direktoriaus pavaduotojai, Departamentui pavaldžių įstaigų bei organizacijų vadovai rūpinasi jiems pavestų uždavinių ir funkcijų vykdymu, teikia direktoriui įsakymų ir kitų teisės<text:s/></text:span><text:span text:style-name="T467">aktų projektus.</text:span></text:p>
      <text:p text:style-name="P468"/>
      <text:p text:style-name="P469"><text:span text:style-name="T470">V</text:span><text:span text:style-name="T471">.<text:s/></text:span><text:span text:style-name="T472">DEPARTAMENTO FINANSAVIMAS</text:span></text:p>
      <text:p text:style-name="P473"/>
      <text:p text:style-name="P474"><text:span text:style-name="T475">15</text:span><text:span text:style-name="T476">. Farmacijos departamento sąmatą tvirtina sveikatos apsaugos ministras.</text:span></text:p>
      <text:p text:style-name="P477"><text:span text:style-name="T478">16</text:span><text:span text:style-name="T479">. Farmacijos departamento lėšas sudaro:</text:span></text:p>
      <text:p text:style-name="P480"><text:span text:style-name="T481">16.1</text:span><text:span text:style-name="T482">. valstybės skiriamos biudžeto lėšos;</text:span></text:p>
      <text:p text:style-name="P483"><text:span text:style-name="T484">16.2</text:span><text:span text:style-name="T485">. įplaukos už vaistų farmak</text:span><text:span text:style-name="T486">oekonominę ekspertizę, dokumentų, pateiktų siekiant gauti licencijas, pažymas, leidimus ir pan., ekspertizę, vaistų ir medicininės paskirties gaminių įrašymą į Kompensuojamųjų vaistų bazinių kainų kainyną, kitos įmokos už teikiamas paslaugas pagal sveikato</text:span><text:span text:style-name="T487">s apsaugos ministro patvirtintus įkainius. Jos gali būti panaudotos Farmacijos departamento ūkinėms reikmėms (struktūrinių padalinių materialinei bazei stiprinti, įsigyti reikalingai įrangai, kompiuteriams ir pan.), Farmacijos departamento ekspertų, darbuo</text:span><text:span text:style-name="T488">tojų ir dirbančiųjų pagal terminuotas darbo sutartis atlyginimams, materialinėms pašalpoms, komandiruočių išlaidoms, įvairiems informaciniams leidiniams, kompiuterinėms programoms įsigyti, darbuotojų kvalifikacijai kelti, informacinei medžiagai spausdinti.</text:span></text:p>
      <text:p text:style-name="P489"><text:span text:style-name="T490">17</text:span><text:span text:style-name="T491">. Farmacijos departamento finansinė apskaita ir atskaitomybė tvarkoma Lietuvos Respublikos įstatymų nustatyta tvarka.</text:span></text:p>
      <text:p text:style-name="P492"><text:span text:style-name="T493">18</text:span><text:span text:style-name="T494">. Už finansinę veiklą Departamentas atsiskaito Sveikatos apsaugos ministerijai.</text:span></text:p>
      <text:p text:style-name="P495"/>
      <text:p text:style-name="P496"><text:span text:style-name="T497">VI</text:span><text:span text:style-name="T498">.<text:s/></text:span><text:span text:style-name="T499">FARMACIJOS TARYBA PRIE FARMACIJO</text:span><text:span text:style-name="T500">S DEPARTAMENTO</text:span></text:p>
      <text:p text:style-name="P501"/>
      <text:p text:style-name="P502"><text:span text:style-name="T503">19</text:span><text:span text:style-name="T504">. Farmacijos taryba prie Farmacijos departamento (toliau – Taryba) yra Farmacijos departamento patariamoji institucija, kurios tikslas – atsižvelgiant į Tarybos narių farmacinės veiklos patirtį, visuomeninę padėtį formuoti strategines</text:span><text:span text:style-name="T505"><text:s/>farmacinės veiklos kryptis, aptarti rengiamų teisės aktų projektus, vertinti galiojančių teisės aktų vykdymo praktiką, teikti siūlymus farmacijos sistemai vystyti ir tobulinti.</text:span></text:p>
      <text:p text:style-name="P506"><text:span text:style-name="T507">20</text:span><text:span text:style-name="T508">. Farmacijos tarybą sudaro:</text:span></text:p>
      <text:p text:style-name="P509"><text:span text:style-name="T510">20.1</text:span><text:span text:style-name="T511">. Tarybos pirmininkas – Farmacijos dep</text:span><text:span text:style-name="T512">artamento direktorius;</text:span></text:p>
      <text:p text:style-name="P513"><text:span text:style-name="T514">20.2</text:span><text:span text:style-name="T515">. nariai – Departamento struktūrinių padalinių, pavaldžių įstaigų vadovai, kitų valstybės institucijų, farmacijos specialistų rengimo įstaigų, farmacijos įmonių, visuomeninių farmacijos organizacijų bei asociacijų atstovai.</text:span></text:p>
      <text:p text:style-name="P516"><text:span text:style-name="T517">21</text:span><text:span text:style-name="T518">. Farmacijos tarybos narių skaičių, jos personalinę sudėtį ir nuostatus tvirtina Farmacijos departamento direktorius.</text:span></text:p>
      <text:p text:style-name="P519"/>
      <text:p text:style-name="P520"><text:span text:style-name="T521">VII</text:span><text:span text:style-name="T522">.<text:s/></text:span><text:span text:style-name="T523">VAISTININKŲ PROFESINĖS ETIKOS KOMITETAS PRIE FARMACIJOS DEPARTAMENTO</text:span></text:p>
      <text:p text:style-name="P524"/>
      <text:p text:style-name="P525"><text:span text:style-name="T526">23</text:span><text:span text:style-name="T527">. Vaistininkų profesinės etikos komitetas p</text:span><text:span text:style-name="T528">rie Farmacijos departamento (toliau – Komitetas) yra institucija, prižiūrinti, ar vaistininkų profesinė veikla atitinka Vaistininkų profesinės etikos kodekso reikalavimus.</text:span></text:p>
      <text:p text:style-name="P529"><text:span text:style-name="T530">24</text:span><text:span text:style-name="T531">. Komiteto nuostatus ir sudėtį, Vaistininkų profesinės etikos kodeksą tvirtina</text:span><text:span text:style-name="T532"><text:s/>Farmacijos departamento direktorius</text:span><text:s/></text:p>
      <text:p text:style-name="P533">Skyriaus pakeitimai:</text:p>
      <text:p text:style-name="P534"><text:span text:style-name="T535">Nr.<text:s/></text:span><text:a xlink:href="https://www.e-tar.lt/portal/legalAct.html?documentId=TAR.6B5C0F7DFA14" office:target-frame-name="_top" xlink:show="replace"><text:span text:style-name="T536">586</text:span></text:a><text:span text:style-name="T537">, 2000-10-31, Žin., 2000, Nr. 95-3005 (2000-11-08), i. k. 1002250ISAK00000586</text:span></text:p>
      <text:p text:style-name="Normal"/>
      <text:p text:style-name="P538"/>
      <text:p text:style-name="P539"/>
      <text:p text:style-name="P540"><text:span text:style-name="T541">Pakeitimai:</text:span></text:p>
      <text:p text:style-name="P542"/>
      <text:p text:style-name="P543"><text:span text:style-name="T544">1.</text:span></text:p>
      <text:p text:style-name="P545"><text:span text:style-name="T546">Lietuvos Respublikos sveikatos apsaugos ministerija, Įsakymas</text:span></text:p>
      <text:p text:style-name="P547"><text:span text:style-name="T548">Nr.<text:s/></text:span><text:a xlink:href="https://www.e-tar.lt/portal/legalAct.html?documentId=TAR.6B5C0F7DFA14" office:target-frame-name="_top" xlink:show="replace"><text:span text:style-name="T549">586</text:span></text:a><text:span text:style-name="T550">, 2000-10-31, Žin., 2000, Nr. 95-3005 (2000-11-08), i. k. 1002250ISAK00000586</text:span></text:p>
      <text:p text:style-name="P551"><text:span text:style-name="T552">Dėl Farmacijos departamento</text:span><text:span text:style-name="T553"><text:s/>prie Sveikatos apsaugos ministerijos nuostatų dalinio keitimo ir papildymo</text:span></text:p>
      <text:p text:style-name="P554"/>
      <text:p text:style-name="P5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2-05T08:25:00Z</meta:creation-date>
    <dc:date>2016-02-05T08:25:00Z</dc:date>
    <meta:template xlink:href="Normal" xlink:type="simple"/>
    <meta:editing-cycles>2</meta:editing-cycles>
    <meta:editing-duration>PT0S</meta:editing-duration>
    <meta:document-statistic meta:page-count="7" meta:paragraph-count="307" meta:word-count="2493" meta:character-count="19669" meta:row-count="699" meta:non-whitespace-character-count="17483"/>
  </office:meta>
</office:document-meta>
</file>