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2-23</text:span></text:p>
      <text:p text:style-name="P10"/>
      <text:p text:style-name="P11"><text:span text:style-name="T12">Įsakymas paskelbtas: Žin. 1999, Nr.<text:s/></text:span><text:a xlink:href="https://www.e-tar.lt/portal/legalAct.html?documentId=TAR.A45B7A417BE0" office:target-frame-name="_top" xlink:show="replace"><text:span text:style-name="T13">110-3245</text:span></text:a><text:span text:style-name="T14">, i. k. 0992250ISAK00000554</text:span></text:p>
      <text:p text:style-name="P15"/>
      <text:p text:style-name="P16"><text:s/></text:p>
      <text:p text:style-name="P17">LIETUVOS RESPUBLIKOS SVEIKATOS APSAUGOS MINISTRAS</text:p>
      <text:p text:style-name="P18"/>
      <text:p text:style-name="P19">Į S A K Y M<text:s/>A S</text:p>
      <text:p text:style-name="P20">DĖL SVEIKATOS APSAUGOS MINISTERIJOS FARMACIJOS DEPARTAMENTO REORGANIZAVIMO</text:p>
      <text:p text:style-name="P21"/>
      <text:p text:style-name="P22">1999 m. gruodžio 21 d. Nr. 554</text:p>
      <text:p text:style-name="P23">Vilnius</text:p>
      <text:p text:style-name="P24"/>
      <text:p text:style-name="P25"/>
      <text:p text:style-name="P26"><text:span text:style-name="T27">Vadovaudamasis Lietuvos Respublikos sveikatos sistemos įstatymo (Žin., 1994, Nr.<text:s/></text:span><text:a xlink:href="https://www.e-tar.lt/portal/lt/legalAct/TAR.E2B2957B9182" office:target-frame-name="_blank" xlink:show="new"><text:span text:style-name="T28">63-1231</text:span></text:a><text:span text:style-name="T29">; 1998, Nr.<text:s/></text:span><text:a xlink:href="https://www.e-tar.lt/portal/lt/legalAct/TAR.E964CE7A637A" office:target-frame-name="_blank" xlink:show="new"><text:span text:style-name="T30">112-3099</text:span></text:a><text:span text:style-name="T31">) 61 straipsnio 1 dalies 1 punktu ir sveikatos apsaugos ministro 1999 12 01 įsakymu Nr. 523,</text:span></text:p>
      <text:p text:style-name="P32"><text:span text:style-name="T33">1</text:span><text:span text:style-name="T34">.<text:s/></text:span><text:span text:style-name="T35">Reorganizuoj</text:span><text:span text:style-name="T36">u</text:span><text:span text:style-name="T37"><text:s/>nuo 2000 m. sausio 1 d. Sveikatos apsaugos ministerijos Farmacijos departamentą į Farmacijos departamentą prie Sveikatos apsaugos ministerijos.</text:span></text:p>
      <text:p text:style-name="P38"><text:span text:style-name="T39">2.</text:span><text:span text:style-name="T40"><text:s/>Neteko galios nuo 2000-12-23</text:span></text:p>
      <text:p text:style-name="P41">Punkto naikinimas:</text:p>
      <text:p text:style-name="P42"><text:span text:style-name="T43">Nr.<text:s/></text:span><text:a xlink:href="https://www.e-tar.lt/portal/legalAct.html?documentId=TAR.99650044416B" office:target-frame-name="_top" xlink:show="replace"><text:span text:style-name="T44">733</text:span></text:a><text:span text:style-name="T45">, 2000-12-18, Žin. 2000, Nr. 109-3491 (2000-12-22), i. k. 1002250ISAK00000733</text:span></text:p>
      <text:p text:style-name="Normal"/>
      <text:p text:style-name="P46"><text:span text:style-name="T47">3</text:span><text:span text:style-name="T48">. Nustatau, kad, reorganizuojant Sveikatos apsaugos ministerijos Farmacijos departamentą<text:s/></text:span><text:span text:style-name="T49">į Farmacijos departamentą prie Sveikatos apsaugos ministerijos, vadovo ir darbuotojų darbo santykiai tęsiami vadovaujantis Lietuvos Respublikos darbo sutarties įstatymo 32 straipsnio 2 dalimi (Žin., 1991, Nr.<text:s/></text:span><text:a xlink:href="https://www.e-tar.lt/portal/lt/legalAct/TAR.2CE9084B15DA" office:target-frame-name="_blank" xlink:show="new"><text:span text:style-name="T50">36-973</text:span></text:a><text:span text:style-name="T51">).</text:span></text:p>
      <text:p text:style-name="P52"><text:span text:style-name="T53">4</text:span><text:span text:style-name="T54">. Pavedu Sveikatos apsaugos ministerijos Farmacijos departamento direktoriui Gintautui Viskaičiui iki 2000 m. sausio 15 d. pateikti tvirtinti Farmacijos departamento prie Sveikatos apsaugos ministerijos s</text:span><text:span text:style-name="T55">truktūrą.</text:span></text:p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p text:style-name="P62"><text:span text:style-name="T63">Patvirtinta.</text:span><text:span text:style-name="T64"><text:s/>Neteko galios nuo 2000-12-23</text:span></text:p>
      <text:p text:style-name="P65">Priedo naikinimas:</text:p>
      <text:p text:style-name="P66"><text:span text:style-name="T67">Nr.<text:s/></text:span><text:a xlink:href="https://www.e-tar.lt/portal/legalAct.html?documentId=TAR.99650044416B" office:target-frame-name="_top" xlink:show="replace"><text:span text:style-name="T68">733</text:span></text:a><text:span text:style-name="T69">, 2000-12-18, Žin. 2000, Nr. 109-3491<text:s/></text:span><text:span text:style-name="T70">(2000-12-22), i. k. 1002250ISAK00000733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sveikatos apsaugos ministerija, Įsakymas</text:span></text:p>
      <text:p text:style-name="P80"><text:span text:style-name="T81">Nr.<text:s/></text:span><text:a xlink:href="https://www.e-tar.lt/portal/legalAct.html?documentId=TAR.6B5C0F7DFA14" office:target-frame-name="_top" xlink:show="replace"><text:span text:style-name="T82">586</text:span></text:a><text:span text:style-name="T83">, 2000-10-31, Žin., 2000, Nr. 95-3005<text:s/></text:span><text:span text:style-name="T84">(2000-11-08), i. k. 1002250ISAK00000586</text:span></text:p>
      <text:p text:style-name="P85"><text:span text:style-name="T86">Dėl Farmacijos departamento prie Sveikatos apsaugos ministerijos nuostatų dalinio keitimo ir papildymo</text:span></text:p>
      <text:p text:style-name="P87"/>
      <text:p text:style-name="P88"><text:span text:style-name="T89">2.</text:span></text:p>
      <text:p text:style-name="P90"><text:span text:style-name="T91">Lietuvos Respublikos sveikatos apsaugos ministerija, Įsakymas</text:span></text:p>
      <text:p text:style-name="P92"><text:span text:style-name="T93">Nr.<text:s/></text:span><text:a xlink:href="https://www.e-tar.lt/portal/legalAct.html?documentId=TAR.99650044416B" office:target-frame-name="_top" xlink:show="replace"><text:span text:style-name="T94">733</text:span></text:a><text:span text:style-name="T95">, 2000-12-18, Žin., 2000, Nr. 109-3491 (2000-12-22), i. k. 1002250ISAK00000733</text:span></text:p>
      <text:p text:style-name="P96"><text:span text:style-name="T97">Dėl Farmacijos departamento prie Sveikatos apsaugos ministerijos nuostatų patvirtin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2-05T08:25:00Z</meta:creation-date>
    <dc:date>2016-02-05T08:25:00Z</dc:date>
    <meta:template xlink:href="Normal" xlink:type="simple"/>
    <meta:editing-cycles>2</meta:editing-cycles>
    <meta:editing-duration>PT0S</meta:editing-duration>
    <meta:document-statistic meta:page-count="1" meta:paragraph-count="41" meta:word-count="338" meta:character-count="2668" meta:row-count="94" meta:non-whitespace-character-count="2371"/>
  </office:meta>
</office:document-meta>
</file>