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6-05 iki 2007-01-26</text:span></text:p>
      <text:p text:style-name="P8"/>
      <text:p text:style-name="P9"><text:span text:style-name="T10">Įsakymas paskelbtas: Žin. 2004, Nr.<text:s/></text:span><text:a xlink:href="https://www.e-tar.lt/portal/legalAct.html?documentId=TAR.A44CECDBD9D6" office:target-frame-name="_top" xlink:show="replace"><text:span text:style-name="T11">79-2803</text:span></text:a><text:span text:style-name="T12">, i. k. 1042020ISAK0004-176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DĖL ĮGALIOJIMO SUTEIKIMO ATITIKTIES ĮVERTINIMO PROCEDŪROMS VYKDYTI</text:p>
      <text:p text:style-name="P20"/>
      <text:p text:style-name="P21">2004 m. gegužės 7 d. Nr. 4-176</text:p>
      <text:p text:style-name="P22">Vilnius</text:p>
      <text:p text:style-name="P23"/>
      <text:p text:style-name="P24"><text:span text:style-name="T25">Atsižvelgdamas į Slėginių įrenginių techninį reglamentą, pat</text:span><text:span text:style-name="T26">virtintą Lietuvos Respublikos ūkio ministro 2000 m. spalio 6 d. įsakymu Nr. 349 „Dėl Slėginių įrenginių techninio reglamento tvirtinimo“ (Žin., 2000, Nr.<text:s/></text:span><text:a xlink:href="https://www.e-tar.lt/portal/lt/legalAct/TAR.045B23944279" office:target-frame-name="_blank" xlink:show="new"><text:span text:style-name="T27">88-2726</text:span></text:a><text:span text:style-name="T28">):</text:span></text:p>
      <text:p text:style-name="P29"><text:span text:style-name="T30">1</text:span><text:span text:style-name="T31">.<text:s/></text:span><text:span text:style-name="T32">Įgalioju</text:span><text:span text:style-name="T33"><text:s/>viešąją įstaigą Technikos priežiūros tarnybą (toliau – TPT) vykdyti paskirtosios kontrolės įstaigos funkcijas, susijusias su Slėginių įrenginių techninio reglamento 3 priede nurodytomis atitikties įvertinimo procedūromis pagal modulius:</text:span></text:p>
      <text:p text:style-name="P34"><text:span text:style-name="T35">1.1</text:span><text:span text:style-name="T36">. A 1</text:span><text:span text:style-name="T37"><text:s/>modulis (vidinis gamybos tikrinimas ir baigiamojo įvertinimo kontrolė);</text:span></text:p>
      <text:p text:style-name="P38"><text:span text:style-name="T39">1.2</text:span><text:span text:style-name="T40">. B 1 modulis (EB projekto tyrimas);</text:span></text:p>
      <text:p text:style-name="P41"><text:span text:style-name="T42">1.3</text:span><text:span text:style-name="T43">. C 1 modulis (atitiktis tipui);</text:span></text:p>
      <text:p text:style-name="P44"><text:span text:style-name="T45">1.4</text:span><text:span text:style-name="T46">. F modulis (gaminio patikrinimas);</text:span></text:p>
      <text:p text:style-name="P47"><text:span text:style-name="T48">1.5</text:span><text:span text:style-name="T49">. G modulis (EB vieneto patikrinimas);</text:span></text:p>
      <text:p text:style-name="P50"><text:span text:style-name="T51">1.6</text:span><text:span text:style-name="T52">. s</text:span><text:span text:style-name="T53">uvirinimo procedūrų patvirtinimas;</text:span></text:p>
      <text:p text:style-name="P54"><text:span text:style-name="T55">1.7</text:span><text:span text:style-name="T56">. suvirintojų kvalifikacijos patvirtinimas.</text:span></text:p>
      <text:p text:style-name="P57"><text:span text:style-name="T58">2</text:span><text:span text:style-name="T59">.<text:s/></text:span><text:span text:style-name="T60">Suteikiu</text:span><text:span text:style-name="T61"><text:s/>paskelbtajai (notifikuotai) įstaigai – viešajai įstaigai Technikos priežiūros tarnybai – Europos Komisijos Įmonių ir pramonės generalinio direktorato pr</text:span><text:span text:style-name="T62">iskirtą identifikacinį numerį – 1399.</text:span><text:s/></text:p>
      <text:p text:style-name="P63">Punkto pakeitimai:</text:p>
      <text:p text:style-name="P64"><text:span text:style-name="T65">Nr.<text:s/></text:span><text:a xlink:href="https://www.e-tar.lt/portal/legalAct.html?documentId=TAR.15311E3F44FF" office:target-frame-name="_top" xlink:show="replace"><text:span text:style-name="T66">4-219</text:span></text:a><text:span text:style-name="T67">, 2005-06-01, Žin., 2005, Nr. 70-2545 (2005-06-04), i. k. 1052020ISAK0004-219</text:span></text:p>
      <text:p text:style-name="Normal"/>
      <text:p text:style-name="P68"><text:span text:style-name="T69">3</text:span><text:span text:style-name="T70">.<text:s/></text:span><text:span text:style-name="T71">Pavedu</text:span><text:span text:style-name="T72"><text:s/>ministerijos sekretoriui G. Rainiui kontroliuoti, kaip vykdomas šis įsakymas.</text:span></text:p>
      <text:p text:style-name="P73"/>
      <text:p text:style-name="P74"/>
      <text:p text:style-name="P75"/>
      <text:p text:style-name="P76"><text:span text:style-name="T77">ŪKIO MINISTRAS</text:span><text:span text:style-name="T78"><text:tab/>PETRAS ČĖSNA</text:span>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ūkio ministerija, Įsakymas</text:span></text:p>
      <text:p text:style-name="P89"><text:span text:style-name="T90">Nr.<text:s/></text:span><text:a xlink:href="https://www.e-tar.lt/portal/legalAct.html?documentId=TAR.15311E3F44FF" office:target-frame-name="_top" xlink:show="replace"><text:span text:style-name="T91">4-219</text:span></text:a><text:span text:style-name="T92">, 2005-06-01, Žin., 2005, Nr. 70-2545 (2005-06-04), i. k. 1052020ISAK0004-219</text:span></text:p>
      <text:p text:style-name="P93"><text:span text:style-name="T94">Dėl ūkio ministro 2004 m. gegužės 7 d. įsakymo Nr. 4-176 "Dėl įgaliojimų suteikimo atitikties įvertinimo procedūroms vykdyti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1T05:53:00Z</meta:creation-date>
    <dc:date>2016-08-01T05:53:00Z</dc:date>
    <meta:template xlink:href="Normal" xlink:type="simple"/>
    <meta:editing-cycles>2</meta:editing-cycles>
    <meta:editing-duration>PT0S</meta:editing-duration>
    <meta:document-statistic meta:page-count="1" meta:paragraph-count="34" meta:word-count="271" meta:character-count="2148" meta:row-count="106" meta:non-whitespace-character-count="1911"/>
  </office:meta>
</office:document-meta>
</file>