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right" style:position="2.7569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margin-left="3.543in">
        <style:tab-stops>
          <style:tab-stop style:type="right" style:position="2.756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indent="0.4923in"/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indent="0.4923in"/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01 iki 2005-02-19</text:span></text:p>
      <text:p text:style-name="P10"/>
      <text:p text:style-name="P11"><text:span text:style-name="T12">Nutarimas paskelbtas: Žin. 1997, Nr.<text:s/></text:span><text:a xlink:href="https://www.e-tar.lt/portal/legalAct.html?documentId=TAR.A44CCBFF6BB3" office:target-frame-name="_top" xlink:show="replace"><text:span text:style-name="T13">65-1560</text:span></text:a><text:span text:style-name="T14">, i. k. 0971010NUTAVIII-340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/>
      <text:p text:style-name="P21">N U T A R I M A S</text:p>
      <text:p text:style-name="P22">DĖL LIETUVOS RESPUBLIKOS SEIMO PASIPRIEŠINIMO OKUPACINIAMS REŽIMAMS DALYVIŲ IR NUO OKUPACIJŲ NUKENTĖJUSIŲ ASMENŲ TEISIŲ IR REIKALŲ KOMISIJOS NUOSTATŲ PATVIRTINIMO</text:p>
      <text:p text:style-name="P23"/>
      <text:p text:style-name="P24">1997 m. birželio 26 d. Nr. VIII-340</text:p>
      <text:p text:style-name="P25">Vilnius</text:p>
      <text:p text:style-name="P26"/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tvirtinti Lietuvos Respublikos Seimo Pasipriešinimo okupaciniams režimams dalyvių ir nuo okupacijų nukentėjusių asmenų teisių ir reikalų komisijos nuostatus (prid</text:span><text:span text:style-name="T38">edami)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/>
      <text:p text:style-name="P48">LIETUVOS RESPUBLIKOS</text:p>
      <text:p text:style-name="P49"><text:span text:style-name="T50">SEIMO PIRMININKAS</text:span><text:span text:style-name="T51"><text:tab/>VYTAUTAS LANDSBERGIS</text:span></text:p>
      <text:soft-page-break/>
      <text:p text:style-name="P52"><text:span text:style-name="T53">Lietuvos Respublikos Seimo<text:s/></text:span></text:p>
      <text:p text:style-name="P54"><text:span text:style-name="T55">1997 m.<text:s/></text:span><text:span text:style-name="T56">birželio 26 d. nutarimo Nr. VIII-340</text:span></text:p>
      <text:p text:style-name="P57">priedėlis<text:s/></text:p>
      <text:p text:style-name="P58"/>
      <text:p text:style-name="P59"><text:span text:style-name="T60">LIETUVOS RESPUBLIKOS SEIMO<text:s/></text:span></text:p>
      <text:p text:style-name="P61"><text:span text:style-name="T62">PASIPRIEŠINIMO OKUPACINIAMS REŽIMAMS DALYVIŲ IR NUO OKUPACIJŲ NUKENTĖJUSIŲ ASMENŲ TEISIŲ IR REIKALŲ KOMISIJ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Lietuvos Respublikos Seimo Pasipriešinimo okupaciniams režimams dalyvių ir nuo okupacijų nukentėjusių as</text:span><text:span text:style-name="T71">menų teisių ir reikalų komisija (toliau – Komisija) steigiama ir veikia Seimo statuto 71–74 straipsniuose nustatyta tvarka.</text:span></text:p>
      <text:p text:style-name="P72">Skyriaus pakeitimai:</text:p>
      <text:p text:style-name="P73"><text:span text:style-name="T74">Nr.<text:s/></text:span><text:a xlink:href="https://www.e-tar.lt/portal/legalAct.html?documentId=TAR.002CA5BDB84F" office:target-frame-name="_top" xlink:show="replace"><text:span text:style-name="T75">VIII-1260</text:span></text:a><text:span text:style-name="T76">, 1999-06-22,<text:s/></text:span><text:span text:style-name="T77">Žin., 1999, Nr. 57-1849 (1999-06-30), i. k. 0991010NUTAIII-1260</text:span></text:p>
      <text:p text:style-name="Normal"/>
      <text:p text:style-name="P78"><text:span text:style-name="T79">II</text:span><text:span text:style-name="T80">.<text:s/></text:span><text:span text:style-name="T81">KOMISIJOS PASKIRTIS IR UŽDAVINIAI</text:span></text:p>
      <text:p text:style-name="P82"/>
      <text:p text:style-name="P83"><text:span text:style-name="T84">1</text:span><text:span text:style-name="T85">. Komisija</text:span><text:span text:style-name="T86"><text:s/></text:span><text:span text:style-name="T87">pagal savo paskirtį:</text:span></text:p>
      <text:p text:style-name="P88"><text:span text:style-name="T89">1</text:span><text:span text:style-name="T90">) rūpinasi pasipriešinimo okupacijoms (rezistencijos) dalyvių- karių savanorių bei laisvės kovų dalyvių ir n</text:span><text:span text:style-name="T91">uo okupacijų nukentėjusių asmenų (politinių kalinių, tremtinių bei kitaip persekiotų ir nukentėjusių asmenų) teisėmis bei jų įgyvendinimu;<text:s/></text:span></text:p>
      <text:p text:style-name="P92"><text:span text:style-name="T93">2</text:span><text:span text:style-name="T94">) rūpinasi tremtinių grįžimu į Lietuvą;</text:span></text:p>
      <text:p text:style-name="P95"><text:span text:style-name="T96">3</text:span><text:span text:style-name="T97">) nagrinėja šių asmenų socialinės rūpybos ir valstybinės paramos<text:s/></text:span><text:span text:style-name="T98">įgyvendinimo problemas;</text:span></text:p>
      <text:p text:style-name="P99"><text:span text:style-name="T100">4</text:span><text:span text:style-name="T101">) rūpinasi okupacijų laikotarpio istoriniais tyrimais bei istorinės atminties įamžinimo klausimais.</text:span></text:p>
      <text:p text:style-name="P102"><text:span text:style-name="T103">2</text:span><text:span text:style-name="T104">. Seimo statuto nustatyta tvarka Komisija atlieka šiuos uždavinius:</text:span></text:p>
      <text:p text:style-name="P105"><text:span text:style-name="T106">1</text:span><text:span text:style-name="T107">) prižiūri ir kontroliuoja Lietuvos gyventojų<text:s/></text:span><text:span text:style-name="T108">genocido ir rezistencijos tyrimo centro veiklą;</text:span></text:p>
      <text:p text:style-name="P109"><text:span text:style-name="T110">2</text:span><text:span text:style-name="T111">) prižiūri ir kontroliuoja kitų Vyriausybės įstaigų veiklą, susijusią su pasipriešinimo okupacijoms dalyvių ir nuo okupacijų nukentėjusių asmenų teisių įgyvendinimu;</text:span></text:p>
      <text:p text:style-name="P112"><text:span text:style-name="T113">3</text:span><text:span text:style-name="T114">) prižiūri ir kontroliuoja pasip</text:span><text:span text:style-name="T115">riešinimo okupacijoms (rezistencijos) dalyvių – karių savanorių bei laisvės kovų dalyvių ir nuo okupacijų nukentėjusių asmenų statuso pripažinimo vykdymą;<text:s/></text:span></text:p>
      <text:p text:style-name="P116"><text:span text:style-name="T117">4</text:span><text:span text:style-name="T118">) prižiūri ir kontroliuoja okupacijų padarytos žalos apskaičiavimo eigą;</text:span></text:p>
      <text:p text:style-name="P119"><text:span text:style-name="T120">5</text:span><text:span text:style-name="T121">) teikia Seimui b</text:span><text:span text:style-name="T122">ei jo komitetams siūlymus dėl Komisijos kuruojamos srities naujų įstatymų ar įstatymų pataisų projektus;</text:span></text:p>
      <text:p text:style-name="P123"><text:span text:style-name="T124">6</text:span><text:span text:style-name="T125">) nagrinėja Lietuvos Respublikos įstatymus bei kitus teisės aktus, susijusius su pasipriešinimo okupacijoms dalyvių ir nuo okupacijų nukentėjusių<text:s/></text:span><text:span text:style-name="T126">asmenų teisėmis, bei jų taikymo ir įgyvendinimo problemas.</text:span></text:p>
      <text:p text:style-name="P127"/>
      <text:p text:style-name="P128"><text:span text:style-name="T129">III</text:span><text:span text:style-name="T130">.<text:s/></text:span><text:span text:style-name="T131">KOMISIJOS SUDĖTIS<text:s/></text:span></text:p>
      <text:p text:style-name="P132"/>
      <text:p text:style-name="P133"><text:span text:style-name="T134">1</text:span><text:span text:style-name="T135">. Komisija susideda iš 11 Seimo narių, kurie atstovauja frakcijoms pagal proporcingo daugumos ir mažumos atstovavimo principą.</text:span></text:p>
      <text:p text:style-name="P136"><text:span text:style-name="T137">2</text:span><text:span text:style-name="T138">. Komisijos pirmininką, pi</text:span><text:span text:style-name="T139">rmininko pavaduotoją ir Komisijos narius tvirtina Seimas.</text:span></text:p>
      <text:p text:style-name="P140"/>
      <text:p text:style-name="P141"><text:span text:style-name="T142">IV</text:span><text:span text:style-name="T143">.<text:s/></text:span><text:span text:style-name="T144">KOMISIJOS DARBO ORGANIZAVIMAS</text:span></text:p>
      <text:p text:style-name="P145"/>
      <text:p text:style-name="P146"><text:span text:style-name="T147">1</text:span><text:span text:style-name="T148">. Komisija vadovaujasi Seimo statutu ir šiais nuostatais.</text:span></text:p>
      <text:p text:style-name="P149"><text:span text:style-name="T150">2</text:span><text:span text:style-name="T151">. Komisija į posėdžius renkasi ne rečiau kaip vieną kartą per mėnesį Komisijos nustatytu</text:span><text:span text:style-name="T152"><text:s/>laiku.<text:s/></text:span></text:p>
      <text:p text:style-name="P153"><text:span text:style-name="T154">3</text:span><text:span text:style-name="T155">. Neeiliniams posėdžiams Komisiją gali sukviesti jos pirmininkas arba kai šio nėra, pirmininko pavaduotojas.</text:span></text:p>
      <text:p text:style-name="P156"><text:span text:style-name="T157">4</text:span><text:span text:style-name="T158">. Komisijos posėdžiai yra teisėti, kai juose dalyvauja daugiau kaip pusė visų Komisijos narių. Komisijos sprendimai priimami<text:s/></text:span><text:span text:style-name="T159">posėdyje dalyvaujančių narių balsų dauguma. Balsams pasiskirsčius po lygiai, sprendimą lemia pirmininko balsas, o kai šio nėra – pirmininko pavaduotojo balsas.</text:span></text:p>
      <text:p text:style-name="P160"><text:span text:style-name="T161">5</text:span><text:span text:style-name="T162">. Komisijos posėdžiai yra atviri. Komisijos posėdžiuose su patariamojo balso teise gali dal</text:span><text:span text:style-name="T163">yvauti visi Seimo nariai, taip pat gali būti kviečiami dalyvauti Vyriausybės, ministerijų, kitų valstybės ir visuomeninių institucijų ar organizacijų atstovai.<text:s/></text:span></text:p>
      <text:p text:style-name="P164"><text:span text:style-name="T165">6</text:span><text:span text:style-name="T166">. Komisijos posėdžiai protokoluojami. Protokolą pasirašo Komisijos posėdžio pirmininkas ir</text:span><text:span text:style-name="T167"><text:s/>posėdžio sekretorius.</text:span></text:p>
      <text:p text:style-name="P168"><text:span text:style-name="T169">7</text:span><text:span text:style-name="T170">. Komisija atskirų sričių problemoms nagrinėti gali sudaryti pakomises ar grupes. Pakomisių ar grupių sudėtį bei jų vadovus tvirtina Komisija.</text:span></text:p>
      <text:p text:style-name="P171"/>
      <text:p text:style-name="P172"><text:span text:style-name="T173">V</text:span><text:span text:style-name="T174">.<text:s/></text:span><text:span text:style-name="T175">VISUOMENINĖ TARYBA<text:s/></text:span></text:p>
      <text:p text:style-name="P176"/>
      <text:p text:style-name="P177"><text:span text:style-name="T178">1</text:span><text:span text:style-name="T179">. Prie Komisijos įsteigiama Visuomeninė taryba (t</text:span><text:span text:style-name="T180">oliau – Taryba). Ją sudaro visuomeninių organizacijų, susijusių su pasipriešinimo kova ir rezistencija, taip pat jungiančių asmenis, nukentėjusius nuo okupacinių režimų, atstovai bei kultūros ir mokslo veikėjai, dirbantys šioje srityje.</text:span></text:p>
      <text:p text:style-name="P181"><text:span text:style-name="T182">2</text:span><text:span text:style-name="T183">. Taryba paded</text:span><text:span text:style-name="T184">a Komisijai nagrinėti ir spręsti jos užduotis. Tarybos sprendimai Komisijai yra patariamojo pobūdžio.</text:span></text:p>
      <text:p text:style-name="P185"><text:span text:style-name="T186">3</text:span><text:span text:style-name="T187">. Visuomeninės organizacijos savo atstovus į Tarybą deleguoja savo valdančios institucijos nutarimu.<text:s/></text:span></text:p>
      <text:p text:style-name="P188"><text:span text:style-name="T189">4</text:span><text:span text:style-name="T190">. Tarybos sudėtį tvirtina Komisija.</text:span></text:p>
      <text:p text:style-name="P191"><text:span text:style-name="T192">5</text:span><text:span text:style-name="T193">.</text:span><text:span text:style-name="T194"><text:s/>Tarybos darbo tvarką nustato reglamentas; šį per 2 mėnesius nuo pirmojo Tarybos posėdžio parengia Taryba ir patvirtina Komisija.</text:span></text:p>
      <text:p text:style-name="P195"><text:span text:style-name="T196">6</text:span><text:span text:style-name="T197">. Tarybos nariai gali dalyvauti Komisijos posėdyje.</text:span></text:p>
      <text:p text:style-name="P198"/>
      <text:p text:style-name="P199"><text:span text:style-name="T200">VI</text:span><text:span text:style-name="T201">.<text:s/></text:span><text:span text:style-name="T202">KOMISIJOS IR JOS NARIŲ TEISĖS BEI PAREIGOS</text:span></text:p>
      <text:p text:style-name="P203"/>
      <text:p text:style-name="P204"><text:span text:style-name="T205">1</text:span><text:span text:style-name="T206">. Komisij</text:span><text:span text:style-name="T207">os ir jos narių teises bei pareigas</text:span><text:span text:style-name="T208"><text:s/></text:span><text:span text:style-name="T209">nustato Seimo statutas.</text:span></text:p>
      <text:p text:style-name="P210"><text:span text:style-name="T211">2</text:span><text:span text:style-name="T212">. Komisijos nariai Seimo statuto nustatyta tvarka turi teisę gauti informaciją su Komisijos veikla susijusiais klausimais, taip pat išklausyti ministerijų ir kitų valstybės institucijų inform</text:span><text:span text:style-name="T213">acijas bei pranešimus, kaip vykdomi Lietuvos Respublikos įstatymai ir kiti Seimo priimti aktai.</text:span></text:p>
      <text:p text:style-name="P214"><text:span text:style-name="T215">3</text:span><text:span text:style-name="T216">. Išnagrinėjusi klausimus ir ištyrusi problemas, Komisija Seimo statuto nustatyta tvarka pateikia pranešimus Seimui arba jo komitetams; nagrinėja įstatymų<text:s/></text:span><text:span text:style-name="T217">ar įstatymų pataisų projektus ir teikia išvadas, taip pat rengia įstatymų ar įstatymų pataisų projektus ir teikia juos Seimo komitetams bei frakcijoms.</text:span></text:p>
      <text:p text:style-name="P218"/>
      <text:p text:style-name="P219"><text:span text:style-name="T220">VII</text:span><text:span text:style-name="T221">.</text:span><text:span text:style-name="T222"><text:s/></text:span><text:span text:style-name="T223">ATSKAITOMYBĖ<text:s/></text:span></text:p>
      <text:p text:style-name="P224"/>
      <text:p text:style-name="P225"><text:span text:style-name="T226">Komisija kasmet pateikia Seimui atlikto darbo ataskaitą.</text:span></text:p>
      <text:p text:style-name="P227"><text:span text:style-name="T228">______________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Seimas, Nutarimas</text:span></text:p>
      <text:p text:style-name="P238"><text:span text:style-name="T239">Nr.<text:s/></text:span><text:a xlink:href="https://www.e-tar.lt/portal/legalAct.html?documentId=TAR.002CA5BDB84F" office:target-frame-name="_top" xlink:show="replace"><text:span text:style-name="T240">VIII-1260</text:span></text:a><text:span text:style-name="T241">, 1999-06-22, Žin., 1999, Nr. 57-1849 (1999-06-30), i. k. 0991010NUTAIII-1260</text:span></text:p>
      <text:p text:style-name="P242"><text:span text:style-name="T243">Dėl Seimo nutarimo "Dėl</text:span><text:span text:style-name="T244"><text:s/>Lietuvos Respublikos Seimo Pasipriešinimo okupaciniams režimams dalyvių ir nuo okupacijų nukentėjusių asmenų teisių ir reikalų komisijos nuostatų patvirtinimo" priedėli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8T06:08:00Z</meta:creation-date>
    <dc:date>2017-06-08T06:08:00Z</dc:date>
    <meta:template xlink:href="Normal.dotm" xlink:type="simple"/>
    <meta:editing-cycles>2</meta:editing-cycles>
    <meta:editing-duration>PT0S</meta:editing-duration>
    <meta:document-statistic meta:page-count="3" meta:paragraph-count="43" meta:word-count="784" meta:character-count="6445" meta:row-count="162" meta:non-whitespace-character-count="5704"/>
  </office:meta>
</office:document-meta>
</file>