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right" style:position="2.7569in"/>
        </style:tab-stops>
      </style:paragraph-properties>
    </style:style>
    <style:style style:name="T70" style:parent-style-name="DefaultParagraphFont" style:family="text">
      <style:text-properties style:font-name="TimesLT"/>
    </style:style>
    <style:style style:name="P71" style:parent-style-name="Normal" style:family="paragraph">
      <style:paragraph-properties fo:margin-left="3.543in">
        <style:tab-stops>
          <style:tab-stop style:type="right" style:position="2.756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style:font-name="TimesLT"/>
    </style:style>
    <style:style style:name="P74" style:parent-style-name="Normal" style:family="paragraph">
      <style:paragraph-properties fo:text-indent="3.543in"/>
      <style:text-properties fo:color="#000000"/>
    </style:style>
    <style:style style:name="P75" style:parent-style-name="Normal" style:family="paragraph">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text-properties fo:font-weight="bold" style:font-weight-asian="bold"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T217" style:parent-style-name="DefaultParagraphFont" style:family="text">
      <style:text-properties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Nutarimas netenka galios 2019-01-14:</text:span></text:p>
      <text:p text:style-name="P10"><text:span text:style-name="T11">Lietuvos Respublikos Seimas, Nutarimas</text:span></text:p>
      <text:p text:style-name="P12"><text:span text:style-name="T13">Nr.<text:s/></text:span><text:a xlink:href="https://www.e-tar.lt/portal/legalAct.html?documentId=a9e5f18017fb11e9bdd0d0d6ba6c7c51" office:target-frame-name="_top" xlink:show="replace"><text:span text:style-name="T14">XIII-1937</text:span></text:a><text:span text:style-name="T15">, 2019-01-11, paskelbta TAR 2019-01-14, i. k. 2019-00494</text:span></text:p>
      <text:p text:style-name="P16"><text:span text:style-name="T17">Dėl<text:s/></text:span><text:span text:style-name="T18">Lietuvos Respublikos Seimo 1997 m. birželio 26 d. nutarimo Nr. VIII-340 „Dėl Lietuvos Respublikos Seimo Pasipriešinimo okupaciniams režimams dalyvių ir nuo okupacijų nukentėjusių asmenų teisių ir reikalų komisijos nuostatų patvirtinimo“ pripažinimo netekus</text:span><text:span text:style-name="T19">iu galios</text:span></text:p>
      <text:p text:style-name="P20"/>
      <text:p text:style-name="P21"><text:span text:style-name="T22">Suvestinė redakcija nuo 2017-06-08 iki 2019-01-13</text:span></text:p>
      <text:p text:style-name="P23"/>
      <text:p text:style-name="P24"><text:span text:style-name="T25">Nutarimas paskelbtas: Žin. 1997, Nr.<text:s/></text:span><text:a xlink:href="https://www.e-tar.lt/portal/legalAct.html?documentId=TAR.A44CCBFF6BB3" office:target-frame-name="_top" xlink:show="replace"><text:span text:style-name="T26">65-1560</text:span></text:a><text:span text:style-name="T27">, i. k. 0971010NUTAVIII-340</text:span></text:p>
      <text:p text:style-name="P28"/>
      <text:p text:style-name="P29"/>
      <text:p text:style-name="P30"><text:span text:style-name="T31"/><text:span text:style-name="T32">LIETUVOS RESPUBLIKOS SEIMAS</text:span></text:p>
      <text:p text:style-name="P33"/>
      <text:p text:style-name="P34">N U T A R I M A S</text:p>
      <text:p text:style-name="P35">DĖL LIETUVOS RESPUBLIKOS SEIMO PASIPRIEŠINIMO OKUPACINIAMS REŽIMAMS DALYVIŲ IR NUO OKUPACIJŲ NUKENTĖJUSIŲ ASMENŲ TEISIŲ IR REIKALŲ KOMISIJOS NUOSTATŲ PATVIRTINIMO</text:p>
      <text:p text:style-name="P36"/>
      <text:p text:style-name="P37">1997 m. birželio 26 d.<text:s/>Nr. VIII-340</text:p>
      <text:p text:style-name="P38">Vilnius</text:p>
      <text:p text:style-name="P39"/>
      <text:p text:style-name="P40"/>
      <text:p text:style-name="P41"><text:span text:style-name="T42">Lietuvos Respublikos Seimas<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Laisvės kovų komisijos nuostatus (pridedama).</text:span></text:p>
      <text:p text:style-name="P51">Straipsnio pakeitimai:</text:p>
      <text:p text:style-name="P52"><text:span text:style-name="T53">Nr.<text:s/></text:span><text:a xlink:href="https://www.e-tar.lt/portal/legalAct.html?documentId=4a2ac9504b7e11e7846ef01bfffb9b64" office:target-frame-name="_top" xlink:show="replace"><text:span text:style-name="T54">XIII-409</text:span></text:a><text:span text:style-name="T55">, 2017-06-01, paskelbta TAR 2017-06-07, i. k. 2017-09668</text:span></text:p>
      <text:p text:style-name="Normal"/>
      <text:p text:style-name="P56"><text:span text:style-name="T57">2</text:span><text:span text:style-name="T58"><text:s/>straipsnis.</text:span></text:p>
      <text:p text:style-name="P59"><text:span text:style-name="T60">Nutarimas įsigalioja nuo priėmimo.</text:span></text:p>
      <text:p text:style-name="P61"/>
      <text:p text:style-name="P62"/>
      <text:p text:style-name="P63"/>
      <text:p text:style-name="P64">LIETUVOS RESPUBLIKOS</text:p>
      <text:p text:style-name="P65"><text:span text:style-name="T66">SEIMO PIRMINI</text:span><text:span text:style-name="T67">NKAS</text:span><text:span text:style-name="T68"><text:tab/>VYTAUTAS LANDSBERGIS</text:span></text:p>
      <text:soft-page-break/>
      <text:p text:style-name="P69"><text:span text:style-name="T70">Lietuvos Respublikos Seimo<text:s/></text:span></text:p>
      <text:p text:style-name="P71"><text:span text:style-name="T72">1997 m.<text:s/></text:span><text:span text:style-name="T73">birželio 26 d. nutarimo Nr. VIII-340</text:span></text:p>
      <text:p text:style-name="P74">priedėlis<text:s/></text:p>
      <text:p text:style-name="P75"/>
      <text:p text:style-name="P76"><text:span text:style-name="T77">LIETUVOS RESPUBLIKOS SEIMO LAISVĖS KOVŲ KOMISIJOS NUOSTATAI<text:s/></text:span></text:p>
      <text:p text:style-name="P78"/>
      <text:p text:style-name="P79">Pakeistas priedo pavadinimas:</text:p>
      <text:p text:style-name="P80"><text:span text:style-name="T81">Nr.<text:s/></text:span><text:a xlink:href="https://www.e-tar.lt/portal/legalAct.html?documentId=4a2ac9504b7e11e7846ef01bfffb9b64" office:target-frame-name="_top" xlink:show="replace"><text:span text:style-name="T82">XIII-409</text:span></text:a><text:span text:style-name="T83">, 2017-06-01, paskelbta TAR 2017-06-07, i. k. 2017-09668</text:span></text:p>
      <text:p text:style-name="Normal"/>
      <text:p text:style-name="P84"><text:span text:style-name="T85">I</text:span><text:span text:style-name="T86">.<text:s/></text:span><text:span text:style-name="T87">BENDROSIOS NUOSTATOS</text:span></text:p>
      <text:p text:style-name="P88"/>
      <text:p text:style-name="P89"><text:span text:style-name="T90">Lietuvos Respublikos Seimo Laisvės kovų komisija (toliau – Komisi</text:span><text:span text:style-name="T91">ja) steigiama ir veikia Seimo statuto 71–74 straipsniuose nustatyta tvarka.</text:span></text:p>
      <text:p text:style-name="P92">Skyriaus pakeitimai:</text:p>
      <text:p text:style-name="P93"><text:span text:style-name="T94">Nr.<text:s/></text:span><text:a xlink:href="https://www.e-tar.lt/portal/legalAct.html?documentId=TAR.002CA5BDB84F" office:target-frame-name="_top" xlink:show="replace"><text:span text:style-name="T95">VIII-1260</text:span></text:a><text:span text:style-name="T96">, 1999-06-22, Žin., 1999, Nr. 57-1849 (1999-06-30), i. k. 0991</text:span><text:span text:style-name="T97">010NUTAIII-1260</text:span></text:p>
      <text:p text:style-name="P98"><text:span text:style-name="T99">Nr.<text:s/></text:span><text:a xlink:href="https://www.e-tar.lt/portal/legalAct.html?documentId=4a2ac9504b7e11e7846ef01bfffb9b64" office:target-frame-name="_top" xlink:show="replace"><text:span text:style-name="T100">XIII-409</text:span></text:a><text:span text:style-name="T101">, 2017-06-01, paskelbta TAR 2017-06-07, i. k. 2017-09668</text:span></text:p>
      <text:p text:style-name="Normal"/>
      <text:p text:style-name="P102"><text:span text:style-name="T103">II</text:span><text:span text:style-name="T104">.<text:s/></text:span><text:span text:style-name="T105">KOMISIJOS PASKIRTIS IR UŽDAVINIAI</text:span></text:p>
      <text:p text:style-name="P106"/>
      <text:p text:style-name="P107"><text:span text:style-name="T108">1</text:span><text:span text:style-name="T109">. Komisija</text:span><text:span text:style-name="T110"><text:s/></text:span><text:span text:style-name="T111">pagal savo<text:s/></text:span><text:span text:style-name="T112">paskirtį:</text:span></text:p>
      <text:p text:style-name="P113"><text:span text:style-name="T114">1</text:span><text:span text:style-name="T115">) rūpinasi pasipriešinimo okupacijoms (rezistencijos) dalyvių- karių savanorių bei laisvės kovų dalyvių ir nuo okupacijų nukentėjusių asmenų (politinių kalinių, tremtinių bei kitaip persekiotų ir nukentėjusių asmenų) teisėmis bei jų įgyvendini</text:span><text:span text:style-name="T116">mu;<text:s/></text:span></text:p>
      <text:p text:style-name="P117"><text:span text:style-name="T118">2</text:span><text:span text:style-name="T119">) rūpinasi tremtinių grįžimu į Lietuvą;</text:span></text:p>
      <text:p text:style-name="P120"><text:span text:style-name="T121">3</text:span><text:span text:style-name="T122">) nagrinėja šių asmenų socialinės rūpybos ir valstybinės paramos įgyvendinimo problemas;</text:span></text:p>
      <text:p text:style-name="P123"><text:span text:style-name="T124">4</text:span><text:span text:style-name="T125">) rūpinasi okupacijų laikotarpio ir</text:span><text:span text:style-name="T126"><text:s/>SSRS vykdytos agresijos ir jos padarinių po Lietuvos Nepriklausomybės atkūrimo</text:span><text:span text:style-name="T127"><text:s/>istoriniais tyrimais bei istorinės atminties įamžinimo klausimais.</text:span></text:p>
      <text:p text:style-name="P128">Papunkčio pakeitimai:</text:p>
      <text:p text:style-name="P129"><text:span text:style-name="T130">Nr.<text:s/></text:span><text:a xlink:href="https://www.e-tar.lt/portal/legalAct.html?documentId=4a2ac9504b7e11e7846ef01bfffb9b64" office:target-frame-name="_top" xlink:show="replace"><text:span text:style-name="T131">XIII-409</text:span></text:a><text:span text:style-name="T132">, 2017-06-01, paskelbta TAR 2017-06-07, i. k. 2017-09668</text:span></text:p>
      <text:p text:style-name="Normal"/>
      <text:p text:style-name="P133"><text:span text:style-name="T134">2</text:span><text:span text:style-name="T135">. Seimo statuto nustatyta tvarka Komisija atlieka šiuos uždavinius:</text:span></text:p>
      <text:p text:style-name="P136">1)<text:s/><text:span text:style-name="T137">atlieka</text:span><text:s/>Lietuvos gyventojų genocido ir rezistencijos tyrimo centro veiklos<text:s/><text:span text:style-name="T138">parlamentinę kontrol</text:span><text:span text:style-name="T139">ę;</text:span></text:p>
      <text:p text:style-name="P140">Papunkčio pakeitimai:</text:p>
      <text:p text:style-name="P141"><text:span text:style-name="T142">Nr.<text:s/></text:span><text:a xlink:href="https://www.e-tar.lt/portal/legalAct.html?documentId=TAR.BA28AA62B63A" office:target-frame-name="_top" xlink:show="replace"><text:span text:style-name="T143">X-111</text:span></text:a><text:span text:style-name="T144">, 2005-02-10, Žin., 2005, Nr. 24-764 (2005-02-19), i. k. 1051010NUTA000X-111</text:span></text:p>
      <text:p text:style-name="Normal"/>
      <text:p text:style-name="P145">2)<text:s/><text:span text:style-name="T146">atlieka</text:span><text:span text:style-name="T147"><text:s/></text:span>kitų Vyriausybės įstaigų veiklos, susijusi<text:span text:style-name="T148">os</text:span><text:s/>su<text:s/>pasipriešinimo okupacijoms dalyvių ir nuo okupacijų nukentėjusių asmenų teisių įgyvendinimu,<text:s/><text:span text:style-name="T149">parlamentinę kontrolę;</text:span></text:p>
      <text:p text:style-name="P150">Papunkčio pakeitimai:</text:p>
      <text:p text:style-name="P151"><text:span text:style-name="T152">Nr.<text:s/></text:span><text:a xlink:href="https://www.e-tar.lt/portal/legalAct.html?documentId=TAR.BA28AA62B63A" office:target-frame-name="_top" xlink:show="replace"><text:span text:style-name="T153">X-111</text:span></text:a><text:span text:style-name="T154">, 2005-02-10, Žin., 2005,<text:s/></text:span><text:span text:style-name="T155">Nr. 24-764 (2005-02-19), i. k. 1051010NUTA000X-111</text:span></text:p>
      <text:p text:style-name="Normal"/>
      <text:p text:style-name="P156">3)<text:span text:style-name="T157"><text:s/>atlieka</text:span><text:span text:style-name="T158"><text:s/></text:span>pasipriešinimo okupacijoms (rezistencijos) dalyvių – karių savanorių bei laisvės kovų dalyvių ir nuo okupacijų nukentėjusių asmenų statuso pripažinimo vykdym<text:span text:style-name="T159">o</text:span><text:span text:style-name="T160"><text:s/></text:span><text:span text:style-name="T161">parlamentinę kontrolę;<text:s/></text:span></text:p>
      <text:p text:style-name="P162">Papunkčio pakeitimai:</text:p>
      <text:p text:style-name="P163"><text:span text:style-name="T164">Nr.<text:s/></text:span><text:a xlink:href="https://www.e-tar.lt/portal/legalAct.html?documentId=TAR.BA28AA62B63A" office:target-frame-name="_top" xlink:show="replace"><text:span text:style-name="T165">X-111</text:span></text:a><text:span text:style-name="T166">, 2005-02-10, Žin., 2005, Nr. 24-764 (2005-02-19), i. k. 1051010NUTA000X-111</text:span></text:p>
      <text:p text:style-name="Normal"/>
      <text:p text:style-name="P167">4)<text:s/><text:span text:style-name="T168">atlieka<text:s/></text:span>okupacijų padarytos žalos apskaičiavimo eigos<text:s/><text:span text:style-name="T169">parl</text:span><text:span text:style-name="T170">amentinę</text:span><text:s/>kontrolę;</text:p>
      <text:p text:style-name="P171">Papunkčio pakeitimai:</text:p>
      <text:p text:style-name="P172"><text:span text:style-name="T173">Nr.<text:s/></text:span><text:a xlink:href="https://www.e-tar.lt/portal/legalAct.html?documentId=TAR.BA28AA62B63A" office:target-frame-name="_top" xlink:show="replace"><text:span text:style-name="T174">X-111</text:span></text:a><text:span text:style-name="T175">, 2005-02-10, Žin., 2005, Nr. 24-764 (2005-02-19), i. k. 1051010NUTA000X-111</text:span></text:p>
      <text:p text:style-name="Normal"/>
      <text:p text:style-name="P176"><text:span text:style-name="T177">5</text:span><text:span text:style-name="T178">) teikia Seimui bei jo komitetams<text:s/></text:span><text:span text:style-name="T179">siūlymus dėl Komisijos kuruojamos srities naujų įstatymų ar įstatymų pataisų projektus;</text:span></text:p>
      <text:p text:style-name="P180"><text:span text:style-name="T181">6</text:span><text:span text:style-name="T182">) nagrinėja Lietuvos Respublikos įstatymus bei kitus teisės aktus, susijusius su pasipriešinimo okupacijoms dalyvių ir nuo okupacijų nukentėjusių asmenų teisėmis,<text:s/></text:span><text:span text:style-name="T183">bei jų taikymo ir įgyvendinimo problemas.</text:span></text:p>
      <text:p text:style-name="P184"/>
      <text:p text:style-name="P185"><text:span text:style-name="T186">III</text:span><text:span text:style-name="T187">.<text:s/></text:span><text:span text:style-name="T188">KOMISIJOS SUDĖTIS<text:s/></text:span></text:p>
      <text:p text:style-name="P189"/>
      <text:p text:style-name="P190">1. Komisija sudaroma Lietuvos Respublikos Seimo statuto nustatyta tvarka pagal frakcijų proporcinio atstovavimo principą.</text:p>
      <text:p text:style-name="P191">Punkto pakeitimai:</text:p>
      <text:p text:style-name="P192"><text:span text:style-name="T193">Nr.<text:s/></text:span><text:a xlink:href="https://www.e-tar.lt/portal/legalAct.html?documentId=TAR.BA28AA62B63A" office:target-frame-name="_top" xlink:show="replace"><text:span text:style-name="T194">X-111</text:span></text:a><text:span text:style-name="T195">, 2005-02-10, Žin., 2005, Nr. 24-764 (2005-02-19), i. k. 1051010NUTA000X-111</text:span></text:p>
      <text:p text:style-name="Normal"/>
      <text:p text:style-name="P196"><text:span text:style-name="T197">2</text:span><text:span text:style-name="T198">. Komisijos pirmininką, pirmininko pavaduotoją ir Komisijos narius tvirtina Seimas.</text:span></text:p>
      <text:p text:style-name="P199"/>
      <text:p text:style-name="P200"><text:span text:style-name="T201">IV</text:span><text:span text:style-name="T202">.<text:s/></text:span><text:span text:style-name="T203">KOMISIJOS DARBO<text:s/></text:span><text:span text:style-name="T204">ORGANIZAVIMAS</text:span></text:p>
      <text:p text:style-name="P205"/>
      <text:p text:style-name="P206"><text:span text:style-name="T207">1</text:span><text:span text:style-name="T208">. Komisija vadovaujasi Seimo statutu ir šiais nuostatais.</text:span></text:p>
      <text:p text:style-name="P209"><text:span text:style-name="T210">2</text:span><text:span text:style-name="T211">. Komisija į posėdžius renkasi ne rečiau kaip vieną kartą per mėnesį Komisijos nustatytu laiku.<text:s/></text:span></text:p>
      <text:p text:style-name="P212"><text:span text:style-name="T213">3</text:span><text:span text:style-name="T214">. Neeiliniams posėdžiams Komisiją gali sukviesti jos pirmininkas arba k</text:span><text:span text:style-name="T215">ai šio nėra, pirmininko pavaduotojas.</text:span></text:p>
      <text:p text:style-name="P216">4. Komisijos posėdžiai yra teisėti, kai juose dalyvauja daugiau kaip pusė visų Komisijos narių. Komisijos sprendimai priimami posėdyje dalyvaujančių narių balsų dauguma. Balsams pasiskirsčius po lygiai, sprendimą lemia<text:s/><text:span text:style-name="T217">posėdžio pirmininko</text:span><text:s/>balsas.</text:p>
      <text:p text:style-name="P218">Punkto pakeitimai:</text:p>
      <text:p text:style-name="P219"><text:span text:style-name="T220">Nr.<text:s/></text:span><text:a xlink:href="https://www.e-tar.lt/portal/legalAct.html?documentId=TAR.BA28AA62B63A" office:target-frame-name="_top" xlink:show="replace"><text:span text:style-name="T221">X-111</text:span></text:a><text:span text:style-name="T222">, 2005-02-10, Žin., 2005, Nr. 24-764 (2005-02-19), i. k. 1051010NUTA000X-111</text:span></text:p>
      <text:p text:style-name="Normal"/>
      <text:p text:style-name="P223"><text:span text:style-name="T224">5</text:span><text:span text:style-name="T225">. Komisijos posėdžiai yra atviri. Komisijos posėdžiuose su patariamojo balso teise gali dalyvauti visi Seimo nariai, taip pat gali būti kviečiami dalyvauti Vyriausybės, ministerijų, kitų valstybės ir visuomeninių institucijų ar organizacijų atstovai.<text:s/></text:span></text:p>
      <text:p text:style-name="P226"><text:span text:style-name="T227">6</text:span><text:span text:style-name="T228">. Komisijos posėdžiai protokoluojami. Protokolą pasirašo Komisijos posėdžio pirmininkas ir posėdžio sekretorius.</text:span></text:p>
      <text:p text:style-name="P229"><text:span text:style-name="T230">7</text:span><text:span text:style-name="T231">. Komisija atskirų sričių problemoms nagrinėti gali sudaryti pakomises ar grupes. Pakomisių ar grupių sudėtį bei jų vadovus tvirtina Komi</text:span><text:span text:style-name="T232">sija.</text:span></text:p>
      <text:p text:style-name="P233"/>
      <text:p text:style-name="P234"><text:span text:style-name="T235">V</text:span><text:span text:style-name="T236">.<text:s/></text:span><text:span text:style-name="T237">VISUOMENINĖ TARYBA</text:span></text:p>
      <text:p text:style-name="P238"/>
      <text:p text:style-name="P239">1. Prie Komisijos sudaroma Visuomeninė taryba (toliau – Taryba). Į Tarybą savo atstovus deleguoja registruotos asociacijos, kurių veikla susijusi su pasipriešinimo sovietinei okupacijai kova.</text:p>
      <text:p text:style-name="P240">2. Taryba padeda<text:s/>Komisijai Seimo statuto nustatyta tvarka nagrinėti ir spręsti jos atliekamus uždavinius. Tarybos sprendimai Komisijai yra patariamojo pobūdžio.</text:p>
      <text:p text:style-name="P241">3. Tarybos sudėtį tvirtina Komisija.</text:p>
      <text:p text:style-name="P242">4. Tarybos nariai gali dalyvauti Komisijos posėdyje.<text:s/></text:p>
      <text:p text:style-name="P243">Papildyta skyriumi:</text:p>
      <text:p text:style-name="P244"><text:span text:style-name="T245">Nr.<text:s/></text:span><text:a xlink:href="https://www.e-tar.lt/portal/legalAct.html?documentId=TAR.56024E6360D0" office:target-frame-name="_top" xlink:show="replace"><text:span text:style-name="T246">XI-264</text:span></text:a><text:span text:style-name="T247">, 2009-05-14, Žin., 2009, Nr. 60-2347 (2009-05-23), i. k. 1091010NUTA00XI-264</text:span></text:p>
      <text:p text:style-name="Normal"/>
      <text:p text:style-name="P248"><text:span text:style-name="T249">VI</text:span><text:span text:style-name="T250">.<text:s/></text:span><text:span text:style-name="T251">KOMISIJOS IR JOS NARIŲ TEISĖS BEI PAREIGOS</text:span></text:p>
      <text:p text:style-name="P252">Skyriaus numeracijos pakeitimas:</text:p>
      <text:p text:style-name="P253"><text:span text:style-name="T254">Nr.<text:s/></text:span><text:a xlink:href="https://www.e-tar.lt/portal/legalAct.html?documentId=TAR.BA28AA62B63A" office:target-frame-name="_top" xlink:show="replace"><text:span text:style-name="T255">X-111</text:span></text:a><text:span text:style-name="T256">, 2005-02-10, Žin., 2005, Nr. 24-764 (2005-02-19), i. k. 1051010NUTA000X-111</text:span></text:p>
      <text:p text:style-name="P257"><text:span text:style-name="T258">Nr.<text:s/></text:span><text:a xlink:href="https://www.e-tar.lt/portal/legalAct.html?documentId=TAR.56024E6360D0" office:target-frame-name="_top" xlink:show="replace"><text:span text:style-name="T259">XI-264</text:span></text:a><text:span text:style-name="T260">, 2009-05-14, Žin., 2009, Nr. 60-2347 (2009-05-23), i. k. 1091010NUTA00XI-264</text:span></text:p>
      <text:p text:style-name="Normal"/>
      <text:p text:style-name="P261"><text:span text:style-name="T262">1</text:span><text:span text:style-name="T263">. Komisijos ir jos narių teises bei pareigas</text:span><text:span text:style-name="T264"><text:s/></text:span><text:span text:style-name="T265">nustato Seimo statutas.</text:span></text:p>
      <text:p text:style-name="P266"><text:span text:style-name="T267">2</text:span><text:span text:style-name="T268">. Komisijos nariai Seimo statuto nustatyta tvarka turi teisę gauti informaciją su<text:s/></text:span><text:span text:style-name="T269">Komisijos veikla susijusiais klausimais, taip pat išklausyti ministerijų ir kitų valstybės institucijų informacijas bei pranešimus, kaip vykdomi Lietuvos Respublikos įstatymai ir kiti Seimo priimti aktai.</text:span></text:p>
      <text:p text:style-name="P270"><text:span text:style-name="T271">3</text:span><text:span text:style-name="T272">. Išnagrinėjusi klausimus ir ištyrusi problema</text:span><text:span text:style-name="T273">s, Komisija Seimo statuto nustatyta tvarka pateikia pranešimus Seimui arba jo komitetams; nagrinėja įstatymų ar įstatymų pataisų projektus ir teikia išvadas, taip pat rengia įstatymų ar įstatymų pataisų projektus ir teikia juos Seimo komitetams bei frakcij</text:span><text:span text:style-name="T274">oms.</text:span></text:p>
      <text:p text:style-name="P275"/>
      <text:p text:style-name="P276"><text:span text:style-name="T277">VII</text:span><text:span text:style-name="T278">. ATSKAITOMYBĖ</text:span></text:p>
      <text:p text:style-name="P279">Skyriaus numeracijos pakeitimas:</text:p>
      <text:p text:style-name="P280"><text:span text:style-name="T281">Nr.<text:s/></text:span><text:a xlink:href="https://www.e-tar.lt/portal/legalAct.html?documentId=TAR.56024E6360D0" office:target-frame-name="_top" xlink:show="replace"><text:span text:style-name="T282">XI-264</text:span></text:a><text:span text:style-name="T283">, 2009-05-14, Žin., 2009, Nr. 60-2347 (2009-05-23), i. k. 1091010NUTA00XI-264</text:span></text:p>
      <text:p text:style-name="Normal"/>
      <text:p text:style-name="P284">Komisija kasmet<text:s/>pateikia Seimui darbo ataskaitą.</text:p>
      <text:p text:style-name="P285">Skyriaus pakeitimai:</text:p>
      <text:p text:style-name="P286"><text:span text:style-name="T287">Nr.<text:s/></text:span><text:a xlink:href="https://www.e-tar.lt/portal/legalAct.html?documentId=TAR.BA28AA62B63A" office:target-frame-name="_top" xlink:show="replace"><text:span text:style-name="T288">X-111</text:span></text:a><text:span text:style-name="T289">, 2005-02-10, Žin., 2005, Nr. 24-764 (2005-02-19), i. k. 1051010NUTA000X-111</text:span></text:p>
      <text:p text:style-name="Normal"/>
      <text:p text:style-name="P290"><text:span text:style-name="T291">______________</text:span></text:p>
      <text:p text:style-name="P292"/>
      <text:p text:style-name="P293"/>
      <text:p text:style-name="P294"><text:span text:style-name="T295">Pakeitimai</text:span><text:span text:style-name="T296">:</text:span></text:p>
      <text:p text:style-name="P297"/>
      <text:p text:style-name="P298"><text:span text:style-name="T299">1.</text:span></text:p>
      <text:p text:style-name="P300"><text:span text:style-name="T301">Lietuvos Respublikos Seimas, Nutarimas</text:span></text:p>
      <text:p text:style-name="P302"><text:span text:style-name="T303">Nr.<text:s/></text:span><text:a xlink:href="https://www.e-tar.lt/portal/legalAct.html?documentId=TAR.002CA5BDB84F" office:target-frame-name="_top" xlink:show="replace"><text:span text:style-name="T304">VIII-1260</text:span></text:a><text:span text:style-name="T305">, 1999-06-22, Žin., 1999, Nr. 57-1849 (1999-06-30), i. k. 0991010NUTAIII-1260</text:span></text:p>
      <text:p text:style-name="P306"><text:span text:style-name="T307">Dėl Seimo nutarimo "Dėl Lietuvos<text:s/></text:span><text:span text:style-name="T308">Respublikos Seimo Pasipriešinimo okupaciniams režimams dalyvių ir nuo okupacijų nukentėjusių asmenų teisių ir reikalų komisijos nuostatų patvirtinimo" priedėlio pakeitimo</text:span></text:p>
      <text:p text:style-name="P309"/>
      <text:p text:style-name="P310"><text:span text:style-name="T311">2.</text:span></text:p>
      <text:p text:style-name="P312"><text:span text:style-name="T313">Lietuvos Respublikos Seimas, Nutarimas</text:span></text:p>
      <text:p text:style-name="P314"><text:span text:style-name="T315">Nr.<text:s/></text:span><text:a xlink:href="https://www.e-tar.lt/portal/legalAct.html?documentId=TAR.BA28AA62B63A" office:target-frame-name="_top" xlink:show="replace"><text:span text:style-name="T316">X-111</text:span></text:a><text:span text:style-name="T317">, 2005-02-10, Žin., 2005, Nr. 24-764 (2005-02-19), i. k. 1051010NUTA000X-111</text:span></text:p>
      <text:p text:style-name="P318"><text:span text:style-name="T319">Dėl Seimo nutarimo "Dėl Lietuvos Respublikos Seimo Pasipriešinimo okupaciniams režimams dalyvių ir nuo okupacijų nukentėjusių asme</text:span><text:span text:style-name="T320">nų teisių ir reikalų komisijos nuostatų patvirtinimo" priedėlio pakeitimo</text:span></text:p>
      <text:p text:style-name="P321"/>
      <text:p text:style-name="P322"><text:span text:style-name="T323">3.</text:span></text:p>
      <text:p text:style-name="P324"><text:span text:style-name="T325">Lietuvos Respublikos Seimas, Nutarimas</text:span></text:p>
      <text:p text:style-name="P326"><text:span text:style-name="T327">Nr.<text:s/></text:span><text:a xlink:href="https://www.e-tar.lt/portal/legalAct.html?documentId=TAR.56024E6360D0" office:target-frame-name="_top" xlink:show="replace"><text:span text:style-name="T328">XI-264</text:span></text:a><text:span text:style-name="T329">, 2009-05-14, Žin., 2009, Nr. 60-2347 (2009-05-</text:span><text:span text:style-name="T330">23), i. k. 1091010NUTA00XI-264</text:span></text:p>
      <text:p text:style-name="P331"><text:span text:style-name="T332">Dėl Lietuvos Respublikos Seimo nutarimo "Dėl Lietuvos Respublikos Seimo Pasipriešinimo okupaciniams režimams dalyvių ir nuo okupacijų nukentėjusių asmenų teisių ir reikalų komisijos nuostatų patvirtinimo" priedėlio papildymo<text:s/></text:span><text:span text:style-name="T333">ir pakeitimo</text:span></text:p>
      <text:p text:style-name="P334"/>
      <text:p text:style-name="P335"><text:span text:style-name="T336">4.</text:span></text:p>
      <text:p text:style-name="P337"><text:span text:style-name="T338">Lietuvos Respublikos Seimas, Nutarimas</text:span></text:p>
      <text:p text:style-name="P339"><text:span text:style-name="T340">Nr.<text:s/></text:span><text:a xlink:href="https://www.e-tar.lt/portal/legalAct.html?documentId=4a2ac9504b7e11e7846ef01bfffb9b64" office:target-frame-name="_top" xlink:show="replace"><text:span text:style-name="T341">XIII-409</text:span></text:a><text:span text:style-name="T342">, 2017-06-01, paskelbta TAR 2017-06-07, i. k. 2017-09668</text:span></text:p>
      <text:p text:style-name="P343"><text:span text:style-name="T344">Dėl Lietuvos Respublikos Seimo<text:s/></text:span><text:span text:style-name="T345">1997 m. birželio 26 d. nutarimo Nr. VIII-340 „Dėl Lietuvos Respublikos Seimo Pasipriešinimo okupaciniams režimams dalyvių ir nuo okupacijų nukentėjusių asmenų teisių ir reikalų komisijos nuostat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5T06:11:00Z</meta:creation-date>
    <dc:date>2019-01-15T06:11:00Z</dc:date>
    <meta:template xlink:href="Normal.dotm" xlink:type="simple"/>
    <meta:editing-cycles>2</meta:editing-cycles>
    <meta:editing-duration>PT0S</meta:editing-duration>
    <meta:document-statistic meta:page-count="4" meta:paragraph-count="242" meta:word-count="1420" meta:character-count="10423" meta:row-count="486" meta:non-whitespace-character-count="9245"/>
  </office:meta>
</office:document-meta>
</file>