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right" style:position="2.7569in"/>
        </style:tab-stops>
      </style:paragraph-properties>
    </style:style>
    <style:style style:name="T53" style:parent-style-name="DefaultParagraphFont" style:family="text">
      <style:text-properties style:font-name="TimesLT"/>
    </style:style>
    <style:style style:name="P54" style:parent-style-name="Normal" style:family="paragraph">
      <style:paragraph-properties fo:margin-left="3.543in">
        <style:tab-stops>
          <style:tab-stop style:type="right" style:position="2.7569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style:font-name="TimesLT"/>
    </style:style>
    <style:style style:name="P57" style:parent-style-name="Normal" style:family="paragraph">
      <style:paragraph-properties fo:text-indent="3.543in"/>
      <style:text-properties fo:color="#000000"/>
    </style:style>
    <style:style style:name="P58" style:parent-style-name="Normal" style:family="paragraph">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T184" style:parent-style-name="DefaultParagraphFont" style:family="text">
      <style:text-properties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9">Suvestinė redakcija nuo 2009-05-24 iki 2017-06-07</text:span></text:p>
      <text:p text:style-name="P10"/>
      <text:p text:style-name="P11"><text:span text:style-name="T12">Nutarimas paskelbtas: Žin. 1997, Nr.<text:s/></text:span><text:a xlink:href="https://www.e-tar.lt/portal/legalAct.html?documentId=TAR.A44CCBFF6BB3" office:target-frame-name="_top" xlink:show="replace"><text:span text:style-name="T13">65-1560</text:span></text:a><text:span text:style-name="T14">, i. k. 0971010NUTAVIII-340</text:span></text:p>
      <text:p text:style-name="P15"/>
      <text:p text:style-name="P16"/>
      <text:p text:style-name="P17"><text:span text:style-name="T18"/><text:span text:style-name="T19">LIETUVOS RESPUBLIKOS SEIMAS</text:span></text:p>
      <text:p text:style-name="P20"/>
      <text:p text:style-name="P21">N U T A R I M A S</text:p>
      <text:p text:style-name="P22">DĖL LIETUVOS RESPUBLIKOS SEIMO PASIPRIEŠINIMO OKUPACINIAMS REŽIMAMS DALYVIŲ IR NUO OKUPACIJŲ NUKENTĖJUSIŲ ASMENŲ TEISIŲ IR REIKALŲ KOMISIJOS NUOSTATŲ PATVIRTINIMO</text:p>
      <text:p text:style-name="P23"/>
      <text:p text:style-name="P24">1997 m. birželio 26 d. Nr. VIII-340</text:p>
      <text:p text:style-name="P25">Vilnius</text:p>
      <text:p text:style-name="P26"/>
      <text:p text:style-name="P27"/>
      <text:p text:style-name="P28"><text:span text:style-name="T29">Lietuvos Respublikos Seimas<text:s/></text:span><text:span text:style-name="T30">nutari</text:span><text:span text:style-name="T31">a:</text:span></text:p>
      <text:p text:style-name="P32"/>
      <text:p text:style-name="P33"><text:span text:style-name="T34">1</text:span><text:span text:style-name="T35"><text:s/>straipsnis.</text:span></text:p>
      <text:p text:style-name="P36"><text:span text:style-name="T37">Patvirtinti Lietuvos Respublikos Seimo Pasipriešinimo okupaciniams režimams dalyvių ir nuo okupacijų nukentėjusių asmenų teisių ir reikalų komisijos nuostatus (prid</text:span><text:span text:style-name="T38">edami).</text:span></text:p>
      <text:p text:style-name="P39"/>
      <text:p text:style-name="P40"><text:span text:style-name="T41">2</text:span><text:span text:style-name="T42"><text:s/>straipsnis.</text:span></text:p>
      <text:p text:style-name="P43"><text:span text:style-name="T44">Nutarimas įsigalioja nuo priėmimo.</text:span></text:p>
      <text:p text:style-name="P45"/>
      <text:p text:style-name="P46"/>
      <text:p text:style-name="P47"/>
      <text:p text:style-name="P48">LIETUVOS RESPUBLIKOS</text:p>
      <text:p text:style-name="P49"><text:span text:style-name="T50">SEIMO PIRMININKAS</text:span><text:span text:style-name="T51"><text:tab/>VYTAUTAS LANDSBERGIS</text:span></text:p>
      <text:soft-page-break/>
      <text:p text:style-name="P52"><text:span text:style-name="T53">Lietuvos Respublikos Seimo<text:s/></text:span></text:p>
      <text:p text:style-name="P54"><text:span text:style-name="T55">1997 m.<text:s/></text:span><text:span text:style-name="T56">birželio 26 d. nutarimo Nr. VIII-340</text:span></text:p>
      <text:p text:style-name="P57">priedėlis<text:s/></text:p>
      <text:p text:style-name="P58"/>
      <text:p text:style-name="P59"><text:span text:style-name="T60">LIETUVOS RESPUBLIKOS SEIMO<text:s/></text:span></text:p>
      <text:p text:style-name="P61"><text:span text:style-name="T62">PASIPRIEŠINIMO OKUPACINIAMS REŽIMAMS DALYVIŲ IR NUO OKUPACIJŲ NUKENTĖJUSIŲ ASMENŲ TEISIŲ IR REIKALŲ KOMISIJOS NUOSTATAI</text:span></text:p>
      <text:p text:style-name="P63"/>
      <text:p text:style-name="P64"><text:span text:style-name="T65">I</text:span><text:span text:style-name="T66">.<text:s/></text:span><text:span text:style-name="T67">BENDROSIOS NUOSTATOS</text:span></text:p>
      <text:p text:style-name="P68"/>
      <text:p text:style-name="P69"><text:span text:style-name="T70">Lietuvos Respublikos Seimo Pasipriešinimo okupaciniams režimams dalyvių ir nuo okupacijų nukentėjusių as</text:span><text:span text:style-name="T71">menų teisių ir reikalų komisija (toliau – Komisija) steigiama ir veikia Seimo statuto 71–74 straipsniuose nustatyta tvarka.</text:span></text:p>
      <text:p text:style-name="P72">Skyriaus pakeitimai:</text:p>
      <text:p text:style-name="P73"><text:span text:style-name="T74">Nr.<text:s/></text:span><text:a xlink:href="https://www.e-tar.lt/portal/legalAct.html?documentId=TAR.002CA5BDB84F" office:target-frame-name="_top" xlink:show="replace"><text:span text:style-name="T75">VIII-1260</text:span></text:a><text:span text:style-name="T76">, 1999-06-22,<text:s/></text:span><text:span text:style-name="T77">Žin., 1999, Nr. 57-1849 (1999-06-30), i. k. 0991010NUTAIII-1260</text:span></text:p>
      <text:p text:style-name="Normal"/>
      <text:p text:style-name="P78"><text:span text:style-name="T79">II</text:span><text:span text:style-name="T80">.<text:s/></text:span><text:span text:style-name="T81">KOMISIJOS PASKIRTIS IR UŽDAVINIAI</text:span></text:p>
      <text:p text:style-name="P82"/>
      <text:p text:style-name="P83"><text:span text:style-name="T84">1</text:span><text:span text:style-name="T85">. Komisija</text:span><text:span text:style-name="T86"><text:s/></text:span><text:span text:style-name="T87">pagal savo paskirtį:</text:span></text:p>
      <text:p text:style-name="P88"><text:span text:style-name="T89">1</text:span><text:span text:style-name="T90">) rūpinasi pasipriešinimo okupacijoms (rezistencijos) dalyvių- karių savanorių bei laisvės kovų dalyvių ir n</text:span><text:span text:style-name="T91">uo okupacijų nukentėjusių asmenų (politinių kalinių, tremtinių bei kitaip persekiotų ir nukentėjusių asmenų) teisėmis bei jų įgyvendinimu;<text:s/></text:span></text:p>
      <text:p text:style-name="P92"><text:span text:style-name="T93">2</text:span><text:span text:style-name="T94">) rūpinasi tremtinių grįžimu į Lietuvą;</text:span></text:p>
      <text:p text:style-name="P95"><text:span text:style-name="T96">3</text:span><text:span text:style-name="T97">) nagrinėja šių asmenų socialinės rūpybos ir valstybinės paramos<text:s/></text:span><text:span text:style-name="T98">įgyvendinimo problemas;</text:span></text:p>
      <text:p text:style-name="P99"><text:span text:style-name="T100">4</text:span><text:span text:style-name="T101">) rūpinasi okupacijų laikotarpio istoriniais tyrimais bei istorinės atminties įamžinimo klausimais.</text:span></text:p>
      <text:p text:style-name="P102"><text:span text:style-name="T103">2</text:span><text:span text:style-name="T104">. Seimo statuto nustatyta tvarka Komisija atlieka šiuos uždavinius:</text:span></text:p>
      <text:p text:style-name="P105">1)<text:s/><text:span text:style-name="T106">atlieka</text:span><text:s/>Lietuvos gyventojų genocido ir rezistencijos tyrimo centro veiklos<text:s/><text:span text:style-name="T107">parlamentinę kontrolę;</text:span></text:p>
      <text:p text:style-name="P108">Papunkčio pakeitimai:</text:p>
      <text:p text:style-name="P109"><text:span text:style-name="T110">Nr.<text:s/></text:span><text:a xlink:href="https://www.e-tar.lt/portal/legalAct.html?documentId=TAR.BA28AA62B63A" office:target-frame-name="_top" xlink:show="replace"><text:span text:style-name="T111">X-111</text:span></text:a><text:span text:style-name="T112">, 2005-02-10, Žin., 2005, Nr. 24-764 (2005-02-19), i</text:span><text:span text:style-name="T113">. k. 1051010NUTA000X-111</text:span></text:p>
      <text:p text:style-name="Normal"/>
      <text:p text:style-name="P114">2)<text:s/><text:span text:style-name="T115">atlieka</text:span><text:span text:style-name="T116"><text:s/></text:span>kitų Vyriausybės įstaigų veiklos, susijusi<text:span text:style-name="T117">os</text:span><text:s/>su pasipriešinimo okupacijoms dalyvių ir nuo okupacijų nukentėjusių asmenų teisių įgyvendinimu,<text:s/><text:span text:style-name="T118">parlamentinę kontrolę;</text:span></text:p>
      <text:p text:style-name="P119">Papunkčio pakeitimai:</text:p>
      <text:p text:style-name="P120"><text:span text:style-name="T121">Nr.<text:s/></text:span><text:a xlink:href="https://www.e-tar.lt/portal/legalAct.html?documentId=TAR.BA28AA62B63A" office:target-frame-name="_top" xlink:show="replace"><text:span text:style-name="T122">X-111</text:span></text:a><text:span text:style-name="T123">, 2005-02-10, Žin., 2005, Nr. 24-764 (2005-02-19), i. k. 1051010NUTA000X-111</text:span></text:p>
      <text:p text:style-name="Normal"/>
      <text:p text:style-name="P124">3)<text:span text:style-name="T125"><text:s/>atlieka</text:span><text:span text:style-name="T126"><text:s/></text:span>pasipriešinimo okupacijoms (rezistencijos) dalyvių – karių savanorių bei laisvės kovų dalyvių ir nuo<text:s/>okupacijų nukentėjusių asmenų statuso pripažinimo vykdym<text:span text:style-name="T127">o</text:span><text:span text:style-name="T128"><text:s/></text:span><text:span text:style-name="T129">parlamentinę kontrolę;<text:s/></text:span></text:p>
      <text:p text:style-name="P130">Papunkčio pakeitimai:</text:p>
      <text:p text:style-name="P131"><text:span text:style-name="T132">Nr.<text:s/></text:span><text:a xlink:href="https://www.e-tar.lt/portal/legalAct.html?documentId=TAR.BA28AA62B63A" office:target-frame-name="_top" xlink:show="replace"><text:span text:style-name="T133">X-111</text:span></text:a><text:span text:style-name="T134">, 2005-02-10, Žin., 2005, Nr. 24-764 (2005-02-19), i. k.<text:s/></text:span><text:span text:style-name="T135">1051010NUTA000X-111</text:span></text:p>
      <text:p text:style-name="Normal"/>
      <text:p text:style-name="P136">4)<text:s/><text:span text:style-name="T137">atlieka<text:s/></text:span>okupacijų padarytos žalos apskaičiavimo eigos<text:s/><text:span text:style-name="T138">parlamentinę</text:span><text:s/>kontrolę;</text:p>
      <text:p text:style-name="P139">Papunkčio pakeitimai:</text:p>
      <text:p text:style-name="P140"><text:span text:style-name="T141">Nr.<text:s/></text:span><text:a xlink:href="https://www.e-tar.lt/portal/legalAct.html?documentId=TAR.BA28AA62B63A" office:target-frame-name="_top" xlink:show="replace"><text:span text:style-name="T142">X-111</text:span></text:a><text:span text:style-name="T143">, 2005-02-10, Žin., 2005, Nr. 24-764 (</text:span><text:span text:style-name="T144">2005-02-19), i. k. 1051010NUTA000X-111</text:span></text:p>
      <text:p text:style-name="Normal"/>
      <text:p text:style-name="P145"><text:span text:style-name="T146">5</text:span><text:span text:style-name="T147">) teikia Seimui bei jo komitetams siūlymus dėl Komisijos kuruojamos srities naujų įstatymų ar įstatymų pataisų projektus;</text:span></text:p>
      <text:p text:style-name="P148"><text:span text:style-name="T149">6</text:span><text:span text:style-name="T150">) nagrinėja Lietuvos Respublikos įstatymus bei kitus teisės aktus, susijusius su pas</text:span><text:span text:style-name="T151">ipriešinimo okupacijoms dalyvių ir nuo okupacijų nukentėjusių asmenų teisėmis, bei jų taikymo ir įgyvendinimo problemas.</text:span></text:p>
      <text:p text:style-name="P152"/>
      <text:p text:style-name="P153"><text:span text:style-name="T154">III</text:span><text:span text:style-name="T155">.<text:s/></text:span><text:span text:style-name="T156">KOMISIJOS SUDĖTIS<text:s/></text:span></text:p>
      <text:p text:style-name="P157"/>
      <text:p text:style-name="P158">1. Komisija sudaroma Lietuvos Respublikos Seimo statuto nustatyta tvarka pagal frakcijų proporcinio atstovavimo principą.</text:p>
      <text:p text:style-name="P159">Punkto pakeitimai:</text:p>
      <text:p text:style-name="P160"><text:span text:style-name="T161">Nr.<text:s/></text:span><text:a xlink:href="https://www.e-tar.lt/portal/legalAct.html?documentId=TAR.BA28AA62B63A" office:target-frame-name="_top" xlink:show="replace"><text:span text:style-name="T162">X-111</text:span></text:a><text:span text:style-name="T163">, 2005-02-10, Žin., 2005, Nr. 24-764 (2005-02-19), i. k. 1051010NUTA000X-111</text:span></text:p>
      <text:p text:style-name="Normal"/>
      <text:p text:style-name="P164"><text:span text:style-name="T165">2</text:span><text:span text:style-name="T166">. Komisijos pirmininką, pirmininko<text:s/></text:span><text:span text:style-name="T167">pavaduotoją ir Komisijos narius tvirtina Seimas.</text:span></text:p>
      <text:p text:style-name="P168"/>
      <text:p text:style-name="P169"><text:span text:style-name="T170">IV</text:span><text:span text:style-name="T171">.<text:s/></text:span><text:span text:style-name="T172">KOMISIJOS DARBO ORGANIZAVIMAS</text:span></text:p>
      <text:p text:style-name="P173"/>
      <text:p text:style-name="P174"><text:span text:style-name="T175">1</text:span><text:span text:style-name="T176">. Komisija vadovaujasi Seimo statutu ir šiais nuostatais.</text:span></text:p>
      <text:p text:style-name="P177"><text:span text:style-name="T178">2</text:span><text:span text:style-name="T179">. Komisija į posėdžius renkasi ne rečiau kaip vieną kartą per mėnesį Komisijos nustatytu laiku.<text:s/></text:span></text:p>
      <text:p text:style-name="P180"><text:span text:style-name="T181">3</text:span><text:span text:style-name="T182">. Neeiliniams posėdžiams Komisiją gali sukviesti jos pirmininkas arba kai šio nėra, pirmininko pavaduotojas.</text:span></text:p>
      <text:p text:style-name="P183">4. Komisijos posėdžiai yra teisėti, kai juose dalyvauja daugiau kaip pusė visų Komisijos narių. Komisijos sprendimai priimami posėdyje dalyvaujančių narių balsų dauguma. Balsams pasiskirsčius po lygiai, sprendimą lemia<text:s/><text:span text:style-name="T184">posėdžio pirmininko</text:span><text:s/>balsas.</text:p>
      <text:p text:style-name="P185">Punkto pakeitimai:</text:p>
      <text:p text:style-name="P186"><text:span text:style-name="T187">Nr.<text:s/></text:span><text:a xlink:href="https://www.e-tar.lt/portal/legalAct.html?documentId=TAR.BA28AA62B63A" office:target-frame-name="_top" xlink:show="replace"><text:span text:style-name="T188">X-111</text:span></text:a><text:span text:style-name="T189">, 2005-02-10, Žin., 2005, Nr. 24-764<text:s/></text:span><text:span text:style-name="T190">(2005-02-19), i. k. 1051010NUTA000X-111</text:span></text:p>
      <text:p text:style-name="Normal"/>
      <text:p text:style-name="P191"><text:span text:style-name="T192">5</text:span><text:span text:style-name="T193">. Komisijos posėdžiai yra atviri. Komisijos posėdžiuose su patariamojo balso teise gali dalyvauti visi Seimo nariai, taip pat gali būti kviečiami dalyvauti Vyriausybės, ministerijų, kitų valstybės ir visuomenin</text:span><text:span text:style-name="T194">ių institucijų ar organizacijų atstovai.<text:s/></text:span></text:p>
      <text:p text:style-name="P195"><text:span text:style-name="T196">6</text:span><text:span text:style-name="T197">. Komisijos posėdžiai protokoluojami. Protokolą pasirašo Komisijos posėdžio pirmininkas ir posėdžio sekretorius.</text:span></text:p>
      <text:p text:style-name="P198"><text:span text:style-name="T199">7</text:span><text:span text:style-name="T200">. Komisija atskirų sričių problemoms nagrinėti gali sudaryti pakomises ar grupes. Pakomisių</text:span><text:span text:style-name="T201"><text:s/>ar grupių sudėtį bei jų vadovus tvirtina Komisija.</text:span></text:p>
      <text:p text:style-name="P202"/>
      <text:p text:style-name="P203"><text:span text:style-name="T204">V</text:span><text:span text:style-name="T205">.<text:s/></text:span><text:span text:style-name="T206">VISUOMENINĖ TARYBA</text:span></text:p>
      <text:p text:style-name="P207"/>
      <text:p text:style-name="P208">1. Prie Komisijos sudaroma Visuomeninė taryba (toliau – Taryba). Į Tarybą savo atstovus deleguoja registruotos asociacijos, kurių veikla susijusi su pasipriešinimo<text:s/>sovietinei okupacijai kova.</text:p>
      <text:p text:style-name="P209">2. Taryba padeda Komisijai Seimo statuto nustatyta tvarka nagrinėti ir spręsti jos atliekamus uždavinius. Tarybos sprendimai Komisijai yra patariamojo pobūdžio.</text:p>
      <text:p text:style-name="P210">3. Tarybos sudėtį tvirtina Komisija.</text:p>
      <text:p text:style-name="P211">4. Tarybos nariai<text:s/>gali dalyvauti Komisijos posėdyje.<text:s/></text:p>
      <text:p text:style-name="P212">Papildyta skyriumi:</text:p>
      <text:p text:style-name="P213"><text:span text:style-name="T214">Nr.<text:s/></text:span><text:a xlink:href="https://www.e-tar.lt/portal/legalAct.html?documentId=TAR.56024E6360D0" office:target-frame-name="_top" xlink:show="replace"><text:span text:style-name="T215">XI-264</text:span></text:a><text:span text:style-name="T216">, 2009-05-14, Žin., 2009, Nr. 60-2347 (2009-05-23), i. k. 1091010NUTA00XI-264</text:span></text:p>
      <text:p text:style-name="Normal"/>
      <text:p text:style-name="P217"><text:span text:style-name="T218">VI</text:span><text:span text:style-name="T219">.<text:s/></text:span><text:span text:style-name="T220">KOMISIJOS IR JOS<text:s/></text:span><text:span text:style-name="T221">NARIŲ TEISĖS BEI PAREIGOS</text:span></text:p>
      <text:p text:style-name="P222">Skyriaus numeracijos pakeitimas:</text:p>
      <text:p text:style-name="P223"><text:span text:style-name="T224">Nr.<text:s/></text:span><text:a xlink:href="https://www.e-tar.lt/portal/legalAct.html?documentId=TAR.BA28AA62B63A" office:target-frame-name="_top" xlink:show="replace"><text:span text:style-name="T225">X-111</text:span></text:a><text:span text:style-name="T226">, 2005-02-10, Žin., 2005, Nr. 24-764 (2005-02-19), i. k. 1051010NUTA000X-111</text:span></text:p>
      <text:p text:style-name="P227"><text:span text:style-name="T228">Nr.<text:s/></text:span><text:a xlink:href="https://www.e-tar.lt/portal/legalAct.html?documentId=TAR.56024E6360D0" office:target-frame-name="_top" xlink:show="replace"><text:span text:style-name="T229">XI-264</text:span></text:a><text:span text:style-name="T230">, 2009-05-14, Žin., 2009, Nr. 60-2347 (2009-05-23), i. k. 1091010NUTA00XI-264</text:span></text:p>
      <text:p text:style-name="Normal"/>
      <text:p text:style-name="P231"><text:span text:style-name="T232">1</text:span><text:span text:style-name="T233">. Komisijos ir jos narių teises bei pareigas</text:span><text:span text:style-name="T234"><text:s/></text:span><text:span text:style-name="T235">nustato Seimo statutas.</text:span></text:p>
      <text:p text:style-name="P236"><text:span text:style-name="T237">2</text:span><text:span text:style-name="T238">. Komisijos nariai Seimo statuto<text:s/></text:span><text:span text:style-name="T239">nustatyta tvarka turi teisę gauti informaciją su Komisijos veikla susijusiais klausimais, taip pat išklausyti ministerijų ir kitų valstybės institucijų informacijas bei pranešimus, kaip vykdomi Lietuvos Respublikos įstatymai ir kiti Seimo priimti aktai.</text:span></text:p>
      <text:p text:style-name="P240"><text:span text:style-name="T241">3</text:span><text:span text:style-name="T242">. Išnagrinėjusi klausimus ir ištyrusi problemas, Komisija Seimo statuto nustatyta tvarka pateikia pranešimus Seimui arba jo komitetams; nagrinėja įstatymų ar įstatymų pataisų projektus ir teikia išvadas, taip pat rengia įstatymų ar įstatymų pataisų proj</text:span><text:span text:style-name="T243">ektus ir teikia juos Seimo komitetams bei frakcijoms.</text:span></text:p>
      <text:p text:style-name="P244"/>
      <text:p text:style-name="P245"><text:span text:style-name="T246">VII</text:span><text:span text:style-name="T247">. ATSKAITOMYBĖ</text:span></text:p>
      <text:p text:style-name="P248">Skyriaus numeracijos pakeitimas:</text:p>
      <text:p text:style-name="P249"><text:span text:style-name="T250">Nr.<text:s/></text:span><text:a xlink:href="https://www.e-tar.lt/portal/legalAct.html?documentId=TAR.56024E6360D0" office:target-frame-name="_top" xlink:show="replace"><text:span text:style-name="T251">XI-264</text:span></text:a><text:span text:style-name="T252">, 2009-05-14, Žin., 2009, Nr. 60-2347 (2009-05-23),<text:s/></text:span><text:span text:style-name="T253">i. k. 1091010NUTA00XI-264</text:span></text:p>
      <text:p text:style-name="Normal"/>
      <text:p text:style-name="P254">Komisija kasmet pateikia Seimui darbo ataskaitą.</text:p>
      <text:p text:style-name="P255">Skyriaus pakeitimai:</text:p>
      <text:p text:style-name="P256"><text:span text:style-name="T257">Nr.<text:s/></text:span><text:a xlink:href="https://www.e-tar.lt/portal/legalAct.html?documentId=TAR.BA28AA62B63A" office:target-frame-name="_top" xlink:show="replace"><text:span text:style-name="T258">X-111</text:span></text:a><text:span text:style-name="T259">, 2005-02-10, Žin., 2005, Nr. 24-764 (2005-02-19), i. k. 1051010NU</text:span><text:span text:style-name="T260">TA000X-111</text:span></text:p>
      <text:p text:style-name="Normal"/>
      <text:p text:style-name="P261"><text:span text:style-name="T262">______________</text:span></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eimas, Nutarimas</text:span></text:p>
      <text:p text:style-name="P272"><text:span text:style-name="T273">Nr.<text:s/></text:span><text:a xlink:href="https://www.e-tar.lt/portal/legalAct.html?documentId=TAR.002CA5BDB84F" office:target-frame-name="_top" xlink:show="replace"><text:span text:style-name="T274">VIII-1260</text:span></text:a><text:span text:style-name="T275">, 1999-06-22, Žin., 1999, Nr. 57-1849 (1999-06-30), i. k.<text:s/></text:span><text:span text:style-name="T276">0991010NUTAIII-1260</text:span></text:p>
      <text:p text:style-name="P277"><text:span text:style-name="T278">Dėl Seimo nutarimo "Dėl Lietuvos Respublikos Seimo Pasipriešinimo okupaciniams režimams dalyvių ir nuo okupacijų nukentėjusių asmenų teisių ir reikalų komisijos nuostatų patvirtinimo" priedėlio pakeitimo</text:span></text:p>
      <text:p text:style-name="P279"/>
      <text:p text:style-name="P280"><text:span text:style-name="T281">2.</text:span></text:p>
      <text:p text:style-name="P282"><text:span text:style-name="T283">Lietuvos Respublikos Seimas,</text:span><text:span text:style-name="T284"><text:s/>Nutarimas</text:span></text:p>
      <text:p text:style-name="P285"><text:span text:style-name="T286">Nr.<text:s/></text:span><text:a xlink:href="https://www.e-tar.lt/portal/legalAct.html?documentId=TAR.BA28AA62B63A" office:target-frame-name="_top" xlink:show="replace"><text:span text:style-name="T287">X-111</text:span></text:a><text:span text:style-name="T288">, 2005-02-10, Žin., 2005, Nr. 24-764 (2005-02-19), i. k. 1051010NUTA000X-111</text:span></text:p>
      <text:p text:style-name="P289"><text:span text:style-name="T290">Dėl Seimo nutarimo "Dėl Lietuvos Respublikos Seimo Pasipriešinimo okupaciniam</text:span><text:span text:style-name="T291">s režimams dalyvių ir nuo okupacijų nukentėjusių asmenų teisių ir reikalų komisijos nuostatų patvirtinimo" priedėlio pakeitimo</text:span></text:p>
      <text:p text:style-name="P292"/>
      <text:p text:style-name="P293"><text:span text:style-name="T294">3.</text:span></text:p>
      <text:p text:style-name="P295"><text:span text:style-name="T296">Lietuvos Respublikos Seimas, Nutarimas</text:span></text:p>
      <text:p text:style-name="P297"><text:span text:style-name="T298">Nr.<text:s/></text:span><text:a xlink:href="https://www.e-tar.lt/portal/legalAct.html?documentId=TAR.56024E6360D0" office:target-frame-name="_top" xlink:show="replace"><text:span text:style-name="T299">XI-264</text:span></text:a><text:span text:style-name="T300">, 2009-05-14, Žin., 2009, Nr. 60-2347 (2009-05-23), i. k. 1091010NUTA00XI-264</text:span></text:p>
      <text:p text:style-name="P301"><text:span text:style-name="T302">Dėl Lietuvos Respublikos Seimo nutarimo "Dėl Lietuvos Respublikos Seimo Pasipriešinimo okupaciniams režimams dalyvių ir nuo okupacijų nukentėjusių asmenų teisių ir reikalų<text:s/></text:span><text:span text:style-name="T303">komisijos nuostatų patvirtinimo" priedėlio papildymo ir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8T06:08:00Z</meta:creation-date>
    <dc:date>2017-06-08T06:08:00Z</dc:date>
    <meta:template xlink:href="Normal.dotm" xlink:type="simple"/>
    <meta:editing-cycles>2</meta:editing-cycles>
    <meta:editing-duration>PT0S</meta:editing-duration>
    <meta:document-statistic meta:page-count="4" meta:paragraph-count="132" meta:word-count="1186" meta:character-count="8991" meta:row-count="417" meta:non-whitespace-character-count="7937"/>
  </office:meta>
</office:document-meta>
</file>