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in">
        <style:tab-stops>
          <style:tab-stop style:type="right" style:position="2.7569in"/>
        </style:tab-stops>
      </style:paragraph-properties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margin-left="3.543in">
        <style:tab-stops>
          <style:tab-stop style:type="right" style:position="2.756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indent="0.4923in"/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2-20 iki 2009-05-23</text:span></text:p>
      <text:p text:style-name="P10"/>
      <text:p text:style-name="P11"><text:span text:style-name="T12">Nutarimas paskelbtas: Žin. 1997, Nr.<text:s/></text:span><text:a xlink:href="https://www.e-tar.lt/portal/legalAct.html?documentId=TAR.A44CCBFF6BB3" office:target-frame-name="_top" xlink:show="replace"><text:span text:style-name="T13">65-1560</text:span></text:a><text:span text:style-name="T14">, i. k. 0971010NUTAVIII-340</text:span></text:p>
      <text:p text:style-name="P15"/>
      <text:p text:style-name="P16"/>
      <text:p text:style-name="P17"><text:span text:style-name="T18"/><text:span text:style-name="T19">LIETUVOS RESPUBLIKOS SEIMAS</text:span></text:p>
      <text:p text:style-name="P20"/>
      <text:p text:style-name="P21">N U T A R I M A S</text:p>
      <text:p text:style-name="P22">DĖL LIETUVOS RESPUBLIKOS SEIMO PASIPRIEŠINIMO OKUPACINIAMS REŽIMAMS DALYVIŲ IR NUO OKUPACIJŲ NUKENTĖJUSIŲ ASMENŲ TEISIŲ IR REIKALŲ KOMISIJOS NUOSTATŲ PATVIRTINIMO</text:p>
      <text:p text:style-name="P23"/>
      <text:p text:style-name="P24">1997 m. birželio 26 d. Nr. VIII-340</text:p>
      <text:p text:style-name="P25">Vilnius</text:p>
      <text:p text:style-name="P26"/>
      <text:p text:style-name="P27"/>
      <text:p text:style-name="P28"><text:span text:style-name="T29">Lietuvos Respublikos Seimas<text:s/></text:span><text:span text:style-name="T30">nutari</text:span><text:span text:style-name="T31">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Patvirtinti Lietuvos Respublikos Seimo Pasipriešinimo okupaciniams režimams dalyvių ir nuo okupacijų nukentėjusių asmenų teisių ir reikalų komisijos nuostatus (prid</text:span><text:span text:style-name="T38">edami)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Nutarimas įsigalioja nuo priėmimo.</text:span></text:p>
      <text:p text:style-name="P45"/>
      <text:p text:style-name="P46"/>
      <text:p text:style-name="P47"/>
      <text:p text:style-name="P48">LIETUVOS RESPUBLIKOS</text:p>
      <text:p text:style-name="P49"><text:span text:style-name="T50">SEIMO PIRMININKAS</text:span><text:span text:style-name="T51"><text:tab/>VYTAUTAS LANDSBERGIS</text:span></text:p>
      <text:soft-page-break/>
      <text:p text:style-name="P52"><text:span text:style-name="T53">Lietuvos Respublikos Seimo<text:s/></text:span></text:p>
      <text:p text:style-name="P54"><text:span text:style-name="T55">1997 m.<text:s/></text:span><text:span text:style-name="T56">birželio 26 d. nutarimo Nr. VIII-340</text:span></text:p>
      <text:p text:style-name="P57">priedėlis<text:s/></text:p>
      <text:p text:style-name="P58"/>
      <text:p text:style-name="P59"><text:span text:style-name="T60">LIETUVOS RESPUBLIKOS SEIMO<text:s/></text:span></text:p>
      <text:p text:style-name="P61"><text:span text:style-name="T62">PASIPRIEŠINIMO OKUPACINIAMS REŽIMAMS DALYVIŲ IR NUO OKUPACIJŲ NUKENTĖJUSIŲ ASMENŲ TEISIŲ IR REIKALŲ KOMISIJOS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Lietuvos Respublikos Seimo Pasipriešinimo okupaciniams režimams dalyvių ir nuo okupacijų nukentėjusių as</text:span><text:span text:style-name="T71">menų teisių ir reikalų komisija (toliau – Komisija) steigiama ir veikia Seimo statuto 71–74 straipsniuose nustatyta tvarka.</text:span></text:p>
      <text:p text:style-name="P72">Skyriaus pakeitimai:</text:p>
      <text:p text:style-name="P73"><text:span text:style-name="T74">Nr.<text:s/></text:span><text:a xlink:href="https://www.e-tar.lt/portal/legalAct.html?documentId=TAR.002CA5BDB84F" office:target-frame-name="_top" xlink:show="replace"><text:span text:style-name="T75">VIII-1260</text:span></text:a><text:span text:style-name="T76">, 1999-06-22,<text:s/></text:span><text:span text:style-name="T77">Žin., 1999, Nr. 57-1849 (1999-06-30), i. k. 0991010NUTAIII-1260</text:span></text:p>
      <text:p text:style-name="Normal"/>
      <text:p text:style-name="P78"><text:span text:style-name="T79">II</text:span><text:span text:style-name="T80">.<text:s/></text:span><text:span text:style-name="T81">KOMISIJOS PASKIRTIS IR UŽDAVINIAI</text:span></text:p>
      <text:p text:style-name="P82"/>
      <text:p text:style-name="P83"><text:span text:style-name="T84">1</text:span><text:span text:style-name="T85">. Komisija</text:span><text:span text:style-name="T86"><text:s/></text:span><text:span text:style-name="T87">pagal savo paskirtį:</text:span></text:p>
      <text:p text:style-name="P88"><text:span text:style-name="T89">1</text:span><text:span text:style-name="T90">) rūpinasi pasipriešinimo okupacijoms (rezistencijos) dalyvių- karių savanorių bei laisvės kovų dalyvių ir n</text:span><text:span text:style-name="T91">uo okupacijų nukentėjusių asmenų (politinių kalinių, tremtinių bei kitaip persekiotų ir nukentėjusių asmenų) teisėmis bei jų įgyvendinimu;<text:s/></text:span></text:p>
      <text:p text:style-name="P92"><text:span text:style-name="T93">2</text:span><text:span text:style-name="T94">) rūpinasi tremtinių grįžimu į Lietuvą;</text:span></text:p>
      <text:p text:style-name="P95"><text:span text:style-name="T96">3</text:span><text:span text:style-name="T97">) nagrinėja šių asmenų socialinės rūpybos ir valstybinės paramos<text:s/></text:span><text:span text:style-name="T98">įgyvendinimo problemas;</text:span></text:p>
      <text:p text:style-name="P99"><text:span text:style-name="T100">4</text:span><text:span text:style-name="T101">) rūpinasi okupacijų laikotarpio istoriniais tyrimais bei istorinės atminties įamžinimo klausimais.</text:span></text:p>
      <text:p text:style-name="P102"><text:span text:style-name="T103">2</text:span><text:span text:style-name="T104">. Seimo statuto nustatyta tvarka Komisija atlieka šiuos uždavinius:</text:span></text:p>
      <text:p text:style-name="P105">1)<text:s/><text:span text:style-name="T106">atlieka</text:span><text:s/>Lietuvos gyventojų genocido ir rezistencijos tyrimo centro veiklos<text:s/><text:span text:style-name="T107">parlamentinę kontrolę;</text:span></text:p>
      <text:p text:style-name="P108">Papunkčio pakeitimai:</text:p>
      <text:p text:style-name="P109"><text:span text:style-name="T110">Nr.<text:s/></text:span><text:a xlink:href="https://www.e-tar.lt/portal/legalAct.html?documentId=TAR.BA28AA62B63A" office:target-frame-name="_top" xlink:show="replace"><text:span text:style-name="T111">X-111</text:span></text:a><text:span text:style-name="T112">, 2005-02-10, Žin., 2005, Nr. 24-764 (2005-02-19), i</text:span><text:span text:style-name="T113">. k. 1051010NUTA000X-111</text:span></text:p>
      <text:p text:style-name="Normal"/>
      <text:p text:style-name="P114">2)<text:s/><text:span text:style-name="T115">atlieka</text:span><text:span text:style-name="T116"><text:s/></text:span>kitų Vyriausybės įstaigų veiklos, susijusi<text:span text:style-name="T117">os</text:span><text:s/>su pasipriešinimo okupacijoms dalyvių ir nuo okupacijų nukentėjusių asmenų teisių įgyvendinimu,<text:s/><text:span text:style-name="T118">parlamentinę kontrolę;</text:span></text:p>
      <text:p text:style-name="P119">Papunkčio pakeitimai:</text:p>
      <text:p text:style-name="P120"><text:span text:style-name="T121">Nr.<text:s/></text:span><text:a xlink:href="https://www.e-tar.lt/portal/legalAct.html?documentId=TAR.BA28AA62B63A" office:target-frame-name="_top" xlink:show="replace"><text:span text:style-name="T122">X-111</text:span></text:a><text:span text:style-name="T123">, 2005-02-10, Žin., 2005, Nr. 24-764 (2005-02-19), i. k. 1051010NUTA000X-111</text:span></text:p>
      <text:p text:style-name="Normal"/>
      <text:p text:style-name="P124">3)<text:span text:style-name="T125"><text:s/>atlieka</text:span><text:span text:style-name="T126"><text:s/></text:span>pasipriešinimo okupacijoms (rezistencijos) dalyvių – karių savanorių bei laisvės kovų dalyvių ir nuo<text:s/>okupacijų nukentėjusių asmenų statuso pripažinimo vykdym<text:span text:style-name="T127">o</text:span><text:span text:style-name="T128"><text:s/></text:span><text:span text:style-name="T129">parlamentinę kontrolę;<text:s/></text:span></text:p>
      <text:p text:style-name="P130">Papunkčio pakeitimai:</text:p>
      <text:p text:style-name="P131"><text:span text:style-name="T132">Nr.<text:s/></text:span><text:a xlink:href="https://www.e-tar.lt/portal/legalAct.html?documentId=TAR.BA28AA62B63A" office:target-frame-name="_top" xlink:show="replace"><text:span text:style-name="T133">X-111</text:span></text:a><text:span text:style-name="T134">, 2005-02-10, Žin., 2005, Nr. 24-764 (2005-02-19), i. k.<text:s/></text:span><text:span text:style-name="T135">1051010NUTA000X-111</text:span></text:p>
      <text:p text:style-name="Normal"/>
      <text:p text:style-name="P136">4)<text:s/><text:span text:style-name="T137">atlieka<text:s/></text:span>okupacijų padarytos žalos apskaičiavimo eigos<text:s/><text:span text:style-name="T138">parlamentinę</text:span><text:s/>kontrolę;</text:p>
      <text:p text:style-name="P139">Papunkčio pakeitimai:</text:p>
      <text:p text:style-name="P140"><text:span text:style-name="T141">Nr.<text:s/></text:span><text:a xlink:href="https://www.e-tar.lt/portal/legalAct.html?documentId=TAR.BA28AA62B63A" office:target-frame-name="_top" xlink:show="replace"><text:span text:style-name="T142">X-111</text:span></text:a><text:span text:style-name="T143">, 2005-02-10, Žin., 2005, Nr. 24-764 (</text:span><text:span text:style-name="T144">2005-02-19), i. k. 1051010NUTA000X-111</text:span></text:p>
      <text:p text:style-name="Normal"/>
      <text:p text:style-name="P145"><text:span text:style-name="T146">5</text:span><text:span text:style-name="T147">) teikia Seimui bei jo komitetams siūlymus dėl Komisijos kuruojamos srities naujų įstatymų ar įstatymų pataisų projektus;</text:span></text:p>
      <text:p text:style-name="P148"><text:span text:style-name="T149">6</text:span><text:span text:style-name="T150">) nagrinėja Lietuvos Respublikos įstatymus bei kitus teisės aktus, susijusius su pas</text:span><text:span text:style-name="T151">ipriešinimo okupacijoms dalyvių ir nuo okupacijų nukentėjusių asmenų teisėmis, bei jų taikymo ir įgyvendinimo problemas.</text:span></text:p>
      <text:p text:style-name="P152"/>
      <text:p text:style-name="P153"><text:span text:style-name="T154">III</text:span><text:span text:style-name="T155">.<text:s/></text:span><text:span text:style-name="T156">KOMISIJOS SUDĖTIS<text:s/></text:span></text:p>
      <text:p text:style-name="P157"/>
      <text:p text:style-name="P158">1. Komisija sudaroma Lietuvos Respublikos Seimo statuto nustatyta tvarka pagal frakcijų proporcinio atstovavimo principą.</text:p>
      <text:p text:style-name="P159">Punkto pakeitimai:</text:p>
      <text:p text:style-name="P160"><text:span text:style-name="T161">Nr.<text:s/></text:span><text:a xlink:href="https://www.e-tar.lt/portal/legalAct.html?documentId=TAR.BA28AA62B63A" office:target-frame-name="_top" xlink:show="replace"><text:span text:style-name="T162">X-111</text:span></text:a><text:span text:style-name="T163">, 2005-02-10, Žin., 2005, Nr. 24-764 (2005-02-19), i. k. 1051010NUTA000X-111</text:span></text:p>
      <text:p text:style-name="Normal"/>
      <text:p text:style-name="P164"><text:span text:style-name="T165">2</text:span><text:span text:style-name="T166">. Komisijos pirmininką, pirmininko<text:s/></text:span><text:span text:style-name="T167">pavaduotoją ir Komisijos narius tvirtina Seimas.</text:span></text:p>
      <text:p text:style-name="P168"/>
      <text:p text:style-name="P169"><text:span text:style-name="T170">IV</text:span><text:span text:style-name="T171">.<text:s/></text:span><text:span text:style-name="T172">KOMISIJOS DARBO ORGANIZAVIMAS</text:span></text:p>
      <text:p text:style-name="P173"/>
      <text:p text:style-name="P174"><text:span text:style-name="T175">1</text:span><text:span text:style-name="T176">. Komisija vadovaujasi Seimo statutu ir šiais nuostatais.</text:span></text:p>
      <text:p text:style-name="P177"><text:span text:style-name="T178">2</text:span><text:span text:style-name="T179">. Komisija į posėdžius renkasi ne rečiau kaip vieną kartą per mėnesį Komisijos nustatytu laiku.<text:s/></text:span></text:p>
      <text:p text:style-name="P180"><text:span text:style-name="T181">3</text:span><text:span text:style-name="T182">. Neeiliniams posėdžiams Komisiją gali sukviesti jos pirmininkas arba kai šio nėra, pirmininko pavaduotojas.</text:span></text:p>
      <text:p text:style-name="P183">4. Komisijos posėdžiai yra teisėti, kai juose dalyvauja daugiau kaip pusė visų Komisijos narių. Komisijos sprendimai priimami posėdyje dalyvaujančių narių balsų dauguma. Balsams pasiskirsčius po lygiai, sprendimą lemia<text:s/><text:span text:style-name="T184">posėdžio pirmininko</text:span><text:s/>balsas.</text:p>
      <text:p text:style-name="P185">Punkto pakeitimai:</text:p>
      <text:p text:style-name="P186"><text:span text:style-name="T187">Nr.<text:s/></text:span><text:a xlink:href="https://www.e-tar.lt/portal/legalAct.html?documentId=TAR.BA28AA62B63A" office:target-frame-name="_top" xlink:show="replace"><text:span text:style-name="T188">X-111</text:span></text:a><text:span text:style-name="T189">, 2005-02-10, Žin., 2005, Nr. 24-764<text:s/></text:span><text:span text:style-name="T190">(2005-02-19), i. k. 1051010NUTA000X-111</text:span></text:p>
      <text:p text:style-name="Normal"/>
      <text:p text:style-name="P191"><text:span text:style-name="T192">5</text:span><text:span text:style-name="T193">. Komisijos posėdžiai yra atviri. Komisijos posėdžiuose su patariamojo balso teise gali dalyvauti visi Seimo nariai, taip pat gali būti kviečiami dalyvauti Vyriausybės, ministerijų, kitų valstybės ir visuomenin</text:span><text:span text:style-name="T194">ių institucijų ar organizacijų atstovai.<text:s/></text:span></text:p>
      <text:p text:style-name="P195"><text:span text:style-name="T196">6</text:span><text:span text:style-name="T197">. Komisijos posėdžiai protokoluojami. Protokolą pasirašo Komisijos posėdžio pirmininkas ir posėdžio sekretorius.</text:span></text:p>
      <text:p text:style-name="P198"><text:span text:style-name="T199">7</text:span><text:span text:style-name="T200">. Komisija atskirų sričių problemoms nagrinėti gali sudaryti pakomises ar grupes. Pakomisių</text:span><text:span text:style-name="T201"><text:s/>ar grupių sudėtį bei jų vadovus tvirtina Komisija.</text:span></text:p>
      <text:p text:style-name="P202"/>
      <text:p text:style-name="P203"><text:span text:style-name="T204">V</text:span><text:span text:style-name="T205">.<text:s/></text:span><text:span text:style-name="T206">KOMISIJOS IR JOS NARIŲ TEISĖS BEI PAREIGOS</text:span></text:p>
      <text:p text:style-name="P207">Skyriaus numeracijos pakeitimas:</text:p>
      <text:p text:style-name="P208"><text:span text:style-name="T209">Nr.<text:s/></text:span><text:a xlink:href="https://www.e-tar.lt/portal/legalAct.html?documentId=TAR.BA28AA62B63A" office:target-frame-name="_top" xlink:show="replace"><text:span text:style-name="T210">X-111</text:span></text:a><text:span text:style-name="T211">, 2005-02-10, Žin., 2005,</text:span><text:span text:style-name="T212"><text:s/>Nr. 24-764 (2005-02-19), i. k. 1051010NUTA000X-111</text:span></text:p>
      <text:p text:style-name="Normal"/>
      <text:p text:style-name="P213"><text:span text:style-name="T214">1</text:span><text:span text:style-name="T215">. Komisijos ir jos narių teises bei pareigas</text:span><text:span text:style-name="T216"><text:s/></text:span><text:span text:style-name="T217">nustato Seimo statutas.</text:span></text:p>
      <text:p text:style-name="P218"><text:span text:style-name="T219">2</text:span><text:span text:style-name="T220">. Komisijos nariai Seimo statuto nustatyta tvarka turi teisę gauti informaciją su Komisijos veikla susijusiais klausimais, tai</text:span><text:span text:style-name="T221">p pat išklausyti ministerijų ir kitų valstybės institucijų informacijas bei pranešimus, kaip vykdomi Lietuvos Respublikos įstatymai ir kiti Seimo priimti aktai.</text:span></text:p>
      <text:p text:style-name="P222"><text:span text:style-name="T223">3</text:span><text:span text:style-name="T224">. Išnagrinėjusi klausimus ir ištyrusi problemas, Komisija Seimo statuto nustatyta tvarka p</text:span><text:span text:style-name="T225">ateikia pranešimus Seimui arba jo komitetams; nagrinėja įstatymų ar įstatymų pataisų projektus ir teikia išvadas, taip pat rengia įstatymų ar įstatymų pataisų projektus ir teikia juos Seimo komitetams bei frakcijoms.</text:span></text:p>
      <text:p text:style-name="P226"/>
      <text:p text:style-name="P227"><text:span text:style-name="T228">VI</text:span><text:span text:style-name="T229">. ATSKAITOMYBĖ</text:span></text:p>
      <text:p text:style-name="P230">Komisija kasmet<text:s/>pateikia Seimui darbo ataskaitą.</text:p>
      <text:p text:style-name="P231">Skyriaus pakeitimai:</text:p>
      <text:p text:style-name="P232"><text:span text:style-name="T233">Nr.<text:s/></text:span><text:a xlink:href="https://www.e-tar.lt/portal/legalAct.html?documentId=TAR.BA28AA62B63A" office:target-frame-name="_top" xlink:show="replace"><text:span text:style-name="T234">X-111</text:span></text:a><text:span text:style-name="T235">, 2005-02-10, Žin., 2005, Nr. 24-764 (2005-02-19), i. k. 1051010NUTA000X-111</text:span></text:p>
      <text:p text:style-name="Normal"/>
      <text:p text:style-name="P236"><text:span text:style-name="T237">______________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Seimas, Nutarimas</text:span></text:p>
      <text:p text:style-name="P247"><text:span text:style-name="T248">Nr.<text:s/></text:span><text:a xlink:href="https://www.e-tar.lt/portal/legalAct.html?documentId=TAR.002CA5BDB84F" office:target-frame-name="_top" xlink:show="replace"><text:span text:style-name="T249">VIII-1260</text:span></text:a><text:span text:style-name="T250">, 1999-06-22, Žin., 1999, Nr. 57-1849 (1999-06-30), i. k. 0991010NUTAIII-1260</text:span></text:p>
      <text:soft-page-break/>
      <text:p text:style-name="P251"><text:span text:style-name="T252">Dėl Seimo nutarimo "Dėl<text:s/></text:span><text:span text:style-name="T253">Lietuvos Respublikos Seimo Pasipriešinimo okupaciniams režimams dalyvių ir nuo okupacijų nukentėjusių asmenų teisių ir reikalų komisijos nuostatų patvirtinimo" priedėlio pakeitimo</text:span></text:p>
      <text:p text:style-name="P254"/>
      <text:p text:style-name="P255"><text:span text:style-name="T256">2.</text:span></text:p>
      <text:p text:style-name="P257"><text:span text:style-name="T258">Lietuvos Respublikos Seimas, Nutarimas</text:span></text:p>
      <text:p text:style-name="P259"><text:span text:style-name="T260">Nr.<text:s/></text:span><text:a xlink:href="https://www.e-tar.lt/portal/legalAct.html?documentId=TAR.BA28AA62B63A" office:target-frame-name="_top" xlink:show="replace"><text:span text:style-name="T261">X-111</text:span></text:a><text:span text:style-name="T262">, 2005-02-10, Žin., 2005, Nr. 24-764 (2005-02-19), i. k. 1051010NUTA000X-111</text:span></text:p>
      <text:p text:style-name="P263"><text:span text:style-name="T264">Dėl Seimo nutarimo "Dėl Lietuvos Respublikos Seimo Pasipriešinimo okupaciniams režimams dalyvių ir nuo okupacijų nukentėj</text:span><text:span text:style-name="T265">usių asmenų teisių ir reikalų komisijos nuostatų patvirtinimo" priedėlio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8T06:08:00Z</meta:creation-date>
    <dc:date>2017-06-08T06:08:00Z</dc:date>
    <meta:template xlink:href="Normal.dotm" xlink:type="simple"/>
    <meta:editing-cycles>2</meta:editing-cycles>
    <meta:editing-duration>PT0S</meta:editing-duration>
    <meta:document-statistic meta:page-count="4" meta:paragraph-count="91" meta:word-count="975" meta:character-count="7525" meta:row-count="301" meta:non-whitespace-character-count="6641"/>
  </office:meta>
</office:document-meta>
</file>