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0" style:parent-style-name="DefaultParagraphFont" style:family="text">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center"/>
      <style:text-properties fo:color="#000000"/>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weight="bold" style:font-weight-asian="bold"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widows="0" fo:orphans="0"/>
    </style:style>
  </office:automatic-styles>
  <office:body>
    <office:text text:use-soft-page-breaks="true">
      <text:p text:style-name="P1"><text:span text:style-name="T9">Įsakymas netenka galios 2004-05-01:</text:span></text:p>
      <text:p text:style-name="P10"><text:span text:style-name="T11">Lietuvos Respublikos finansų ministerija, Įsakymas</text:span></text:p>
      <text:p text:style-name="P12"><text:span text:style-name="T13">Nr.<text:s/></text:span><text:a xlink:href="https://www.e-tar.lt/portal/legalAct.html?documentId=TAR.30D5FD30A9DB" office:target-frame-name="_top" xlink:show="replace"><text:span text:style-name="T14">1K-107</text:span></text:a><text:span text:style-name="T15">, 2004-03-31, Žin., 2004, Nr. 51-1704 (2004-04-07), i. k.<text:s/></text:span><text:span text:style-name="T16">1042050ISAK001K-107</text:span></text:p>
      <text:p text:style-name="P17"><text:span text:style-name="T18">Dėl Subsidijų ar dotacijų sumos pridėjimo prie PVM mokėtojo pajamų mišrios veiklos atveju taisyklių ir atvejų patvirtinimo</text:span></text:p>
      <text:p text:style-name="P19"/>
      <text:p text:style-name="P20"><text:span text:style-name="T21">Suvestinė redakcija nuo 2003-09-27 iki 2004-04-30</text:span></text:p>
      <text:p text:style-name="P22"/>
      <text:p text:style-name="P23"><text:span text:style-name="T24">Įsakymas paskelbtas: Žin. 2003, Nr.<text:s/></text:span><text:a xlink:href="https://www.e-tar.lt/portal/legalAct.html?documentId=TAR.A44959B40349" office:target-frame-name="_top" xlink:show="replace"><text:span text:style-name="T25">5-217</text:span></text:a><text:span text:style-name="T26">, i. k. 1032050ISAK0001K-10</text:span></text:p>
      <text:p text:style-name="P27"/>
      <text:p text:style-name="P28"/>
      <text:p text:style-name="P29"><text:span text:style-name="T30"/><text:span text:style-name="T31">LIETUVOS RESPUBLIKOS FINANSŲ MINISTRAS</text:span></text:p>
      <text:p text:style-name="P32"/>
      <text:p text:style-name="P33">Į S A K Y M A S</text:p>
      <text:p text:style-name="P34">DĖL SUBSIDIJŲ AR DOTACIJŲ SUMOS PRIDĖJIMO PRIE<text:s/>PVM MOKĖTOJO ATLYGIO MIŠRIOS VEIKLOS ATVEJU TVARKOS IR ATVEJŲ PATVIRTINIMO</text:p>
      <text:p text:style-name="P35"/>
      <text:p text:style-name="P36">2003 m. sausio 10 d. Nr. 1K-10</text:p>
      <text:p text:style-name="P37">Vilnius</text:p>
      <text:p text:style-name="P38"/>
      <text:p text:style-name="P39"><text:span text:style-name="T40">Vadovaudamasi Lietuvos Respublikos Vyriausybės 2002 m</text:span><text:span text:style-name="T41">. gegužės 15 d. nutarimo Nr. 671 „Dėl įgaliojimų suteikimo įgyvendinant Lietuvos Respublikos pridėtinės vertės mokesčio įstatymo nuostatas“ (Žin., 2002, Nr.<text:s/></text:span><text:a xlink:href="https://www.e-tar.lt/portal/lt/legalAct/TAR.D4761BDF1F7E" office:target-frame-name="_blank" xlink:show="new"><text:span text:style-name="T42">51-1939</text:span></text:a><text:span text:style-name="T43">) 1.12<text:s/></text:span><text:span text:style-name="T44">punktu,</text:span></text:p>
      <text:p text:style-name="P45"><text:span text:style-name="T46">1</text:span><text:span text:style-name="T47">.<text:s/></text:span><text:span text:style-name="T48">Tvirtinu</text:span><text:span text:style-name="T49"><text:s/>Subsidijų ar dotacijų sumos pridėjimo prie PVM mokėtojo atlygio mišrios veiklos atveju tvarką ir atvejus (pridedama).</text:span></text:p>
      <text:p text:style-name="P50"><text:span text:style-name="T51">2</text:span><text:span text:style-name="T52">. Šis įsakymas taikomas pradedant 2003 metais (tikslinant PVM atskaitą už 2002 metus) ir vėlesniais metais.</text:span></text:p>
      <text:p text:style-name="P53"/>
      <text:p text:style-name="P54"/>
      <text:p text:style-name="P55"/>
      <text:p text:style-name="P56"><text:span text:style-name="T57">FINANSŲ MINISTRĖ</text:span><text:span text:style-name="T58"><text:tab/>DALIA GRYBAUSKAITĖ</text:span></text:p>
      <text:soft-page-break/>
      <text:p text:style-name="P59"><text:span text:style-name="T60">PATVIRTINTA</text:span></text:p>
      <text:p text:style-name="P61">Lietuvos Respublikos finansų ministro</text:p>
      <text:p text:style-name="P62">2003 m. sausio 10 d. įsakymu Nr. 1K-10</text:p>
      <text:p text:style-name="P63"/>
      <text:p text:style-name="P64"><text:span text:style-name="T65">SUBSIDIJŲ AR DOTACIJŲ SUMŲ PRIDĖJIMO PRIE PVM MOKĖTOJO ATLYGIO MIŠRIOS VEIKLOS ATVEJU TVARKA IR ATVEJAI</text:span></text:p>
      <text:p text:style-name="P66"/>
      <text:p text:style-name="P67"><text:span text:style-name="T68">1</text:span><text:span text:style-name="T69">. Ši Tvarka reglamentuoja, kokiais atvejais ir kokia tvarka PVM mokėtojas, vykdantis ne tik Lietuvos Respublikos pridėtinės vertės mokesčio įstatymo (Žin., 2002, Nr.<text:s/></text:span><text:a xlink:href="https://www.e-tar.lt/portal/lt/legalAct/TAR.ED68997709F5" office:target-frame-name="_blank" xlink:show="new"><text:span text:style-name="T70">35-12</text:span><text:span text:style-name="T71">71</text:span></text:a><text:span text:style-name="T72">) 58 straipsnio 1 dalyje nurodytą veiklą, apskaičiuodamas atskaitomą PVM prie jo gauto ar gautino atlygio prideda gautas ir panaudotas subsidijas ar dotacijas (toliau – subsidijos).</text:span></text:p>
      <text:p text:style-name="P73"><text:span text:style-name="T74">Ši Tvarka netaikoma tais atvejais, kai subsidijos yra susijusios ne tik<text:s/></text:span><text:span text:style-name="T75">su Pridėtinės vertės mokesčio įstatymo 58 straipsnio 1 dalyje nurodyta veikla ir PVM mokėtojo gautas arba gautinas atlygis (neįskaitant subsidijų) iš veiklos, nurodytos Pridėtinės vertės mokesčio įstatymo 58 straipsnio 1 dalyje, sudaro ne mažiau kaip 95 pr</text:span><text:span text:style-name="T76">ocentų viso PVM mokėtojo kalendoriniais metais, už kuriuos tikslinama ilgalaikio turto PVM atskaita, gauto arba gautino atlygio (neįskaitant subsidijų).</text:span><text:s/></text:p>
      <text:p text:style-name="P77">Punkto pakeitimai:</text:p>
      <text:p text:style-name="P78"><text:span text:style-name="T79">Nr.<text:s/></text:span><text:a xlink:href="https://www.e-tar.lt/portal/legalAct.html?documentId=TAR.CDCD1929F630" office:target-frame-name="_top" xlink:show="replace"><text:span text:style-name="T80">1K-234</text:span></text:a><text:span text:style-name="T81">, 2003-09-23, Žin., 2003, Nr. 91-4134 (2003-09-26), i. k. 1032050ISAK001K-234</text:span></text:p>
      <text:p text:style-name="Normal"/>
      <text:p text:style-name="P82"><text:span text:style-name="T83">2</text:span><text:span text:style-name="T84">. Šioje Tvarkoje subsidijos suprantamos taip, kaip jos apibrėžtos Dotacijų ir subsidijų finansinės apskaitos tvarkoje, patvirtintoje Lietuvos Respublikos finansų ministro 1999 m. kovo 16 d. įsakymu Nr. 65 (Žin., 1999, Nr.<text:s/></text:span><text:a xlink:href="https://www.e-tar.lt/portal/lt/legalAct/TAR.53825FE1B3C6" office:target-frame-name="_blank" xlink:show="new"><text:span text:style-name="T85">27-777</text:span></text:a><text:span text:style-name="T86">).</text:span></text:p>
      <text:p text:style-name="P87"><text:span text:style-name="T88">3</text:span><text:span text:style-name="T89">. Šia Tvarka apskaičiuojant pirkimo ir (arba) importo PVM dalį (procentais), kuri gali būti PVM mokėtojo atskaityta, prie PVM mokėtojo gauto ar gautino atlygio (išskyrus patį PVM) iš bet koki</text:span><text:span text:style-name="T90">ų prekių tiekimo ar paslaugų teikimo pridedamos bet kokios subsidijos, išskyrus:</text:span></text:p>
      <text:p text:style-name="P91"><text:span text:style-name="T92">1</text:span><text:span text:style-name="T93">) subsidijas, kurios remiantis Pridėtinės vertės mokesčio įstatymo 15 straipsnio 5 dalimi įtraukiamos į apmokestinamąją vertę;</text:span></text:p>
      <text:p text:style-name="P94"><text:span text:style-name="T95">2</text:span><text:span text:style-name="T96">) subsidijas, kurios yra tiesiogiai susi</text:span><text:span text:style-name="T97">jusios su veikla, nurodyta Pridėtinės vertės mokesčio įstatymo 58 straipsnio 1 dalyje;</text:span></text:p>
      <text:p text:style-name="P98"><text:span text:style-name="T99">3</text:span><text:span text:style-name="T100">) subsidijas, kurios gaunamos pagal Lietuvos Respublikos tarptautinę sutartį ir (arba) techninės pagalbos, kaip ji apibrėžta Pridėtinės vertės mokesčio lengvatų pre</text:span><text:span text:style-name="T101">kėms ir paslaugoms, įsigyjamoms iš techninės pagalbos lėšų, taip pat lėšų, gautų pagal tarptautinę sutartį, valstybės vardu gautų paskolų lėšų arba biudžetinėms įstaigoms su valstybės garantija suteiktų paskolų lėšų taikymo tvarkos, patvirtintos Lietuvos R</text:span><text:span text:style-name="T102">espublikos finansų ministro 2002 m. birželio 21 d. įsakymu Nr. 186 (Žin., 2002, Nr.<text:s/></text:span><text:a xlink:href="https://www.e-tar.lt/portal/lt/legalAct/TAR.23741ABA0268" office:target-frame-name="_blank" xlink:show="new"><text:span text:style-name="T103">65-2685</text:span></text:a><text:span text:style-name="T104">), 2 punkte, programas ir projektus.</text:span><text:s/></text:p>
      <text:p text:style-name="P105">Punkto pakeitimai:</text:p>
      <text:p text:style-name="P106"><text:span text:style-name="T107">Nr.<text:s/></text:span><text:a xlink:href="https://www.e-tar.lt/portal/legalAct.html?documentId=TAR.E7EC5C2103A7" office:target-frame-name="_top" xlink:show="replace"><text:span text:style-name="T108">1K-066</text:span></text:a><text:span text:style-name="T109">, 2003-03-13, Žin., 2003, Nr. 27-1099 (2003-03-19), i. k. 1032050ISAK001K-066</text:span></text:p>
      <text:p text:style-name="P110"><text:span text:style-name="T111">Nr.<text:s/></text:span><text:a xlink:href="https://www.e-tar.lt/portal/legalAct.html?documentId=TAR.CDCD1929F630" office:target-frame-name="_top" xlink:show="replace"><text:span text:style-name="T112">1K-234</text:span></text:a><text:span text:style-name="T113">, 2003-09-23, Ž</text:span><text:span text:style-name="T114">in., 2003, Nr. 91-4134 (2003-09-26), i. k. 1032050ISAK001K-234</text:span></text:p>
      <text:p text:style-name="Normal"/>
      <text:p text:style-name="P115"><text:span text:style-name="T116">4</text:span><text:span text:style-name="T117">. Kalendoriniams metams pasibaigus tikslinant ilgalaikio turto PVM atskaitą Pridėtinės vertės mokesčio įstatymo nustatyta tvarka, subsidijos, panaudotos ilgalaikiam turtui įsigyti ar pasi</text:span><text:span text:style-name="T118">statyti, prie PVM mokėtojo gauto ar gautino atlygio (išskyrus patį PVM) iš bet kokių prekių tiekimo ar paslaugų teikimo, išskyrus Pridėtinės vertės mokesčio įstatymo 60 straipsnio 1 dalies 1 ir 2 punktuose nurodytas sumas, pridedamos šia tvarka:</text:span></text:p>
      <text:p text:style-name="P119"><text:span text:style-name="T120">4.1</text:span><text:span text:style-name="T121">.<text:s/></text:span><text:span text:style-name="T122">ilgalaikiam materialiam turtui, nurodytam Pridėtinės vertės mokesčio įstatymo 67 straipsnyje, įsigyti ar pasistatyti panaudotos subsidijos prie PVM mokėtojo gauto ar gautino atlygio (išskyrus patį PVM) pridedamos proporcingai PVM atskaitos tikslinimo metų<text:s/></text:span><text:span text:style-name="T123">skaičiui;</text:span></text:p>
      <text:p text:style-name="P124"><text:span text:style-name="T125">4.2</text:span><text:span text:style-name="T126">. ilgalaikiam turtui, nurodytam Pridėtinės vertės mokesčio įstatymo 66 straipsnyje, įsigyti panaudotos subsidijos pridedamos tikslinant PVM atskaitą tais kalendoriniais metais, kai šios prekės (paslaugos) buvo įsigytos.</text:span></text:p>
      <text:p text:style-name="P127"><text:span text:style-name="T128">5</text:span><text:span text:style-name="T129">.<text:s/></text:span><text:span text:style-name="T130">Subsidijos, panaudotos kitoms nei šios tvarkos 4 punkte nurodytoms prekėms ar paslaugoms įsigyti, apskaičiuojant pirkimo ir (arba) importo PVM dalį (procentais), kuri gali būti<text:s/></text:span><text:soft-page-break/><text:span text:style-name="T131">PVM mokėtojo atskaityta, prie PVM mokėtojo gauto ar gautino atlygio (išskyrus p</text:span><text:span text:style-name="T132">atį PVM) pridedamos pasibaigus tiems kalendoriniams metams, kuriais tokia subsidija finansinėje apskaitoje pripažįstama pajamomis.</text:span></text:p>
      <text:p text:style-name="P133">______________</text:p>
      <text:p text:style-name="Normal"/>
      <text:p text:style-name="P134"/>
      <text:p text:style-name="P135"/>
      <text:p text:style-name="P136"><text:span text:style-name="T137">Pakeitimai:</text:span></text:p>
      <text:p text:style-name="P138"/>
      <text:p text:style-name="P139"><text:span text:style-name="T140">1.</text:span></text:p>
      <text:p text:style-name="P141"><text:span text:style-name="T142">Lietuvos Respublikos finansų ministerija, Įsakymas</text:span></text:p>
      <text:p text:style-name="P143"><text:span text:style-name="T144">Nr.<text:s/></text:span><text:a xlink:href="https://www.e-tar.lt/portal/legalAct.html?documentId=TAR.E7EC5C2103A7" office:target-frame-name="_top" xlink:show="replace"><text:span text:style-name="T145">1K-066</text:span></text:a><text:span text:style-name="T146">, 2003-03-13, Žin., 2003, Nr. 27-1099 (2003-03-19), i. k. 1032050ISAK001K-066</text:span></text:p>
      <text:p text:style-name="P147"><text:span text:style-name="T148">Dėl Lietuvos Respublikos finansų ministro 2003 m. sausio 10 d. įsakymo Nr. 1K-10 "Dėl Subsidijų ar dotacijų sumos pridėjimo<text:s/></text:span><text:span text:style-name="T149">prie PVM mokėtojo atlygio mišrios veiklos atveju tvarkos ir atvejų patvirtinimo" pakeitimo</text:span></text:p>
      <text:p text:style-name="P150"/>
      <text:p text:style-name="P151"><text:span text:style-name="T152">2.</text:span></text:p>
      <text:p text:style-name="P153"><text:span text:style-name="T154">Lietuvos Respublikos finansų ministerija, Įsakymas</text:span></text:p>
      <text:p text:style-name="P155"><text:span text:style-name="T156">Nr.<text:s/></text:span><text:a xlink:href="https://www.e-tar.lt/portal/legalAct.html?documentId=TAR.CDCD1929F630" office:target-frame-name="_top" xlink:show="replace"><text:span text:style-name="T157">1K-234</text:span></text:a><text:span text:style-name="T158">, 2003-09-23, Žin.</text:span><text:span text:style-name="T159">, 2003, Nr. 91-4134 (2003-09-26), i. k. 1032050ISAK001K-234</text:span></text:p>
      <text:p text:style-name="P160"><text:span text:style-name="T161">Dėl Lietuvos Respublikos finansų ministro 2003 m. sausio 10 d. įsakymo Nr. 1K-10 "Dėl Subsidijų ar dotacijų sumos pridėjimo prie PVM mokėtojo atlygio mišrios veiklos atveju tvarkos ir atvejų patvi</text:span><text:span text:style-name="T162">rtinimo" pakeitimo</text:span></text:p>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22T19:58:00Z</meta:creation-date>
    <dc:date>2016-12-22T19:58:00Z</dc:date>
    <meta:template xlink:href="Normal.dotm" xlink:type="simple"/>
    <meta:editing-cycles>2</meta:editing-cycles>
    <meta:editing-duration>PT0S</meta:editing-duration>
    <meta:document-statistic meta:page-count="3" meta:paragraph-count="75" meta:word-count="829" meta:character-count="6763" meta:row-count="166" meta:non-whitespace-character-count="6009"/>
  </office:meta>
</office:document-meta>
</file>