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666in"/>
    </style:style>
    <style:style style:name="TableColumn45" style:family="table-column">
      <style:table-column-properties style:column-width="4.4208in" style:use-optimal-column-width="false"/>
    </style:style>
    <style:style style:name="TableColumn46" style:family="table-column">
      <style:table-column-properties style:column-width="2.2729in" style:use-optimal-column-width="false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TableCell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241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TableCell2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3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min-row-height="0.3048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TableCell4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TableCell4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Cell4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TableCell5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Cell5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TableCell5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TableCell5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TableCell5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TableCell5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TableCell5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keep-with-next="always"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TableCell5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TableCell5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TableCell5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TableCell5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TableCell5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TableCell5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TableCell6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TableCell6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TableCell6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TableCell6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TableCell6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TableCell6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TableCell6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TableCell6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Cell6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TableCell6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TableCell6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TableCell6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TableCell6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TableCell7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7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TableCell7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TableCell7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TableCell7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TableCell7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TableCell7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TableCell7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Cell7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TableCell8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TableCell8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TableCell8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TableCell8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TableCell8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indent="0.4923in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7-23 iki 1999-09-08</text:span></text:p>
      <text:p text:style-name="P6"/>
      <text:p text:style-name="P7"><text:span text:style-name="T8">Potvarkis paskelbtas: , i. k. 09811MPPOTV00000410</text:span></text:p>
      <text:p text:style-name="P9"/>
      <text:p text:style-name="P10"/>
      <text:p text:style-name="P11"><text:span text:style-name="T12"/><text:span text:style-name="T13">LIETUVOS RESPUBLIKOS MINISTRAS PIRMININKAS</text:span></text:p>
      <text:p text:style-name="P14"/>
      <text:p text:style-name="P15">P O T V A R K I S</text:p>
      <text:p text:style-name="P16">DĖL LIETUVOS RESPUBLIKOS VYRIAUSYBĖS KANCELIARIJOS STRUKTŪROS IR DARBUOTOJŲ SKAIČIAUS</text:p>
      <text:p text:style-name="P17"/>
      <text:p text:style-name="P18">1998 m. gruodžio 31 d. Nr. 410</text:p>
      <text:p text:style-name="P19">Vilnius</text:p>
      <text:p text:style-name="P20"/>
      <text:p text:style-name="P21">1. Patvirtinti Lietuvos Respublikos Vyriausybės kanceliarijos struktūrą ir darbuotojų skaičių (pridedama).</text:p>
      <text:p text:style-name="P22">2. Pripažinti netekusiais galios:</text:p>
      <text:p text:style-name="P23">2.1. Lietuvos Respublikos Ministro Pirmininko 1998 m. birželio 5 d. potvarkį Nr. 216 „Dėl Lietuvos Respublikos Vyriausybės kanceliarijos struktūros ir darbuotojų skaičiaus“;</text:p>
      <text:p text:style-name="P24">2.2. Lietuvos Respublikos Ministro Pirmininko 1998 m. birželio 15 d. potvarkį Nr. 228 „Dėl Lietuvos Respublikos Ministro Pirmininko 1998 m. birželio 5 d. potvarkio Nr. 216 „Dėl Lietuvos Respublikos Vyriausybės kanceliarijos struktūros ir darbuotojų skaičiaus“ dalinio pakeitimo“;</text:p>
      <text:p text:style-name="P25">2.3. Lietuvos Respublikos Ministro Pirmininko 1998 m. liepos 30 d. potvarkį Nr. 280 „Dėl Lietuvos Respublikos Ministro Pirmininko 1998 m. birželio 5 d. potvarkio Nr. 216 „Dėl Lietuvos Respublikos Vyriausybės kanceliarijos struktūros ir darbuotojų skaičiaus“ dalinio pakeitimo“;</text:p>
      <text:p text:style-name="P26">2.4. Lietuvos Respublikos Ministro Pirmininko 1998 m. liepos 31 d. potvarkį Nr. 286 „Dėl Lietuvos Respublikos Ministro Pirmininko 1998 m. birželio 5 d. potvarkio Nr. 216 „Dėl Lietuvos Respublikos Vyriausybės kanceliarijos struktūros ir darbuotojų skaičiaus“ dalinio pakeitimo“;</text:p>
      <text:p text:style-name="P27">2.5. Lietuvos Respublikos Ministro Pirmininko 1998 m. rugsėjo 30 d. potvarkį Nr. 335 „Dėl Lietuvos Respublikos Ministro Pirmininko 1998 m. birželio 5 d. potvarkio Nr. 216 „Dėl Lietuvos Respublikos Vyriausybės kanceliarijos struktūros ir darbuotojų skaičiaus“ dalinio pakeitimo“;</text:p>
      <text:p text:style-name="P28">2.6. Lietuvos Respublikos Ministro Pirmininko 1998 m. lapkričio 26 d. potvarkį Nr. 377 „Dėl Lietuvos Respublikos Ministro Pirmininko 1998 m. birželio 5 d. potvarkio Nr. 216 „Dėl Lietuvos Respublikos Vyriausybės kanceliarijos struktūros ir darbuotojų skaičiaus“ dalinio pakeitimo“;</text:p>
      <text:p text:style-name="P29">2.7. Lietuvos Respublikos Ministro Pirmininko 1998 m. lapkričio 30 d. potvarkį Nr. 378 „Dėl Lietuvos Respublikos Ministro Pirmininko 1998 m. birželio 5 d. potvarkio Nr. 216 „Dėl Lietuvos Respublikos Vyriausybės kanceliarijos struktūros ir darbuotojų skaičiaus“ dalinio pakeitimo“.</text:p>
      <text:p text:style-name="P30">3. Šis potvarkis įsigalioja nuo 1999 m. sausio 1 dienos.</text:p>
      <text:p text:style-name="P31"/>
      <text:p text:style-name="P32"/>
      <text:p text:style-name="P33">Ministras Pirmininkas<text:s/><text:tab/>Gediminas Vagnorius</text:p>
      <text:soft-page-break/>
      <text:p text:style-name="P34">PATVIRTINTA</text:p>
      <text:p text:style-name="P38">Lietuvos Respublikos Ministro Pirmininko</text:p>
      <text:p text:style-name="P39">1998 m. gruodžio 31 d. potvarkiu Nr. 410</text:p>
      <text:p text:style-name="P40"/>
      <text:p text:style-name="P41"><text:span text:style-name="T42">Lietuvos Respublikos Vyriausybės kanceliarijos struktūra ir darbuotojų skaičiu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Struktūrinių padalinių ir pareigų pavadinimas</text:p>
            </table:table-cell>
            <table:table-cell table:style-name="TableCell50">
              <text:p text:style-name="P51">Darbuotojų skaičius</text:p>
            </table:table-cell>
          </table:table-row>
        </table:table-header-rows>
        <table:table-row table:style-name="TableRow52">
          <table:table-cell table:style-name="TableCell53">
            <text:p text:style-name="P54">Vyriausybės sekretorius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Vyriausybės sekretoriaus pavaduotojas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Vyriausybės sekretoriaus<text:s/>padėjėja-sekretorė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yriausybės spaudos tarnyb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arnybos vadovas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Konsultantas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Specialistas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tarėjai atskirais klausimai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arptautinių santykių klausimai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tarėjas<text:s/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konomikos klausimai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atarėjas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ivatizavimo klausimai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tar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Konsulta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inansų klausimai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tarėjas<text:s/>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Konsultantas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Valstybės iždo klausimai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tarėjas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Konsultant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ramonės ir prekybos klausim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atarėja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imo klausimai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plinkos klausimai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sisiekimo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Konsultant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Švietimo ir mokslo klausimai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tarėjas<text:s/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Konsultan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Kultūros klausimai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tarėjas<text:s/>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Konsultant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Darbo ir socialiniais klausimais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atarėjas<text:s/>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Konsulta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Nacionalinio saugumo klausimai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atarėjas</text:p>
            <text:p text:style-name="P350">Konsultantas (teisėsaugos reikalams)</text:p>
          </table:table-cell>
          <table:table-cell table:style-name="TableCell351">
            <text:p text:style-name="P352">1</text:p>
            <text:p text:style-name="P353">1</text:p>
          </table:table-cell>
        </table:table-row>
        <table:table-row table:style-name="TableRow354">
          <table:table-cell table:style-name="TableCell355">
            <text:p text:style-name="P356">Konsultantas (paslapčių apsaugos reikalams)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avivaldybių<text:s/>klausimai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tarėjas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Konsultantas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iešojo administravimo klausimai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atarėjas</text:p>
            <text:p text:style-name="P392">Konsultantas</text:p>
          </table:table-cell>
          <table:table-cell table:style-name="TableCell393">
            <text:p text:style-name="P394">1</text:p>
            <text:p text:style-name="P395">1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Religijų klausimai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atarėj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tarėjų sekretorės-mašininkės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eisės ir teisėtvarkos skyriu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kyriaus vedėjas</text:p>
            <text:p text:style-name="P434">Vedėjo pavaduotojas</text:p>
          </table:table-cell>
          <table:table-cell table:style-name="TableCell435">
            <text:p text:style-name="P436">1</text:p>
            <text:p text:style-name="P437">1</text:p>
          </table:table-cell>
        </table:table-row>
        <table:table-row table:style-name="TableRow438">
          <table:table-cell table:style-name="TableCell439">
            <text:p text:style-name="P440">Vedėjo pavaduotojas (teisės klausimams)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Patarėjas</text:p>
            <text:p text:style-name="P446">Patarėjas teisėtvarkos klausimais</text:p>
            <text:p text:style-name="P447">Patarėjas civilinės teisės klausimais</text:p>
            <text:p text:style-name="P448">Patarėjas administracinės teisės klausimais</text:p>
          </table:table-cell>
          <table:table-cell table:style-name="TableCell449">
            <text:p text:style-name="P450">1</text:p>
            <text:p text:style-name="P451">1</text:p>
            <text:p text:style-name="P452">1</text:p>
            <text:p text:style-name="P453">1</text:p>
          </table:table-cell>
        </table:table-row>
        <table:table-row table:style-name="TableRow454">
          <table:table-cell table:style-name="TableCell455">
            <text:p text:style-name="P456">Konsultantas</text:p>
          </table:table-cell>
          <table:table-cell table:style-name="TableCell457">
            <text:p text:style-name="P458">4</text:p>
          </table:table-cell>
        </table:table-row>
        <table:table-row table:style-name="TableRow459">
          <table:table-cell table:style-name="TableCell460">
            <text:p text:style-name="P461">Sekretorė-mašininkė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ersonalo skyriu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Skyriaus<text:s/>vedėjas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Konsultantas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Inspektorius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Vertimų skyriu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Skyriaus vedėjas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Vertėjas</text:p>
          </table:table-cell>
          <table:table-cell table:style-name="TableCell507">
            <text:p text:style-name="P508">5</text:p>
          </table:table-cell>
        </table:table-row>
        <table:table-row table:style-name="TableRow509">
          <table:table-cell table:style-name="TableCell510">
            <text:p text:style-name="P511">Vyresnysis specialistas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Priimamasis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Priimamojo vedėjas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Vedėjo pavaduotojas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Konsultantas</text:p>
          </table:table-cell>
          <table:table-cell table:style-name="TableCell537">
            <text:p text:style-name="P538">3</text:p>
          </table:table-cell>
        </table:table-row>
        <table:table-row table:style-name="TableRow539">
          <table:table-cell table:style-name="TableCell540">
            <text:p text:style-name="P541">Referentas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>Sekretorė-mašininkė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Bendrasis<text:s/>skyrius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Skyriaus vedėjas-Vyriausybės sekretoriaus pavaduotojas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Vedėjo pavaduotojas</text:p>
          </table:table-cell>
          <table:table-cell table:style-name="TableCell567">
            <text:p text:style-name="P568">2</text:p>
          </table:table-cell>
        </table:table-row>
        <table:table-row table:style-name="TableRow569">
          <table:table-cell table:style-name="TableCell570">
            <text:p text:style-name="P571">Archyvo vedėjas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Sekretorė-mašininkė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Vyriausybės dokumentų redakcij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Redakcijos vedėjas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Vedėjo pavaduotojas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Redaktorius konsultantas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Redaktorius-vertėjas</text:p>
          </table:table-cell>
          <table:table-cell table:style-name="TableCell607">
            <text:p text:style-name="P608">2</text:p>
          </table:table-cell>
        </table:table-row>
        <text:soft-page-break/>
        <table:table-row table:style-name="TableRow609">
          <table:table-cell table:style-name="TableCell610">
            <text:p text:style-name="P611">Vertėjas-korektorius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Techninis redaktorius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>Korektorius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Kontrolės sektorius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Sektoriaus vedėjas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Referentas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Techninis sektorius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Sektoriaus vedėjas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Vyresnysis technikas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>Korespondencijos sektorius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Sektoriaus vedėjas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Raštvedys</text:p>
          </table:table-cell>
          <table:table-cell table:style-name="TableCell677">
            <text:p text:style-name="P678">5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Mašinraščio sektorius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Sektoriaus vedėjas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Vedėjo pavaduotojas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Mašininkė</text:p>
          </table:table-cell>
          <table:table-cell table:style-name="TableCell702">
            <text:p text:style-name="P703">4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**********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Referentas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P721">Ministro Pirmininko sekretorė</text:p>
          </table:table-cell>
          <table:table-cell table:style-name="TableCell722">
            <text:p text:style-name="P723">2</text:p>
          </table:table-cell>
        </table:table-row>
        <table:table-row table:style-name="TableRow724">
          <table:table-cell table:style-name="TableCell725">
            <text:p text:style-name="P726">Vyresnysis specialistas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Informacijos technologijų skyrius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Skyriaus vedėjas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Vedėjo pavaduotojas</text:p>
          </table:table-cell>
          <table:table-cell table:style-name="TableCell747">
            <text:p text:style-name="P748">1<text:s/></text:p>
          </table:table-cell>
        </table:table-row>
        <table:table-row table:style-name="TableRow749">
          <table:table-cell table:style-name="TableCell750">
            <text:p text:style-name="P751">Konsultantas</text:p>
          </table:table-cell>
          <table:table-cell table:style-name="TableCell752">
            <text:p text:style-name="P753">2</text:p>
          </table:table-cell>
        </table:table-row>
        <table:table-row table:style-name="TableRow754">
          <table:table-cell table:style-name="TableCell755">
            <text:p text:style-name="P756">Inžinierius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Finansų skyrius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Vyriausiasis finansininkas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Vyriausiojo finansininko pavaduotojas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Vyresnysis buhalteris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table-cell table:style-name="TableCell785">
            <text:p text:style-name="P786">Buhalteris-kasininkas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Ūkio skyrius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Skyriaus viršininkas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Viršininko pavaduotojas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Inžinierius tiekimo reikalams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Konsultantas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Referentas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Sekretorė-mašininkė</text:p>
          </table:table-cell>
          <table:table-cell table:style-name="TableCell827">
            <text:p text:style-name="P828">1</text:p>
          </table:table-cell>
        </table:table-row>
      </table:table>
      <text:p text:style-name="P829">______________</text:p>
      <text:p text:style-name="P830"/>
      <text:p text:style-name="Normal"/>
      <text:p text:style-name="P831">Priedo pakeitimai:</text:p>
      <text:p text:style-name="P832"><text:span text:style-name="T833">Nr.<text:s/></text:span><text:a xlink:href="https://www.e-tar.lt/portal/legalAct.html?documentId=TAR.ED9D0CA7C7D1" office:target-frame-name="_top" xlink:show="replace"><text:span text:style-name="T834">29</text:span></text:a><text:span text:style-name="T835">, 1999-02-04, ,<text:s/></text:span><text:span text:style-name="T836">i. k. 09911MPPOTV00000029</text:span></text:p>
      <text:p text:style-name="P837"><text:span text:style-name="T838">Nr.<text:s/></text:span><text:a xlink:href="https://www.e-tar.lt/portal/legalAct.html?documentId=TAR.B0F1E296E7C2" office:target-frame-name="_top" xlink:show="replace"><text:span text:style-name="T839">114</text:span></text:a><text:span text:style-name="T840">, 1999-05-24, , i. k. 09911MPPOTV00000114</text:span></text:p>
      <text:p text:style-name="P841"><text:span text:style-name="T842">Nr.<text:s/></text:span><text:a xlink:href="https://www.e-tar.lt/portal/legalAct.html?documentId=TAR.E5A6D681285C" office:target-frame-name="_top" xlink:show="replace"><text:span text:style-name="T843">122</text:span></text:a><text:span text:style-name="T844">,<text:s/></text:span><text:span text:style-name="T845">1999-06-03, , i. k. 09911MPPOTV00000122</text:span></text:p>
      <text:p text:style-name="P846"><text:span text:style-name="T847">Nr.<text:s/></text:span><text:a xlink:href="https://www.e-tar.lt/portal/legalAct.html?documentId=TAR.C7824E45DDFA" office:target-frame-name="_top" xlink:show="replace"><text:span text:style-name="T848">268</text:span></text:a><text:span text:style-name="T849">, 1999-07-03, , i. k. 09911MPPOTV00000268</text:span></text:p>
      <text:p text:style-name="P850"><text:span text:style-name="T851">Nr.<text:s/></text:span><text:a xlink:href="https://www.e-tar.lt/portal/legalAct.html?documentId=TAR.786B37C9620E" office:target-frame-name="_top" xlink:show="replace"><text:span text:style-name="T852">300</text:span></text:a><text:span text:style-name="T853">, 1999-07-12, , i. k. 09911MPPOTV00000300</text:span></text:p>
      <text:p text:style-name="P854"><text:span text:style-name="T855">Nr.<text:s/></text:span><text:a xlink:href="https://www.e-tar.lt/portal/legalAct.html?documentId=TAR.931C274C0782" office:target-frame-name="_top" xlink:show="replace"><text:span text:style-name="T856">330</text:span></text:a><text:span text:style-name="T857">, 1999-07-23, , i. k. 09911MPPOTV00000330</text:span></text:p>
      <text:p text:style-name="Normal"/>
      <text:p text:style-name="P858"/>
      <text:p text:style-name="P859"/>
      <text:p text:style-name="P860"><text:span text:style-name="T861">Pakeitimai:</text:span></text:p>
      <text:p text:style-name="P862"/>
      <text:p text:style-name="P863"><text:span text:style-name="T864">1.</text:span></text:p>
      <text:p text:style-name="P865"><text:span text:style-name="T866">Lietuvos Respublikos Ministras Pirmininkas, Potvarkis</text:span></text:p>
      <text:soft-page-break/>
      <text:p text:style-name="P867"><text:span text:style-name="T868">Nr.<text:s/></text:span><text:a xlink:href="https://www.e-tar.lt/portal/legalAct.html?documentId=TAR.ED9D0CA7C7D1" office:target-frame-name="_top" xlink:show="replace"><text:span text:style-name="T869">29</text:span></text:a><text:span text:style-name="T870">, 1999-02-04, , i. k. 09911MPPOTV00000029</text:span></text:p>
      <text:p text:style-name="P871"><text:span text:style-name="T872">Dėl Lietuvos Respublikos Ministro Pirmininko 1998 m. gruodžio 31 d. potvarkio Nr. 410 "Dėl Lietuvos Respublikos Vyriausybės kancelia</text:span><text:span text:style-name="T873">rijos struktūros ir darbuotojų skaičiaus" dalinio pakeitimo</text:span></text:p>
      <text:p text:style-name="P874"/>
      <text:p text:style-name="P875"><text:span text:style-name="T876">2.</text:span></text:p>
      <text:p text:style-name="P877"><text:span text:style-name="T878">Lietuvos Respublikos Ministras Pirmininkas, Potvarkis</text:span></text:p>
      <text:p text:style-name="P879"><text:span text:style-name="T880">Nr.<text:s/></text:span><text:a xlink:href="https://www.e-tar.lt/portal/legalAct.html?documentId=TAR.B0F1E296E7C2" office:target-frame-name="_top" xlink:show="replace"><text:span text:style-name="T881">114</text:span></text:a><text:span text:style-name="T882">, 1999-05-24, , i. k. 09911MPPOTV00000114</text:span></text:p>
      <text:p text:style-name="P883"><text:span text:style-name="T884">Dėl<text:s/></text:span><text:span text:style-name="T885">Lietuvos Respublikos Ministro Pirmininko 1998 m. gruodžio 31 d. potvarkio Nr. 410 "Dėl Lietuvos Respublikos Vyriausybės kanceliarijos struktūros ir darbuotojų skaičiaus" dalinio pakeitimo</text:span></text:p>
      <text:p text:style-name="P886"/>
      <text:p text:style-name="P887"><text:span text:style-name="T888">3.</text:span></text:p>
      <text:p text:style-name="P889"><text:span text:style-name="T890">Lietuvos Respublikos Ministras Pirmininkas, Potvarkis</text:span></text:p>
      <text:p text:style-name="P891"><text:span text:style-name="T892">Nr.<text:s/></text:span><text:a xlink:href="https://www.e-tar.lt/portal/legalAct.html?documentId=TAR.E5A6D681285C" office:target-frame-name="_top" xlink:show="replace"><text:span text:style-name="T893">122</text:span></text:a><text:span text:style-name="T894">, 1999-06-03, , i. k. 09911MPPOTV00000122</text:span></text:p>
      <text:p text:style-name="P895"><text:span text:style-name="T896">Dėl Lietuvos Respublikos Ministro Pirmininko 1998 m. gruodžio 31 d. potvarkio Nr. 410 "Dėl Lietuvos Respublikos Vyriausybės kanceliarij</text:span><text:span text:style-name="T897">os struktūros ir darbuotojų skaičiaus" dalinio pakeitimo</text:span></text:p>
      <text:p text:style-name="P898"/>
      <text:p text:style-name="P899"><text:span text:style-name="T900">4.</text:span></text:p>
      <text:p text:style-name="P901"><text:span text:style-name="T902">Lietuvos Respublikos Ministras Pirmininkas, Potvarkis</text:span></text:p>
      <text:p text:style-name="P903"><text:span text:style-name="T904">Nr.<text:s/></text:span><text:a xlink:href="https://www.e-tar.lt/portal/legalAct.html?documentId=TAR.C7824E45DDFA" office:target-frame-name="_top" xlink:show="replace"><text:span text:style-name="T905">268</text:span></text:a><text:span text:style-name="T906">, 1999-07-03, , i. k. 09911MPPOTV00000268</text:span></text:p>
      <text:p text:style-name="P907"><text:span text:style-name="T908">Dėl<text:s/></text:span><text:span text:style-name="T909">Lietuvos Respublikos Ministro Pirmininko 1998 m. gruodžio 31 d. potvarkio Nr. 410 "Dėl Lietuvos Respublikos Vyriausybės kanceliarijos struktūros ir darbuotojų skaičiaus" dalinio pakeitimo</text:span></text:p>
      <text:p text:style-name="P910"/>
      <text:p text:style-name="P911"><text:span text:style-name="T912">5.</text:span></text:p>
      <text:p text:style-name="P913"><text:span text:style-name="T914">Lietuvos Respublikos Ministras Pirmininkas, Potvarkis</text:span></text:p>
      <text:p text:style-name="P915"><text:span text:style-name="T916">Nr.<text:s/></text:span><text:a xlink:href="https://www.e-tar.lt/portal/legalAct.html?documentId=TAR.786B37C9620E" office:target-frame-name="_top" xlink:show="replace"><text:span text:style-name="T917">300</text:span></text:a><text:span text:style-name="T918">, 1999-07-12, , i. k. 09911MPPOTV00000300</text:span></text:p>
      <text:p text:style-name="P919"><text:span text:style-name="T920">Dėl Lietuvos Respublikos Ministro Pirmininko 1998 m. gruodžio 31 d. potvarkio Nr. 410 "Dėl Lietuvos Respublikos Vyriausybės kanceliarij</text:span><text:span text:style-name="T921">os struktūros ir darbuotojų skaičiaus" dalinio pakeitimo</text:span></text:p>
      <text:p text:style-name="P922"/>
      <text:p text:style-name="P923"><text:span text:style-name="T924">6.</text:span></text:p>
      <text:p text:style-name="P925"><text:span text:style-name="T926">Lietuvos Respublikos Ministras Pirmininkas, Potvarkis</text:span></text:p>
      <text:p text:style-name="P927"><text:span text:style-name="T928">Nr.<text:s/></text:span><text:a xlink:href="https://www.e-tar.lt/portal/legalAct.html?documentId=TAR.931C274C0782" office:target-frame-name="_top" xlink:show="replace"><text:span text:style-name="T929">330</text:span></text:a><text:span text:style-name="T930">, 1999-07-23, , i. k. 09911MPPOTV00000330</text:span></text:p>
      <text:p text:style-name="P931"><text:span text:style-name="T932">Dėl Lietuv</text:span><text:span text:style-name="T933">os Respublikos Ministro Pirmininko 1998 m. gruodžio 31 d. potvarkio Nr. 410 "Dėl Lietuvos Respublikos Vyriausybės kanceliarijos struktūros ir darbuotojų skaičiaus" dalinio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13:09:00Z</meta:creation-date>
    <dc:date>2019-09-16T13:09:00Z</dc:date>
    <meta:template xlink:href="Normal.dotm" xlink:type="simple"/>
    <meta:editing-cycles>2</meta:editing-cycles>
    <meta:editing-duration>PT0S</meta:editing-duration>
    <meta:document-statistic meta:page-count="5" meta:paragraph-count="417" meta:word-count="1105" meta:character-count="8359" meta:row-count="639" meta:non-whitespace-character-count="7671"/>
  </office:meta>
</office:document-meta>
</file>