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666in"/>
    </style:style>
    <style:style style:name="TableColumn45" style:family="table-column">
      <style:table-column-properties style:column-width="4.4208in" style:use-optimal-column-width="false"/>
    </style:style>
    <style:style style:name="TableColumn46" style:family="table-column">
      <style:table-column-properties style:column-width="2.2729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TableCell3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Cell4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min-row-height="0.3048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TableCell4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TableCell5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TableCell5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TableCell5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TableCell5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TableCell5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TableCell5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TableCell5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TableCell6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Cell6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TableCell6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TableCell6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TableCell6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TableCell6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TableCell6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TableCell6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Cell6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TableCell6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TableCell6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Cell6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TableCell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TableCell7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TableCell7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TableCell7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TableCell7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TableCell8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TableCell8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2-04 iki 1999-05-23</text:span></text:p>
      <text:p text:style-name="P6"/>
      <text:p text:style-name="P7"><text:span text:style-name="T8">Potvarkis paskelbtas: , i. k. 09811MPPOTV00000410</text:span></text:p>
      <text:p text:style-name="P9"/>
      <text:p text:style-name="P10"/>
      <text:p text:style-name="P11"><text:span text:style-name="T12"/><text:span text:style-name="T13">LIETUVOS RESPUBLIKOS MINISTRAS PIRMININKAS</text:span></text:p>
      <text:p text:style-name="P14"/>
      <text:p text:style-name="P15">P O T V A R K I S</text:p>
      <text:p text:style-name="P16">DĖL LIETUVOS RESPUBLIKOS VYRIAUSYBĖS KANCELIARIJOS STRUKTŪROS IR DARBUOTOJŲ SKAIČIAUS</text:p>
      <text:p text:style-name="P17"/>
      <text:p text:style-name="P18">1998 m. gruodžio 31 d. Nr. 410</text:p>
      <text:p text:style-name="P19">Vilnius</text:p>
      <text:p text:style-name="P20"/>
      <text:p text:style-name="P21">1. Patvirtinti Lietuvos Respublikos Vyriausybės kanceliarijos struktūrą ir darbuotojų skaičių (pridedama).</text:p>
      <text:p text:style-name="P22">2. Pripažinti netekusiais galios:</text:p>
      <text:p text:style-name="P23">2.1. Lietuvos Respublikos Ministro Pirmininko 1998 m. birželio 5 d. potvarkį Nr. 216 „Dėl Lietuvos Respublikos Vyriausybės kanceliarijos struktūros ir darbuotojų skaičiaus“;</text:p>
      <text:p text:style-name="P24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25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6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7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8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9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30">3. Šis potvarkis įsigalioja nuo 1999 m. sausio 1 dienos.</text:p>
      <text:p text:style-name="P31"/>
      <text:p text:style-name="P32"/>
      <text:p text:style-name="P33">Ministras Pirmininkas<text:s/><text:tab/>Gediminas Vagnorius</text:p>
      <text:soft-page-break/>
      <text:p text:style-name="P34">PATVIRTINTA</text:p>
      <text:p text:style-name="P38">Lietuvos Respublikos Ministro Pirmininko</text:p>
      <text:p text:style-name="P39">1998 m. gruodžio 31 d. potvarkiu Nr. 410</text:p>
      <text:p text:style-name="P40"/>
      <text:p text:style-name="P41"><text:span text:style-name="T42">Lietuvos Respublikos Vyriausybės kanceliarijos struktūra ir darbuotojų skaič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Struktūrinių padalinių ir pareigų pavadinimas</text:p>
            </table:table-cell>
            <table:table-cell table:style-name="TableCell50">
              <text:p text:style-name="P51">Darbuotojų skaičius</text:p>
            </table:table-cell>
          </table:table-row>
        </table:table-header-rows>
        <table:table-row table:style-name="TableRow52">
          <table:table-cell table:style-name="TableCell53">
            <text:p text:style-name="P54">Vyriausybės sekretoriu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Vyriausybės sekretoriaus pavaduotoja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Vyriausybės sekretoriaus<text:s/>padėjėja-sekretorė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yriausybės spaudos tarnyb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arnybos vadova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Konsultantas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Specialist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tarėjai atskirais klausimai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arptautinių santykių klausimai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tarėjas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konomikos klausim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tarėj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ivatizavimo klausimai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tar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Konsulta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inansų klausima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tarėjas<text:s/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Konsultant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Valstybės iždo klausima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ar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Konsultant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amonės ir prekybo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imo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plinkos klausim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sisiekimo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Konsultant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timo ir mokslo klausimai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tarėjas<text:s/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Konsultan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ultūros klausimai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tarėjas<text:s/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Konsultant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Darbo ir socialiniais klausimais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tarėjas<text:s/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acionalinio saugumo klausimai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arėjas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Konsultantas (paslapčių apsaugos reikalams)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avivaldybių klausimai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atarėjas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Konsultantas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iešojo administravimo klausima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atarėjas</text:p>
            <text:p text:style-name="P390">Konsultantas</text:p>
          </table:table-cell>
          <table:table-cell table:style-name="TableCell391">
            <text:p text:style-name="P392">1</text:p>
            <text:p text:style-name="P393">1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Religijų klausimais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Patarėja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atarėjų sekretorės-mašininkės</text:p>
          </table:table-cell>
          <table:table-cell table:style-name="TableCell417">
            <text:p text:style-name="P418">8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Teisės ir teisėtvarkos skyrius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Skyriaus vedėjas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Patarėjas – vedėjo pavaduotojas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Vedėjo pavaduotojas<text:s/>(teisės klausimams)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Patarėjas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Konsultantas</text:p>
          </table:table-cell>
          <table:table-cell table:style-name="TableCell452">
            <text:p text:style-name="P453">6</text:p>
          </table:table-cell>
        </table:table-row>
        <table:table-row table:style-name="TableRow454">
          <table:table-cell table:style-name="TableCell455">
            <text:p text:style-name="P456">Sekretorė-mašininkė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Personalo skyrius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Skyriaus vedėjas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Konsultantas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Inspektorius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Vertimų skyrius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Skyriaus vedėjas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Vertėjas</text:p>
          </table:table-cell>
          <table:table-cell table:style-name="TableCell502">
            <text:p text:style-name="P503">4</text:p>
          </table:table-cell>
        </table:table-row>
        <table:table-row table:style-name="TableRow504">
          <table:table-cell table:style-name="TableCell505">
            <text:p text:style-name="P506">Vyresnysis specialistas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iimamasi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Priimamojo vedėjas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Vedėjo pavaduotojas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Konsultantas</text:p>
          </table:table-cell>
          <table:table-cell table:style-name="TableCell532">
            <text:p text:style-name="P533">3</text:p>
          </table:table-cell>
        </table:table-row>
        <table:table-row table:style-name="TableRow534">
          <table:table-cell table:style-name="TableCell535">
            <text:p text:style-name="P536">Referentas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Sekretorė-mašininkė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Bendrasis skyriu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kyriaus vedėjas-Vyriausybės sekretoriaus pavaduotojas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Vedėjo pavaduotojas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Archyvo vedėjas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Sekretorė-mašininkė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Vyriausybės dokumentų redakcija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Redakcijos vedėjas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Vedėjo pavaduotojas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Redaktorius konsultantas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Redaktorius-vertėjas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Vertėjas-korektorius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Techninis redaktorius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Korektorius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Kontrolės sektorius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Sektoriaus vedėjas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Referentas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Techninis sektorius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Sektoriaus vedėjas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Vyresnysis technikas</text:p>
          </table:table-cell>
          <table:table-cell table:style-name="TableCell657">
            <text:p text:style-name="P658">3</text:p>
          </table:table-cell>
        </table:table-row>
        <table:table-row table:style-name="TableRow659">
          <table:table-cell table:style-name="TableCell660">
            <text:p text:style-name="P661">Korespondencijos sektorius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Sektoriaus vedėjas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Raštvedys</text:p>
          </table:table-cell>
          <table:table-cell table:style-name="TableCell672">
            <text:p text:style-name="P673">5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Mašinraščio sektorius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Sektoriaus vedėjas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Vedėjo pavaduotojas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Mašininkė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**********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Referentas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Ministro Pirmininko sekretorė</text:p>
          </table:table-cell>
          <table:table-cell table:style-name="TableCell717">
            <text:p text:style-name="P718">2</text:p>
          </table:table-cell>
        </table:table-row>
        <table:table-row table:style-name="TableRow719">
          <table:table-cell table:style-name="TableCell720">
            <text:p text:style-name="P721">Vyresnysis specialistas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Informacijos technologijų skyrius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Skyriaus vedėjas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Vedėjo pavaduotojas</text:p>
          </table:table-cell>
          <table:table-cell table:style-name="TableCell742">
            <text:p text:style-name="P743">1<text:s/></text:p>
          </table:table-cell>
        </table:table-row>
        <table:table-row table:style-name="TableRow744">
          <table:table-cell table:style-name="TableCell745">
            <text:p text:style-name="P746">Konsultantas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Inžinierius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Finansų skyrius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Vyriausiasis finansininkas</text:p>
          </table:table-cell>
          <table:table-cell table:style-name="TableCell767">
            <text:p text:style-name="P768">1</text:p>
          </table:table-cell>
        </table:table-row>
        <table:table-row table:style-name="TableRow769">
          <table:table-cell table:style-name="TableCell770">
            <text:p text:style-name="P771">Vyriausiojo finansininko<text:s/>pavaduotojas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Vyresnysis buhalteris</text:p>
          </table:table-cell>
          <table:table-cell table:style-name="TableCell777">
            <text:p text:style-name="P778">2</text:p>
          </table:table-cell>
        </table:table-row>
        <table:table-row table:style-name="TableRow779">
          <table:table-cell table:style-name="TableCell780">
            <text:p text:style-name="P781">Buhalteris-kasininkas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Ūkio skyrius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kyriaus viršininkas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Viršininko pavaduotoj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Inžinierius tiekimo reikalams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Konsultantas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Referentas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Sekretorė-mašininkė</text:p>
          </table:table-cell>
          <table:table-cell table:style-name="TableCell822">
            <text:p text:style-name="P823">1</text:p>
          </table:table-cell>
        </table:table-row>
      </table:table>
      <text:p text:style-name="P824">______________</text:p>
      <text:p text:style-name="P825"/>
      <text:p text:style-name="Normal"/>
      <text:p text:style-name="P826">Priedo pakeitimai:</text:p>
      <text:p text:style-name="P827"><text:span text:style-name="T828">Nr.<text:s/></text:span><text:a xlink:href="https://www.e-tar.lt/portal/legalAct.html?documentId=TAR.ED9D0CA7C7D1" office:target-frame-name="_top" xlink:show="replace"><text:span text:style-name="T829">29</text:span></text:a><text:span text:style-name="T830">, 1999-02-04, , i. k. 09911MPPOTV00000029</text:span></text:p>
      <text:p text:style-name="Normal"/>
      <text:p text:style-name="P831"/>
      <text:p text:style-name="P832"/>
      <text:p text:style-name="P833"><text:span text:style-name="T834">Pakeitimai:</text:span></text:p>
      <text:p text:style-name="P835"/>
      <text:p text:style-name="P836"><text:span text:style-name="T837">1.</text:span></text:p>
      <text:p text:style-name="P838"><text:span text:style-name="T839">Lietuvos Respublikos Ministras Pirmininkas, Potvarkis</text:span></text:p>
      <text:p text:style-name="P840"><text:span text:style-name="T841">Nr.<text:s/></text:span><text:a xlink:href="https://www.e-tar.lt/portal/legalAct.html?documentId=TAR.ED9D0CA7C7D1" office:target-frame-name="_top" xlink:show="replace"><text:span text:style-name="T842">29</text:span></text:a><text:span text:style-name="T843">, 1999-02-04, , i. k. 09911MPPOTV00000029</text:span></text:p>
      <text:p text:style-name="P844"><text:span text:style-name="T845">Dėl Lietuvos Respublikos Ministro Pirmininko 1998 m. gruodžio 31 d. potvarkio Nr. 410 "Dėl Lietuvos Respublikos Vyriausybės<text:s/></text:span><text:span text:style-name="T846">kanceliarijos struktūros ir darbuotojų skaičiaus" dalinio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4" meta:paragraph-count="83" meta:word-count="718" meta:character-count="5985" meta:row-count="172" meta:non-whitespace-character-count="5350"/>
  </office:meta>
</office:document-meta>
</file>