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style:line-height-at-least="0.1666in"/>
    </style:style>
    <style:style style:name="TableColumn45" style:family="table-column">
      <style:table-column-properties style:column-width="4.4208in" style:use-optimal-column-width="false"/>
    </style:style>
    <style:style style:name="TableColumn46" style:family="table-column">
      <style:table-column-properties style:column-width="2.2729in" style:use-optimal-column-width="false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TableCell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TableCell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TableCell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TableCell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TableCell2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TableCell2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TableCell2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TableCell2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Cell3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TableCell3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TableCell3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6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TableCell3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TableCell3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style:letter-kerning="true" fo:font-size="10pt" style:font-size-asian="10pt"/>
    </style:style>
    <style:style style:name="TableCell3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keep-with-next="always" fo:text-align="center"/>
      <style:text-properties style:letter-kerning="true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TableCell3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3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6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TableCell3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TableCell4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41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center"/>
      <style:text-properties fo:font-weight="bold" style:font-weight-asian="bold" style:letter-kerning="true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Cell42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3048in" style:use-optimal-row-height="false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TableCell4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ell4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TableCell4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TableCell5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Cell5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TableCell5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TableCell5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Cell5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TableCell5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TableCell5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Cell5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weight="bold" style:font-weight-asian="bold"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TableCell5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TableCell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TableCell6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TableCell6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TableCell6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TableCell6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TableCell6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TableCell6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1.2284in"/>
          <style:tab-stop style:type="left" style:position="1.5979in"/>
          <style:tab-stop style:type="left" style:position="1.6222in"/>
        </style:tab-stops>
      </style:paragraph-properties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TableCell6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TableCell6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TableCell6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6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Cell6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TableCell6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TableCell7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TableCell7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justify"/>
      <style:text-properties fo:font-weight="bold" style:font-weight-asian="bold" fo:font-size="10pt" style:font-size-asian="10pt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7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TableCell74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TableCell7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4" style:parent-style-name="Normal" style:family="paragraph">
      <style:paragraph-properties fo:keep-with-next="always"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keep-with-next="always" fo:text-align="center">
        <style:tab-stops>
          <style:tab-stop style:type="left" style:position="1.5979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TableCell7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TableCell7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1.5979in"/>
        </style:tab-stops>
      </style:paragraph-properties>
      <style:text-properties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TableCell7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Cell80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TableCell8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TableCell8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indent="0.4923in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7-03 iki 1999-07-11</text:span></text:p>
      <text:p text:style-name="P6"/>
      <text:p text:style-name="P7"><text:span text:style-name="T8">Potvarkis paskelbtas: , i. k. 09811MPPOTV00000410</text:span></text:p>
      <text:p text:style-name="P9"/>
      <text:p text:style-name="P10"/>
      <text:p text:style-name="P11"><text:span text:style-name="T12"/><text:span text:style-name="T13">LIETUVOS RESPUBLIKOS MINISTRAS PIRMININKAS</text:span></text:p>
      <text:p text:style-name="P14"/>
      <text:p text:style-name="P15">P O T V A R K I S</text:p>
      <text:p text:style-name="P16">DĖL LIETUVOS RESPUBLIKOS VYRIAUSYBĖS KANCELIARIJOS STRUKTŪROS IR DARBUOTOJŲ SKAIČIAUS</text:p>
      <text:p text:style-name="P17"/>
      <text:p text:style-name="P18">1998 m. gruodžio 31 d. Nr. 410</text:p>
      <text:p text:style-name="P19">Vilnius</text:p>
      <text:p text:style-name="P20"/>
      <text:p text:style-name="P21">1. Patvirtinti Lietuvos Respublikos Vyriausybės kanceliarijos struktūrą ir darbuotojų skaičių (pridedama).</text:p>
      <text:p text:style-name="P22">2. Pripažinti netekusiais galios:</text:p>
      <text:p text:style-name="P23">2.1. Lietuvos Respublikos Ministro Pirmininko 1998 m. birželio 5 d. potvarkį Nr. 216 „Dėl Lietuvos Respublikos Vyriausybės kanceliarijos struktūros ir darbuotojų skaičiaus“;</text:p>
      <text:p text:style-name="P24">2.2. Lietuvos Respublikos Ministro Pirmininko 1998 m. birželio 15 d. potvarkį Nr. 228 „Dėl Lietuvos Respublikos Ministro Pirmininko 1998 m. birželio 5 d. potvarkio Nr. 216 „Dėl Lietuvos Respublikos Vyriausybės kanceliarijos struktūros ir darbuotojų skaičiaus“ dalinio pakeitimo“;</text:p>
      <text:p text:style-name="P25">2.3. Lietuvos Respublikos Ministro Pirmininko 1998 m. liepos 30 d. potvarkį Nr. 280 „Dėl Lietuvos Respublikos Ministro Pirmininko 1998 m. birželio 5 d. potvarkio Nr. 216 „Dėl Lietuvos Respublikos Vyriausybės kanceliarijos struktūros ir darbuotojų skaičiaus“ dalinio pakeitimo“;</text:p>
      <text:p text:style-name="P26">2.4. Lietuvos Respublikos Ministro Pirmininko 1998 m. liepos 31 d. potvarkį Nr. 286 „Dėl Lietuvos Respublikos Ministro Pirmininko 1998 m. birželio 5 d. potvarkio Nr. 216 „Dėl Lietuvos Respublikos Vyriausybės kanceliarijos struktūros ir darbuotojų skaičiaus“ dalinio pakeitimo“;</text:p>
      <text:p text:style-name="P27">2.5. Lietuvos Respublikos Ministro Pirmininko 1998 m. rugsėjo 30 d. potvarkį Nr. 335 „Dėl Lietuvos Respublikos Ministro Pirmininko 1998 m. birželio 5 d. potvarkio Nr. 216 „Dėl Lietuvos Respublikos Vyriausybės kanceliarijos struktūros ir darbuotojų skaičiaus“ dalinio pakeitimo“;</text:p>
      <text:p text:style-name="P28">2.6. Lietuvos Respublikos Ministro Pirmininko 1998 m. lapkričio 26 d. potvarkį Nr. 377 „Dėl Lietuvos Respublikos Ministro Pirmininko 1998 m. birželio 5 d. potvarkio Nr. 216 „Dėl Lietuvos Respublikos Vyriausybės kanceliarijos struktūros ir darbuotojų skaičiaus“ dalinio pakeitimo“;</text:p>
      <text:p text:style-name="P29">2.7. Lietuvos Respublikos Ministro Pirmininko 1998 m. lapkričio 30 d. potvarkį Nr. 378 „Dėl Lietuvos Respublikos Ministro Pirmininko 1998 m. birželio 5 d. potvarkio Nr. 216 „Dėl Lietuvos Respublikos Vyriausybės kanceliarijos struktūros ir darbuotojų skaičiaus“ dalinio pakeitimo“.</text:p>
      <text:p text:style-name="P30">3. Šis potvarkis įsigalioja nuo 1999 m. sausio 1 dienos.</text:p>
      <text:p text:style-name="P31"/>
      <text:p text:style-name="P32"/>
      <text:p text:style-name="P33">Ministras Pirmininkas<text:s/><text:tab/>Gediminas Vagnorius</text:p>
      <text:soft-page-break/>
      <text:p text:style-name="P34">PATVIRTINTA</text:p>
      <text:p text:style-name="P38">Lietuvos Respublikos Ministro Pirmininko</text:p>
      <text:p text:style-name="P39">1998 m. gruodžio 31 d. potvarkiu Nr. 410</text:p>
      <text:p text:style-name="P40"/>
      <text:p text:style-name="P41"><text:span text:style-name="T42">Lietuvos Respublikos Vyriausybės kanceliarijos struktūra ir darbuotojų skaičiu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Struktūrinių padalinių ir pareigų pavadinimas</text:p>
            </table:table-cell>
            <table:table-cell table:style-name="TableCell50">
              <text:p text:style-name="P51">Darbuotojų skaičius</text:p>
            </table:table-cell>
          </table:table-row>
        </table:table-header-rows>
        <table:table-row table:style-name="TableRow52">
          <table:table-cell table:style-name="TableCell53">
            <text:p text:style-name="P54">Vyriausybės sekretorius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Vyriausybės sekretoriaus pavaduotojas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Vyriausybės sekretoriaus<text:s/>padėjėja-sekretorė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yriausybės spaudos tarnyb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arnybos vadovas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Konsultantas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Specialistas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tarėjai atskirais klausimais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arptautinių santykių klausimai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atarėjas<text:s/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konomikos klausimai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Patarėjas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rivatizavimo klausimai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tarėjas</text:p>
          </table:table-cell>
          <table:table-cell table:style-name="TableCell155">
            <text:p text:style-name="P156">1</text:p>
          </table:table-cell>
        </table:table-row>
        <table:table-row table:style-name="TableRow157">
          <table:table-cell table:style-name="TableCell158">
            <text:p text:style-name="P159">Konsultant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Finansų klausimai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tarėjas<text:s/>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Konsultanta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Valstybės iždo klausimais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atarėjas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Konsultantas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Pramonės ir prekybos klausimais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atarėjas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Konsultantas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aimo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tarėjas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table-cell table:style-name="TableCell233">
            <text:p text:style-name="P234">Konsultan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plinkos klausim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tarėjas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Konsultantas</text:p>
          </table:table-cell>
          <table:table-cell table:style-name="TableCell255">
            <text:p text:style-name="P256">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sisiekimo klausimais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atarėjas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Konsultant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Švietimo ir mokslo klausimai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atarėjas<text:s/>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table-cell table:style-name="TableCell293">
            <text:p text:style-name="P294">Konsultant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Kultūros klausimais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atarėjas<text:s/>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Konsultant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Darbo ir socialiniais klausimais<text:s/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tarėjas<text:s/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Konsultantas</text:p>
          </table:table-cell>
          <table:table-cell table:style-name="TableCell335">
            <text:p text:style-name="P336">2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Nacionalinio saugumo klausimais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atarėjas</text:p>
            <text:p text:style-name="P350">Konsultantas (teisėsaugos reikalams)</text:p>
          </table:table-cell>
          <table:table-cell table:style-name="TableCell351">
            <text:p text:style-name="P352">1</text:p>
            <text:p text:style-name="P353">1</text:p>
          </table:table-cell>
        </table:table-row>
        <table:table-row table:style-name="TableRow354">
          <table:table-cell table:style-name="TableCell355">
            <text:p text:style-name="P356">Konsultantas (paslapčių apsaugos reikalams)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avivaldybių<text:s/>klausimais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Patarėjas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>
            <text:p text:style-name="P376">Konsultantas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iešojo administravimo klausimais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tarėjas</text:p>
            <text:p text:style-name="P392">Konsultantas</text:p>
          </table:table-cell>
          <table:table-cell table:style-name="TableCell393">
            <text:p text:style-name="P394">1</text:p>
            <text:p text:style-name="P395">1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ligijų klausima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arėj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Patarėjų sekretorės-mašininkės</text:p>
          </table:table-cell>
          <table:table-cell table:style-name="TableCell419">
            <text:p text:style-name="P420">8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eisės ir teisėtvarkos skyriu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Skyriaus vedėjas</text:p>
            <text:p text:style-name="P434">Vedėjo pavaduotojas</text:p>
          </table:table-cell>
          <table:table-cell table:style-name="TableCell435">
            <text:p text:style-name="P436">1</text:p>
            <text:p text:style-name="P437">1</text:p>
          </table:table-cell>
        </table:table-row>
        <table:table-row table:style-name="TableRow438">
          <table:table-cell table:style-name="TableCell439">
            <text:p text:style-name="P440">Vedėjo pavaduotojas (teisės klausimams)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Patarėjas</text:p>
            <text:p text:style-name="P446">Patarėjas civilinės teisės klausimais</text:p>
            <text:p text:style-name="P447">Patarėjas administracinės teisės klausimais</text:p>
          </table:table-cell>
          <table:table-cell table:style-name="TableCell448">
            <text:p text:style-name="P449">1</text:p>
            <text:p text:style-name="P450">1</text:p>
            <text:p text:style-name="P451">1</text:p>
          </table:table-cell>
        </table:table-row>
        <table:table-row table:style-name="TableRow452">
          <table:table-cell table:style-name="TableCell453">
            <text:p text:style-name="P454">Konsultantas</text:p>
          </table:table-cell>
          <table:table-cell table:style-name="TableCell455">
            <text:p text:style-name="P456">4</text:p>
          </table:table-cell>
        </table:table-row>
        <table:table-row table:style-name="TableRow457">
          <table:table-cell table:style-name="TableCell458">
            <text:p text:style-name="P459">Sekretorė-mašininkė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Personalo skyriu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Skyriaus vedėjas</text:p>
          </table:table-cell>
          <table:table-cell table:style-name="TableCell475">
            <text:p text:style-name="P476">1</text:p>
          </table:table-cell>
        </table:table-row>
        <table:table-row table:style-name="TableRow477">
          <table:table-cell table:style-name="TableCell478">
            <text:p text:style-name="P479">Konsultantas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Inspektorius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Vertimų skyrius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Skyriaus vedėjas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Vertėjas</text:p>
          </table:table-cell>
          <table:table-cell table:style-name="TableCell505">
            <text:p text:style-name="P506">4</text:p>
          </table:table-cell>
        </table:table-row>
        <table:table-row table:style-name="TableRow507">
          <table:table-cell table:style-name="TableCell508">
            <text:p text:style-name="P509">Vyresnysis specialistas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riimamasis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riimamojo vedėjas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Vedėjo pavaduotojas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Konsultantas</text:p>
          </table:table-cell>
          <table:table-cell table:style-name="TableCell535">
            <text:p text:style-name="P536">3</text:p>
          </table:table-cell>
        </table:table-row>
        <table:table-row table:style-name="TableRow537">
          <table:table-cell table:style-name="TableCell538">
            <text:p text:style-name="P539">Referentas</text:p>
          </table:table-cell>
          <table:table-cell table:style-name="TableCell540">
            <text:p text:style-name="P541">4</text:p>
          </table:table-cell>
        </table:table-row>
        <table:table-row table:style-name="TableRow542">
          <table:table-cell table:style-name="TableCell543">
            <text:p text:style-name="P544">Sekretorė-mašininkė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Bendrasis skyriu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kyriaus<text:s/>vedėjas-Vyriausybės sekretoriaus pavaduotojas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table-cell table:style-name="TableCell563">
            <text:p text:style-name="P564">Vedėjo pavaduotojas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Archyvo vedėjas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>Sekretorė-mašininkė</text:p>
          </table:table-cell>
          <table:table-cell table:style-name="TableCell575">
            <text:p text:style-name="P576">1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Vyriausybės dokumentų redakcij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Redakcijos vedėjas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P594">Vedėjo pavaduotojas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Redaktorius konsultantas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Redaktorius-vertėjas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table-cell table:style-name="TableCell608">
            <text:p text:style-name="P609">Vertėjas-korektorius</text:p>
          </table:table-cell>
          <table:table-cell table:style-name="TableCell610">
            <text:p text:style-name="P611">1</text:p>
          </table:table-cell>
        </table:table-row>
        <text:soft-page-break/>
        <table:table-row table:style-name="TableRow612">
          <table:table-cell table:style-name="TableCell613">
            <text:p text:style-name="P614">Techninis redaktorius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Korektorius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Kontrolės sektorius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Sektoriaus vedėjas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Referentas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Techninis sektoriu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ektoriaus vedėjas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Vyresnysis technikas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>Korespondencijos sektorius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Sektoriaus vedėjas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Raštvedys</text:p>
          </table:table-cell>
          <table:table-cell table:style-name="TableCell675">
            <text:p text:style-name="P676">5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Mašinraščio sektoriu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Sektoriaus vedėjas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Vedėjo pavaduotojas</text:p>
          </table:table-cell>
          <table:table-cell table:style-name="TableCell695">
            <text:p text:style-name="P696">1</text:p>
          </table:table-cell>
        </table:table-row>
        <table:table-row table:style-name="TableRow697">
          <table:table-cell table:style-name="TableCell698">
            <text:p text:style-name="P699">Mašininkė</text:p>
          </table:table-cell>
          <table:table-cell table:style-name="TableCell700">
            <text:p text:style-name="P701">4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**********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Referentas</text:p>
          </table:table-cell>
          <table:table-cell table:style-name="TableCell715">
            <text:p text:style-name="P716">1</text:p>
          </table:table-cell>
        </table:table-row>
        <table:table-row table:style-name="TableRow717">
          <table:table-cell table:style-name="TableCell718">
            <text:p text:style-name="P719">Ministro Pirmininko sekretorė</text:p>
          </table:table-cell>
          <table:table-cell table:style-name="TableCell720">
            <text:p text:style-name="P721">2</text:p>
          </table:table-cell>
        </table:table-row>
        <table:table-row table:style-name="TableRow722">
          <table:table-cell table:style-name="TableCell723">
            <text:p text:style-name="P724">Vyresnysis specialistas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formacijos technologijų skyrius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Skyriaus vedėjas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p text:style-name="P744">Vedėjo<text:s/>pavaduotojas</text:p>
          </table:table-cell>
          <table:table-cell table:style-name="TableCell745">
            <text:p text:style-name="P746">1<text:s/></text:p>
          </table:table-cell>
        </table:table-row>
        <table:table-row table:style-name="TableRow747">
          <table:table-cell table:style-name="TableCell748">
            <text:p text:style-name="P749">Konsultantas</text:p>
          </table:table-cell>
          <table:table-cell table:style-name="TableCell750">
            <text:p text:style-name="P751">2</text:p>
          </table:table-cell>
        </table:table-row>
        <table:table-row table:style-name="TableRow752">
          <table:table-cell table:style-name="TableCell753">
            <text:p text:style-name="P754">Inžinierius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Finansų skyriu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Vyriausiasis finansininkas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Vyriausiojo finansininko pavaduotojas</text:p>
          </table:table-cell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Vyresnysis buhalteris</text:p>
          </table:table-cell>
          <table:table-cell table:style-name="TableCell780">
            <text:p text:style-name="P781">2</text:p>
          </table:table-cell>
        </table:table-row>
        <table:table-row table:style-name="TableRow782">
          <table:table-cell table:style-name="TableCell783">
            <text:p text:style-name="P784">Buhalteris-kasininkas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Ūkio skyriu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kyriaus viršininkas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Viršininko pavaduotojas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Inžinierius tiekimo reikalams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table-cell table:style-name="TableCell813">
            <text:p text:style-name="P814">Konsultantas</text:p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Referentas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Sekretorė-mašininkė</text:p>
          </table:table-cell>
          <table:table-cell table:style-name="TableCell825">
            <text:p text:style-name="P826">1</text:p>
          </table:table-cell>
        </table:table-row>
      </table:table>
      <text:p text:style-name="P827">______________</text:p>
      <text:p text:style-name="P828"/>
      <text:p text:style-name="Normal"/>
      <text:p text:style-name="P829">Priedo pakeitimai:</text:p>
      <text:p text:style-name="P830"><text:span text:style-name="T831">Nr.<text:s/></text:span><text:a xlink:href="https://www.e-tar.lt/portal/legalAct.html?documentId=TAR.ED9D0CA7C7D1" office:target-frame-name="_top" xlink:show="replace"><text:span text:style-name="T832">29</text:span></text:a><text:span text:style-name="T833">, 1999-02-04, , i. k. 09911MPPOTV00000029</text:span></text:p>
      <text:p text:style-name="P834"><text:span text:style-name="T835">Nr.<text:s/></text:span><text:a xlink:href="https://www.e-tar.lt/portal/legalAct.html?documentId=TAR.B0F1E296E7C2" office:target-frame-name="_top" xlink:show="replace"><text:span text:style-name="T836">114</text:span></text:a><text:span text:style-name="T837">, 1999-05-24, , i. k. 09911MPPOTV00000114</text:span></text:p>
      <text:p text:style-name="P838"><text:span text:style-name="T839">Nr.<text:s/></text:span><text:a xlink:href="https://www.e-tar.lt/portal/legalAct.html?documentId=TAR.E5A6D681285C" office:target-frame-name="_top" xlink:show="replace"><text:span text:style-name="T840">122</text:span></text:a><text:span text:style-name="T841">, 1999-06-03, , i. k.<text:s/></text:span><text:span text:style-name="T842">09911MPPOTV00000122</text:span></text:p>
      <text:p text:style-name="P843"><text:span text:style-name="T844">Nr.<text:s/></text:span><text:a xlink:href="https://www.e-tar.lt/portal/legalAct.html?documentId=TAR.C7824E45DDFA" office:target-frame-name="_top" xlink:show="replace"><text:span text:style-name="T845">268</text:span></text:a><text:span text:style-name="T846">, 1999-07-03, , i. k. 09911MPPOTV00000268</text:span></text:p>
      <text:p text:style-name="Normal"/>
      <text:p text:style-name="P847"/>
      <text:p text:style-name="P848"/>
      <text:p text:style-name="P849"><text:span text:style-name="T850">Pakeitimai:</text:span></text:p>
      <text:p text:style-name="P851"/>
      <text:p text:style-name="P852"><text:span text:style-name="T853">1.</text:span></text:p>
      <text:p text:style-name="P854"><text:span text:style-name="T855">Lietuvos Respublikos Ministras Pirmininkas, Potvarkis</text:span></text:p>
      <text:p text:style-name="P856"><text:span text:style-name="T857">Nr.<text:s/></text:span><text:a xlink:href="https://www.e-tar.lt/portal/legalAct.html?documentId=TAR.ED9D0CA7C7D1" office:target-frame-name="_top" xlink:show="replace"><text:span text:style-name="T858">29</text:span></text:a><text:span text:style-name="T859">, 1999-02-04, , i. k. 09911MPPOTV00000029</text:span></text:p>
      <text:p text:style-name="P860"><text:span text:style-name="T861">Dėl Lietuvos Respublikos Ministro Pirmininko 1998 m. gruodžio 31 d. potvarkio Nr. 410 "Dėl Lietuvos Respublikos Vyriausybės kanceliarijos struktūros ir darbuo</text:span><text:span text:style-name="T862">tojų skaičiaus" dalinio pakeitimo</text:span></text:p>
      <text:p text:style-name="P863"/>
      <text:p text:style-name="P864"><text:span text:style-name="T865">2.</text:span></text:p>
      <text:p text:style-name="P866"><text:span text:style-name="T867">Lietuvos Respublikos Ministras Pirmininkas, Potvarkis</text:span></text:p>
      <text:p text:style-name="P868"><text:span text:style-name="T869">Nr.<text:s/></text:span><text:a xlink:href="https://www.e-tar.lt/portal/legalAct.html?documentId=TAR.B0F1E296E7C2" office:target-frame-name="_top" xlink:show="replace"><text:span text:style-name="T870">114</text:span></text:a><text:span text:style-name="T871">, 1999-05-24, , i. k. 09911MPPOTV00000114</text:span></text:p>
      <text:p text:style-name="P872"><text:span text:style-name="T873">Dėl Lietuvos Respublikos Ministro</text:span><text:span text:style-name="T874"><text:s/>Pirmininko 1998 m. gruodžio 31 d. potvarkio Nr. 410 "Dėl Lietuvos Respublikos Vyriausybės kanceliarijos struktūros ir darbuotojų skaičiaus" dalinio pakeitimo</text:span></text:p>
      <text:p text:style-name="P875"/>
      <text:p text:style-name="P876"><text:span text:style-name="T877">3.</text:span></text:p>
      <text:p text:style-name="P878"><text:span text:style-name="T879">Lietuvos Respublikos Ministras Pirmininkas, Potvarkis</text:span></text:p>
      <text:p text:style-name="P880"><text:span text:style-name="T881">Nr.<text:s/></text:span><text:a xlink:href="https://www.e-tar.lt/portal/legalAct.html?documentId=TAR.E5A6D681285C" office:target-frame-name="_top" xlink:show="replace"><text:span text:style-name="T882">122</text:span></text:a><text:span text:style-name="T883">, 1999-06-03, , i. k. 09911MPPOTV00000122</text:span></text:p>
      <text:p text:style-name="P884"><text:span text:style-name="T885">Dėl Lietuvos Respublikos Ministro Pirmininko 1998 m. gruodžio 31 d. potvarkio Nr. 410 "Dėl Lietuvos Respublikos Vyriausybės kanceliarijos struktūros ir darbuotojų s</text:span><text:span text:style-name="T886">kaičiaus" dalinio pakeitimo</text:span></text:p>
      <text:p text:style-name="P887"/>
      <text:p text:style-name="P888"><text:span text:style-name="T889">4.</text:span></text:p>
      <text:p text:style-name="P890"><text:span text:style-name="T891">Lietuvos Respublikos Ministras Pirmininkas, Potvarkis</text:span></text:p>
      <text:p text:style-name="P892"><text:span text:style-name="T893">Nr.<text:s/></text:span><text:a xlink:href="https://www.e-tar.lt/portal/legalAct.html?documentId=TAR.C7824E45DDFA" office:target-frame-name="_top" xlink:show="replace"><text:span text:style-name="T894">268</text:span></text:a><text:span text:style-name="T895">, 1999-07-03, , i. k. 09911MPPOTV00000268</text:span></text:p>
      <text:p text:style-name="P896"><text:span text:style-name="T897">Dėl Lietuvos Respublikos Ministro<text:s/></text:span><text:span text:style-name="T898">Pirmininko 1998 m. gruodžio 31 d. potvarkio Nr. 410 "Dėl Lietuvos Respublikos Vyriausybės kanceliarijos struktūros ir darbuotojų skaičiaus" dalinio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6T13:09:00Z</meta:creation-date>
    <dc:date>2019-09-16T13:09:00Z</dc:date>
    <meta:template xlink:href="Normal.dotm" xlink:type="simple"/>
    <meta:editing-cycles>2</meta:editing-cycles>
    <meta:editing-duration>PT0S</meta:editing-duration>
    <meta:document-statistic meta:page-count="5" meta:paragraph-count="71" meta:word-count="960" meta:character-count="7645" meta:row-count="250" meta:non-whitespace-character-count="6756"/>
  </office:meta>
</office:document-meta>
</file>