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font-size-complex="11pt"/>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style>
    <style:style style:name="T57" style:parent-style-name="DefaultParagraphFont" style:family="text">
      <style:text-properties fo:font-weight="bold" style:font-weight-asian="bold" style:font-weight-complex="bold" fo:text-transform="uppercase" style:font-size-complex="11pt"/>
    </style:style>
    <style:style style:name="T58" style:parent-style-name="DefaultParagraphFont" style:family="text">
      <style:text-properties fo:font-weight="bold" style:font-weight-asian="bold" style:font-weight-complex="bold" fo:text-transform="uppercase" style:font-size-complex="11pt"/>
    </style:style>
    <style:style style:name="P59" style:parent-style-name="Normal" style:family="paragraph">
      <style:paragraph-properties fo:text-align="justify" fo:text-indent="0.4923in"/>
      <style:text-properties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1pt"/>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P99" style:parent-style-name="Normal" style:family="paragraph">
      <style:paragraph-properties fo:text-align="justify" fo:text-indent="0.4923in"/>
      <style:text-properties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1pt"/>
    </style:style>
    <style:style style:name="T121" style:parent-style-name="DefaultParagraphFont" style:family="text">
      <style:text-properties fo:font-weight="bold" style:font-weight-asian="bold" style:font-weight-complex="bold" fo:text-transform="uppercase" style:font-size-complex="11pt"/>
    </style:style>
    <style:style style:name="T122" style:parent-style-name="DefaultParagraphFont" style:family="text">
      <style:text-properties fo:font-weight="bold" style:font-weight-asian="bold" style:font-weight-complex="bold" fo:text-transform="uppercase" style:font-size-complex="11pt"/>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1pt"/>
    </style:style>
    <style:style style:name="T209" style:parent-style-name="DefaultParagraphFont" style:family="text">
      <style:text-properties fo:font-weight="bold" style:font-weight-asian="bold" style:font-weight-complex="bold" fo:text-transform="uppercase" style:font-size-complex="11pt"/>
    </style:style>
    <style:style style:name="T210" style:parent-style-name="DefaultParagraphFont" style:family="text">
      <style:text-properties fo:font-weight="bold" style:font-weight-asian="bold" style:font-weight-complex="bold" fo:text-transform="uppercase"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1pt"/>
    </style:style>
    <style:style style:name="T293" style:parent-style-name="DefaultParagraphFont" style:family="text">
      <style:text-properties fo:font-weight="bold" style:font-weight-asian="bold" style:font-weight-complex="bold" fo:text-transform="uppercase" style:font-size-complex="11pt"/>
    </style:style>
    <style:style style:name="T294" style:parent-style-name="DefaultParagraphFont" style:family="text">
      <style:text-properties fo:font-weight="bold" style:font-weight-asian="bold" style:font-weight-complex="bold" fo:text-transform="uppercase"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1pt"/>
    </style:style>
    <style:style style:name="T328" style:parent-style-name="DefaultParagraphFont" style:family="text">
      <style:text-properties fo:font-weight="bold" style:font-weight-asian="bold" style:font-weight-complex="bold" fo:text-transform="uppercase" style:font-size-complex="11pt"/>
    </style:style>
    <style:style style:name="T329" style:parent-style-name="DefaultParagraphFont" style:family="text">
      <style:text-properties fo:font-weight="bold" style:font-weight-asian="bold" style:font-weight-complex="bold" fo:text-transform="uppercase"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1pt"/>
    </style:style>
    <style:style style:name="T372" style:parent-style-name="DefaultParagraphFont" style:family="text">
      <style:text-properties fo:font-weight="bold" style:font-weight-asian="bold" style:font-weight-complex="bold" fo:text-transform="uppercase" style:font-size-complex="11pt"/>
    </style:style>
    <style:style style:name="T373" style:parent-style-name="DefaultParagraphFont" style:family="text">
      <style:text-properties fo:font-weight="bold" style:font-weight-asian="bold" style:font-weight-complex="bold" fo:text-transform="uppercase"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style:font-size-complex="11pt"/>
    </style:style>
    <style:style style:name="T381" style:parent-style-name="DefaultParagraphFont" style:family="text">
      <style:text-properties fo:color="#0000FF" style:font-size-complex="11pt" style:text-underline-type="single" style:text-underline-style="solid" style:text-underline-width="auto" style:text-underline-mode="continuous"/>
    </style:style>
    <style:style style:name="T382" style:parent-style-name="DefaultParagraphFont" style:family="text">
      <style:text-properties fo:color="#0000FF" style:font-size-complex="11pt" style:text-underline-type="single" style:text-underline-style="solid" style:text-underline-width="auto" style:text-underline-mode="continuous"/>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fo:color="#0000FF" style:font-size-complex="11pt" style:text-underline-type="single" style:text-underline-style="solid" style:text-underline-width="auto" style:text-underline-mode="continuous"/>
    </style:style>
    <style:style style:name="T393" style:parent-style-name="DefaultParagraphFont" style:family="text">
      <style:text-properties style:font-size-complex="11pt"/>
    </style:style>
    <style:style style:name="P394" style:parent-style-name="Normal" style:family="paragraph">
      <style:paragraph-properties fo:text-align="center"/>
    </style:style>
    <style:style style:name="T395" style:parent-style-name="DefaultParagraphFont" style:family="text">
      <style:text-properties style:font-size-complex="6pt"/>
    </style:style>
    <style:style style:name="P396" style:parent-style-name="Normal" style:master-page-name="MPF2" style:family="paragraph">
      <style:paragraph-properties fo:break-before="page" fo:margin-left="3.1493in" style:page-number="1">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fo:text-indent="2.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9-05-17 iki 2012-02-18</text:span></text:p>
      <text:p text:style-name="P10"/>
      <text:p text:style-name="P11"><text:span text:style-name="T12">Įsakymas paskelbtas: Žin. 2004, Nr.<text:s/></text:span><text:a xlink:href="https://www.e-tar.lt/portal/legalAct.html?documentId=TAR.A43BC552DA28" office:target-frame-name="_top" xlink:show="replace"><text:span text:style-name="T13">118-4403</text:span></text:a><text:span text:style-name="T14">, i. k. 1042330ISAK003D-44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TVARKOS PLANAVIMO DOKUMENTŲ VALSTYBINĘ TERITORIJŲ PLANAVIMO PRIEŽIŪRĄ ATLIEKANČIŲ SPECIALISTŲ KVALIFIKACINIŲ REIKALAVIMŲ IR ATESTAVIMO TAISYKLIŲ PATVIRTINIMO</text:p>
      <text:p text:style-name="P23"/>
      <text:p text:style-name="P24">2004 m. liepos 16 d. Nr. 3D-446</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0">83-2327</text:span></text:a><text:span text:style-name="T31">; 2003, Nr.<text:s/></text:span><text:a xlink:href="https://www.e-tar.lt/portal/lt/legalAct/TAR.A393B62FD87D" office:target-frame-name="_blank" xlink:show="new"><text:span text:style-name="T32">119-5431</text:span></text:a><text:span text:style-name="T33">), 6.2 punktu bei įgyvendindamas Lietuvos Respublikos teritorijų planavimo įstatymo (Žin., 1995, N</text:span><text:span text:style-name="T34">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36 straipsnio 6 dalies nuostatas,</text:span></text:p>
      <text:p text:style-name="P39"><text:span text:style-name="T40">tvirtinu</text:span><text:span text:style-name="T41"><text:s/>Žemėtvarkos planavimo dokumentų valstybinę teritorijų planavimo priežiūrą atliekančių specialistų kvalifikacinius reikalavimus ir atestavimo taisykles (pridedama).</text:span></text:p>
      <text:p text:style-name="P42"/>
      <text:p text:style-name="P43"/>
      <text:p text:style-name="P44"/>
      <text:p text:style-name="P45">Žemės ūkio Ministras<text:tab/>Jeronimas Kraujelis</text:p>
      <text:soft-page-break/>
      <text:p text:style-name="P46">PATVIRTINTA</text:p>
      <text:p text:style-name="P48">Lietuvos Respublikos žemės ūkio ministro</text:p>
      <text:p text:style-name="P49">2004 m. liepos 16 d. įsakymu Nr. 3D-446</text:p>
      <text:p text:style-name="P50"/>
      <text:p text:style-name="P51"><text:span text:style-name="T52">ŽEMĖTVARKOS PLANAVIMO DOKUMENTŲ VALSTYBINĘ TERITORIJŲ PLANAVIMO PRIEŽIŪRĄ ATLIEKANčių</text:span><text:span text:style-name="T53"><text:s/>SPECIALISTų kvALIFIKACINIai REIKALAVIMai ir ATEST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ėtvarkos planavimo dokumentų valstybinę teritorijų planavimo priežiūrą atliekančių specialistų kvalifikaciniai reikalavimai ir atestavimo taisyklės (t</text:span><text:span text:style-name="T63">oliau – Taisyklės) nustato specialistams, atliekantiems žemėtvarkos planavimo dokumentų valstybinę teritorijų planavimo priežiūrą, taikomus kvalifikacinius reikalavimus bei jų atestavimo tvarką.</text:span></text:p>
      <text:p text:style-name="P64"><text:span text:style-name="T65">2</text:span><text:span text:style-name="T66">. Kvalifikacijos pažymėjimai išduodami:</text:span></text:p>
      <text:p text:style-name="P67"><text:span text:style-name="T68">2.1</text:span><text:span text:style-name="T69">.<text:s/></text:span><text:span text:style-name="T70">Nacionalinės žemės tarnybos prie Žemės ūkio ministerijos (toliau – Nacionalinė žemės tarnyba) specialistams, atliekantiems žemės paėmimo visuomenės poreikiams projektų, savivaldybių teritorijų žemėtvarkos schemų ir žemės sklypų formavimo bei pertvarkymo pr</text:span><text:span text:style-name="T71">ojektų, kurių rengimo organizatorius yra apskrities viršininkas, žemės konsolidacijos projektų ir apskričių teritorijų žemėtvarkos schemų valstybinę teritorijų planavimo priežiūrą;</text:span></text:p>
      <text:p text:style-name="P72"><text:span text:style-name="T73">2.2</text:span><text:span text:style-name="T74">. apskričių viršininkų administracijų žemės tvarkymo departamentų sp</text:span><text:span text:style-name="T75">ecialistams, atliekantiems žemės sklypų formavimo ir pertvarkymo projektų, išskyrus tuos, kurių rengimo organizatorius yra apskrities viršininkas, kaimo plėtros žemėtvarkos projektų valstybinę teritorijų planavimo priežiūrą.</text:span></text:p>
      <text:p text:style-name="P76"><text:span text:style-name="T77">3</text:span><text:span text:style-name="T78">. Specialistų, atsakingų</text:span><text:span text:style-name="T79"><text:s/>už žemėtvarkos planavimo dokumentų valstybinę teritorijų planavimo priežiūrą, atestavimas (toliau – atestavimas) – tai kvalifikacijos, specialiųjų profesinių žinių bei sugebėjimo jas taikyti, atliekant žemėtvarkos planavimo dokumentų valstybinę teritorijų</text:span><text:span text:style-name="T80"><text:s/>planavimo priežiūrą, patikrinimas ir įvertinimas, siekiant, kad jie kvalifikuotai atliktų pavestas pareigas ir tobulintų savo kvalifikaciją.</text:span></text:p>
      <text:p text:style-name="P81"><text:span text:style-name="T82">4</text:span><text:span text:style-name="T83">. Atestavimas privalomas visiems specialistams, atsakingiems už žemėtvarkos planavimo dokumentų valstybinę te</text:span><text:span text:style-name="T84">ritorijų planavimo priežiūrą (toliau – specialistams).</text:span></text:p>
      <text:p text:style-name="P85"><text:span text:style-name="T86">5</text:span><text:span text:style-name="T87">. Kvalifikacijos pažymėjimas – tai dokumentas, patvirtinantis asmens kvalifikaciją bei suteikiantis teisę atlikti žemėtvarkos planavimo dokumentų valstybinę teritorijų planavimo priežiūrą.</text:span></text:p>
      <text:p text:style-name="P88"><text:span text:style-name="T89">6</text:span><text:span text:style-name="T90">.<text:s/></text:span><text:span text:style-name="T91">Kvalifikacijos pažymėjimas išduodamas specialistui, atitinkančiam Taisyklių 7 punkte numatytus kvalifikacinius reikalavimus ir sėkmingai išlaikiusiam profesinių žinių, susijusių su žemėtvarkos planavimo dokumentų rengimu, įgyvendinimu bei priežiūra, patikr</text:span><text:span text:style-name="T92">inimo testą. Pastarasis reikalavimas netaikomas specialistui, siekiančiam pratęsti kvalifikacijos pažymėjimo galiojimo laiką, kuris kvalifikacijos tobulinimo kursuose per trejus metus išklausė ne mažiau kaip 20 akademinių valandų paskaitų pagal mokymo prog</text:span><text:span text:style-name="T93">ramas, suderintas su Nacionaline žemės tarnyba, ir kurio atliekama veikla įvertinta teigiamai.</text:span></text:p>
      <text:p text:style-name="P94"/>
      <text:p text:style-name="P95"><text:span text:style-name="T96">II</text:span><text:span text:style-name="T97">.<text:s/></text:span><text:span text:style-name="T98">KVALIFIKACINIAI REIKALAVIMAI</text:span></text:p>
      <text:p text:style-name="P99"/>
      <text:p text:style-name="P100"><text:span text:style-name="T101">7</text:span><text:span text:style-name="T102">. Specialistams yra taikomi šie kvalifikaciniai reikalavimai:</text:span></text:p>
      <text:p text:style-name="P103"><text:span text:style-name="T104">7.1</text:span><text:span text:style-name="T105">. turėti žemėtvarkos, geodezijos ar kraštotvarko</text:span><text:span text:style-name="T106">s aukštąjį išsilavinimą ir ne mažesnį kaip trejų metų darbo stažą pagal specialybę;</text:span></text:p>
      <text:p text:style-name="P107"><text:span text:style-name="T108">7.2</text:span><text:span text:style-name="T109">. išmanyti teisės aktų, reglamentuojančių žemėtvarkos planavimo dokumentų rengimo, svarstymo, derinimo procedūras, teritorijų planavimą bei jų valstybinę priežiūrą,<text:s/></text:span><text:span text:style-name="T110">nuostatas;</text:span></text:p>
      <text:p text:style-name="P111"><text:span text:style-name="T112">7.3</text:span><text:span text:style-name="T113">. sugebėti taikyti įgytas profesines žinias atliekant žemėtvarkos planavimo dokumentų valstybinę teritorijų planavimo priežiūrą;</text:span></text:p>
      <text:p text:style-name="P114"><text:span text:style-name="T115">7.4</text:span><text:span text:style-name="T116">. tobulinti kvalifikaciją, kvalifikacijos tobulinimo kursuose per trejus metus išklausyti ne mažiau ka</text:span><text:span text:style-name="T117">ip 20 akademinių valandų paskaitų pagal mokymo programas, suderintas su Nacionaline žemės tarnyba.</text:span></text:p>
      <text:p text:style-name="P118"/>
      <text:p text:style-name="P119"><text:span text:style-name="T120">III</text:span><text:span text:style-name="T121">.<text:s/></text:span><text:span text:style-name="T122">ATESTAVIMO KOMISIJOS SUDARYMAS IR DARBO ORGANIZAVIMAS</text:span></text:p>
      <text:p text:style-name="P123"/>
      <text:p text:style-name="P124"><text:span text:style-name="T125">8</text:span><text:span text:style-name="T126">. Specialistų atestavimą organizuoja Nacionalinė žemės tarnyba.</text:span></text:p>
      <text:p text:style-name="P127"><text:span text:style-name="T128">9</text:span><text:span text:style-name="T129">. Specialistų<text:s/></text:span><text:span text:style-name="T130">atestacijai vykdyti Nacionalinės žemės tarnybos generalinio direktoriaus įsakymu sudaroma atestavimo komisija (toliau – Komisija) ir tvirtinama jos sudėtis.</text:span></text:p>
      <text:p text:style-name="P131"><text:span text:style-name="T132">10</text:span><text:span text:style-name="T133">. Komisija savo veikloje vadovaujasi Lietuvos Respublikos įstatymais, Lietuvos Respublikos Vy</text:span><text:span text:style-name="T134">riausybės nutarimais, Lietuvos Respublikos žemės ūkio ministro įsakymais, šiomis Taisyklėmis bei kitais teisės aktais.</text:span></text:p>
      <text:p text:style-name="P135"><text:span text:style-name="T136">11</text:span><text:span text:style-name="T137">. Komisijos veikla grindžiama kolegialiu klausimų svarstymu, demokratijos, teisėtumo ir viešumo principais, taip pat asmenine Komis</text:span><text:span text:style-name="T138">ijos narių atsakomybe už Komisijos veiklą.</text:span></text:p>
      <text:p text:style-name="P139"><text:span text:style-name="T140">12</text:span><text:span text:style-name="T141">. Komisijos funkcijos yra:</text:span></text:p>
      <text:p text:style-name="P142"><text:span text:style-name="T143">12.1</text:span><text:span text:style-name="T144">. išnagrinėti gautus prašymus kvalifikacijos pažymėjimui įgyti bei kitus pateikiamus dokumentus;</text:span></text:p>
      <text:p text:style-name="P145"><text:span text:style-name="T146">12.2</text:span><text:span text:style-name="T147">. patikrinti specialisto profesines žinias, susijusias su žemėtvarkos</text:span><text:span text:style-name="T148"><text:s/>planavimo dokumentų rengimu, įgyvendinimu bei priežiūra;</text:span></text:p>
      <text:p text:style-name="P149"><text:span text:style-name="T150">12.3</text:span><text:span text:style-name="T151">. pateikti Nacionalinei žemės tarnybai sprendimą dėl kvalifikacijos pažymėjimo išdavimo arba atsisakymo jį išduoti, šio pažymėjimo galiojimo laiko pratęsimo, atsisakymo jį pratęsti arba gali</text:span><text:span text:style-name="T152">ojimo panaikinimo.</text:span></text:p>
      <text:p text:style-name="P153"><text:span text:style-name="T154">13</text:span><text:span text:style-name="T155">. Įsakyme dėl Komisijos sudarymo nurodomi Komisijos pirmininkas, kiti Komisijos nariai ir sekretorius, kuris nėra Komisijos narys. Komisiją turi sudaryti ne mažiau kaip 7 nariai.</text:span></text:p>
      <text:p text:style-name="P156"><text:span text:style-name="T157">14</text:span><text:span text:style-name="T158">. Komisijos pirmininkas:</text:span></text:p>
      <text:p text:style-name="P159"><text:span text:style-name="T160">14.1</text:span><text:span text:style-name="T161">. organizuoja</text:span><text:span text:style-name="T162"><text:s/>ir vadovauja Komisijos darbui;</text:span></text:p>
      <text:p text:style-name="P163"><text:span text:style-name="T164">14.2</text:span><text:span text:style-name="T165">. atstovauja Komisijai ar įgalioja tai daryti kitus Komisijos narius;</text:span></text:p>
      <text:p text:style-name="P166"><text:span text:style-name="T167">14.3</text:span><text:span text:style-name="T168">. sušaukia Komisijos posėdžius ir jiems pirmininkauja;</text:span></text:p>
      <text:p text:style-name="P169"><text:span text:style-name="T170">14.4</text:span><text:span text:style-name="T171">. balsuoja priimant Komisijos sprendimus;</text:span></text:p>
      <text:p text:style-name="P172"><text:span text:style-name="T173">14.5</text:span><text:span text:style-name="T174">. atsako už Komisijos<text:s/></text:span><text:span text:style-name="T175">funkcijų vykdymą.</text:span></text:p>
      <text:p text:style-name="P176"><text:span text:style-name="T177">15</text:span><text:span text:style-name="T178">. Komisijos nariai:</text:span></text:p>
      <text:p text:style-name="P179"><text:span text:style-name="T180">15.1</text:span><text:span text:style-name="T181">. vykdo Komisijos pirmininko pavedimus;</text:span></text:p>
      <text:p text:style-name="P182"><text:span text:style-name="T183">15.2</text:span><text:span text:style-name="T184">. dalyvauja Komisijos posėdžiuose;</text:span></text:p>
      <text:p text:style-name="P185"><text:span text:style-name="T186">15.3</text:span><text:span text:style-name="T187">. balsuoja priimant Komisijos sprendimus.</text:span></text:p>
      <text:p text:style-name="P188"><text:span text:style-name="T189">16</text:span><text:span text:style-name="T190">. Komisijos pirmininkas posėdžius sušaukia ne vėliau kaip per 3</text:span><text:span text:style-name="T191">0 kalendorinių dienų nuo specialisto prašymo užregistravimo, o Komisijos narius į posėdį kviečia ne vėliau kaip prieš 5 darbo dienas. Posėdžiams pirmininkauja Komisijos pirmininkas, o jo nesant – pirmininko paskirtas kitas Komisijos narys.</text:span></text:p>
      <text:p text:style-name="P192"><text:span text:style-name="T193">17</text:span><text:span text:style-name="T194">. Komisijo</text:span><text:span text:style-name="T195">s posėdis yra teisėtas, jeigu jame dalyvauja ne mažiau kaip pusė visų komisijos narių. Komisijos narys, negalintis dalyvauti posėdyje, ne vėliau kaip prieš 3 darbo dienas iki posėdžio privalo apie tai pranešti Komisijos pirmininkui. Negalint dalyvauti daug</text:span><text:span text:style-name="T196">iau kaip pusei narių, Komisijos pirmininkas posėdį atideda, apie tai informuodamas Komisijos narius. Paaiškėjus, kad Komisijos narys yra atestuojamo specialisto sutuoktinis, artimas giminaitis ar susijęs su juo svainystės ryšiais, taip pat yra kitokių apli</text:span><text:span text:style-name="T197">nkybių, kurios kelia abejonių dėl Komisijos nario nešališkumo, Komisijos narys privalo nusišalinti nuo dalyvavimo atestavimo procedūroje, apie tai informuodamas Komisijos pirmininką.</text:span></text:p>
      <text:p text:style-name="P198"><text:span text:style-name="T199">18</text:span><text:span text:style-name="T200">. Komisijos sprendimai dėl kvalifikacijos pažymėjimo išdavimo arba<text:s/></text:span><text:span text:style-name="T201">atsisakymo jį išduoti, jo galiojimo laiko pratęsimo arba atsisakymo jį pratęsti, galiojimo panaikinimo įforminami<text:s/></text:span><text:soft-page-break/><text:span text:style-name="T202">protokolu, kurį pasirašo Komisijos nariai ir sekretorius. Protokolas įforminamas vadovaujantis Dokumentų rengimo ir įforminimo taisyklėmis, pa</text:span><text:span text:style-name="T203">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204">30-1009</text:span></text:a><text:span text:style-name="T205">).</text:span></text:p>
      <text:p text:style-name="P206"/>
      <text:p text:style-name="P207"><text:span text:style-name="T208">IV</text:span><text:span text:style-name="T209">.<text:s/></text:span><text:span text:style-name="T210">ATESTAVIMO TVARKA</text:span></text:p>
      <text:p text:style-name="P211"/>
      <text:p text:style-name="P212"><text:span text:style-name="T213">19</text:span><text:span text:style-name="T214">. Atestacijos procedūra apima:</text:span></text:p>
      <text:p text:style-name="P215"><text:span text:style-name="T216">19.1</text:span><text:span text:style-name="T217">. dokumentų, kurie turi būti pateikti norint įgyti kvalifikacijos pažymėjimą, priėmimą;</text:span></text:p>
      <text:p text:style-name="P218"><text:span text:style-name="T219">19.2</text:span><text:span text:style-name="T220">. pateiktų dokumentų nagrinėjimą ir registravimą;</text:span></text:p>
      <text:p text:style-name="P221"><text:span text:style-name="T222">19.3</text:span><text:span text:style-name="T223">. atestaciją;</text:span></text:p>
      <text:p text:style-name="P224"><text:span text:style-name="T225">19.4</text:span><text:span text:style-name="T226">.<text:s/></text:span><text:span text:style-name="T227">kvalifikacijos pažymėjimo išdavimą.</text:span></text:p>
      <text:p text:style-name="P228"><text:span text:style-name="T229">20</text:span><text:span text:style-name="T230">. Specialistas Nacionalinei žemės tarnybai pateikia:</text:span></text:p>
      <text:p text:style-name="P231"><text:span text:style-name="T232">20.1</text:span><text:span text:style-name="T233">. prašymą;</text:span></text:p>
      <text:p text:style-name="P234"><text:span text:style-name="T235">20.2</text:span><text:span text:style-name="T236">. Nacionalinės žemės tarnybos ar apskrities viršininko rekomendaciją;</text:span></text:p>
      <text:p text:style-name="P237"><text:span text:style-name="T238">20.3</text:span><text:span text:style-name="T239">. asmens tapatybę patvirtinančio dokumento nuorašą;</text:span></text:p>
      <text:p text:style-name="P240"><text:span text:style-name="T241">20</text:span><text:span text:style-name="T242">.4</text:span><text:span text:style-name="T243">. išsilavinimą patvirtinančio dokumento nuorašą;</text:span></text:p>
      <text:p text:style-name="P244"><text:span text:style-name="T245">20.5</text:span><text:span text:style-name="T246">. valstybinio socialinio draudimo pažymėjimo nuorašą;</text:span></text:p>
      <text:p text:style-name="P247"><text:span text:style-name="T248">20.6</text:span><text:span text:style-name="T249">. gyvenimo ir darbinės veiklos aprašymą;</text:span></text:p>
      <text:p text:style-name="P250"><text:span text:style-name="T251">20.7</text:span><text:span text:style-name="T252">. specialisto pareigybės aprašymo kopiją;</text:span></text:p>
      <text:p text:style-name="P253"><text:span text:style-name="T254">20.8</text:span><text:span text:style-name="T255">. kvalifikacijos tobulinimą patvir</text:span><text:span text:style-name="T256">tinančių pažymėjimų ar kitų dokumentų, įrodančių specialisto kvalifikacinį pasirengimą, nuorašus.</text:span></text:p>
      <text:p text:style-name="P257"><text:span text:style-name="T258">21</text:span><text:span text:style-name="T259">. Nacionalinė žemės tarnyba, gavusi specialisto prašymą ir kitus šių Taisyklių 20 punkte nurodytus dokumentus:</text:span></text:p>
      <text:p text:style-name="P260"><text:span text:style-name="T261">21.1</text:span><text:span text:style-name="T262">. priima pateiktus dokumentus;</text:span></text:p>
      <text:p text:style-name="P263"><text:span text:style-name="T264">21.2</text:span><text:span text:style-name="T265">. ne vėliau kaip per 3 darbo dienas nuo prašymo ir kitų dokumentų gavimo perduoda juos Komisijai;</text:span></text:p>
      <text:p text:style-name="P266"><text:span text:style-name="T267">22</text:span><text:span text:style-name="T268">. Komisija, per 5 darbo dienas išnagrinėjusi pateiktus dokumentus ir nustačiusi, kad specialistas atitinka Taisyklių 7 punkte nurodytus reikalav</text:span><text:span text:style-name="T269">imus ir pateikė visus Taisyklių 20 punkte nurodytus dokumentus, ne vėliau kaip per 5 darbo dienas registruoja specialisto prašymą ir registruotu laišku informuoja jį apie atestacijos datą, laiką ir vietą.</text:span></text:p>
      <text:p text:style-name="P270"><text:span text:style-name="T271">23</text:span><text:span text:style-name="T272">. Jeigu Komisija, per 5 darbo dienas išnagrin</text:span><text:span text:style-name="T273">ėjusi pateiktus dokumentus, nustato, kad specialistas neatitinka Taisyklių 7 punkte nurodytų reikalavimų arba nepateikė visų Taisyklių 20 punkte išvardytų dokumentų, ji apie tai ne vėliau kaip per 5 darbo dienas registruotu laišku informuoja specialistą, n</text:span><text:span text:style-name="T274">urodydama trūkumus arba pateikdama motyvuotą atsisakymą registruoti jo prašymą.</text:span></text:p>
      <text:p text:style-name="P275"><text:span text:style-name="T276">24</text:span><text:span text:style-name="T277">. Komisija specialisto profesines žinias, susijusias su žemėtvarkos planavimo dokumentų rengimu, įgyvendinimu bei priežiūra, tikrina testais.</text:span></text:p>
      <text:p text:style-name="P278"><text:span text:style-name="T279">25</text:span><text:span text:style-name="T280">. Nacionalinė žemės ta</text:span><text:span text:style-name="T281">rnyba rengia ir tvirtina klausimų sąrašą bei profesinių žinių, susijusių su žemėtvarkos planavimo dokumentų rengimu, įgyvendinimu bei priežiūra, patikrinimo testus. Klausimų sąrašas sudaromas iš 200 klausimų ir keičiamas ne rečiau kaip kartą per metus. Pro</text:span><text:span text:style-name="T282">fesinių žinių, susijusių su žemėtvarkos planavimo dokumentų rengimu, įgyvendinimu bei priežiūra, patikrinimo testas sudaromas iš 50 klausimų. Į kiekvieną klausimą yra galimi trys atsakymų variantai, iš kurių teisingas gali būti vienas arba du. Testas Komis</text:span><text:span text:style-name="T283">ijai perduodamas ne anksčiau kaip prieš 24 valandas iki atestacijos pradžios.</text:span></text:p>
      <text:p text:style-name="P284"><text:span text:style-name="T285">26</text:span><text:span text:style-name="T286">. Atsakydamas į klausimą, atestuojamas asmuo pažymi, jo manymu, teisingą atsakymą. Testui spręsti skiriama ne daugiau kaip 90 minučių. Specialistui teisingai atsakius į ne<text:s/></text:span><text:span text:style-name="T287">mažiau kaip 30 klausimų, Komisija priima sprendimą dėl kvalifikacijos pažymėjimo išdavimo. Specialistui gavus neigiamą įvertinimą, t. y. teisingai atsakius į 29 ir mažiau klausimų, Komisija priima<text:s/></text:span><text:soft-page-break/><text:span text:style-name="T288">sprendimą dėl kvalifikacijos pažymėjimo neišdavimo. Tokiu a</text:span><text:span text:style-name="T289">tveju specialistas gali būti atestuojamas iš naujo ta pačia tvarka, bet ne anksčiau kaip po 3 mėnesių.</text:span></text:p>
      <text:p text:style-name="P290"/>
      <text:p text:style-name="P291"><text:span text:style-name="T292">V</text:span><text:span text:style-name="T293">.<text:s/></text:span><text:span text:style-name="T294">KVALIFIKACIJOS PAŽYMĖJIMO IŠDAVIMO TVARKA</text:span></text:p>
      <text:p text:style-name="P295"/>
      <text:p text:style-name="P296"><text:span text:style-name="T297">27</text:span><text:span text:style-name="T298">. Kvalifikacijos pažymėjimą, pateiktą šių Taisyklių priede, parengia ir išduoda Nacionalinė že</text:span><text:span text:style-name="T299">mės tarnyba per 10 darbo dienų nuo protokolo, kuriame įforminamas Komisijos sprendimas dėl kvalifikacijos pažymėjimo išdavimo arba sprendimo dėl kvalifikacijos pažymėjimo pratęsimo pasirašymo. Kvalifikacijos pažymėjimą pasirašo Komisijos pirmininkas.</text:span></text:p>
      <text:p text:style-name="P300"><text:span text:style-name="T301">28</text:span><text:span text:style-name="T302">. Kvalifikacijos pažymėjime nurodoma:</text:span></text:p>
      <text:p text:style-name="P303"><text:span text:style-name="T304">28.1</text:span><text:span text:style-name="T305">. pažymėjimą išdavusi institucija;</text:span></text:p>
      <text:p text:style-name="P306"><text:span text:style-name="T307">28.2</text:span><text:span text:style-name="T308">. pažymėjimo išdavimo data ir numeris;</text:span></text:p>
      <text:p text:style-name="P309"><text:span text:style-name="T310">28.3</text:span><text:span text:style-name="T311">. atestuoto asmens vardas, pavardė ir asmens kodas;</text:span></text:p>
      <text:p text:style-name="P312"><text:span text:style-name="T313">28.4</text:span><text:span text:style-name="T314">. galiojimo terminas;</text:span></text:p>
      <text:p text:style-name="P315"><text:span text:style-name="T316">28.5</text:span><text:span text:style-name="T317">. Komisijos protokolo numeris i</text:span><text:span text:style-name="T318">r data;</text:span></text:p>
      <text:p text:style-name="P319"><text:span text:style-name="T320">28.6</text:span><text:span text:style-name="T321">. pažymėjimą pasirašiusiojo asmens vardas, pavardė, parašas.</text:span></text:p>
      <text:p text:style-name="P322"><text:span text:style-name="T323">29</text:span><text:span text:style-name="T324">. Kvalifikacijos pažymėjimas galioja 3 metus nuo jo išdavimo dienos.</text:span></text:p>
      <text:p text:style-name="P325"/>
      <text:p text:style-name="P326"><text:span text:style-name="T327">VI</text:span><text:span text:style-name="T328">.<text:s/></text:span><text:span text:style-name="T329">KVALIFIKACIJOS PAŽYMĖJIMO GALIOJIMO LAIKO PRATĘSIMO IR PANAIKINIMO TVARKA</text:span></text:p>
      <text:p text:style-name="P330"/>
      <text:p text:style-name="P331"><text:span text:style-name="T332">30</text:span><text:span text:style-name="T333">. Speciali</text:span><text:span text:style-name="T334">stas, pageidaujantis pratęsti kvalifikacijos pažymėjimo galiojimo laiką, ne vėliau kaip prieš 3 mėnesius iki jo galiojimo pabaigos Nacionalinei žemės tarnybai pateikia:</text:span></text:p>
      <text:p text:style-name="P335"><text:span text:style-name="T336">30.1</text:span><text:span text:style-name="T337">. prašymą pratęsti kvalifikacijos pažymėjimo galiojimo laiką;</text:span></text:p>
      <text:p text:style-name="P338"><text:span text:style-name="T339">30.2</text:span><text:span text:style-name="T340">. turimo kv</text:span><text:span text:style-name="T341">alifikacijos pažymėjimo nuorašą;</text:span></text:p>
      <text:p text:style-name="P342"><text:span text:style-name="T343">30.3</text:span><text:span text:style-name="T344">. Valstybinio socialinio draudimo pažymėjimo nuorašą;</text:span></text:p>
      <text:p text:style-name="P345"><text:span text:style-name="T346">30.4</text:span><text:span text:style-name="T347">. kvalifikacijos tobulinimą patvirtinančių pažymėjimų nuorašus;</text:span></text:p>
      <text:p text:style-name="P348"><text:span text:style-name="T349">30.5</text:span><text:span text:style-name="T350">. tiesioginio vadovo pateiktą kvalifikacijos pažymėjimo galiojimo metu<text:s/></text:span><text:span text:style-name="T351">specialisto atliekamos veiklos įvertinimą.</text:span></text:p>
      <text:p text:style-name="P352"><text:span text:style-name="T353">31</text:span><text:span text:style-name="T354">. Specialistui pateikus visus šių Taisyklių 31 punkte nurodytus dokumentus bei esant teigiamam jo atliekamos veiklos įvertinimui, Komisija priima sprendimą pratęsti kvalifikacijos pažymėjimo galiojimo<text:s/></text:span><text:span text:style-name="T355">laiką.</text:span></text:p>
      <text:p text:style-name="P356"><text:span text:style-name="T357">32</text:span><text:span text:style-name="T358">. Kvalifikacijos pažymėjimo galiojimo laikas pratęsiamas ne daugiau kaip 3 metams, išduodant naują kvalifikacijos pažymėjimą šių Taisyklių V skyriuje nustatyta tvarka.</text:span></text:p>
      <text:p text:style-name="P359"><text:span text:style-name="T360">33</text:span><text:span text:style-name="T361">. Jeigu kvalifikacijos pažymėjimo galiojimo metu specialistas nustaty</text:span><text:span text:style-name="T362">ta tvarka netobulino kvalifikacijos arba jo atliekama veikla tiesioginio vadovo įvertinta neigiamai, privaloma iš naujo tikrinti jo profesines žinias, susijusias su žemėtvarkos planavimo dokumentų rengimu, įgyvendinimu bei priežiūra, testu. Šiuo atveju tai</text:span><text:span text:style-name="T363">komos Taisyklių IV skyriuje numatytos procedūros.</text:span></text:p>
      <text:p text:style-name="P364"><text:span text:style-name="T365">34</text:span><text:span text:style-name="T366">. Nustačius, kad siekiant gauti kvalifikacijos pažymėjimą Nacionalinei žemės tarnybai buvo pateikti klaidingi ar melagingi duomenys, taip pat teismui nustačius, kad specialistas, atlikdamas žemėtvarko</text:span><text:span text:style-name="T367">s planavimo dokumentų valstybinę teritorijų planavimo priežiūrą, pažeidė įstatymų, kitų teisės aktų reikalavimus, Komisija turi teisę priimti sprendimą dėl kvalifikacijos pažymėjimo galiojimo panaikinimo ir pateikti jį Nacionalinei žemės tarnybai. Panaikin</text:span><text:span text:style-name="T368">us kvalifikacijos pažymėjimo galiojimą, specialistas dėl kvalifikacijos pažymėjimo išdavimo gali kreiptis ne anksčiau kaip po trejų metų.</text:span></text:p>
      <text:p text:style-name="P369"/>
      <text:p text:style-name="P370"><text:span text:style-name="T371">VII</text:span><text:span text:style-name="T372">.<text:s/></text:span><text:span text:style-name="T373">BAIGIAMOSIOS NUOSTATOS</text:span></text:p>
      <text:p text:style-name="P374"/>
      <text:p text:style-name="P375"><text:span text:style-name="T376">35</text:span><text:span text:style-name="T377">. Nacionalinės žemės tarnybos sprendimus specialistas gali skųsti Lietuvos R</text:span><text:span text:style-name="T378">espublikos administracinių bylų teisenos įstatymo (Žin., 1999, Nr.<text:s/></text:span><text:a xlink:href="https://www.e-tar.lt/portal/lt/legalAct/TAR.67B5099C5848" office:target-frame-name="_blank" xlink:show="new"><text:span text:style-name="T379">13-308</text:span></text:a><text:span text:style-name="T380">; 2000, Nr.<text:s/></text:span><text:a xlink:href="https://www.e-tar.lt/portal/lt/legalAct/TAR.78FAC7B20AD8" office:target-frame-name="_blank" xlink:show="new"><text:span text:style-name="T381">8</text:span><text:span text:style-name="T382">5-2566</text:span></text:a><text:span text:style-name="T383">) nustatyta tvarka.</text:span></text:p>
      <text:p text:style-name="P384"><text:span text:style-name="T385">36</text:span><text:span text:style-name="T386">. Žinios apie atestuotus specialistus, kvalifikacijos pažymėjimų išdavimą, galiojimo laiko pratęsimą bei galiojimo panaikinimą skelbiamos Nacionalinės žemės tarnybos tinklalapyje http://www. zum. lt/nzt bei „Valstybės žinių“</text:span><text:span text:style-name="T387"><text:s/>priede „Informaciniai pranešimai“.</text:span></text:p>
      <text:p text:style-name="P388"><text:span text:style-name="T389">37</text:span><text:span text:style-name="T390">. Atestuotų specialistų registrą tvarko ir atestavimo dokumentus saugo Nacionalinė žemės tarnyba, vadovaudamasi Lietuvos archyvų departamento prie Lietuvos Respublikos Vyriausybės 1997 m. rugpjūčio 15 d. įsakymu Nr</text:span><text:span text:style-name="T391">. 38 „Dėl bendrųjų dokumentų saugojimo terminų“ (Žin., 1997, Nr.<text:s/></text:span><text:a xlink:href="https://www.e-tar.lt/portal/lt/legalAct/TAR.863973E62A78" office:target-frame-name="_blank" xlink:show="new"><text:span text:style-name="T392">78-2006</text:span></text:a><text:span text:style-name="T393">).</text:span></text:p>
      <text:p text:style-name="P394"><text:span text:style-name="T395">______________</text:span></text:p>
      <text:soft-page-break/>
      <text:p text:style-name="P396">Žemėtvarkos planavimo dokumentų valstybinę teritorijų planavimo priežiūrą atliekančių specialistų kvalifikacinių reikalavimų ir atestavimo taisyklių<text:s/></text:p>
      <text:p text:style-name="P398">priedas</text:p>
      <text:p text:style-name="P399">(Lietuvos Respublikos žemės ūkio ministro 2009 m. gegužės 11 d. įsakymo Nr. 3D-333 redakcija)</text:p>
      <text:p text:style-name="Normal"/>
      <text:p text:style-name="P400"><text:span text:style-name="T401">(Kvalifikacijos pažy</text:span><text:span text:style-name="T402">mėjimo forma)</text:span></text:p>
      <text:p text:style-name="P403"/>
      <text:p text:style-name="P404">(herbas)</text:p>
      <text:p text:style-name="P405"/>
      <text:p text:style-name="P406">NACIONALINĖ ŽEMĖS TARNYBA<text:s/></text:p>
      <text:p text:style-name="P407">PRIE ŽEMĖS ŪKIO MINISTERIJOS</text:p>
      <text:p text:style-name="P408"/>
      <text:p text:style-name="P409">KVALIFIKACIJOS PAŽYMĖJIMAS</text:p>
      <text:p text:style-name="P410"/>
      <text:p text:style-name="P411">__________________ Nr. _________</text:p>
      <text:p text:style-name="P412">(data)</text:p>
      <text:p text:style-name="P413">______________________________</text:p>
      <text:p text:style-name="P414">(sudarymo vieta)</text:p>
      <text:p text:style-name="P415">_______________________________________________</text:p>
      <text:p text:style-name="P416">(atestuoto asmens vardas, pavardė)</text:p>
      <text:p text:style-name="P417"/>
      <text:p text:style-name="P418">vadovaujantis Lietuvos Respublikos žemės įstatymu ir Lietuvos Respublikos teritorijų planavimo įstatymu, yra atestuotas (-a) ir jam (jai) suteikiama teisė atlikti<text:s/><text:tab/></text:p>
      <text:p text:style-name="P419">_<text:tab/></text:p>
      <text:p text:style-name="P420">(žemėtvarkos planavimo dokumentai)</text:p>
      <text:p text:style-name="P421">_<text:tab/></text:p>
      <text:p text:style-name="Normal">valstybinę teritorijų planavimo priežiūrą.</text:p>
      <text:p text:style-name="Normal"/>
      <text:p text:style-name="Normal"/>
      <text:p text:style-name="P422">Galioja iki ______________________</text:p>
      <text:p text:style-name="P423"/>
      <text:p text:style-name="P424">Atestavimo komisijos 200___ m. __________ mėn. ____ d. protokolas Nr. ________</text:p>
      <text:p text:style-name="P425"/>
      <text:p text:style-name="P426">Atestavimo komisijos pirmininkas ______________________ ___________________</text:p>
      <text:p text:style-name="P427">(parašas)<text:s/>                          (vardas, pavardė)</text:p>
      <text:p text:style-name="P428"/>
      <text:p text:style-name="P429">Dokumento blanko Nr. 000000</text:p>
      <text:p text:style-name="P430"/>
      <text:p text:style-name="P431">_________________</text:p>
      <text:p text:style-name="P432">Priedo pakeitimai:</text:p>
      <text:p text:style-name="P433"><text:span text:style-name="T434">Nr.<text:s/></text:span><text:a xlink:href="https://www.e-tar.lt/portal/legalAct.html?documentId=TAR.69A1DABA1729" office:target-frame-name="_top" xlink:show="replace"><text:span text:style-name="T435">3D-333</text:span></text:a><text:span text:style-name="T436">, 2009-05-11, Žin., 2009, Nr. 57-2240 (2009-05-16), i</text:span><text:span text:style-name="T437">. k. 1092330ISAK003D-33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žemės ūkio ministerija, Įsakymas</text:span></text:p>
      <text:p text:style-name="P447"><text:span text:style-name="T448">Nr.<text:s/></text:span><text:a xlink:href="https://www.e-tar.lt/portal/legalAct.html?documentId=TAR.69A1DABA1729" office:target-frame-name="_top" xlink:show="replace"><text:span text:style-name="T449">3D-333</text:span></text:a><text:span text:style-name="T450">, 2009-05-11, Žin., 2009, Nr. 57-2240 (2009-05-16), i. k.<text:s/></text:span><text:span text:style-name="T451">1092330ISAK003D-333</text:span></text:p>
      <text:soft-page-break/>
      <text:p text:style-name="P452"><text:span text:style-name="T453">Dėl 2004 m. liepos 16 d. įsakymo Nr. 3D-446 "Dėl Žemėtvarkos planavimo dokumentų valstybinę teritorijų planavimo priežiūrą atliekančių specialistų kvalifikacinių reikalavimų ir atestavimo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30T10:39:00Z</meta:creation-date>
    <dc:date>2019-09-30T10:39:00Z</dc:date>
    <meta:template xlink:href="Normal.dotm" xlink:type="simple"/>
    <meta:editing-cycles>2</meta:editing-cycles>
    <meta:editing-duration>PT0S</meta:editing-duration>
    <meta:document-statistic meta:page-count="8" meta:paragraph-count="80" meta:word-count="2096" meta:character-count="17234" meta:row-count="362" meta:non-whitespace-character-count="15218"/>
  </office:meta>
</office:document-meta>
</file>