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indent="3.54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master-page-name="MPF1" style:family="paragraph">
      <style:paragraph-properties fo:break-before="page" fo:text-indent="3.543in" style:page-number="1"/>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5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text-properties fo:color="#000000"/>
    </style:style>
    <style:style style:name="TableColumn465" style:family="table-column">
      <style:table-column-properties style:column-width="1.3152in"/>
    </style:style>
    <style:style style:name="TableColumn466" style:family="table-column">
      <style:table-column-properties style:column-width="0.925in"/>
    </style:style>
    <style:style style:name="TableColumn467" style:family="table-column">
      <style:table-column-properties style:column-width="0.9187in"/>
    </style:style>
    <style:style style:name="TableColumn468" style:family="table-column">
      <style:table-column-properties style:column-width="1.034in"/>
    </style:style>
    <style:style style:name="TableColumn469" style:family="table-column">
      <style:table-column-properties style:column-width="0.8937in"/>
    </style:style>
    <style:style style:name="TableColumn470" style:family="table-column">
      <style:table-column-properties style:column-width="0.8055in"/>
    </style:style>
    <style:style style:name="TableColumn471" style:family="table-column">
      <style:table-column-properties style:column-width="0.8in"/>
    </style:style>
    <style:style style:name="Table464"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style>
    <style:style style:name="P492" style:parent-style-name="Normal" style:family="paragraph">
      <style:text-properties fo:font-size="10pt" style:font-size-asian="10pt" style:font-size-complex="12pt"/>
    </style:style>
    <style:style style:name="P493" style:parent-style-name="Normal" style:family="paragraph">
      <style:text-properties fo:color="#000000"/>
    </style:style>
    <style:style style:name="P494"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495" style:parent-style-name="Normal" style:family="paragraph">
      <style:text-properties fo:color="#000000"/>
    </style:style>
    <style:style style:name="P496"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500" style:parent-style-name="Normal" style:family="paragraph">
      <style:paragraph-properties>
        <style:tab-stops>
          <style:tab-stop style:type="center" style:position="2.9868in"/>
        </style:tab-stops>
      </style:paragraph-properties>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P503" style:parent-style-name="Normal" style:master-page-name="MPF2" style:family="paragraph">
      <style:paragraph-properties fo:break-before="page" fo:text-indent="3.5437in" style:page-number="1"/>
      <style:text-properties fo:color="#000000"/>
    </style:style>
    <style:style style:name="P512" style:parent-style-name="Normal" style:family="paragraph">
      <style:paragraph-properties fo:text-indent="3.5437in"/>
      <style:text-properties fo:color="#000000"/>
    </style:style>
    <style:style style:name="P513" style:parent-style-name="Normal" style:family="paragraph">
      <style:paragraph-properties fo:text-indent="3.54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P773" style:parent-style-name="Normal" style:family="paragraph">
      <style:paragraph-properties fo:text-align="justify" fo:text-indent="0.4923in"/>
    </style:style>
    <style:style style:name="T774" style:parent-style-name="DefaultParagraphFont" style:family="text">
      <style:text-properties fo:font-size="10pt" style:font-size-asian="10pt"/>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align="justify"/>
    </style:style>
    <style:style style:name="P852" style:parent-style-name="Normal" style:master-page-name="MPF3" style:family="paragraph">
      <style:paragraph-properties fo:break-before="page" fo:text-indent="3.543in" style:page-number="1"/>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master-page-name="MPF4" style:family="paragraph">
      <style:paragraph-properties fo:break-before="page" fo:text-indent="3.543in" style:page-number="1"/>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text-properties fo:color="#000000"/>
    </style:style>
    <style:style style:name="P96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70"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971" style:parent-style-name="Normal" style:family="paragraph">
      <style:text-properties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indent="0.4923in"/>
      <style:text-properties fo:color="#000000"/>
    </style:style>
    <style:style style:name="TableColumn975" style:family="table-column">
      <style:table-column-properties style:column-width="0.8763in"/>
    </style:style>
    <style:style style:name="TableColumn976" style:family="table-column">
      <style:table-column-properties style:column-width="0.9111in"/>
    </style:style>
    <style:style style:name="TableColumn977" style:family="table-column">
      <style:table-column-properties style:column-width="0.6875in"/>
    </style:style>
    <style:style style:name="TableColumn978" style:family="table-column">
      <style:table-column-properties style:column-width="0.827in"/>
    </style:style>
    <style:style style:name="TableColumn979" style:family="table-column">
      <style:table-column-properties style:column-width="0.7555in"/>
    </style:style>
    <style:style style:name="TableColumn980" style:family="table-column">
      <style:table-column-properties style:column-width="0.6638in"/>
    </style:style>
    <style:style style:name="TableColumn981" style:family="table-column">
      <style:table-column-properties style:column-width="0.65in"/>
    </style:style>
    <style:style style:name="TableColumn982" style:family="table-column">
      <style:table-column-properties style:column-width="0.6638in"/>
    </style:style>
    <style:style style:name="TableColumn983" style:family="table-column">
      <style:table-column-properties style:column-width="0.6569in"/>
    </style:style>
    <style:style style:name="Table974" style:family="table">
      <style:table-properties style:width="6.6923in" fo:margin-left="0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Row991" style:family="table-row">
      <style:table-row-properties/>
    </style:style>
    <style:style style:name="P992" style:parent-style-name="Normal" style:family="paragraph">
      <style:paragraph-properties fo:text-align="center"/>
      <style:text-properties fo:font-size="10pt" style:font-size-asian="10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P1009" style:parent-style-name="Normal" style:family="paragraph">
      <style:text-properties fo:color="#000000"/>
    </style:style>
    <style:style style:name="P1010"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1011" style:parent-style-name="Normal" style:family="paragraph">
      <style:text-properties fo:color="#000000"/>
    </style:style>
    <style:style style:name="P1012"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1016" style:parent-style-name="Normal" style:family="paragraph">
      <style:paragraph-properties>
        <style:tab-stops>
          <style:tab-stop style:type="center" style:position="2.9868in"/>
        </style:tab-stops>
      </style:paragraph-properties>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text-properties fo:color="#000000"/>
    </style:style>
    <style:style style:name="P1019" style:parent-style-name="Normal" style:master-page-name="MPF5" style:family="paragraph">
      <style:paragraph-properties fo:break-before="page" fo:text-indent="3.543in" style:page-number="1"/>
    </style:style>
    <style:style style:name="P1028" style:parent-style-name="Normal" style:family="paragraph">
      <style:paragraph-properties fo:text-indent="3.543in"/>
      <style:text-properties fo:color="#000000"/>
    </style:style>
    <style:style style:name="P1029" style:parent-style-name="Normal" style:family="paragraph">
      <style:paragraph-properties fo:text-indent="3.543in"/>
      <style:text-properties fo:color="#000000"/>
    </style:style>
    <style:style style:name="P1030" style:parent-style-name="Normal" style:family="paragraph">
      <style:paragraph-properties fo:text-indent="3.54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end"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ext-properties fo:color="#000000"/>
    </style:style>
    <style:style style:name="TableColumn1049" style:family="table-column">
      <style:table-column-properties style:column-width="1.2555in"/>
    </style:style>
    <style:style style:name="TableColumn1050" style:family="table-column">
      <style:table-column-properties style:column-width="0.9993in"/>
    </style:style>
    <style:style style:name="TableColumn1051" style:family="table-column">
      <style:table-column-properties style:column-width="1.2611in"/>
    </style:style>
    <style:style style:name="TableColumn1052" style:family="table-column">
      <style:table-column-properties style:column-width="1.193in"/>
    </style:style>
    <style:style style:name="TableColumn1053" style:family="table-column">
      <style:table-column-properties style:column-width="1.9833in"/>
    </style:style>
    <style:style style:name="Table1048" style:family="table">
      <style:table-properties style:width="6.692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TableColumn1092" style:family="table-column">
      <style:table-column-properties style:column-width="1.6833in"/>
    </style:style>
    <style:style style:name="TableColumn1093" style:family="table-column">
      <style:table-column-properties style:column-width="1.4062in"/>
    </style:style>
    <style:style style:name="TableColumn1094" style:family="table-column">
      <style:table-column-properties style:column-width="1.8659in"/>
    </style:style>
    <style:style style:name="TableColumn1095" style:family="table-column">
      <style:table-column-properties style:column-width="1.7368in"/>
    </style:style>
    <style:style style:name="Table1091" style:family="table">
      <style:table-properties style:width="6.6923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29" style:parent-style-name="Normal" style:family="paragraph">
      <style:paragraph-properties fo:text-align="center" fo:text-indent="0.4923in"/>
      <style:text-properties fo:color="#000000" fo:font-size="10pt" style:font-size-asian="10pt"/>
    </style:style>
    <style:style style:name="P11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33" style:parent-style-name="Normal" style:family="paragraph">
      <style:paragraph-properties fo:text-align="center" fo:text-indent="0.4923in"/>
      <style:text-properties fo:color="#000000" fo:font-size="10pt" style:font-size-asian="10pt"/>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38" style:parent-style-name="Normal" style:family="paragraph">
      <style:paragraph-properties fo:text-indent="0.4923in"/>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173"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indent="0.4923in">
        <style:tab-stops>
          <style:tab-stop style:type="left" style:position="2.9291in"/>
        </style:tab-stops>
      </style:paragraph-properties>
      <style:text-properties fo:color="#000000"/>
    </style:style>
    <style:style style:name="P1176" style:parent-style-name="Normal" style:family="paragraph">
      <style:paragraph-properties fo:text-align="center"/>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10">Suvestinė redakcija nuo 1994-04-14 iki 1994-11-03</text:span></text:p>
      <text:p text:style-name="P11"/>
      <text:p text:style-name="P12"><text:span text:style-name="T13">Protokolas paskelbtas: , i. k. 093205FPROT00000019</text:span></text:p>
      <text:p text:style-name="P14"/>
      <text:p text:style-name="P15"><text:s text:c="5"/></text:p>
      <text:p text:style-name="P16"><text:span text:style-name="T17"/><text:span text:style-name="T18">PATVIRTINTA</text:span></text:p>
      <text:p text:style-name="P19">Lietuvos Respublikos Vertybinių popierių<text:s/></text:p>
      <text:p text:style-name="P20">komisijos 1993 m. kovo 18 d. posėdžio<text:s/></text:p>
      <text:p text:style-name="P21">protokolu Nr. 19</text:p>
      <text:p text:style-name="P22"/>
      <text:p text:style-name="P23"><text:span text:style-name="T24">VERTYBINIŲ POPIERIŲ REGISTRAVIMO IR PLATINIMO TAISYKLĖS</text:span></text:p>
      <text:p text:style-name="P25"/>
      <text:p text:style-name="P26"><text:span text:style-name="T27">Bendroji dalis</text:span></text:p>
      <text:p text:style-name="P28"/>
      <text:p text:style-name="P29"><text:span text:style-name="T30">1</text:span><text:span text:style-name="T31">. Šios taisyklės reglamentuoja v</text:span><text:span text:style-name="T32">ertybinių popierių, išleidžiamų į apyvartą Lietuvos Respublikoje, registravimo ir platinimo tvarką.</text:span></text:p>
      <text:p text:style-name="P33"><text:span text:style-name="T34">2</text:span><text:span text:style-name="T35">. Šios taisyklės taikomos vertybiniams popieriams, kurie turi visus šiuos požymius:</text:span></text:p>
      <text:p text:style-name="P36"><text:span text:style-name="T37">2.1</text:span><text:span text:style-name="T38">. patvirtina dalyvavimą akciniame kapitale arba (ir) teises, k</text:span><text:span text:style-name="T39">ylančias iš kreditinių santykių;</text:span></text:p>
      <text:p text:style-name="P40"><text:span text:style-name="T41">2.2</text:span><text:span text:style-name="T42">. suteikia teisę gauti dividendus, palūkanas ar kitas reguliarias pajamas;</text:span></text:p>
      <text:p text:style-name="P43"><text:span text:style-name="T44">2.3</text:span><text:span text:style-name="T45">. išleidžiami į apyvartą serijomis.</text:span></text:p>
      <text:p text:style-name="P46"><text:span text:style-name="T47">3</text:span><text:span text:style-name="T48">. pagal šias taisykles taip pat registruojami:</text:span></text:p>
      <text:p text:style-name="P49"><text:span text:style-name="T50">3.1</text:span><text:span text:style-name="T51">. vertybiniai popieriai, patvirtinantys</text:span><text:span text:style-name="T52"><text:s/>teisę pirkti ar parduoti vertybinius popierius, kurie turi šių taisyklių 2.1–2.3 punktuose nurodytus požymius;</text:span></text:p>
      <text:p text:style-name="P53"><text:span text:style-name="T54">3.2</text:span><text:span text:style-name="T55">. akcijos, išleistos į apyvartą vykdant Lietuvos Respublikos valstybinio turto pirminio privatizavimo ir kitus privatizavimo įstatymus.</text:span></text:p>
      <text:p text:style-name="P56"><text:span text:style-name="T57">4</text:span><text:span text:style-name="T58">. Šios taisyklės netaikomos:</text:span></text:p>
      <text:p text:style-name="P59"><text:span text:style-name="T60">4.1</text:span><text:span text:style-name="T61">. uždarųjų akcinių bendrovių akcijoms;</text:span></text:p>
      <text:p text:style-name="P62"><text:span text:style-name="T63">4.2</text:span><text:span text:style-name="T64">. vertybiniams popieriams, kurie yra Lietuvos Respublikos čekių ir Lietuvos Respublikos vekselių įstatymo objektai;</text:span></text:p>
      <text:p text:style-name="P65"><text:span text:style-name="T66">4.3</text:span><text:span text:style-name="T67">. valstybės (savivaldybių) išleidžiamiems<text:s/></text:span><text:span text:style-name="T68">vertybiniams popieriams;</text:span></text:p>
      <text:p text:style-name="P69"><text:span text:style-name="T70">4.4</text:span><text:span text:style-name="T71">. užsienio emitentų vertybiniams popieriams.</text:span></text:p>
      <text:p text:style-name="P72"><text:span text:style-name="T73">5</text:span><text:span text:style-name="T74">. Vertybinių popierių emisija gali būti atliekama:</text:span></text:p>
      <text:p text:style-name="P75"><text:span text:style-name="T76">5.1</text:span><text:span text:style-name="T77">. formuojant įstatinį (pagrindinį) kapitalą emitento steigimosi metu;</text:span></text:p>
      <text:p text:style-name="P78"><text:span text:style-name="T79">5.2</text:span><text:span text:style-name="T80">. didėjant įstatinį (pagrindinį) kapita</text:span><text:span text:style-name="T81">lą;</text:span></text:p>
      <text:p text:style-name="P82"><text:span text:style-name="T83">5.3</text:span><text:span text:style-name="T84">. formuojant ar didinant skolintąjį kapitalą.</text:span></text:p>
      <text:p text:style-name="P85"><text:span text:style-name="T86">6</text:span><text:span text:style-name="T87">. Sprendimą dėl vertybinių popierių išleidimo priimta emitento valdymo organas, turintis tam Lietuvos Respublikos įstatymuose ir emitento įstatuose numatytus įgaliojimus.</text:span></text:p>
      <text:p text:style-name="P88"><text:span text:style-name="T89">7</text:span><text:span text:style-name="T90">. Vertybinių pop</text:span><text:span text:style-name="T91">ierių emisija gali būti vykdoma šiais būdais:</text:span></text:p>
      <text:p text:style-name="P92"><text:span text:style-name="T93">7.1</text:span><text:span text:style-name="T94">. platinant vertybinius popierius viešai – neapibrėžtam investitorių ratui, viešai skelbiant ir reklamuojant vertybinių popierių emisiją. Vertybinių popierių platinimo viešu skelbimu ir reklama laikoma:</text:span></text:p>
      <text:p text:style-name="P95"><text:span text:style-name="T96">7.</text:span><text:span text:style-name="T97">1.1</text:span><text:span text:style-name="T98">. skelbimas (reklama) masinės informacijos priemonėse (laikraščiuose, žurnaluose, radijuje, televizijoje ir pan.);</text:span></text:p>
      <text:p text:style-name="P99"><text:span text:style-name="T100">7.1.2</text:span><text:span text:style-name="T101">. nuorodos apie vertybinių popierių platinimą bet kokio pobūdžio publikacijose, interviu, duotose masinės informacijos priemonė</text:span><text:span text:style-name="T102">se, ir pan.;</text:span></text:p>
      <text:p text:style-name="P103"><text:span text:style-name="T104">7.1.3</text:span><text:span text:style-name="T105">. rašytiniai, telekomunikaciniai, garsiniai skelbimai viešose vietose.</text:span></text:p>
      <text:p text:style-name="P106"><text:span text:style-name="T107">7.2</text:span><text:span text:style-name="T108">. platinant vertybinius popierius neviešai – ribotam asmenų skaičiui, be viešo skelbimo ir reklamos. Laikoma, kad vertybiniai popieriai platinami ne vieša</text:span><text:span text:style-name="T109">i, jeigu nesinaudojama 7.1.1–7.1.3 punktuose nurodytais skelbimo ir reklamos būdais bei tenkinama viena iš šių sąlygų:</text:span></text:p>
      <text:p text:style-name="P110"><text:span text:style-name="T111">7.2.1</text:span><text:span text:style-name="T112">. bendras emitento išleistų ir numatomų išleisti vertybinių popierių savininkų skaičius, neįskaitant emitento darbuotojų, sudarys<text:s/></text:span><text:span text:style-name="T113">ne daugiau kaip 100;</text:span></text:p>
      <text:p text:style-name="P114"><text:span text:style-name="T115">7.2.2</text:span><text:span text:style-name="T116">. vertybiniai popieriai numatomi platinti tik esamiems emitento darbuotojams ir akcininkams;</text:span></text:p>
      <text:p text:style-name="P117"><text:span text:style-name="T118">7.2.3</text:span><text:span text:style-name="T119">. išleidžiamos akcijos yra skiriamos pakeitimui į jau išleistas konversuojamas obligacijas;</text:span></text:p>
      <text:p text:style-name="P120"><text:span text:style-name="T121">7.2.4</text:span><text:span text:style-name="T122">. išleidžiamų<text:s/></text:span><text:span text:style-name="T123">vertybinių popierių bendra nominali vertė (emisijos dydis) yra ne didesnė už 10 mln. talonų;</text:span></text:p>
      <text:p text:style-name="P124"><text:span text:style-name="T125">7.2.5</text:span><text:span text:style-name="T126">. išleidžiamų vertybinių popierių nominali vertė yra didesnė už 250 tūkst. talonų.</text:span></text:p>
      <text:p text:style-name="P127"><text:span text:style-name="T128">Jeigu po ne viešo vertybinių popierių išplatinimo, arba emitentui nuspr</text:span><text:span text:style-name="T129">endus išleisti papildomą tos pačios rūšies vertybinių popierių seriją, nebetenkinamos sąlygos, dėl kurių vertybiniai popieriai buvo laikomi platinamais ne viešai, emitentas arba (ir) jo įgaliotas tarpininkas turi pateikti Lietuvos Respublikos vertybinių po</text:span><text:span text:style-name="T130">pierių komisijai ir investitorių susipažinimui emisijos prospektą pagal reikalavimus, numatytus vertybinių popierių viešam platinimui.</text:span></text:p>
      <text:p text:style-name="P131"><text:span text:style-name="T132">8</text:span><text:span text:style-name="T133">. Išleidžiami į pirminę apyvartą vertybiniai popieriai registruojami Lietuvos Respublikos Vertybinių popierių ko</text:span><text:span text:style-name="T134">misijoje (toliau vadinama – Komisija). Vertybinių popierių įregistravimas patvirtina, kad vertybinių popierių emisija neprieštarauja Lietuvos Respublikos įstatymams ir kitiems norminiams aktams. Vertybinių popierių įregistravimas įpareigoja emitentą laikyt</text:span><text:span text:style-name="T135">is informacijos atskleidimo principų, numatytų Lietuvos Respublikos Vyriausybės 1992 m. spalio 30 d. nutarimu Nr. 815 patvirtintuose „Vertybinių popierių emisijos ir viešosios apyvartos bei vertybinių popierių biržos laikinuosiuose nuostatuose“ bei Komisij</text:span><text:span text:style-name="T136">os sprendimuose. Įregistravimas negali būti suprantamas kaip Komisijos rekomendacija investitoriams, kurie savarankiškai priima sprendimus dėl vertybinių popierių, įsigijimo, atsižvelgdami į rizikos veiksnius ir kitus prospekto duomenis.</text:span></text:p>
      <text:p text:style-name="P137">Neįregistruotus Komisijoje vertybinius popierius reklamuoti ir platinti draudžiama.</text:p>
      <text:p text:style-name="P138"/>
      <text:p text:style-name="P139"><text:span text:style-name="T140">Reikalavimai pateikiamiems dokumentams</text:span></text:p>
      <text:p text:style-name="P141"/>
      <text:p text:style-name="P142"><text:span text:style-name="T143">9</text:span><text:span text:style-name="T144">. Emitentas, nusprendęs išleisti vertybinius popierius įstatinio (pagrindinio) kapitalo formavimui (emitento steigimosi metu), privalo Komisij</text:span><text:span text:style-name="T145">ai pateikti šiuos dokumentus:</text:span></text:p>
      <text:p text:style-name="P146"><text:span text:style-name="T147">9.1</text:span><text:span text:style-name="T148">. paraišką;</text:span></text:p>
      <text:p text:style-name="P149"><text:span text:style-name="T150">9.2</text:span><text:span text:style-name="T151">. notariškai patvirtintą steigimosi sutartį;</text:span></text:p>
      <text:p text:style-name="P152"><text:span text:style-name="T153">9.3</text:span><text:span text:style-name="T154">. įregistruotus įstatus arba notariškai patvirtintą nuorašą;</text:span></text:p>
      <text:p text:style-name="P155"><text:span text:style-name="T156">9.4</text:span><text:span text:style-name="T157">. prospektą (platinant vertybinius popierius viešai) arba memorandumą (platinant<text:s/></text:span><text:span text:style-name="T158">vertybinius popierius neviešai) – 2 egzempliorius;</text:span></text:p>
      <text:p text:style-name="P159"><text:span text:style-name="T160">9.5</text:span><text:span text:style-name="T161">. banko išduotą pažymą apie sumokėtą vertybinių popierių registracijos valstybinę rinkliavą;</text:span></text:p>
      <text:p text:style-name="P162"><text:span text:style-name="T163">9.6</text:span><text:span text:style-name="T164">. vertybinių popierių pasirašymo sutarties projektą.</text:span></text:p>
      <text:p text:style-name="P165"><text:span text:style-name="T166">10</text:span><text:span text:style-name="T167">. Emitentas, nusprendęs išleisti vert</text:span><text:span text:style-name="T168">ybinius popierius įstatinio (pagrindinio) kapitalo didinimui, skolinto kapitalo formavimui arba jo didinimui privalo Komisijai pateikti šiuos dokumentus:</text:span></text:p>
      <text:p text:style-name="P169"><text:span text:style-name="T170">10.1</text:span><text:span text:style-name="T171">. paraišką;</text:span></text:p>
      <text:p text:style-name="P172"><text:span text:style-name="T173">10.2</text:span><text:span text:style-name="T174">. sprendimo didinti įstatinį (pagrindinį) kapitalą arba išleisti kredito ver</text:span><text:span text:style-name="T175">tybinius popierius notariškai patvirtintą nuorašą;</text:span></text:p>
      <text:p text:style-name="P176"><text:span text:style-name="T177">10.3</text:span><text:span text:style-name="T178">. įregistruotus įstatų pakeitimus ir papildymus, susijusius su įstatinio (pagrindinio) kapitalo didinimu (arba perregistruotus įstatus). Jeigu nėra įregistruotas įstatų pakeitimas, gali būti pateik</text:span><text:span text:style-name="T179">tas emitento visuotinio akcininkų susirinkimo arba valdybos posėdžio, jei tai numatyta emitento įstatuose, protokolo nuorašas;</text:span></text:p>
      <text:p text:style-name="P180"><text:span text:style-name="T181">10.4</text:span><text:span text:style-name="T182">. emitento registracijos pažymėjimo nuorašą;</text:span></text:p>
      <text:p text:style-name="P183"><text:span text:style-name="T184">10.5</text:span><text:span text:style-name="T185"><text:s/>prospektą (platinant vertybinius popierius viešai), memorandumą, pa</text:span><text:span text:style-name="T186">rengtą pagal Taisyklių 2 priedo reikalavimus, atsižvelgiant į 12 punkte išdėstytus ypatumus (platinant vertybinius popierius neviešai) arba memorandumą, parengtą pagal Taisyklių 5 priedo reikalavimus (didinant įstatinį kapitalą iš emitento lėšų arba didina</text:span><text:span text:style-name="T187">nt įstatinį kapitalą dėl dividendų išmokėjimo<text:s/></text:span><text:soft-page-break/><text:span text:style-name="T188">naujai išleidžiamomis emitento akcijomis, jeigu prieš tai išleisti vertybiniai popieriai įregistruoti Vertybinių popierių komisijoje) – 2 egz.</text:span><text:s/></text:p>
      <text:p text:style-name="P189">Punkto pakeitimai:</text:p>
      <text:p text:style-name="P190"><text:span text:style-name="T191">Nr.<text:s/></text:span><text:a xlink:href="https://www.e-tar.lt/portal/legalAct.html?documentId=TAR.ECA9591A7439" office:target-frame-name="_top" xlink:show="replace"><text:span text:style-name="T192">64</text:span></text:a><text:span text:style-name="T193">, 1994-02-11, Žin., 1994, Nr. 27-487 (1994-04-13), i. k. 094205FTAIS00000064</text:span></text:p>
      <text:p text:style-name="Normal"/>
      <text:p text:style-name="P194"><text:span text:style-name="T195">10.6</text:span><text:span text:style-name="T196">. banko išduotą pažymą apie sumokėtą vertybinių popierių registracijos valstybinę rinkli</text:span><text:span text:style-name="T197">avą;</text:span></text:p>
      <text:p text:style-name="P198"><text:span text:style-name="T199">10.7</text:span><text:span text:style-name="T200"><text:s/>vertybinių popierių pasirašymo sutarties projektą (didinant įstatinį kapitalą iš emitento lėšų, pateikti nereikia).</text:span><text:s/></text:p>
      <text:p text:style-name="P201">Punkto pakeitimai:</text:p>
      <text:p text:style-name="P202"><text:span text:style-name="T203">Nr.<text:s/></text:span><text:a xlink:href="https://www.e-tar.lt/portal/legalAct.html?documentId=TAR.ECA9591A7439" office:target-frame-name="_top" xlink:show="replace"><text:span text:style-name="T204">64</text:span></text:a><text:span text:style-name="T205">, 1994-02-11, Žin.</text:span><text:span text:style-name="T206">, 1994, Nr. 27-487 (1994-04-13), i. k. 094205FTAIS00000064</text:span></text:p>
      <text:p text:style-name="Normal"/>
      <text:p text:style-name="P207"><text:span text:style-name="T208">11</text:span><text:span text:style-name="T209">. Paraiška išleidžiamiems vertybiniams popieriams įregistruoti pildoma pagal šių taisyklių 1 priede pateiktą formą.</text:span></text:p>
      <text:p text:style-name="P210"><text:span text:style-name="T211">12</text:span><text:span text:style-name="T212">. Emisijos prospektas (memorandumas) rengiamas pagal šių taisyklių</text:span><text:span text:style-name="T213"><text:s/>2 priede pateiktą pavyzdinį turinį atsižvelgiant į šiuos ypatumus:</text:span></text:p>
      <text:p text:style-name="P214"/>
      <text:p text:style-name="P215"><text:span text:style-name="T216">12.1</text:span><text:span text:style-name="T217">. rengiant vertybinių popierių emisijos prospektą emitento steigimosi metu:</text:span></text:p>
      <text:p text:style-name="P218"><text:span text:style-name="T219">12.1.1</text:span><text:span text:style-name="T220">. gali būti sujungti II skyriaus 7 ir 8 punktai ir pateikiama informacija, nurodyta šio skyriaus<text:s/></text:span><text:span text:style-name="T221">9, 11 ir 12 punktuose;</text:span></text:p>
      <text:p text:style-name="P222"><text:span text:style-name="T223">12.1.2</text:span><text:span text:style-name="T224">. nepildomas III skyrius;</text:span></text:p>
      <text:p text:style-name="P225"><text:span text:style-name="T226">12.1.3</text:span><text:span text:style-name="T227">. nepildomas IV skyrius;</text:span></text:p>
      <text:p text:style-name="P228"><text:span text:style-name="T229">12.1.4</text:span><text:span text:style-name="T230">. nepildomas V skyriaus 3 punktas, išskyrus atvejus, kai steigimosi metu suformuojami laikini valdymo organai. Nepildomas V skyriaus 5 punktas;</text:span></text:p>
      <text:p text:style-name="P231"><text:span text:style-name="T232">12.1.5</text:span><text:span text:style-name="T233">. nepildomas VI skyriaus 1 punktas.</text:span></text:p>
      <text:p text:style-name="P234"><text:span text:style-name="T235">12.2</text:span><text:span text:style-name="T236">. rengiant vertybinių popierių emisijos memorandumą emitento steigimosi metu:</text:span></text:p>
      <text:p text:style-name="P237"><text:span text:style-name="T238">12.2.1</text:span><text:span text:style-name="T239">. gali būti nepateikiami I skyriaus 6, 9 ir 10 punktuose nurodyti duomenys;</text:span></text:p>
      <text:p text:style-name="P240"><text:span text:style-name="T241">12.2.2</text:span><text:span text:style-name="T242">. II skyriuje gali būti sujungti 7<text:s/></text:span><text:span text:style-name="T243">ir 8 punktai bei neužpildyti 9, 11 ir 12 punktai;</text:span></text:p>
      <text:p text:style-name="P244"><text:span text:style-name="T245">12.2.3</text:span><text:span text:style-name="T246">. nepildomas III skyrius;</text:span></text:p>
      <text:p text:style-name="P247"><text:span text:style-name="T248">12.2.4</text:span><text:span text:style-name="T249">. nepildomas IV skyrius;</text:span></text:p>
      <text:p text:style-name="P250"><text:span text:style-name="T251">12.2.5</text:span><text:span text:style-name="T252">. nepildomas V skyriaus 3 punktas, išskyrus atvejus, kai steigimosi metu suformuojami laikini valdymo organai. V skyriaus 4 p</text:span><text:span text:style-name="T253">unkte (taip pat 3 punkte, jei jis pildomas) nebūtina pateikti duomenų apie steigėjų (valdymo organų narių) dalyvavimą kitų įmonių ar organizacijų veikloje ir kapitale. Nepildomas V skyriaus 5 punktas;</text:span></text:p>
      <text:p text:style-name="P254"><text:span text:style-name="T255">12.2.6</text:span><text:span text:style-name="T256">. nepildomas VI skyrius.</text:span></text:p>
      <text:p text:style-name="P257"><text:span text:style-name="T258">12.3</text:span><text:span text:style-name="T259">. rengiant</text:span><text:span text:style-name="T260"><text:s/>vertybinių popierių emisijos memorandumą įstatinio (pagrindinio) kapitalo padidinimui arba skolinto kapitalo formavimui (padidinimui):</text:span></text:p>
      <text:p text:style-name="P261"><text:span text:style-name="T262">12.3.1</text:span><text:span text:style-name="T263">. gaili būti nepateikiami I skyriaus 6, 9 ir 10 punktuose nurodyti duomenys;</text:span></text:p>
      <text:p text:style-name="P264"><text:span text:style-name="T265">12.3.2</text:span><text:span text:style-name="T266">. gali būti nepateikiami<text:s/></text:span><text:span text:style-name="T267">II skyriaus 9 ir 11 punktuose nurodyti duomenys;</text:span></text:p>
      <text:p text:style-name="P268"><text:span text:style-name="T269">12.3.3</text:span><text:span text:style-name="T270">. III skyriaus 1 punkte gali būti pateikiami tik paskutiniųjų vienerių metų duomenys, 4 punkte – tik informacija apie nekilnojamą turtą, taip pat nebūtina pateikti šio skyriaus 5 ir 6 punktuose nur</text:span><text:span text:style-name="T271">odytą informaciją;</text:span></text:p>
      <text:p text:style-name="P272"><text:span text:style-name="T273">12.3.4</text:span><text:span text:style-name="T274">. IV skyriuje privaloma pateikti tik paskutiniųjų vienerių metų duomenis;</text:span></text:p>
      <text:p text:style-name="P275"><text:span text:style-name="T276">12.3.5</text:span><text:span text:style-name="T277">. V skyriaus 3 punkte gali būti nepateikiama informacija apie valdymo organų nariams išmokėtą atlyginimą, tantjemas, kitas išmokas iš pelno bei</text:span><text:span text:style-name="T278"><text:s/>skirtas paskolas. Gali būti nepildomas V skyriaus 5 punktas;</text:span></text:p>
      <text:p text:style-name="P279"><text:span text:style-name="T280">12.3.6</text:span><text:span text:style-name="T281">. gali būti nepateikiama VI skyriuje nurodyta informacija.</text:span></text:p>
      <text:p text:style-name="P282"><text:span text:style-name="T283">12.4</text:span><text:span text:style-name="T284">. emitentas savo nuožiūra gali pateikti ir kitus, šių taisyklių 2 priede nenurodytus, duomenis.</text:span></text:p>
      <text:p text:style-name="P285"><text:span text:style-name="T286">13</text:span><text:span text:style-name="T287">. Paraišką<text:s/></text:span><text:span text:style-name="T288">vertybinių popierių įregistravimui taip pat emisijos prospektą (memorandumą) pasirašo:</text:span></text:p>
      <text:p text:style-name="P289"><text:span text:style-name="T290">13.1</text:span><text:span text:style-name="T291">. emitento visi steigėjai arba ne mažiau kaip 2 steigėjų įgalioti asmenys, jeigu vertybiniai popieriai registruojami emitento steigimosi metu;</text:span></text:p>
      <text:p text:style-name="P292"><text:span text:style-name="T293">13.2</text:span><text:span text:style-name="T294">. emitento v</text:span><text:span text:style-name="T295">aldybos pirmininkas arba administracijos vadovas (generalinis direktorius, prezidentas) bei vyriausiasis finansininkas, jeigu emitentas yra įmonių rejestre įregistruota įmonė.</text:span></text:p>
      <text:p text:style-name="P296"><text:span text:style-name="T297">14</text:span><text:span text:style-name="T298">. Kai vertybinių popierių emisiją vykdo bankas, Komisijai papildomai tur</text:span><text:span text:style-name="T299">i būti pateikta Lietuvos banko išvada apie emitento siūlomus vertybinius popierius ir prospekte (memorandume) pateiktos informacijos teisingumą.</text:span></text:p>
      <text:p text:style-name="P300"/>
      <text:p text:style-name="P301"><text:span text:style-name="T302">Paraiškų, įregistruoti vertybinius popierius, nagrinėjimo tvarka</text:span></text:p>
      <text:p text:style-name="P303"/>
      <text:p text:style-name="P304"><text:span text:style-name="T305">15</text:span><text:span text:style-name="T306">. Komisija privalo išnagrinėti<text:s/></text:span><text:span text:style-name="T307">paraišką ir kitus dokumentus dėl vertybinių popierių įregistravimo per 30 dienų nuo dokumentų pateikimo.</text:span></text:p>
      <text:p text:style-name="P308"><text:span text:style-name="T309">16</text:span><text:span text:style-name="T310">. Vertybiniai popieriai neregistruojami, jeigu:</text:span></text:p>
      <text:p text:style-name="P311"><text:span text:style-name="T312">16.1</text:span><text:span text:style-name="T313">. pateikiami ne visi dokumentai;</text:span></text:p>
      <text:p text:style-name="P314"><text:span text:style-name="T315">16.2</text:span><text:span text:style-name="T316">. duomenys pateikti registravimosi dokumentuose, y</text:span><text:span text:style-name="T317">ra netikslūs ir/arba neatitinka šių taisyklių reikalavimų;</text:span></text:p>
      <text:p text:style-name="P318"><text:span text:style-name="T319">16.3</text:span><text:span text:style-name="T320">. registravimo dokumentuose pateikta arba Komisijos išaiškinta informacija byloja, kad vertybinių popierių emisija prieštarauja Lietuvos Respublikos įstatymams bei kitiems norminiams aktams</text:span><text:span text:style-name="T321">.</text:span></text:p>
      <text:p text:style-name="P322"><text:span text:style-name="T323">17</text:span><text:span text:style-name="T324">. Apie atsisakymą įregistruoti vertybinius popierius emitentui pranešama raštu, nurodant trūkumus ir netikslumus. Pašalinęs nurodytus trūkumus ir netikslumus, emitentas gali bendra tvarka pakartotinai kreiptis į Komisiją dėl vertybinių popierių<text:s/></text:span><text:span text:style-name="T325">įregistravimo.</text:span></text:p>
      <text:p text:style-name="P326"><text:span text:style-name="T327">18</text:span><text:span text:style-name="T328">. Ginčai dėl vertybinių popierių įregistravimo žinybingi teismui.</text:span></text:p>
      <text:p text:style-name="P329"><text:span text:style-name="T330">19</text:span><text:span text:style-name="T331">. Įregistravus vertybinius popierius, Komisija išduoda emitentui nustatytos formos vertybinių popierių įregistravimo aktą. Vertybinių popierių komisijos surašyto į</text:span><text:span text:style-name="T332">registravimo akto tekstas be jokių sutrumpinimų ir pataisymų turi būti įtrauktas į emisijos prospektą. Emitentui grąžinamo vertybinių popierių emisijos prospekto (memorandumo) puslapiai užantspauduojami spaudu „Įregistruota“, pirmame puslapyje nurodant spr</text:span><text:span text:style-name="T333">endimo įregistruoti vertybinius popierius datą, numerį ir įregistravimo akto numerį.</text:span></text:p>
      <text:p text:style-name="P334"/>
      <text:p text:style-name="P335"><text:span text:style-name="T336">Pirminė vertybinių popierių apyvarta</text:span></text:p>
      <text:p text:style-name="P337"/>
      <text:p text:style-name="P338"><text:span text:style-name="T339">20</text:span><text:span text:style-name="T340">. Įregistravus vertybinius popierius Komisijoje, emitentas platina juos savo jėgomis arba pagal sudarytas sutartis su vert</text:span><text:span text:style-name="T341">ybinių popierių viešosios apyvartos tarpininkais (finansinio maklerio įmonėmis arba bankais).</text:span></text:p>
      <text:p text:style-name="P342"><text:span text:style-name="T343">21</text:span><text:span text:style-name="T344">. Vertybiniai popieriai platinami sudarant tarp emitento (jo įgalioto vertybinių popierių viešosios apyvartos tarpininko) ir investitoriaus vertybinių popie</text:span><text:span text:style-name="T345">rių pasirašymo sutartį, kurios tekstas turi atitikti Komisijai pateikto sutarties projekto tekstą ir gali būti keičiamas tik gavus Komisijos sutikimą. Vienas sutarties egzempliorius, kaip vertybinių popierių įsigijimą patvirtinantis dokumentas, turi būti i</text:span><text:span text:style-name="T346">šduotas investitoriui.</text:span></text:p>
      <text:p text:style-name="P347"><text:span text:style-name="T348">22</text:span><text:span text:style-name="T349">. Emitentas, taip pat kiekvienas asmuo pagal sutartį ar įgaliojimą platinantis emitento vertybinius popierius, privalo turėti vertybinių popierių emisijos prospektą (memorandumą) ir pasirašytinai supažindinti su juo kiekvieną i</text:span><text:span text:style-name="T350">nvestitorių, taip pat neteikti apie emitentą ir jo siūlomus vertybinius popierius jokios papildomos, prospekte (memorandume) nenurodytos, informacijos.</text:span></text:p>
      <text:p text:style-name="P351"><text:span text:style-name="T352">Duomenys apie investitoriaus susipažinimą su vertybinių popierių emisijos prospektu (memorandumu) ir api</text:span><text:span text:style-name="T353">e tai, kad jam nebuvo teikiama papildoma, prospekte (memorandume) nenurodyta, informacija, turi būti fiksuojami vertybinių popierių pasirašymo sutartyje.</text:span></text:p>
      <text:p text:style-name="P354"><text:span text:style-name="T355">23</text:span><text:span text:style-name="T356">. Emitentas privalo per 10 dienų raštu pranešti Komisijai apie prospekte skelbtų duomenų pasikei</text:span><text:span text:style-name="T357">timą, taip pat apie įvykius, susijusius su emitento veikla ir galinčius turėti įtakos viešajai apyvartai. Komisija per 5 dienas priima sprendimą ir informuoja emitentą, ar reikia keisti prospektą, ar išleisti neeilinį viešą emitento pranešimą. Informacija<text:s/></text:span><text:span text:style-name="T358">apie prospekto pasikeitimą ir neeilinius pranešimus emitentas turi paskelbti bent viename respublikiniame dienraštyje.</text:span></text:p>
      <text:p text:style-name="P359"><text:span text:style-name="T360">24</text:span><text:span text:style-name="T361">. Visiems asmenims, pirminės apyvartos metu įsigyjant vertybinius popierius, turi būti užtikrintos vienodos jų įsigijimo sąlygos, t</text:span><text:span text:style-name="T362">aip pat ir vertybinių popierių kaina, išskyrus Lietuvos Respublikos įstatymų numatytus atvejus.</text:span></text:p>
      <text:p text:style-name="P363"><text:span text:style-name="T364">Pirminės apyvartos metu platinamų akcijų kaina negali būti mažesnė už jų nominalią vertę, išskyrus Lietuvos Respublikos įstatymų numatytus atvejus.</text:span></text:p>
      <text:p text:style-name="P365"><text:span text:style-name="T366">25</text:span><text:span text:style-name="T367">. Plat</text:span><text:span text:style-name="T368">inamų vertybinių popierių reklamoje gali būti pateikta tik prospekte esanti informacija, taip pat turi būti nurodyta, kur galima su juo susipažinti.</text:span></text:p>
      <text:p text:style-name="P369"><text:span text:style-name="T370">26</text:span><text:span text:style-name="T371">. Išplatinę visus Komisijoje įregistruotus vertybinius popierius, arba pasibaigus vertybinių popierių</text:span><text:span text:style-name="T372"><text:s/>platinimo terminui, emitentas per vieną mėnesį turi pristatyti Komisijai vertybinių popierių išplatinimo ataskaitą, parengtą pagal šių taisyklių 4 priede pateiktą formą.</text:span></text:p>
      <text:p text:style-name="P373"/>
      <text:p text:style-name="P374"><text:span text:style-name="T375">Emitento atsakomybė</text:span></text:p>
      <text:p text:style-name="P376"/>
      <text:p text:style-name="P377"><text:span text:style-name="T378">26</text:span><text:span text:style-name="T379">. Emitentas Lietuvos Respublikos įstatymų nustatyta<text:s/></text:span><text:span text:style-name="T380">tvarka atsako už prospekte arba neeiliniame viešame pranešime pateiktų duomenų teisingumą.</text:span></text:p>
      <text:p text:style-name="P381"><text:span text:style-name="T382">Jeigu investitorius patiria materialinius nuostolius dėl prospekte arba neeiliniame viešame pranešime nenurodytų rizikos veiksnių, susijusių su emitento veikla, ar p</text:span><text:span text:style-name="T383">ateiktų duomenų netikslumo, jis turi teisę reikalauti atlyginti nuostolius įstatymų nustatyta tvarka.</text:span></text:p>
      <text:p text:style-name="P384"><text:span text:style-name="T385">27</text:span><text:span text:style-name="T386">. Jeigu emitentas nesilaiko šių taisyklių reikalavimų, Komisija turi teisę sustabdyti jo vertybinių popierių įregistravimą ir nustatyti terminą, per</text:span><text:span text:style-name="T387"><text:s/>kurį pažeidimai turi būti pašalinti. Komisijai sustabdžius vertybinių popierių įregistravimą, emitentas ar jo įgalioti tarpininkai turi nutraukti vertybinių popierių platinimą ir pašalinti pažeidimus. Jeigu pažeidimai per nustatytą terminą nepašalinami, K</text:span><text:span text:style-name="T388">omisija panaikina vertybinių popierių įregistravimą. Apie Komisijos sprendimą panaikinti vertybinių popierių įregistravimą emitentui per 15 dienų pranešama raštu ir paskelbiama masinės informacijos priemonėse.</text:span></text:p>
      <text:p text:style-name="P389">Vertybinių popierių, kurių įregistravimas panaikintas, savininkams emitentas per 15 dienų nuo įregistravimo panaikinimo privalo grąžinti įnašus be jokių atskaitymų.</text:p>
      <text:p text:style-name="P390">Jei emitentas negrąžina investitoriams jų įnašų, Komisija siunčia Ekonomikos ministerijai teikimą dėl įmonės įstatų įregistravimo sustabdymo. Tokios įmonės įregistravimas teismine tvarka gali būti panaikintas.</text:p>
      <text:p text:style-name="P391"/>
      <text:p text:style-name="P392"><text:span text:style-name="T393">Išleistų vertybinių popierių įregistravimas (perregistravimas)</text:span></text:p>
      <text:p text:style-name="P394"/>
      <text:p text:style-name="P395"><text:span text:style-name="T396">28</text:span><text:span text:style-name="T397">. Emitentai, jau išplatinę arba tebeplatinantys Komisijoje neįregistruotus vertybinius popierius ir turinys<text:s/></text:span><text:span text:style-name="T398">arba po vertybinių popierių išplatinimo turėsiantys didesnį kaip 10 mln. talonų įstatinį kapitalą vertybiniams popieriams įregistruoti pateikia Komisijai dokumentus pagal reikalavimus, numatytus šių taisyklių 9 (jeigu vertybiniai popieriai platinti emitent</text:span><text:span text:style-name="T399">o steigimosi metu) arba 10 (jeigu vertybiniai popieriai platinti ne steigimosi metu) bei 12 punktuose. Ši nuostata netaikoma privatizuotoms ir privatizuojamoms įmonėms.</text:span></text:p>
      <text:p text:style-name="P400"><text:span text:style-name="T401">29</text:span><text:span text:style-name="T402">. Emitentai, jau išplatinę arba tebeplatinantys Komisijoje neįregistruotus vertyb</text:span><text:span text:style-name="T403">inius popierius ir turintys arba po vertybinių popierių išplatinimo turėsiantys ne didesnį kaip 10 mln. talonų įstatinį kapitalą, taip pat privatizuotos įmonės (nepriklausomai nuo įstatinio kapitalo dydžio) vertybiniams popieriams įregistruoti pateikia Kom</text:span><text:span text:style-name="T404">isijai šiuos dokumentus:</text:span></text:p>
      <text:p text:style-name="P405"><text:span text:style-name="T406">29.1</text:span><text:span text:style-name="T407">. paraišką (pagal šių taisyklių 1 priede pateiktą formą);</text:span></text:p>
      <text:p text:style-name="P408"><text:span text:style-name="T409">29.2</text:span><text:span text:style-name="T410">. notariškai patvirtintą steigimo sutartį (jeigu vertybiniai popieriai platinami įstatinio kapitalo suformavimui ir emitentas nėra privatizuota įmonė);</text:span></text:p>
      <text:p text:style-name="P411"><text:span text:style-name="T412">29.3</text:span><text:span text:style-name="T413">. įregistruotus įstatus arba notariškai patvirtintą jų nuorašą. Registruojant privatizuotų, bet įmonių rejestre neįregistruotų įmonių vertybinius popierius, gali būti pateikti akcininkų susirinkimo patvirtinti įstatai;</text:span></text:p>
      <text:p text:style-name="P414"><text:span text:style-name="T415">29.4</text:span><text:span text:style-name="T416">. sprendimą išleisti naujus<text:s/></text:span><text:span text:style-name="T417">vertybinius popierius arba jo notariškai patvirtintą nuorašą (jeigu vertybiniai popieriai platinami ne steigimosi metu ir emitentas nėra privatizuota įmonė);</text:span></text:p>
      <text:p text:style-name="P418"><text:span text:style-name="T419">29.5</text:span><text:span text:style-name="T420">. registracijos pažymėjimo nuorašą, jeigu emitentas yra įmonių rejestre įregistruota įmonė</text:span><text:span text:style-name="T421">;</text:span></text:p>
      <text:p text:style-name="P422"><text:span text:style-name="T423">29.6</text:span><text:span text:style-name="T424">. vertybinių popierių emisijos memorandumą, parengtą pagal šių taisyklių 3 priede pateiktą turinį – 2 egzempliorius;</text:span></text:p>
      <text:p text:style-name="P425"><text:span text:style-name="T426">29.7</text:span><text:span text:style-name="T427">. banko išduotą pažymą apie sumokėtą vertybinių popierių registracijos valstybinę rinkliavą.</text:span></text:p>
      <text:p text:style-name="P428"><text:span text:style-name="T429">30</text:span><text:span text:style-name="T430">. Emitentai, perregi</text:span><text:span text:style-name="T431">struojantys Finansų ministerijoje įregistruotu vertybinius popierius, neprivalo pateikti 29.2 ir 29.3 punktuose nurodytų dokumentų.</text:span></text:p>
      <text:p text:style-name="P432"><text:span text:style-name="T433">31</text:span><text:span text:style-name="T434">. Privatizuotos, bet įmonių rejestre neįregistruotos įmonės, taip pat įmonės, kurių privatizavimas yra nebaigtas, turi</text:span><text:span text:style-name="T435"><text:s/>Komisijoje įregistruoti vertybinius popierius įvykus visuotiniam akcininkų susirinkimui. Įmonių rejestro tvarkytojai neturi teisės registruoti privatizuotų įmonių, kurių vertybiniai popieriai nėra įregistruoti.</text:span></text:p>
      <text:p text:style-name="P436"><text:span text:style-name="T437">32</text:span><text:span text:style-name="T438">. Emitentų, nusprendusių išleisti nauj</text:span><text:span text:style-name="T439">us vertybinius popierius ir pateikusių Komisijai paraišką juos įregistruoti, iki šių taisyklių priėmimo dienos išleisti vertybiniai popieriai, jeigu jie nebuvo įregistruoti, registruojami kartu su naujos emisijos vertybiniais popieriais.</text:span></text:p>
      <text:p text:style-name="P440"><text:span text:style-name="T441">______________</text:span></text:p>
      <text:soft-page-break/>
      <text:p text:style-name="P442">Vertybinių popierių registravimo ir</text:p>
      <text:p text:style-name="P451">platinimo taisyklių</text:p>
      <text:p text:style-name="P452"><text:span text:style-name="T453">1</text:span><text:span text:style-name="T454"><text:s/>priedas</text:span></text:p>
      <text:p text:style-name="P455">Lietuvos Respublikos</text:p>
      <text:p text:style-name="P456">Vertybinių popierių komisijai</text:p>
      <text:p text:style-name="P457"/>
      <text:p text:style-name="P458"><text:tab/></text:p>
      <text:p text:style-name="P459"><text:tab/>(emitento visas pavadinimas, adresas, telefono numeris)</text:p>
      <text:p text:style-name="P460"/>
      <text:p text:style-name="P461">PARAIŠKA</text:p>
      <text:p text:style-name="P462">VERTYBINIAMS POPIERIAMS ĮREGISTRUOTI</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Vertybinių popierių visas pavadinimas</text:p>
          </table:table-cell>
          <table:table-cell table:style-name="TableCell475" table:number-columns-spanned="4">
            <text:p text:style-name="P476">Vertybinių popierių rekvizitai</text:p>
          </table:table-cell>
          <table:covered-table-cell/>
          <table:covered-table-cell/>
          <table:covered-table-cell/>
          <table:table-cell table:style-name="TableCell477" table:number-rows-spanned="2">
            <text:p text:style-name="P478">Platinimo būdas</text:p>
          </table:table-cell>
          <table:table-cell table:style-name="TableCell479" table:number-rows-spanned="2">
            <text:p text:style-name="P480">Išleidimo tikslas</text:p>
          </table:table-cell>
        </table:table-row>
        <table:table-row table:style-name="TableRow481">
          <table:covered-table-cell>
            <text:p text:style-name="P482"/>
          </table:covered-table-cell>
          <table:table-cell table:style-name="TableCell483">
            <text:p text:style-name="P484">Nominali vertė talonais</text:p>
          </table:table-cell>
          <table:table-cell table:style-name="TableCell485">
            <text:p text:style-name="P486">Emisijos dydis<text:s/>vienetais</text:p>
          </table:table-cell>
          <table:table-cell table:style-name="TableCell487">
            <text:p text:style-name="P488">Bendra nominali vertė talonais</text:p>
          </table:table-cell>
          <table:table-cell table:style-name="TableCell489">
            <text:p text:style-name="P490">Emisijos kaina talonais</text:p>
          </table:table-cell>
          <table:covered-table-cell>
            <text:p text:style-name="P491"/>
          </table:covered-table-cell>
          <table:covered-table-cell>
            <text:p text:style-name="P492"/>
          </table:covered-table-cell>
        </table:table-row>
      </table:table>
      <text:p text:style-name="P493"/>
      <text:p text:style-name="P494">Vadovo pareigos<text:s/><text:tab/>parašas<text:s/><text:tab/>vardas ir pavardė</text:p>
      <text:p text:style-name="P495"/>
      <text:p text:style-name="P496">Kitų, už vertybinių popierių<text:tab/>parašai<text:tab/>vardai ir pavardės</text:p>
      <text:p text:style-name="P497">įregistravimą atsakingų</text:p>
      <text:p text:style-name="P498">asmenų pareigos</text:p>
      <text:p text:style-name="P499"/>
      <text:p text:style-name="P500">Data<text:tab/>Antspaudo vieta</text:p>
      <text:p text:style-name="P501">______________</text:p>
      <text:p text:style-name="P502"/>
      <text:soft-page-break/>
      <text:p text:style-name="P503">Vertybinių popierių registravimo ir</text:p>
      <text:p text:style-name="P512">platinimo taisyklių</text:p>
      <text:p text:style-name="P513"><text:span text:style-name="T514">2</text:span><text:span text:style-name="T515"><text:s/>priedas</text:span></text:p>
      <text:p text:style-name="P516"/>
      <text:p text:style-name="P517"><text:span text:style-name="T518">VERTYBINIŲ POPIERIŲ EMISIJOS PROSPEKTO TURINYS</text:span></text:p>
      <text:p text:style-name="P519"/>
      <text:p text:style-name="P520"><text:span text:style-name="T521">Įvadas</text:span></text:p>
      <text:p text:style-name="P522"/>
      <text:p text:style-name="P523"><text:span text:style-name="T524">1</text:span><text:span text:style-name="T525">. Pagrindiniai duomenys apie emitentą: pavadinimas, buveinės adresas, telefono numeris,<text:s/></text:span><text:span text:style-name="T526">teisinė-organizacinė forma, įregistravimo data ir vieta, įregistravimo numeris, įmonių rejestro kodas.</text:span></text:p>
      <text:p text:style-name="P527"><text:span text:style-name="T528">Įstatinio kapitalo dydis, jo struktūra pagal akcijų rūšis ir klases.</text:span></text:p>
      <text:p text:style-name="P529"><text:span text:style-name="T530">2</text:span><text:span text:style-name="T531">. Pagrindiniai duomenys apie išleidžiamus vertybinius popierius: išleidžiamų ve</text:span><text:span text:style-name="T532">rtybinių popierių skaičius, nominali vertė, emisijos kaina, bendra išleidžiamų vertybinių popierių nominali vertė, pagrindinės suteikiamos teisės pagal vertybinių popierių rūšis ir klases.</text:span></text:p>
      <text:p text:style-name="P533"><text:span text:style-name="T534">3</text:span><text:span text:style-name="T535">. Prospekto parengimo data ir vieta.</text:span></text:p>
      <text:p text:style-name="P536"><text:span text:style-name="T537">4</text:span><text:span text:style-name="T538">. Informacija apie t</text:span><text:span text:style-name="T539">ai, kur ir kada galima susipažinti su prospektu bei kitais dokumentais (finansinėmis ataskaitomis, auditorių ataskaitomis ir pan.).</text:span></text:p>
      <text:p text:style-name="P540"><text:span text:style-name="T541">5</text:span><text:span text:style-name="T542">. Asmenys atsakingi už prospekte pateiktą informaciją: fiziniai asmenys – vardai, pavardės, adresai; juridiniai asmenys</text:span><text:span text:style-name="T543"><text:s/>– pavadinimai, adresai.</text:span></text:p>
      <text:p text:style-name="P544"><text:span text:style-name="T545">6</text:span><text:span text:style-name="T546">. Konsultantai, kurių paslaugomis buvo naudojamasi rengiant prospektą: vardai ir pavardės (juridinių asmenų pavadinimai), adresai.</text:span></text:p>
      <text:p text:style-name="P547"><text:span text:style-name="T548">7</text:span><text:span text:style-name="T549">. Už prospektą atsakingų asmenų ir konsultantų patvirtinimas, kad prospekte pateikta infor</text:span><text:span text:style-name="T550">macija atitinka tikrovę ir nėra nutylėtų faktų, galinčių turėti esminės įtakos investitorių sprendimams.</text:span></text:p>
      <text:p text:style-name="P551"/>
      <text:p text:style-name="P552"><text:span text:style-name="T553">I</text:span><text:span text:style-name="T554"><text:s/>skyrius.<text:s/></text:span><text:span text:style-name="T555">Duomenys apie išleidžiamus vertybinius popierius</text:span></text:p>
      <text:p text:style-name="P556"/>
      <text:p text:style-name="P557"><text:span text:style-name="T558">1</text:span><text:span text:style-name="T559">. Emisijos teisinis pagrindas.</text:span></text:p>
      <text:p text:style-name="P560"><text:span text:style-name="T561">(Išrašai iš dokumentų, kurių pagrindu išleidžia</text:span><text:span text:style-name="T562">mi vertybiniai popieriai; organas, priėmęs sprendimą; sprendimo priėmimo data).</text:span></text:p>
      <text:p text:style-name="P563"><text:span text:style-name="T564">2</text:span><text:span text:style-name="T565">. Emisijos tikslas.</text:span></text:p>
      <text:p text:style-name="P566"><text:span text:style-name="T567">(Įstatinio kapitalo formavimas ar didinimas, skolinto kapitalo formavimas ar didinimas, susijungimas su kita įmone, skaidymasis, kitos įmonės įsigijima</text:span><text:span text:style-name="T568">s).</text:span></text:p>
      <text:p text:style-name="P569"><text:span text:style-name="T570">3</text:span><text:span text:style-name="T571">. Išleidžiamų vertybinių popierių charakteristikos.</text:span></text:p>
      <text:p text:style-name="P572"><text:span text:style-name="T573">(Skaičius, nominali vertė, emisijos kaina ir bendra nominali vertė pagal vertybinių popierių rūšis ir klases. Bendra išleidžiamų vertybinių popierių nominali vertė.).</text:span></text:p>
      <text:p text:style-name="P574"><text:span text:style-name="T575">4</text:span><text:span text:style-name="T576">. Išleidžiamų<text:s/></text:span><text:span text:style-name="T577">vertybinių popierių suteikiamos teisės, pareigos ir privilegijos.</text:span></text:p>
      <text:p text:style-name="P578"><text:span text:style-name="T579">Išleidžiamų vertybinių popierių teisės, pareigos ir privilegijos pagal vertybinių popierių rūšis ir klases. Apribojimai taikomi išleidžiamų vertybinių popierių laisvam judėjimui).</text:span></text:p>
      <text:p text:style-name="P580"><text:span text:style-name="T581">5</text:span><text:span text:style-name="T582">. Ver</text:span><text:span text:style-name="T583">tybinių popierių platinimo tvarka.</text:span></text:p>
      <text:p text:style-name="P584"><text:span text:style-name="T585">(Platinimo pradžia, pabaiga, platinimo vietų adresai, platinamų vertybinių popierių apmokėjimo tvarka, apribojimai, taikomi įsigyjant vertybinius popierius; ne viso išleidžiamų vertybinių popierių skaičiaus ir didesnio ne</text:span><text:span text:style-name="T586">gu numatyta skaičiaus pasirašymo pasekmės ir pakartotinio platinimo procedūra).</text:span></text:p>
      <text:p text:style-name="P587"><text:span text:style-name="T588">6</text:span><text:span text:style-name="T589">. Vertybinių popierių platinimo būdas.</text:span></text:p>
      <text:p text:style-name="P590"><text:span text:style-name="T591">(Informacija apie sutartis su vertybinių popierių platinimo tarpininkais arba agentais, jeigu tokios sutartys sudarytos (įmonių<text:s/></text:span><text:span text:style-name="T592">pavadinimai, adresai, telefono numeriai; sudarytų platinimo sutarčių trumpas apibūdinimas, tarpininkų dalyvavimo pirminėje apyvartoje būdas (emisijos supirkimas su vėlesniu išplatinimu, emisijos garantavimas, tik tarpininkavimas); atlyginimo už tarpininkų<text:s/></text:span><text:span text:style-name="T593">paslaugas nustatymo būdas ir (arba) dydis; agentų vardai, pavardės, adresai, telefono numeriai, atlyginimo už paslaugas nustatymo būdas ir/arba dydis).</text:span></text:p>
      <text:p text:style-name="P594"><text:span text:style-name="T595">7</text:span><text:span text:style-name="T596">. Dividendai (arba palūkanos).</text:span></text:p>
      <text:p text:style-name="P597"><text:span text:style-name="T598">(Data (momentas), nuo kurios atsiranda teisė į dividendus ar palūkan</text:span><text:span text:style-name="T599">as, dividendų ar palūkanų išmokėjimo terminai ir tvarka (kas priima sprendimą dėl išmokėjimo, laikotarpis nuo sprendimo priėmimo iki išmokėjimo, informavimo apie išmokėjimą tvarka, išmokėjimo būdas, asmenų, turinčių teisę į dividendus ar palūkanas, nustaty</text:span><text:span text:style-name="T600">mo tvarka), dividendų ar palūkanų (jeigu nėra iš anksto nustatyta) nustatymo būdas, šalių teisės į dividendus ar palūkanas vertybinių popierių perleidimo atveju).</text:span></text:p>
      <text:p text:style-name="P601"><text:span text:style-name="T602">8</text:span><text:span text:style-name="T603">. Sukauptų lėšų panaudojimo kryptis.</text:span></text:p>
      <text:p text:style-name="P604"><text:span text:style-name="T605">(Gamybos ar teikiamų paslaugų apimties plėtimas, nu</text:span><text:span text:style-name="T606">rodant numatomos gaminti produkcijos ir paslaugų charakteristikas; gamybos organizavimas, modernizavimas, rekonstrukcija ar naujų technologijų (paslaugų) diegimas, nurodant charakteristikas; dalyvavimas valstybinio turto privatizavime, nurodant investicijų</text:span><text:span text:style-name="T607"><text:s/>į privatizuojamus objektus kryptis; kitos lėšų panaudojimo kryptys).</text:span></text:p>
      <text:p text:style-name="P608"><text:span text:style-name="T609">9</text:span><text:span text:style-name="T610">. Emisijos ekonominis pagrindas.</text:span></text:p>
      <text:p text:style-name="P611"><text:span text:style-name="T612">(Investicijų atsipirkimo laiko paskaičiavimas, pinigų srautų (cash flow) prognozė ne mažiau kaip 3 metų laikotarpiui).</text:span></text:p>
      <text:p text:style-name="P613"><text:span text:style-name="T614">10</text:span><text:span text:style-name="T615">. Rizikos veiksniai, su</text:span><text:span text:style-name="T616">siję su emitento veikla.</text:span></text:p>
      <text:p text:style-name="P617">(Ekonominiai: produkcijos (paslaugų teikimo) konkurentabilumas bei realizacijos galimybės; apsirūpinimas žaliavomis, komplektuojančiomis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618">Politiniai: politinės-teisinės raidos Lietuvoje įtaka emitento veiklai, nurodant konkrečias sritis; tarptautinių, tarpvalstybinių susitarimų įtaka; kiti politiniai rizikos veiksniai.</text:p>
      <text:p text:style-name="P619">Socialiniai: darbo užmokesčio lygis ir darbo užmokesčio išmokėjimo problemos; streikų galimybė; kiti socialiniai veiksniai.</text:p>
      <text:p text:style-name="P620">Techniniai-technologiniai: fizinis ir moralinis pagrindinių priemonių nusidėvėjimas; standartizacijos problemos; kiti techniniai- technologiniai rizikos veiksniai.</text:p>
      <text:p text:style-name="P621">Ekologiniai: emitento išleidžiamų taršalų pobūdis; sumos, išleidžiamos aplinkos apsaugai; sumos, išleidžiamos baudoms sumokėti už aplinkos teršimą; emitento veiklos apribojimo ar sustabdymo dėl neigiamos įtakos aplinkai galimybė; kiti ekologiniai rizikos veiksniai.</text:p>
      <text:p text:style-name="P622">Kiti rizikos veiksniai).</text:p>
      <text:p text:style-name="P623"/>
      <text:p text:style-name="P624"><text:span text:style-name="T625">II</text:span><text:span text:style-name="T626"><text:s/>skyrius.<text:s/></text:span><text:span text:style-name="T627">Duomenys api</text:span><text:span text:style-name="T628">e emitentą ir jo kapitalą</text:span></text:p>
      <text:p text:style-name="P629"/>
      <text:p text:style-name="P630"><text:span text:style-name="T631">1</text:span><text:span text:style-name="T632">. Emitentas.</text:span></text:p>
      <text:p text:style-name="P633"><text:span text:style-name="T634">(Emitento pavadinimas, buveinės adresas, telefono, telefakso, teletaipo numeriai; emitento (jo įstatų, jeigu emitentas neįregistruotas) įregistravimo įmonių rejestre duomenys);</text:span></text:p>
      <text:p text:style-name="P635"><text:span text:style-name="T636">2</text:span><text:span text:style-name="T637">. Emitento veiklos teisiniai<text:s/></text:span><text:span text:style-name="T638">pagrindai.</text:span></text:p>
      <text:p text:style-name="P639"><text:span text:style-name="T640">(Normatyviniai aktai, kurių pagrindu veikia emitentas).</text:span></text:p>
      <text:p text:style-name="P641"><text:span text:style-name="T642">3</text:span><text:span text:style-name="T643">. Emitento teisinė-organizacinė forma.</text:span></text:p>
      <text:p text:style-name="P644"><text:span text:style-name="T645">4</text:span><text:span text:style-name="T646">. Emitento steigėjai.</text:span></text:p>
      <text:p text:style-name="P647"><text:span text:style-name="T648">(Vardai, pavardės (įmonių pavadinimai)).</text:span></text:p>
      <text:p text:style-name="P649"><text:span text:style-name="T650">5</text:span><text:span text:style-name="T651">. Įstatuose numatytas veiklos laikotarpis.</text:span></text:p>
      <text:p text:style-name="P652"><text:span text:style-name="T653">6</text:span><text:span text:style-name="T654">. Emitento veiklos<text:s/></text:span><text:span text:style-name="T655">pobūdis.</text:span></text:p>
      <text:p text:style-name="P656"><text:span text:style-name="T657">(Pagal įstatus).</text:span></text:p>
      <text:p text:style-name="P658"><text:span text:style-name="T659">7</text:span><text:span text:style-name="T660">. Emitento įstatinis kapitalas.</text:span></text:p>
      <text:p text:style-name="P661"><text:span text:style-name="T662">(Įmonių rejestre įregistruotas įstatinis kapitalas: dydis, struktūra pagal akcijų rūšis ir klases (kiekvienos rūšies ir klasės akcijų skaičius, nominali vertė, bendra nominali vertė ir<text:s/></text:span><text:span text:style-name="T663">lyginamasis svoris įstatiniame kapitale, neapmokėta bendrosios nominalios vertės dalis ir jos apmokėjimo sąlygos, suteikiamos teisės, privilegijos ir apribojimai, išmokėti (priskaičiuoti) dividendai<text:s/></text:span><text:soft-page-break/><text:span text:style-name="T664">kiekvienais jų išmokėjimo metais, dividendų suma, tenkant</text:span><text:span text:style-name="T665">i vienai akcijai kiekvienais jų išmokėjimo metais).</text:span></text:p>
      <text:p text:style-name="P666"><text:span text:style-name="T667">8</text:span><text:span text:style-name="T668">. Numatomi įstatinio kapitalo pokyčiai, susiję su šia emisija.</text:span></text:p>
      <text:p text:style-name="P669"><text:span text:style-name="T670">(Numatomas įstatinio kapitalo dydis po emisijos, įstatinio kapitalo struktūros pokyčiai pagal akcijų rūšis ir klases).</text:span></text:p>
      <text:p text:style-name="P671"><text:span text:style-name="T672">9</text:span><text:span text:style-name="T673">. Įstatinio<text:s/></text:span><text:span text:style-name="T674">kapitalo ir jo struktūros pokyčiai per paskutiniuosius trejus metus.</text:span></text:p>
      <text:p text:style-name="P675"><text:span text:style-name="T676">(Paskutiniųjų trejų metų įstatinio kapitalo ir jo struktūros pokyčiai pagal akcijų rūšis ir klases).</text:span></text:p>
      <text:p text:style-name="P677"><text:span text:style-name="T678">10</text:span><text:span text:style-name="T679">. Įstatinio kapitalo keitimo tvarka.</text:span></text:p>
      <text:p text:style-name="P680"><text:span text:style-name="T681">(Sprendimų pakeisti įstatinį kapitalą priėm</text:span><text:span text:style-name="T682">imo tvarka, skirtingų rūšių ir klasių akcijų suteikiamos teisės keičiant įstatinį kapitalą).</text:span></text:p>
      <text:p text:style-name="P683"><text:span text:style-name="T684">11</text:span><text:span text:style-name="T685">. Stambiausi akcininkai.</text:span></text:p>
      <text:p text:style-name="P686"><text:span text:style-name="T687">(Akcininkai, turintys daugiau kaip 5 procentus emitento įstatinio kapitalo: vardai ir pavardės (įmonių pavadinimai), akcijų skaičius</text:span><text:span text:style-name="T688"><text:s/>pagal rūšis ir klases, turima įstatinio kapitalo ir balsų dalis procentais).</text:span></text:p>
      <text:p text:style-name="P689"><text:span text:style-name="T690">12</text:span><text:span text:style-name="T691">. Vertybiniai popieriai, nepažymintys dalyvavimo įstatiniame kapitale.</text:span></text:p>
      <text:p text:style-name="P692">(Pavadinimai, nominali vertė, skaičius, bendra nominali vertė, savininkams suteikiamos teisės, privilegijos ir apribojimai, galiojimo terminas, išmokėjimai šių vertybinių popierių savininkams per paskutinius vienerius metus).</text:p>
      <text:p text:style-name="P693"/>
      <text:p text:style-name="P694"><text:span text:style-name="T695">III</text:span><text:span text:style-name="T696"><text:s/>skyrius.<text:s/></text:span><text:span text:style-name="T697">Emitento veikla</text:span></text:p>
      <text:p text:style-name="P698"/>
      <text:p text:style-name="P699"><text:span text:style-name="T700">1</text:span><text:span text:style-name="T701">. Gamybos (paslaugų) charakteristika.</text:span></text:p>
      <text:p text:style-name="P702"><text:span text:style-name="T703">(Gamybos (teikiamų paslaugų) apimtys, metinė apyvar</text:span><text:span text:style-name="T704">ta bei šių rodiklių dinamika per paskutinius 3 metus pagal gaminamos produkcijos (teikiamų paslaugų) rūšis, pagrindinių gaminių (paslaugų) lyginamasis svoris bendroje gamybos (paslaugų teikimo) apimtyje, gaminių (paslaugų teikimo) kainos ir jų dinamika per</text:span><text:span text:style-name="T705"><text:s/>paskutinius 3 metus, įsisavinamos ar numatomos įsisavinti naujos produkcijos (paslaugų) apibūdinimas, kita reikšminga informacija apie gaminamą produkciją (teikiamas paslaugas)).</text:span></text:p>
      <text:p text:style-name="P706"><text:span text:style-name="T707">2</text:span><text:span text:style-name="T708">. Realizavimo rinkos.</text:span></text:p>
      <text:p text:style-name="P709"><text:span text:style-name="T710">(Realizavimo rinkų geografija, realizavimo apimty</text:span><text:span text:style-name="T711">s, dalis bendroje realizuojamos produkcijos (paslaugų) apimtyje, realizavimo pobūdis (ilgalaikės ar trumpalaikės sutartys, atsitiktiniai sandėriai, realizavimas per savo paskirstymo tinklą, dalyvavimas biržų prekyboje ir pan.) pagrindiniai konkurentai, art</text:span><text:span text:style-name="T712">imiausiu metu numatomos įsisavinti rinkos).</text:span></text:p>
      <text:p text:style-name="P713"><text:span text:style-name="T714">3</text:span><text:span text:style-name="T715">. Tiekimas.</text:span></text:p>
      <text:p text:style-name="P716"><text:span text:style-name="T717">(Pagrindiniai žaliavų, komplektuojančių detalių, energetinių išteklių ir paslaugų tiekėjai, tiekimų apimtys, ryšių su pagrindiniais tiekėjais pobūdis (trumpalaikės ar ilgalaikės sutartys,<text:s/></text:span><text:span text:style-name="T718">atsitiktiniai pirkimai)).</text:span></text:p>
      <text:p text:style-name="P719"><text:span text:style-name="T720">4</text:span><text:span text:style-name="T721">. Nekilnojamas turtas ir kitos pagrindinės priemonės.</text:span></text:p>
      <text:p text:style-name="P722"><text:span text:style-name="T723">(Žemės sklypo dydis, geografinė padėtis, naudojimosi sklypu teisinis pagrindas; pagrindinių pastatų ir statinių aprašymas (funkcinė paskirtis, balansinė vertė, amžius ir b</text:span><text:span text:style-name="T724">ūklė), informacija apie nebaigtas statybas (funkcinė paskirtis, sąmatinė vertė, įsisavinta dalis, numatomas statybos užbaigimo terminas); pagrindinių mašinų, įrengimų grupių ir technologinių linijų aprašymas (pavadinimai, funkcinė paskirtis, amžius, balans</text:span><text:span text:style-name="T725">inė vertė, šalis gamintoja)).</text:span></text:p>
      <text:p text:style-name="P726"><text:span text:style-name="T727">5</text:span><text:span text:style-name="T728">. Patentai, licencijos, kontraktai.</text:span></text:p>
      <text:p text:style-name="P729"><text:span text:style-name="T730">(Emitento priklausomybės nuo patentų, licencijų, pramoninių, komercinių ir finansinių kontraktų trumpas apibūdinimas).</text:span></text:p>
      <text:p text:style-name="P731"><text:span text:style-name="T732">6</text:span><text:span text:style-name="T733">. Mokslo-tiriamieji darbai.</text:span></text:p>
      <text:p text:style-name="P734"><text:span text:style-name="T735">(Informacija apie atliekamus moks</text:span><text:span text:style-name="T736">lo-tiriamuosius darbus, jeigu jie turi esminės įtakos emitento finansinei būklei).</text:span></text:p>
      <text:p text:style-name="P737"><text:span text:style-name="T738">7</text:span><text:span text:style-name="T739">. Teisminiai (arbitražo) procesai.</text:span></text:p>
      <text:soft-page-break/>
      <text:p text:style-name="P740"><text:span text:style-name="T741">(Informacija apie teisminius ar arbitražo procesus, galinčius turėti ar turėjusius įtakos emitento finansinei būklei per paskutiniuos</text:span><text:span text:style-name="T742">ius vienerius metus (taikytos sankcijos ir paskirtos baudos, jų priežastys, neišspręsti ieškiniai ir galimos jų pasekmės)).</text:span></text:p>
      <text:p text:style-name="P743"><text:span text:style-name="T744">8</text:span><text:span text:style-name="T745">. Darbuotojai.</text:span></text:p>
      <text:p text:style-name="P746"><text:span text:style-name="T747">(Vidutinis sąrašinis darbuotojų skaičius; darbuotojų grupavimas pagal išsilavinimą; vadovaujančio personalo,<text:s/></text:span><text:span text:style-name="T748">specialistų, darbininkų skaičius ir vidutinis mėnesinis atitinkamos darbuotojų grupės darbo užmokestis).</text:span></text:p>
      <text:p text:style-name="P749"><text:span text:style-name="T750">9</text:span><text:span text:style-name="T751">. Investicijų politika.</text:span></text:p>
      <text:p text:style-name="P752">(Įmonių, į kurias emitentas yra investavęs daugiau kaip 10 procentų savo įstatinio kapitalo, taip pat įmonių, kurių įstatiniame kapitale emitento dalis sudaro daugiau kaip 10 procentų, pavadinimai, buveinių adresai, veiklos pobūdis, įstatinio kapitalo, kapitalo rezervo ir pelno rezervo fondų dydžiai, apmokėta ir neapmokėta emitento dalis įstatiniame kapitale, grynasis pelnas<text:s/>(nuostoliai), rentabilumas, emitentui išmokėti dividendai, emitento suteiktos ir gautos paskolos per paskutiniuosius finansinius metus.</text:p>
      <text:p text:style-name="P753">Stambūs, sudarantys daugiau kaip 10 procentų emitento įstatinio kapitalo, investicijų projektai, įgyvendinti per paskutiniuosius 3 metus: investicijų rūšys, investicijų apimtys, investicijų finansavimo šaltiniai (išoriniai, vidiniai); investicijų geografinis pasiskirstymas (Lietuvoje, užsienyje).</text:p>
      <text:p text:style-name="P754">Informacija apie ateityje numatomas investicijas).</text:p>
      <text:p text:style-name="P755"/>
      <text:p text:style-name="P756"><text:span text:style-name="T757">IV</text:span><text:span text:style-name="T758"><text:s/>skyrius.<text:s/></text:span><text:span text:style-name="T759">Finansin</text:span><text:span text:style-name="T760">ė būklė.</text:span></text:p>
      <text:p text:style-name="P761"/>
      <text:p text:style-name="P762"><text:span text:style-name="T763">1</text:span><text:span text:style-name="T764">. Buhalterinis balansas.</text:span></text:p>
      <text:p text:style-name="P765"><text:span text:style-name="T766">(Paskutiniųjų 3 metų* buhalteriniai balansai, išdėstyti palyginamojoje lentelėje ir tarpinis balansas už 6 arba 9 mėnesius, jeigu nuo paskutiniųjų finansinių metų pabaigos praėjo daugiau kaip 6 arba 9 mėnesiai).</text:span></text:p>
      <text:p text:style-name="P767"><text:span text:style-name="T768">2</text:span><text:span text:style-name="T769">. Pelno (nuostolių) ataskaita.</text:span></text:p>
      <text:p text:style-name="P770"><text:span text:style-name="T771">(Paskutiniųjų 3 metų</text:span><text:span text:style-name="T772"><text:note text:note-class="footnote" text:id="_ftn0"><text:note-citation text:label="*">*</text:note-citation><text:note-body><text:p text:style-name="P773"><text:span text:style-name="T774"><text:s/>privaloma pateikti paskutiniųjų vienerių metų duomenis ir palyginimą su praėjusiais metais</text:span></text:p></text:note-body></text:note></text:span><text:span text:style-name="T775"><text:s/>pelno (nuostolių) ataskaitos, išdėstytos palyginamojoje lentelėje ir tarpinė ataskaita už 6 arba 9 mėnesius, jeigu nuo paskutiniųjų finansinių metų pabaigos praėjo daugiau kaip 6 arba 9 mėnesiai).</text:span></text:p>
      <text:p text:style-name="P776"><text:span text:style-name="T777">3</text:span><text:span text:style-name="T778">. Finansinės būklės pakitimų ataskaita.</text:span></text:p>
      <text:p text:style-name="P779"><text:span text:style-name="T780">(Paskutiniųjų 3 metų* finansinės būklės pakitimų (pinigų srautų) ataskaitos, išdėstytos palyginamojoje lentelėje ir tarpinė ataskaita už 6 arba 9 mėnesius, jeigu nuo paskutiniųjų finansinių metų pabaigos praėjo daugi</text:span><text:span text:style-name="T781">au kaip 6 arba 9 mėnesiai).</text:span></text:p>
      <text:p text:style-name="P782"><text:span text:style-name="T783">4</text:span><text:span text:style-name="T784">. Pelno paskirstymas.</text:span></text:p>
      <text:p text:style-name="P785"><text:span text:style-name="T786">(Pelno paskirstymo ataskaitos per paskutiniuosius 3 metus*).</text:span></text:p>
      <text:p text:style-name="P787"><text:span text:style-name="T788">5</text:span><text:span text:style-name="T789">. Finansinių ataskaitų paaiškinimas.</text:span></text:p>
      <text:p text:style-name="P790"><text:span text:style-name="T791">(Pasikeitimų finansinėse ataskaitose priežastys, ilgalaikių ir trumpalaikių paskolų apibūdinimas<text:s/></text:span><text:span text:style-name="T792">(kreditoriai, palūkanų dydis, grąžinimo sąlygos).</text:span></text:p>
      <text:p text:style-name="P793"><text:span text:style-name="T794">6</text:span><text:span text:style-name="T795">. Auditorių išvada apie emitento finansinę būklę.</text:span></text:p>
      <text:p text:style-name="P796"/>
      <text:p text:style-name="P797"><text:span text:style-name="T798">V</text:span><text:span text:style-name="T799"><text:s/>skyrius.<text:s/></text:span><text:span text:style-name="T800">Valdymo organai.</text:span></text:p>
      <text:p text:style-name="P801"/>
      <text:p text:style-name="P802"><text:span text:style-name="T803">1</text:span><text:span text:style-name="T804">. Valdymo organų struktūros schema.</text:span></text:p>
      <text:p text:style-name="P805"><text:span text:style-name="T806">2</text:span><text:span text:style-name="T807">. Valdymo organų teisės ir pareigos.</text:span></text:p>
      <text:p text:style-name="P808"><text:span text:style-name="T809">(Steigėjų tarybos, valdybos, adm</text:span><text:span text:style-name="T810">inistracijos, revizijos tarnybos teisės ir pareigos).</text:span></text:p>
      <text:p text:style-name="P811"><text:span text:style-name="T812">3</text:span><text:span text:style-name="T813">. Valdymo organų nariai.</text:span></text:p>
      <text:p text:style-name="P814"><text:span text:style-name="T815">(Stebėtojų tarybos, valdybos, administracijos, revizijos tarnybos nariai: užimamos pareigos, vardai ir pavardės, duomenys apie dalyvavimą emitento kapitale (turima kapitalo</text:span><text:span text:style-name="T816"><text:s/>ir balsų dalis procentais), informacija apie išmokėtą atlyginimą, tantjemas, kitas išmokas iš pelno bei skirtas<text:s/></text:span><text:soft-page-break/><text:span text:style-name="T817">paskolas per paskutinius vienerius ūkinius metus, duomenys apie dalyvavimą kitų įmonių, įstaigų ir organizacijų veikloje (įmonės, įstaigos ar o</text:span><text:span text:style-name="T818">rganizacijos pavadinimas ir užimamos pareigos) bei kapitale (įmonės, įstaigos ar organizacijos pavadinimas, turima kapitalo ir balsų dalis procentais); apie valdybos pirmininką, administracijos vadovą ir vyriausiąjį finansininką papildomai nurodomi šie duo</text:span><text:span text:style-name="T819">menys: išsilavinimas, profesija, darbovietės per paskutinius 10 metų ir pareigos jose).</text:span></text:p>
      <text:p text:style-name="P820"><text:span text:style-name="T821">4</text:span><text:span text:style-name="T822">. Steigėjai.</text:span></text:p>
      <text:p text:style-name="P823">(Jeigu prospektas pateikiamas emitento steigimosi metu).</text:p>
      <text:p text:style-name="P824">(Steigėjų – įmonių, įstaigų ar organizacijų – pavadinimai, buveinių adresai, įstatinio<text:s/>kapitalo dydis ir struktūra (kiekvienos rūšies ir klasės akcijų skaičius, nominali vertė, bendra nominali vertė, valstybinis kapitalas, jeigu jis nepadalintas į akcijas), valstybės dalis įstatiniame kapitale procentais, informacija apie išleistus vertybinius popierius atstovaujančius įstatinio kapitalo (išleistų vertybinių popierių pavadinimai, skaičius, nominali vertė, bendra nominali vertė), paskutiniųjų vienerių metų buhalterinis balansas ir pelno ataskaita, akcininkams paskirti dividendai (bendra suma,<text:s/>suma tenkanti kiekvienos rūšies ir klasės vienai akcijai).</text:p>
      <text:p text:style-name="P825">Kitų steigėjų vardai ir pavardės, gimimo metai, išsilavinimas, profesija, darbovietės per paskutiniuosius 10 metų ir pareigos jose, duomenys apie dalyvavimą kitų įmonių, įstaigų veikloje (įmonių, įstaigų ar organizacijų pavadinimai, užimamos pareigos) bei kapitale (įmonių, įstaigų ar organizacijų pavadinimai, turima kapitalo ir balsų dalis procentais).</text:p>
      <text:p text:style-name="P826"><text:span text:style-name="T827">Steigėjų privilegijos, akcijų, kurias pasirašo kiekvienas steigėjas, skaičius, steigimo išlaidų ko</text:span><text:span text:style-name="T828">mpensacijų ir atlyginimo už steigimą tvarka).</text:span></text:p>
      <text:p text:style-name="P829"><text:span text:style-name="T830">5</text:span><text:span text:style-name="T831">. Sandoriai su suinteresuotais asmenimis.</text:span></text:p>
      <text:p text:style-name="P832">(Duomenys apie paskutiniųjų vienerių metų emitento pagrindinei veiklai nebūdingus sandorius su įmonėmis, įstaigomis ir organizacijomis, kurių veikloje ar kapitale<text:s/>dalyvauja jo valdymo organų nariai: sandorių rūšys (nekilnojamojo turto, pagrindinių priemonių perleidimas, nebūdingi pirkimo-pardavimo kontraktai, išduotos paskolos); sandorių sąlygos (kaina, atsiskaitymų forma ir sąlygos ir pan.); sandorių apimtys).</text:p>
      <text:p text:style-name="P833"/>
      <text:p text:style-name="P834"><text:span text:style-name="T835">VI</text:span><text:span text:style-name="T836"><text:s/>skyrius.<text:s/></text:span><text:span text:style-name="T837">Naujausi įvykiai emitento veikloje ir perspektyvos.</text:span></text:p>
      <text:p text:style-name="P838"/>
      <text:p text:style-name="P839"><text:span text:style-name="T840">1</text:span><text:span text:style-name="T841">. Naujausi įvykiai emitento veikloje.</text:span></text:p>
      <text:p text:style-name="P842"><text:span text:style-name="T843">(Naujausi pokyčiai emitento veikloje ir finansinėje būklėje, neatspindėti prospekte pateiktose finansinėse ataskaitose: produkcijos (paslaugų) ap</text:span><text:span text:style-name="T844">imties ir asortimento pasikeitimai, naujų realizacijos rinkų įsisavinimas ar praradimas, esminiai pokyčiai gamybos kaštų struktūroje ir pardavimo kainose, kapitalo sudėties ir struktūros pasikeitimai).</text:span></text:p>
      <text:p text:style-name="P845"><text:span text:style-name="T846">2</text:span><text:span text:style-name="T847">. Veiklos strategija artimiausiems finansiniams m</text:span><text:span text:style-name="T848">etams.</text:span></text:p>
      <text:p text:style-name="P849"><text:span text:style-name="T850">______________</text:span></text:p>
      <text:p text:style-name="P851"/>
      <text:soft-page-break/>
      <text:p text:style-name="P852">Vertybinių popierių registravimo ir</text:p>
      <text:p text:style-name="P861">platinimo taisyklių</text:p>
      <text:p text:style-name="P862"><text:span text:style-name="T863">3</text:span><text:span text:style-name="T864"><text:s/>priedas</text:span></text:p>
      <text:p text:style-name="P865"/>
      <text:p text:style-name="P866"><text:span text:style-name="T867">VERTYBINIŲ POPIERIŲ EMISIJOS MEMORANDUMO TURINYS</text:span></text:p>
      <text:p text:style-name="P868"/>
      <text:p text:style-name="P869"><text:span text:style-name="T870">1</text:span><text:span text:style-name="T871">. Asmenys atsakingi už memorandume pateiktą informaciją: fiziniai asmenys –<text:s/></text:span><text:span text:style-name="T872">vardai, pavardės, adresai; juridiniai asmenys – pavadinimai, adresai.</text:span></text:p>
      <text:p text:style-name="P873"><text:span text:style-name="T874">2</text:span><text:span text:style-name="T875">. Konsultantai, kurių paslaugomis buvo naudojamasi rengiant memorandumą: vardai ir pavardės (juridinių asmenų pavadinimai), adresai.</text:span></text:p>
      <text:p text:style-name="P876"><text:span text:style-name="T877">3</text:span><text:span text:style-name="T878">. Už memorandumą atsakingų asmenų ir konsul</text:span><text:span text:style-name="T879">tantų patvirtinimas, kad memorandume pateikta informacija atitinka tikrovę ir nėra nutylėtų faktų, galinčių turėti esminės įtakos investitorių sprendimams.</text:span></text:p>
      <text:p text:style-name="P880"><text:span text:style-name="T881">4</text:span><text:span text:style-name="T882">. Emitentas.</text:span></text:p>
      <text:p text:style-name="P883"><text:span text:style-name="T884">(Emitento pavadinimas, buveinės adresas, telefono, telefakso, teletaipo numeriai,<text:s/></text:span><text:span text:style-name="T885">emitento (jo įstaigų, jeigu emitentas neįregistruotas) įregistravimo įmonių rejestre duomenys).</text:span></text:p>
      <text:p text:style-name="P886"><text:span text:style-name="T887">5</text:span><text:span text:style-name="T888">. Emitento veiklos teisiniai pagrindai.</text:span></text:p>
      <text:p text:style-name="P889"><text:span text:style-name="T890">(Normatyviniai aktai, kurių pagrindu veikia emitentas).</text:span></text:p>
      <text:p text:style-name="P891"><text:span text:style-name="T892">6</text:span><text:span text:style-name="T893">. Emitento teisinė-organizacinė forma.</text:span></text:p>
      <text:p text:style-name="P894"><text:span text:style-name="T895">7</text:span><text:span text:style-name="T896">. Emitento</text:span><text:span text:style-name="T897"><text:s/>steigėjai.</text:span></text:p>
      <text:p text:style-name="P898"><text:span text:style-name="T899">(vardai, pavardės (įmonių pavadinimai)).</text:span></text:p>
      <text:p text:style-name="P900"><text:span text:style-name="T901">8</text:span><text:span text:style-name="T902">. Įstatuose numatytas veiklos laikotarpis.</text:span></text:p>
      <text:p text:style-name="P903"><text:span text:style-name="T904">9</text:span><text:span text:style-name="T905">. Emitento veiklos pobūdis.</text:span></text:p>
      <text:p text:style-name="P906"><text:span text:style-name="T907">(pagal įstatus).</text:span></text:p>
      <text:p text:style-name="P908"><text:span text:style-name="T909">10</text:span><text:span text:style-name="T910">. Emitento įstatinis kapitalas.</text:span></text:p>
      <text:p text:style-name="P911"><text:span text:style-name="T912">(Įmonių rejestre įregistruotas įstatinis kapitalas: dydis, struktūr</text:span><text:span text:style-name="T913">a pagal akcijų rūšis ir klases (kiekvienos rūšies ir klasės akcijų skaičius, nominali vertė, bendra nominali vertė ir lyginamasis svoris įstatiniame kapitale, neapmokėta bendrosios nominalios vertės dalis ir jo apmokėjimo sąlygos, suteikiamos teisės, privi</text:span><text:span text:style-name="T914">legijos ir apribojimai, išmokėti (priskaičiuoti) dividendai kiekvienais jų išmokėjimo metais).</text:span></text:p>
      <text:p text:style-name="P915"><text:span text:style-name="T916">11</text:span><text:span text:style-name="T917">. Įstatinio kapitalo keitimo tvarka.</text:span></text:p>
      <text:p text:style-name="P918"><text:span text:style-name="T919">(Sprendimų pakeisti įstatinį kapitalą priėmimo tvarka, skirtingų rūšių ir klasių akcijų suteikiamos teisės keičiant įs</text:span><text:span text:style-name="T920">tatinį kapitalą).</text:span></text:p>
      <text:p text:style-name="P921"><text:span text:style-name="T922">12</text:span><text:span text:style-name="T923">. Vertybiniai popieriai, nepažymintys dalyvavimo įstatiniame kapitale.</text:span></text:p>
      <text:p text:style-name="P924"><text:span text:style-name="T925">(Pavadinimai, nominali vertė, skaičius, bendra nominali vertė, savininkams suteikiamos teisės, privilegijos ir apribojimai, galiojimo terminas, išmokėjimai šių v</text:span><text:span text:style-name="T926">ertybinių popierių savininkams per paskutinius vienerius metus).</text:span></text:p>
      <text:p text:style-name="P927"><text:span text:style-name="T928">13</text:span><text:span text:style-name="T929">. Nekilnojamas turtas.</text:span></text:p>
      <text:p text:style-name="P930"><text:span text:style-name="T931">(Žemės sklypo dydis, geografinė padėtis, naudojimosi sklypu teisinis pagrindas; pagrindinių pastatų ir statinių aprašymas (funkcinė paskirtis, balansinė vertė,<text:s/></text:span><text:span text:style-name="T932">amžius)).</text:span></text:p>
      <text:p text:style-name="P933"><text:span text:style-name="T934">14</text:span><text:span text:style-name="T935">. Gamybos (paslaugų) charakteristika.</text:span></text:p>
      <text:p text:style-name="P936"><text:span text:style-name="T937">(Gamybos (teikiamų paslaugų) apimtys, metinė apyvarta pagal gaminamos produkcijos (teikiamų paslaugų) rūšis).</text:span></text:p>
      <text:p text:style-name="P938"><text:span text:style-name="T939">15</text:span><text:span text:style-name="T940">. Finansinė būklė.</text:span></text:p>
      <text:p text:style-name="P941"><text:span text:style-name="T942">(Balansas, pelno ataskaita (juridinių asmenų finansinių rezultatų a</text:span><text:span text:style-name="T943">pyskaita), paaiškinamasis raštas už paskutinius vienerius metus).</text:span></text:p>
      <text:p text:style-name="P944"><text:span text:style-name="T945">16</text:span><text:span text:style-name="T946">. Valdymo organų nariai.</text:span></text:p>
      <text:p text:style-name="P947"><text:span text:style-name="T948">(Stebėtojų tarybos, valdybos, administracijos, revizijos tarnybos nariai: užimamos pareigos, vardai ir pavardės, duomenys apie dalyvavimą emitento kapitale (tu</text:span><text:span text:style-name="T949">rima kapitalo ir balsų dalis procentais).</text:span></text:p>
      <text:p text:style-name="P950"><text:span text:style-name="T951">______________</text:span></text:p>
      <text:soft-page-break/>
      <text:p text:style-name="P952">Vertybinių popierių registravimo ir</text:p>
      <text:p text:style-name="P961">platinimo taisyklių</text:p>
      <text:p text:style-name="P962"><text:span text:style-name="T963">4</text:span><text:span text:style-name="T964"><text:s/>priedas</text:span></text:p>
      <text:p text:style-name="P965"/>
      <text:p text:style-name="P966">Lietuvos Respublikos</text:p>
      <text:p text:style-name="P967">Vertybinių popierių komisijai</text:p>
      <text:p text:style-name="P968"/>
      <text:p text:style-name="P969"><text:tab/></text:p>
      <text:p text:style-name="P970"><text:tab/>(emitento visas pavadinimas, adresas,<text:s/>telefono numeris)</text:p>
      <text:p text:style-name="P971"/>
      <text:p text:style-name="P972">VERTYBINIŲ POPIERIŲ IŠPLATINIMO ATASKAI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Vertybinių popierių visas pavadinimas</text:p>
          </table:table-cell>
          <table:table-cell table:style-name="TableCell987" table:number-columns-spanned="6">
            <text:p text:style-name="P988">Išplatintų vertybinių popierių rekvizitai</text:p>
          </table:table-cell>
          <table:covered-table-cell/>
          <table:covered-table-cell/>
          <table:covered-table-cell/>
          <table:covered-table-cell/>
          <table:covered-table-cell/>
          <table:table-cell table:style-name="TableCell989" table:number-columns-spanned="2">
            <text:p text:style-name="P990">Duomenys apie visus išleistus vertybinius popierius</text:p>
          </table:table-cell>
          <table:covered-table-cell/>
        </table:table-row>
        <table:table-row table:style-name="TableRow991">
          <table:covered-table-cell>
            <text:p text:style-name="P992"/>
          </table:covered-table-cell>
          <table:table-cell table:style-name="TableCell993">
            <text:p text:style-name="P994">Įregistravimo akto numeris</text:p>
          </table:table-cell>
          <table:table-cell table:style-name="TableCell995">
            <text:p text:style-name="P996">Nominali vertė talonais</text:p>
          </table:table-cell>
          <table:table-cell table:style-name="TableCell997">
            <text:p text:style-name="P998">Komisijoje įregistruotų vertybinių popierių skaičius</text:p>
          </table:table-cell>
          <table:table-cell table:style-name="TableCell999">
            <text:p text:style-name="P1000">Faktiškai išplatintų vertybinių popierių skaičius</text:p>
          </table:table-cell>
          <table:table-cell table:style-name="TableCell1001">
            <text:p text:style-name="P1002">Bendra nominali vertė talonais</text:p>
          </table:table-cell>
          <table:table-cell table:style-name="TableCell1003">
            <text:p text:style-name="P1004">Emisijos kaina talonais</text:p>
          </table:table-cell>
          <table:table-cell table:style-name="TableCell1005">
            <text:p text:style-name="P1006">Bendra nominali vertė talonais</text:p>
          </table:table-cell>
          <table:table-cell table:style-name="TableCell1007">
            <text:p text:style-name="P1008">Visas skaičius vienetais</text:p>
          </table:table-cell>
        </table:table-row>
      </table:table>
      <text:p text:style-name="P1009"/>
      <text:p text:style-name="P1010">Vadovo pareigos<text:s/><text:tab/>parašas<text:s/><text:tab/>vardas ir<text:s/>pavardė</text:p>
      <text:p text:style-name="P1011"/>
      <text:p text:style-name="P1012">Kitų, už vertybinių popierių<text:tab/>parašai<text:tab/>vardai ir pavardės</text:p>
      <text:p text:style-name="P1013">įregistravimą atsakingų</text:p>
      <text:p text:style-name="P1014">asmenų pareigos</text:p>
      <text:p text:style-name="P1015"/>
      <text:p text:style-name="P1016">Data<text:tab/>Antspaudo vieta</text:p>
      <text:p text:style-name="P1017">______________</text:p>
      <text:p text:style-name="P1018"/>
      <text:p text:style-name="Normal"/>
      <text:p text:style-name="P1019"/>
      <text:p text:style-name="P1028">Vertybinių popierių registravimo ir platinimo<text:s/></text:p>
      <text:p text:style-name="P1029">taisyklių</text:p>
      <text:p text:style-name="P1030"><text:span text:style-name="T1031">5</text:span><text:span text:style-name="T1032"><text:s/>priedas</text:span></text:p>
      <text:p text:style-name="P1033"/>
      <text:p text:style-name="P1034"><text:span text:style-name="T1035">VERTYBINIŲ<text:s/></text:span><text:span text:style-name="T1036">POPIERIŲ EMISIJOS MEMORANDUMAS</text:span></text:p>
      <text:p text:style-name="P1037"/>
      <text:p text:style-name="P1038">(pateikiamas didinant įstatinį kapitalą iš emitento lėšų arba didinant įstatinį kapitalą dėl dividendų išmokėjimo naujai išleidžiamomis akcijomis)<text:s/></text:p>
      <text:p text:style-name="P1039">1. Emitento pavadinimas<text:tab/></text:p>
      <text:p text:style-name="P1040">2. Įmonės rūšis<text:tab/>..............................</text:p>
      <text:p text:style-name="P1041">3.<text:s/>Buveinės adresas<text:tab/>......................</text:p>
      <text:p text:style-name="P1042">4. Telefono Nr.<text:s/><text:tab/></text:p>
      <text:p text:style-name="P1043">5. Telefakso Nr.<text:s/><text:tab/>..............................</text:p>
      <text:p text:style-name="P1044">6. Registracijos įmonių rejestre rekvizitai<text:tab/></text:p>
      <text:p text:style-name="P1045">7. Įmonių rejestre įregistruoto įstatinio kapitalo dydis (Lt):<text:tab/></text:p>
      <text:p text:style-name="P1046">8. Duomenys apie komisijoje anksčiau įregistruotas akcij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Visas akcijų pavadinimas</text:p>
          </table:table-cell>
          <table:table-cell table:style-name="TableCell1057">
            <text:p text:style-name="P1058">akcijų skaičius (vnt.)</text:p>
          </table:table-cell>
          <table:table-cell table:style-name="TableCell1059">
            <text:p text:style-name="P1060">1 akcijos nominali vertė (Lt)</text:p>
          </table:table-cell>
          <table:table-cell table:style-name="TableCell1061">
            <text:p text:style-name="P1062">bendra nominali vertė (Lt)</text:p>
          </table:table-cell>
          <table:table-cell table:style-name="TableCell1063">
            <text:p text:style-name="P1064">vertybinių popierių įregistravimo komisijoje Nr.</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š viso</text:p>
          </table:table-cell>
          <table:table-cell table:style-name="TableCell1079">
            <text:p text:style-name="P1080">***</text:p>
          </table:table-cell>
          <table:table-cell table:style-name="TableCell1081">
            <text:p text:style-name="P1082">***</text:p>
          </table:table-cell>
          <table:table-cell table:style-name="TableCell1083">
            <text:p text:style-name="P1084"/>
          </table:table-cell>
          <table:table-cell table:style-name="TableCell1085">
            <text:p text:style-name="P1086">***</text:p>
          </table:table-cell>
        </table:table-row>
      </table:table>
      <text:p text:style-name="P1087"/>
      <text:p text:style-name="P1088">9. Įstatinio kapitalo dydis po naujai išleidžiamų<text:s/>akcijų išplatinimo arba jau išleistų akcijų nominalios vertės padidinimo (Lt)<text:tab/></text:p>
      <text:p text:style-name="P1089">10. Duomenys apie naujai išleidžiamas akcijas: (Jeigu didinama jau išleistų akcijų nominali vertė, šiame punkte pateikiami nauji jau išleistų akcijų rekvizitai.)</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Visas akcijų pavadinimas</text:p>
          </table:table-cell>
          <table:table-cell table:style-name="TableCell1099">
            <text:p text:style-name="P1100">akcijų skaičius (vnt.)</text:p>
          </table:table-cell>
          <table:table-cell table:style-name="TableCell1101">
            <text:p text:style-name="P1102">1 akcijos nominali vertė (Lt)</text:p>
          </table:table-cell>
          <table:table-cell table:style-name="TableCell1103">
            <text:p text:style-name="P1104">bendra nominali vertė (Lt)</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š viso</text:p>
          </table:table-cell>
          <table:table-cell table:style-name="TableCell1117">
            <text:p text:style-name="P1118">***</text:p>
          </table:table-cell>
          <table:table-cell table:style-name="TableCell1119">
            <text:p text:style-name="P1120">***</text:p>
          </table:table-cell>
          <table:table-cell table:style-name="TableCell1121">
            <text:p text:style-name="P1122"/>
          </table:table-cell>
        </table:table-row>
      </table:table>
      <text:p text:style-name="P1123"/>
      <text:p text:style-name="P1124">11. Naujai išleidžiamų akcijų apmokėjimo ar išleistų akcijų nominalios vertės padidinimo šaltiniai:</text:p>
      <text:p text:style-name="P1125">pelno rezervo fondas (Lt)<text:tab/>.......</text:p>
      <text:p text:style-name="P1126">kapitalo rezervo fondas (Lt)<text:tab/>......</text:p>
      <text:p text:style-name="P1127">paskelbti dividendai (Lt)<text:tab/>.........</text:p>
      <text:p text:style-name="P1128">kiti šaltiniai (Lt)<text:tab/>...........................</text:p>
      <text:p text:style-name="P1129">(nurodyti, kokie):</text:p>
      <text:p text:style-name="P1130"><text:tab/></text:p>
      <text:p text:style-name="P1131"><text:tab/></text:p>
      <text:p text:style-name="P1132"><text:tab/></text:p>
      <text:p text:style-name="P1133">iš viso (Lt)</text:p>
      <text:p text:style-name="P1134"/>
      <text:p text:style-name="P1135">12. Akcininko turimai apmokėtai akcijai tenkantis naujai išleidžiamų akcijų skaičius – pagal turimų akcijų rūšis ir klases:</text:p>
      <text:p text:style-name="P1136"><text:tab/>.......................................................................</text:p>
      <text:p text:style-name="P1137"><text:tab/>.......................................................................</text:p>
      <text:p text:style-name="P1138"/>
      <text:p text:style-name="P1139">13. Informavimo apie naujai išleidžiamų akcijų įsigijimą tvarka:</text:p>
      <text:p text:style-name="P1140"><text:tab/>.......................................................................</text:p>
      <text:p text:style-name="P1141"><text:tab/>.......................................................................</text:p>
      <text:p text:style-name="P1142"><text:tab/>.......................................................................</text:p>
      <text:p text:style-name="P1143"/>
      <text:soft-page-break/>
      <text:p text:style-name="P1144">14. Naujai išleidžiamų akcijų įsigijimo tvarka:</text:p>
      <text:p text:style-name="P1145">įsigijimo vieta (adresas)<text:tab/>.........................</text:p>
      <text:p text:style-name="P1146">įsigijimo terminas<text:tab/>....................................</text:p>
      <text:p text:style-name="P1147"/>
      <text:p text:style-name="P1148">15. Visuotinio akcininkų susirinkimo, nusprendusio padidinti įstatinį kapitalą, vykimo data:</text:p>
      <text:p text:style-name="P1149"><text:tab/>.......................................................................</text:p>
      <text:p text:style-name="P1150"><text:tab/>.......................................................................</text:p>
      <text:p text:style-name="P1151"/>
      <text:p text:style-name="P1152">16. Naujai išleidžiamų akcijų suteikiama teisė į dividendus už ūkinius metus, kuriais jos buvo išleistos (jei ši teisė nelygi, palyginus su kitų tos pačios klasės<text:s/>suteikiamomis teisėmis, būtina paaiškinti dividendų apskaičiavimo tvarką):</text:p>
      <text:p text:style-name="P1153"><text:tab/>.......................................................................</text:p>
      <text:p text:style-name="P1154"><text:tab/>.......................................................................</text:p>
      <text:p text:style-name="P1155"><text:tab/>.......................................................................</text:p>
      <text:p text:style-name="P1156"><text:tab/>.......................................................................</text:p>
      <text:p text:style-name="P1157"><text:tab/>.......................................................................</text:p>
      <text:p text:style-name="P1158"><text:tab/>.......................................................................</text:p>
      <text:p text:style-name="P1159"/>
      <text:p text:style-name="P1160">17. Buhalterinis balansas, sudarytas ne anksčiau kaip 30 dienų iki visuotinio akcininkų susirinkimo, nusprendusio didinti įstatinį kapitalą (atspausdintas pagal Lietuvos Respublikos Vyriausybės patvirtintą balanso formą).</text:p>
      <text:p text:style-name="P1161"/>
      <text:p text:style-name="P1162">18. Bendros pastabos:</text:p>
      <text:p text:style-name="P1163">18.1. Įregistravus įstatinio kapitalo padidinimą, valdyba praneša akcininkams įstatuose nustatyta tvarka apie naujų akcijų įsigijimo tvarką. Jeigu per vienus metus nuo pranešimo dienos akcininkai nepareikalauja akcijų, tai bendrovė<text:s/>(įmonė) turi teisę realizuoti jas savo nuožiūra.</text:p>
      <text:p text:style-name="P1164">18.2. Kitos pastabos emitento nuožiūra:</text:p>
      <text:p text:style-name="P1165"><text:tab/>.......................................................................</text:p>
      <text:p text:style-name="P1166"><text:tab/></text:p>
      <text:p text:style-name="P1167"/>
      <text:p text:style-name="P1168">19. Su šiuo memorandumu galima susipažinti (vieta ir laikas):</text:p>
      <text:p text:style-name="P1169"><text:tab/>.......................................................................</text:p>
      <text:p text:style-name="P1170"><text:tab/>.......................................................................</text:p>
      <text:p text:style-name="P1171"/>
      <text:p text:style-name="P1172">Administracijos vadovas<text:tab/></text:p>
      <text:p text:style-name="P1173">Vyr. finansininkas<text:tab/></text:p>
      <text:p text:style-name="P1174"/>
      <text:p text:style-name="P1175">Data<text:s/><text:tab/>A. V.</text:p>
      <text:p text:style-name="P1176">______________</text:p>
      <text:p text:style-name="Normal"/>
      <text:p text:style-name="P1177">Papildyta priedu:</text:p>
      <text:p text:style-name="P1178"><text:span text:style-name="T1179">Nr.<text:s/></text:span><text:a xlink:href="https://www.e-tar.lt/portal/legalAct.html?documentId=TAR.ECA9591A7439" office:target-frame-name="_top" xlink:show="replace"><text:span text:style-name="T1180">64</text:span></text:a><text:span text:style-name="T1181">, 1994-02-11, Žin., 1994, Nr. 27-487 (1994-04-13), i. k. 094205FTAIS00000064</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vertybinių popierių komisija prie Finansų ministerijos, Nutarimas</text:span></text:p>
      <text:p text:style-name="P1191"><text:span text:style-name="T1192">Nr.</text:span><text:span text:style-name="T1193"><text:s/></text:span><text:a xlink:href="https://www.e-tar.lt/portal/legalAct.html?documentId=TAR.ECA9591A7439" office:target-frame-name="_top" xlink:show="replace"><text:span text:style-name="T1194">64</text:span></text:a><text:span text:style-name="T1195">, 1994-02-11, Žin., 1994, Nr. 27-487 (1994-04-13), i. k. 094205FTAIS00000064</text:span></text:p>
      <text:p text:style-name="P1196"><text:span text:style-name="T1197">Dėl Vertybinių popierių registravimo ir platinimo taisyklių, patvirtintų 1993 m. kovo 18 d.<text:s/></text:span><text:span text:style-name="T1198">Vertybinių popierių komisijos posėdžio protokolu Nr. 19, dalini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1" style:name="MPF1" style:page-layout-name="PL1">
      <style:header>
        <text:p text:style-name="P448"/>
        <text:p text:style-name="P449"/>
      </style:header>
      <style:footer>
        <text:p text:style-name="P450"/>
      </style:footer>
    </style:master-page>
    <style:master-page style:name="MP2" style:page-layout-name="PL2">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2" style:name="MPF2" style:page-layout-name="PL2">
      <style:header>
        <text:p text:style-name="P509"/>
        <text:p text:style-name="P510"/>
      </style:header>
      <style:footer>
        <text:p text:style-name="P511"/>
      </style:footer>
    </style:master-page>
    <style:master-page style:name="MP3" style:page-layout-name="PL3">
      <style:header>
        <text:p text:style-name="P854"><draw:frame draw:style-name="F855" text:anchor-type="paragraph" svg:y="0.0006in" draw:z-index="0"><draw:text-box fo:min-height="0in" fo:min-width="0in"><text:p text:style-name="P853"><text:span text:style-name="T856"><text:page-number text:fixed="false">2</text:page-number></text:span></text:p></draw:text-box></draw:frame></text:p>
      </style:header>
      <style:footer>
        <text:p text:style-name="P857"/>
      </style:footer>
    </style:master-page>
    <style:master-page style:next-style-name="MP3" style:name="MPF3" style:page-layout-name="PL3">
      <style:header>
        <text:p text:style-name="P858"/>
        <text:p text:style-name="P859"/>
      </style:header>
      <style:footer>
        <text:p text:style-name="P860"/>
      </style:footer>
    </style:master-page>
    <style:master-page style:name="MP4" style:page-layout-name="PL4">
      <style:header>
        <text:p text:style-name="P954"><draw:frame draw:style-name="F955" text:anchor-type="paragraph" svg:y="0.0006in" draw:z-index="0"><draw:text-box fo:min-height="0in" fo:min-width="0in"><text:p text:style-name="P953"><text:span text:style-name="T956"><text:page-number text:fixed="false">2</text:page-number></text:span></text:p></draw:text-box></draw:frame></text:p>
      </style:header>
      <style:footer>
        <text:p text:style-name="P957"/>
      </style:footer>
    </style:master-page>
    <style:master-page style:next-style-name="MP4" style:name="MPF4" style:page-layout-name="PL4">
      <style:header>
        <text:p text:style-name="P958"/>
        <text:p text:style-name="P959"/>
      </style:header>
      <style:footer>
        <text:p text:style-name="P960"/>
      </style:footer>
    </style:master-page>
    <style:master-page style:name="MP5" style:page-layout-name="PL5">
      <style:header>
        <text:p text:style-name="P1021"><draw:frame draw:style-name="F1022" text:anchor-type="paragraph" svg:y="0.0006in" draw:z-index="0"><draw:text-box fo:min-height="0in" fo:min-width="0in"><text:p text:style-name="P1020"><text:span text:style-name="T1023"><text:page-number text:fixed="false">2</text:page-number></text:span></text:p></draw:text-box></draw:frame></text:p>
      </style:header>
      <style:footer>
        <text:p text:style-name="P1024"/>
      </style:footer>
    </style:master-page>
    <style:master-page style:next-style-name="MP5" style:name="MPF5" style:page-layout-name="PL5">
      <style:header>
        <text:p text:style-name="P1025"/>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9:20:00Z</meta:creation-date>
    <dc:date>2019-11-27T09:20:00Z</dc:date>
    <meta:template xlink:href="Normal.dotm" xlink:type="simple"/>
    <meta:editing-cycles>2</meta:editing-cycles>
    <meta:editing-duration>PT0S</meta:editing-duration>
    <meta:document-statistic meta:page-count="16" meta:paragraph-count="800" meta:word-count="6375" meta:character-count="42427" meta:row-count="1754" meta:non-whitespace-character-count="36852"/>
  </office:meta>
</office:document-meta>
</file>