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letter-spacing="0.0416in" style:font-size-complex="12pt"/>
    </style:style>
    <style:style style:name="T46" style:parent-style-name="DefaultParagraphFont" style:family="text">
      <style:text-properties fo:letter-spacing="0.0138in"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T215" style:parent-style-name="DefaultParagraphFont" style:family="text">
      <style:text-properties fo:text-transform="uppercase"/>
    </style:style>
    <style:style style:name="T216" style:parent-style-name="DefaultParagraphFont" style:family="text">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align="center">
        <style:tab-stops>
          <style:tab-stop style:type="right" style:position="6.6937in"/>
        </style:tab-stops>
      </style:paragraph-properties>
    </style:style>
    <style:style style:name="P222" style:parent-style-name="Normal" style:master-page-name="MPF1" style:family="paragraph">
      <style:paragraph-properties fo:break-before="page"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TableColumn237" style:family="table-column">
      <style:table-column-properties style:column-width="0.4062in" style:use-optimal-column-width="false"/>
    </style:style>
    <style:style style:name="TableColumn238" style:family="table-column">
      <style:table-column-properties style:column-width="1.4194in" style:use-optimal-column-width="false"/>
    </style:style>
    <style:style style:name="TableColumn239" style:family="table-column">
      <style:table-column-properties style:column-width="4.8666in" style:use-optimal-column-width="false"/>
    </style:style>
    <style:style style:name="Table236" style:family="table">
      <style:table-properties style:width="6.6923in" fo:margin-left="0in" table:align="left"/>
    </style:style>
    <style:style style:name="TableRow240" style:family="table-row">
      <style:table-row-properties style:min-row-height="0.0138in" style:use-optimal-row-height="false"/>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0pt" style:font-size-asian="10pt" style:font-size-complex="12pt"/>
    </style:style>
    <style:style style:name="T246" style:parent-style-name="DefaultParagraphFont" style:family="text">
      <style:text-properties style:font-weight-complex="bold" fo:font-size="10pt" style:font-size-asian="10pt" style:font-size-complex="12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TableRow249" style:family="table-row">
      <style:table-row-properties style:min-row-height="0.0138in" style:use-optimal-row-height="false"/>
    </style:style>
    <style:style style:name="TableCell250" style:family="table-cell">
      <style:table-cell-properties fo:border-top="0.0069in solid #000000" fo:border-left="none" fo:border-bottom="none" fo:border-right="none"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color="#000000" fo:font-size="10pt" style:font-size-asian="10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font-weight="bold" style:font-weight-asian="bold" fo:color="#000000" fo:font-size="10pt" style:font-size-asian="10pt"/>
    </style:style>
    <style:style style:name="T259" style:parent-style-name="DefaultParagraphFont" style:family="text">
      <style:text-properties fo:color="#000000" fo:font-size="10pt" style:font-size-asian="10pt"/>
    </style:style>
    <style:style style:name="TableRow260" style:family="table-row">
      <style:table-row-properties style:min-row-height="0.0138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ableRow267" style:family="table-row">
      <style:table-row-properties style:min-row-height="0.0138in"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min-row-height="0.0138in"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Row281" style:family="table-row">
      <style:table-row-properties style:min-row-height="0.0138in"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fo:font-size="10pt" style:font-size-asian="10pt" style:font-size-complex="12pt"/>
    </style:style>
    <style:style style:name="TableRow288" style:family="table-row">
      <style:table-row-properties style:min-row-height="0.0138in"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fo:font-size="10pt" style:font-size-asian="10pt" style:font-size-complex="12pt"/>
    </style:style>
    <style:style style:name="TableRow295" style:family="table-row">
      <style:table-row-properties style:min-row-height="0.0138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min-row-height="0.0138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Row309" style:family="table-row">
      <style:table-row-properties style:min-row-height="0.013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Row316" style:family="table-row">
      <style:table-row-properties style:min-row-height="0.0138in"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Row323" style:family="table-row">
      <style:table-row-properties style:min-row-height="0.0138in"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0138in"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style:min-row-height="0.0138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min-row-height="0.0138in"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Row351" style:family="table-row">
      <style:table-row-properties style:min-row-height="0.013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Row358" style:family="table-row">
      <style:table-row-properties style:min-row-height="0.0138in"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Row365" style:family="table-row">
      <style:table-row-properties style:min-row-height="0.0138in" style:use-optimal-row-height="false"/>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color="#000000" fo:font-size="10pt" style:font-size-asian="10pt"/>
    </style:style>
    <style:style style:name="P372" style:parent-style-name="Normal" style:family="paragraph">
      <style:paragraph-properties fo:text-align="center"/>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Nutarimas netenka galios 2009-05-29:</text:span></text:p>
      <text:p text:style-name="P10"><text:span text:style-name="T11">Lietuvos Respublikos Vyriausybė, Nutarimas</text:span></text:p>
      <text:p text:style-name="P12"><text:span text:style-name="T13">Nr.<text:s/></text:span><text:a xlink:href="https://www.e-tar.lt/portal/legalAct.html?documentId=TAR.B19B25BCE7C5" office:target-frame-name="_top" xlink:show="replace"><text:span text:style-name="T14">448</text:span></text:a><text:span text:style-name="T15">, 2009-05-20, Žin., 2009, Nr. 62-2477 (2009-05-28), i. k. 1091100NUTA00000448</text:span></text:p>
      <text:p text:style-name="P16"><text:span text:style-name="T17">Dėl<text:s/></text:span><text:span text:style-name="T18">Lietuvos Respublikos Vyriausybės 2004 m. balandžio 27 d. nutarimo Nr. 475 "Dėl vaistų ir medicinos prekių, apmokestinamų taikant lengvatinį 5 procentų pridėtinės vertės mokesčio tarifą, grupių sąrašo patvirtinimo" ir jį keitusių nutarimų pripažinimo neteku</text:span><text:span text:style-name="T19">siais galios</text:span></text:p>
      <text:p text:style-name="P20"/>
      <text:p text:style-name="P21"><text:span text:style-name="T22">Suvestinė redakcija nuo 2007-08-26 iki 2009-05-28</text:span></text:p>
      <text:p text:style-name="P23"/>
      <text:p text:style-name="P24"><text:span text:style-name="T25">Nutarimas paskelbtas: Žin. 2004, Nr.<text:s/></text:span><text:a xlink:href="https://www.e-tar.lt/portal/legalAct.html?documentId=TAR.A40FF893D869" office:target-frame-name="_top" xlink:show="replace"><text:span text:style-name="T26">63-2267</text:span></text:a><text:span text:style-name="T27">, i. k. 1041100NUTA00000475</text:span></text:p>
      <text:p text:style-name="P28"/>
      <text:p text:style-name="P29"/>
      <text:p text:style-name="P30"><text:span text:style-name="T31"/><text:span text:style-name="T32">LIETUVOS RESPUBLIKOS VYRIAUSYBĖ</text:span></text:p>
      <text:p text:style-name="P33"/>
      <text:p text:style-name="P34">N U T A R I M A S</text:p>
      <text:p text:style-name="P35">DĖL VAISTŲ IR MEDICINOS PREKIŲ, APMOKESTINAMŲ TAIKANT LENGVATINĮ 5 PROCENTŲ PRIDĖTINĖS VERTĖS MOKESČIO TARIFĄ, GRUPIŲ SĄRAŠO PATVIRTINIMO</text:p>
      <text:p text:style-name="P36"/>
      <text:p text:style-name="P37">2004 m. balandžio 27 d. Nr. 475</text:p>
      <text:p text:style-name="P38">Vilnius</text:p>
      <text:p text:style-name="P39"/>
      <text:p text:style-name="P40">Vadovaudamasi Lietuvos Respublikos pridėtinės vertės mokesčio įstatymo (Žin., 2002, Nr.<text:s/><text:a xlink:href="https://www.e-tar.lt/portal/lt/legalAct/TAR.ED68997709F5" office:target-frame-name="_blank" xlink:show="new"><text:span text:style-name="T41">35-1271</text:span></text:a>; 2004, Nr.<text:s/><text:a xlink:href="https://www.e-tar.lt/portal/lt/legalAct/TAR.AC724525A9B9" office:target-frame-name="_blank" xlink:show="new"><text:span text:style-name="T42">17-505</text:span></text:a><text:span text:style-name="T43">,<text:s/></text:span><text:span text:style-name="T44">2005, Nr. 72-2590; 2006, Nr. 6-193, Nr. 82-3264; 2007, Nr. 46-1717</text:span>) 19 straipsnio 3 dalies 3 punktu, Lietuvos Respublikos Vyriausybė<text:s/><text:span text:style-name="T45">nutari</text:span><text:span text:style-name="T46">a</text:span>:</text:p>
      <text:p text:style-name="P47">Preambulės pakeitimai:</text:p>
      <text:p text:style-name="P48"><text:span text:style-name="T49">Nr.<text:s/></text:span><text:a xlink:href="https://www.e-tar.lt/portal/legalAct.html?documentId=TAR.B3E20F0D5525" office:target-frame-name="_top" xlink:show="replace"><text:span text:style-name="T50">849</text:span></text:a><text:span text:style-name="T51">, 2007-08-14, Žin., 2007, Nr. 92-3694 (2007-08-25), i. k. 1071100NUTA00000849</text:span></text:p>
      <text:p text:style-name="Normal"/>
      <text:p text:style-name="P52">1. Patvirtinti Vaistų ir medicinos prekių, apmokestinamų taikant lengvatinį 5 procentų pridėtinės vertės mokesčio tarifą, grupių sąrašą (pridedama).</text:p>
      <text:p text:style-name="P53">2. Nustatyti, kad:</text:p>
      <text:p text:style-name="P54">2.1. Importuojant:</text:p>
      <text:p text:style-name="P55"><text:span text:style-name="T56">2.1.1</text:span><text:span text:style-name="T57">. vaistus (vaistinius preparatus), veterinarinius vaistus ir medicininės paskirties produktus, įrašytus į vaistų ir medicinos prekių, apmokestinamų taikant lengvatinį 5 procentų pridėtinės vertės<text:s/></text:span><text:span text:style-name="T58">mokesčio tarifą, grupių sąrašo, patvirtinto šiuo nutarimu (toliau vadinama – sąrašas), 1 grupę, muitinės įstaigai pateikiama Valstybinės vaistų kontrolės tarnybos prie Sveikatos apsaugos ministerijos (toliau vadinama – Valstybinė vaistų kontrolės tarnyba)<text:s/></text:span><text:span text:style-name="T59">arba Valstybinės maisto ir veterinarijos tarnybos</text:span><text:span text:style-name="T60"><text:s/></text:span><text:span text:style-name="T61">išduoto</text:span><text:span text:style-name="T62"><text:s/></text:span><text:span text:style-name="T63">atitinkamo</text:span><text:span text:style-name="T64"><text:s/></text:span><text:span text:style-name="T65">rinkodaros pažymėjimo arba registracijos pažymėjimo, arba registravimo liudijimo, patvirtinančio vaisto (vaistinio preparato),</text:span><text:span text:style-name="T66"><text:s/></text:span><text:span text:style-name="T67">veterinarinio vaisto ar medicininės paskirties produkto regi</text:span><text:span text:style-name="T68">straciją, kopija arba vardinio vaistinio preparato recepto ar užsakymo kopija,</text:span><text:span text:style-name="T69"><text:s/></text:span><text:span text:style-name="T70">arba Valstybinės vaistų kontrolės tarnybos ar Valstybinės maisto ir veterinarijos tarnybos išduota pažyma, patvirtinanti prekės paskirtį ir suteikianti teisę taikyti lengvatinį<text:s/></text:span><text:span text:style-name="T71">5 procentų pridėtinės vertės mokesčio (toliau vadinama – PVM) tarifą. Kai importuojant vaistus (vaistinius preparatus), veterinarinius vaistus, kurie registruoti Lietuvos Respublikos vaistinių preparatų registre, Bendrijos vaistinių preparatų registre arba</text:span><text:span text:style-name="T72"><text:s/>Lietuvos Respublikos veterinarinių vaistų registre, medicininės paskirties produktus, įrašytus į medicininės paskirties produktų sąrašą, šiame punkte nurodyta rinkodaros pažymėjimo</text:span><text:span text:style-name="T73"><text:s/></text:span><text:span text:style-name="T74">ar registracijos pažymėjimo, ar registravimo liudijimo kopija muitinės įst</text:span><text:span text:style-name="T75">aigai nepateikiama, muitinės įstaiga prekės registraciją Lietuvos Respublikos vaistinių preparatų registre, Bendrijos vaistinių preparatų registre ar Lietuvos Respublikos veterinarinių vaistų registre, ar medicininės paskirties produktų sąraše patikrina pa</text:span><text:span text:style-name="T76">gal kompetenciją Valstybinės vaistų kontrolės tarnybos ar Valstybinės maisto ir veterinarijos tarnybos</text:span><text:span text:style-name="T77"><text:s/></text:span><text:span text:style-name="T78">interneto svetainėje;</text:span><text:s/></text:p>
      <text:p text:style-name="P79">Punkto pakeitimai:</text:p>
      <text:p text:style-name="P80"><text:span text:style-name="T81">Nr.<text:s/></text:span><text:a xlink:href="https://www.e-tar.lt/portal/legalAct.html?documentId=TAR.D44D24466565" office:target-frame-name="_top" xlink:show="replace"><text:span text:style-name="T82">928</text:span></text:a><text:span text:style-name="T83">, 2004-07-22, Žin.,<text:s/></text:span><text:span text:style-name="T84">2004, Nr. 115-4301 (2004-07-24), i. k. 1041100NUTA00000928</text:span></text:p>
      <text:p text:style-name="P85"><text:span text:style-name="T86">Nr.<text:s/></text:span><text:a xlink:href="https://www.e-tar.lt/portal/legalAct.html?documentId=TAR.23321BEAB253" office:target-frame-name="_top" xlink:show="replace"><text:span text:style-name="T87">1292</text:span></text:a><text:span text:style-name="T88">, 2004-10-14, Žin., 2004, Nr. 153-5582 (2004-10-19), i. k. 1041100NUTA00001292</text:span></text:p>
      <text:soft-page-break/>
      <text:p text:style-name="P89"><text:span text:style-name="T90">Nr.<text:s/></text:span><text:a xlink:href="https://www.e-tar.lt/portal/legalAct.html?documentId=TAR.B3E20F0D5525" office:target-frame-name="_top" xlink:show="replace"><text:span text:style-name="T91">849</text:span></text:a><text:span text:style-name="T92">, 2007-08-14, Žin., 2007, Nr. 92-3694 (2007-08-25), i. k. 1071100NUTA00000849</text:span></text:p>
      <text:p text:style-name="Normal"/>
      <text:p text:style-name="P93"><text:span text:style-name="T94">2.1.2</text:span><text:span text:style-name="T95">. specialios paskirties kūdikių maisto produktus ir specialios medicininės paskirties dietinį maistą, įrašy</text:span><text:span text:style-name="T96">tus į sąrašo 2 grupę, muitinės įstaigai pateikiamas Respublikinio mitybos centro išduoto specialios paskirties maisto produkto ar maisto priedo registracijos pažymėjimas, patvirtinantis prekės paskirtį, ar jo kopija;</text:span><text:s/></text:p>
      <text:p text:style-name="P97">Punkto pakeitimai:</text:p>
      <text:p text:style-name="P98"><text:span text:style-name="T99">Nr.<text:s/></text:span><text:a xlink:href="https://www.e-tar.lt/portal/legalAct.html?documentId=TAR.A43EBB7409A4" office:target-frame-name="_top" xlink:show="replace"><text:span text:style-name="T100">1244</text:span></text:a><text:span text:style-name="T101">, 2005-11-18, Žin., 2005, Nr. 137-4933 (2005-11-19), i. k. 1051100NUTA00001244</text:span></text:p>
      <text:p text:style-name="Normal"/>
      <text:p text:style-name="P102">2.1.3. medicinos įrangą, pagalbos priemones ir kitus medicinos prietaisus, skirtus tiesiogiai asmens<text:s/>sveikatos sutrikimams palengvinti ir (arba) gydyti, įrašytus į sąrašo 7 grupę, muitinės įstaigai pateikiama Sveikatos apsaugos ministerijos arba jos įgaliotos institucijos išduota pažyma arba jos kopija, patvirtinanti prekės paskirtį ir suteikianti teisę taikyti lengvatinį 5 procentų PVM tarifą;</text:p>
      <text:p text:style-name="P103">Punkto pakeitimai:</text:p>
      <text:p text:style-name="P104"><text:span text:style-name="T105">Nr.<text:s/></text:span><text:a xlink:href="https://www.e-tar.lt/portal/legalAct.html?documentId=TAR.D44D24466565" office:target-frame-name="_top" xlink:show="replace"><text:span text:style-name="T106">928</text:span></text:a><text:span text:style-name="T107">, 2004-07-22, Žin., 2004, Nr. 115-4301 (2004-07-24), i. k. 1041100NUTA00000928</text:span></text:p>
      <text:p text:style-name="Normal"/>
      <text:p text:style-name="P108">2.1.4. neįgaliųjų techninės pagalbos priemones, skirtas tiesiogiai asmens sveikatos sutrikimams palengvinti ir (arba) gydyti, įrašytas į sąrašo 12 grupę, muitinės įstaigai pateikiama Socialinės apsaugos ir darbo ministerijos arba jos įgaliotos institucijos išduota pažyma, patvirtinanti prekės paskirtį ir suteikianti teisę taikyti lengvatinį 5 procentų PVM tarifą.</text:p>
      <text:p text:style-name="P109">2.2. Įsigyjant iš kitų Europos Sąjungos valstybių narių:</text:p>
      <text:p text:style-name="P110"><text:span text:style-name="T111">2.2.1</text:span><text:span text:style-name="T112">. vaistus (vaistinius preparatus),</text:span><text:span text:style-name="T113"><text:s/></text:span><text:span text:style-name="T114">veterinarinius vaistus, medicininės paskirties produktus, įrašyt</text:span><text:span text:style-name="T115">us į sąrašo 1 grupę, išskyrus vaistus (vaistinius preparatus), kurie registruoti Lietuvos Respublikos vaistinių preparatų registre, Bendrijos vaistinių preparatų registre ar įrašyti į lygiagrečiai importuojamų vaistinių preparatų sąrašą, ar leisti tiekti V</text:span><text:span text:style-name="T116">alstybinės vaistų kontrolės tarnybos viršininko įsakymu (neregistruoti būtinieji vaistiniai preparatai), medicininės paskirties produktus, įrašytus į medicininės paskirties produktų sąrašą, paskelbtus Valstybinės vaistų kontrolės tarnybos interneto svetain</text:span><text:span text:style-name="T117">ėje,</text:span><text:span text:style-name="T118"><text:s/></text:span><text:span text:style-name="T119">ir veterinarinius vaistus, kurie registruoti Lietuvos Respublikos veterinarinių vaistų registre, paskelbtus Valstybinės maisto ir veterinarijos tarnybos interneto svetainėje, kai prievolė už juos sumokėti PVM atsiranda Lietuvos Respublikoje, įsigyjant</text:span><text:span text:style-name="T120">is asmuo privalo turėti šio nutarimo 2.1.1 punkte nurodytą pažymą, suteikiančią teisę taikyti lengvatinį 5 procentų PVM tarifą, arba vardinio vaistinio preparato recepto ar užsakymo kopiją;<text:s/></text:span></text:p>
      <text:p text:style-name="P121">Punkto pakeitimai:</text:p>
      <text:p text:style-name="P122"><text:span text:style-name="T123">Nr.<text:s/></text:span><text:a xlink:href="https://www.e-tar.lt/portal/legalAct.html?documentId=TAR.D44D24466565" office:target-frame-name="_top" xlink:show="replace"><text:span text:style-name="T124">928</text:span></text:a><text:span text:style-name="T125">, 2004-07-22, Žin., 2004, Nr. 115-4301 (2004-07-24), i. k. 1041100NUTA00000928</text:span></text:p>
      <text:p text:style-name="P126"><text:span text:style-name="T127">Nr.<text:s/></text:span><text:a xlink:href="https://www.e-tar.lt/portal/legalAct.html?documentId=TAR.B3E20F0D5525" office:target-frame-name="_top" xlink:show="replace"><text:span text:style-name="T128">849</text:span></text:a><text:span text:style-name="T129">, 200</text:span><text:span text:style-name="T130">7-08-14, Žin., 2007, Nr. 92-3694 (2007-08-25), i. k. 1071100NUTA00000849</text:span></text:p>
      <text:p text:style-name="Normal"/>
      <text:p text:style-name="P131"><text:span text:style-name="T132">2.2.2</text:span><text:span text:style-name="T133">. specialios paskirties kūdikių maisto produktus ir specialios medicininės paskirties dietinį maistą, įrašytus į sąrašo 2 grupę, kai prievolė už juos sumokėti PVM atsiranda<text:s/></text:span><text:span text:style-name="T134">Lietuvos Respublikoje, juos įsigyjantis asmuo privalo turėti šio nutarimo 2.1.2 punkte nurodytą pažymėjimą ar jo kopiją;</text:span><text:s/></text:p>
      <text:p text:style-name="P135">Punkto pakeitimai:</text:p>
      <text:p text:style-name="P136"><text:span text:style-name="T137">Nr.<text:s/></text:span><text:a xlink:href="https://www.e-tar.lt/portal/legalAct.html?documentId=TAR.A43EBB7409A4" office:target-frame-name="_top" xlink:show="replace"><text:span text:style-name="T138">1244</text:span></text:a><text:span text:style-name="T139">, 2005-11-18, Žin., 2005,</text:span><text:span text:style-name="T140"><text:s/>Nr. 137-4933 (2005-11-19), i. k. 1051100NUTA00001244</text:span></text:p>
      <text:p text:style-name="Normal"/>
      <text:p text:style-name="P141">2.2.3. medicinos įrangą, pagalbos priemones ir kitus medicinos prietaisus, skirtus tiesiogiai asmens sveikatos sutrikimams palengvinti ir (arba) gydyti, įrašytus į sąrašo 7 grupę, kai prievolė už<text:s/>juos sumokėti PVM atsiranda Lietuvos Respublikoje, juos įsigyjantis asmuo privalo turėti šio nutarimo 2.1.3 punkte nurodytą pažymą ar jos kopiją;</text:p>
      <text:p text:style-name="P142">2.2.4. neįgaliųjų techninės pagalbos priemones, skirtas tiesiogiai asmens sveikatos sutrikimams palengvinti ir (arba) gydyti, įrašytas į sąrašo 12 grupę, kai prievolė už juos sumokėti PVM atsiranda Lietuvos Respublikoje, juos įsigyjantis asmuo privalo turėti šio nutarimo 2.1.4 punkte nurodytą pažymą ar jos kopiją.</text:p>
      <text:p text:style-name="P143">2.3. Parduodant – perkant Lietuvos Respublikoje:</text:p>
      <text:p text:style-name="P144"><text:span text:style-name="T145">2.3.1</text:span><text:span text:style-name="T146">. vaistus (vaistinius preparatus), veterinarinius vaistus, medicininės paskirties produktus, įrašytus į sąrašo 1 grupę, išskyrus vaistus (vaistinius preparatus), kurie registruoti Lietuvos Respublikos vaistinių preparatų registre, Bendrijos</text:span><text:span text:style-name="T147"><text:s/>vaistinių preparatų registre ar įrašyti į lygiagrečiai importuojamų vaistinių preparatų sąrašą, ar leisti tiekti Valstybinės vaistų kontrolės tarnybos viršininko įsakymu (neregistruoti būtinieji vaistiniai preparatai), medicininės paskirties produktus, įr</text:span><text:span text:style-name="T148">ašytus į medicininės paskirties produktų sąrašą, paskelbtus Valstybinės vaistų kontrolės tarnybos interneto svetainėje, ir veterinarinius vaistus, kurie registruoti Lietuvos Respublikos veterinarinių vaistų registre, paskelbtus Valstybinės maisto ir veteri</text:span><text:span text:style-name="T149">narijos tarnybos interneto svetainėje, kai prievolė už juos sumokėti PVM atsiranda Lietuvos Respublikoje, asmuo, pritaikęs lengvatinį 5 procentų PVM tarifą, privalo turėti šio nutarimo 2.1.1 punkte nurodytos pažymos, suteikiančios teisę taikyti lengvatinį<text:s/></text:span><text:span text:style-name="T150">5 procentų PVM tarifą, kopiją arba vardinio vaistinio preparato recepto ar užsakymo kopiją;</text:span><text:s/></text:p>
      <text:p text:style-name="P151">Punkto pakeitimai:</text:p>
      <text:p text:style-name="P152"><text:span text:style-name="T153">Nr.<text:s/></text:span><text:a xlink:href="https://www.e-tar.lt/portal/legalAct.html?documentId=TAR.D44D24466565" office:target-frame-name="_top" xlink:show="replace"><text:span text:style-name="T154">928</text:span></text:a><text:span text:style-name="T155">, 2004-07-22, Žin., 2004, Nr. 115-4301 (2004-07-24), i.</text:span><text:span text:style-name="T156"><text:s/>k. 1041100NUTA00000928</text:span></text:p>
      <text:p text:style-name="P157"><text:span text:style-name="T158">Nr.<text:s/></text:span><text:a xlink:href="https://www.e-tar.lt/portal/legalAct.html?documentId=TAR.B3E20F0D5525" office:target-frame-name="_top" xlink:show="replace"><text:span text:style-name="T159">849</text:span></text:a><text:span text:style-name="T160">, 2007-08-14, Žin., 2007, Nr. 92-3694 (2007-08-25), i. k. 1071100NUTA00000849</text:span></text:p>
      <text:p text:style-name="Normal"/>
      <text:p text:style-name="P161">2.3.1<text:span text:style-name="T162">1</text:span>. ekstemporalius vaistus taikomas lengvatinis 5 procentų pridėtinės vertės mokesčio tarifas. Asmuo, pritaikęs lengvatinį 5 procentų pridėtinės vertės mokesčio tarifą, privalo turėti Lietuvos Respublikos sveikatos apsaugos ministerijos išduotą licenciją verstis farmacine veikla, suteikiančią vaistinėms teisę gaminti vaistus ir vaistinės paruošas;<text:s/></text:p>
      <text:p text:style-name="P163">Papildyta punktu:</text:p>
      <text:p text:style-name="P164"><text:span text:style-name="T165">Nr.<text:s/></text:span><text:a xlink:href="https://www.e-tar.lt/portal/legalAct.html?documentId=TAR.D44D24466565" office:target-frame-name="_top" xlink:show="replace"><text:span text:style-name="T166">928</text:span></text:a><text:span text:style-name="T167">, 2004-07-22, Žin., 2004, Nr. 115-4301 (2004-07-24), i. k. 1041100NUTA00000928</text:span></text:p>
      <text:p text:style-name="P168">Punkto pakeitimai:</text:p>
      <text:p text:style-name="P169"><text:span text:style-name="T170">Nr.<text:s/></text:span><text:a xlink:href="https://www.e-tar.lt/portal/legalAct.html?documentId=TAR.B3E20F0D5525" office:target-frame-name="_top" xlink:show="replace"><text:span text:style-name="T171">849</text:span></text:a><text:span text:style-name="T172">, 2007-08-14, Žin., 2007, Nr. 92-3694 (2007-08-25), i. k. 1071100NUTA00000849</text:span></text:p>
      <text:p text:style-name="Normal"/>
      <text:p text:style-name="P173"><text:span text:style-name="T174">2.3.2</text:span><text:span text:style-name="T175">. specialios paskirties kūdikių maisto produktus ir specialios medicininės paskirties</text:span><text:span text:style-name="T176"><text:s/>dietinį maistą, įrašytus į sąrašo 2 grupę, asmuo, pritaikęs lengvatinį 5 procentų PVM tarifą, privalo turėti šio nutarimo 2.1.2 punkte nurodytą pažymėjimą ar jo kopiją;</text:span><text:s/></text:p>
      <text:p text:style-name="P177">Punkto pakeitimai:</text:p>
      <text:p text:style-name="P178"><text:span text:style-name="T179">Nr.<text:s/></text:span><text:a xlink:href="https://www.e-tar.lt/portal/legalAct.html?documentId=TAR.A43EBB7409A4" office:target-frame-name="_top" xlink:show="replace"><text:span text:style-name="T180">1244</text:span></text:a><text:span text:style-name="T181">, 2005-11-18, Žin., 2005, Nr. 137-4933 (2005-11-19), i. k. 1051100NUTA00001244</text:span></text:p>
      <text:p text:style-name="Normal"/>
      <text:p text:style-name="P182">2.3.3. medicinos įrangą, pagalbos priemones ir kitus medicinos prietaisus, skirtus tiesiogiai asmens sveikatos sutrikimams palengvinti ir (arba) gydyti, įrašytus į sąrašo 7 grupę, asmuo, pritaikęs lengvatinį 5 procentų PVM tarifą, privalo turėti šio nutarimo 2.1.3 punkte nurodytą pažymą ar jos kopiją;</text:p>
      <text:p text:style-name="P183">2.3.4. neįgaliųjų techninės pagalbos priemones, skirtas tiesiogiai asmens sveikatos sutrikimams palengvinti ir (arba) gydyti, įrašytas į sąrašo 12 grupę, asmuo, pritaikęs lengvatinį 5 procentų PVM tarifą, privalo turėti šio nutarimo 2.1.4 punkte nurodytą pažymą ar jos kopiją.</text:p>
      <text:p text:style-name="P184">3. Pavesti:</text:p>
      <text:p text:style-name="P185">3.1. Sveikatos apsaugos ministerijai, Socialinės apsaugos ir darbo ministerijai ir Valstybinei maisto ir veterinarijos tarnybai:</text:p>
      <text:p text:style-name="P186">3.1.1. patvirtinti pažymų, patvirtinančių prekės paskirtį ir suteikiančių teisę taikyti lengvatinį 5 procentų PVM tarifą, formas;</text:p>
      <text:p text:style-name="P187">3.1.2. iki 2004 m. balandžio 28 d. pateikti Muitinės departamentui prie Finansų ministerijos dokumentų, patvirtinančių prekės paskirtį ir suteikiančių teisę taikyti PVM lengvatą, formų pavyzdžius;</text:p>
      <text:p text:style-name="P188">3.1.3. nuo 2004 m. balandžio 28 d. priimti fizinių ir juridinių asmenų prašymus dėl pažymų, patvirtinančių prekės paskirtį ir suteikiančių teisę taikyti lengvatinį 5 procentų PVM tarifą, išdavimo.</text:p>
      <text:p text:style-name="P189">3.2. Socialinės apsaugos ir darbo ministerijai – iki 2004 m. balandžio 28 d. patvirtinti neįgaliųjų techninės pagalbos priemonių, skirtų tiesiogiai<text:s/>asmens sveikatos sutrikimams palengvinti ir (arba) gydyti, sąrašą.</text:p>
      <text:p text:style-name="P190">4. Pripažinti netekusiais galios:</text:p>
      <text:p text:style-name="P191">4.1. Lietuvos Respublikos Vyriausybės 2002 m. birželio 26 d. nutarimą Nr. 994 „Dėl medicinos prekių, neapmokestinamų pridėtinės vertės mokesčiu, ir vaistų bei medicinos prekių, kurie apmokestinami taikant lengvatinį 5 procentų pridėtinės vertės mokesčio tarifą, sąrašų patvirtinimo“ (Žin., 2002, Nr.<text:s/><text:a xlink:href="https://www.e-tar.lt/portal/lt/legalAct/TAR.7745248C977A" office:target-frame-name="_blank" xlink:show="new"><text:span text:style-name="T192">65-2675</text:span></text:a>);</text:p>
      <text:p text:style-name="P193">4.2. Lietuvos Respublikos Vyriausybės 2002 m. liepos 17 d. nutarimą Nr. 1148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129E5D687F0A" office:target-frame-name="_blank" xlink:show="new"><text:span text:style-name="T194">73-3129</text:span></text:a>);</text:p>
      <text:p text:style-name="P195">4.3. Lietuvos Respublikos Vyriausybės 2002 m. spalio 29 d. nutarimą Nr. 1686 „Dėl Lietuvos Respublikos Vyriausybės 2002 m. birželio 26 d. nutarimo N. 994 „Dėl medicinos prekių, neapmokestinamų pridėtinės vertės mokesčiu, ir vaistų bei medicinos prekių, kurie apmokestinami taikant lengvatinį 5 procentų pridėtinės vertės mokesčio tarifą, sąrašų patvirtinimo“ pakeitimo“ (Žin., 2002, Nr.<text:s/><text:a xlink:href="https://www.e-tar.lt/portal/lt/legalAct/TAR.BCA2E122301A" office:target-frame-name="_blank" xlink:show="new"><text:span text:style-name="T196">104-4644</text:span></text:a>);</text:p>
      <text:p text:style-name="P197">4.4. Lietuvos Respublikos Vyriausybės 2003 m. sausio 24 d. nutarimą Nr. 97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53186B29246C" office:target-frame-name="_blank" xlink:show="new"><text:span text:style-name="T198">10-364</text:span></text:a>);</text:p>
      <text:p text:style-name="P199">4.5. Lietuvos Respublikos Vyriausybės 2003 m. balandžio 3 d. nutarimą Nr. 405 „Dėl Lietuvos Respublikos Vyriausybės 2002 m. birželio 26 d. nutarimo Nr. 994 „Dėl medicinos prekių, neapmokestinamų<text:s/>pridėtinės vertės mokesčiu, ir vaistų bei medicinos prekių, kurie apmokestinami taikant lengvatinį 5 procentų pridėtinės vertės mokesčio tarifą, sąrašų patvirtinimo“ pakeitimo“ (Žin., 2003, Nr.<text:s/><text:a xlink:href="https://www.e-tar.lt/portal/lt/legalAct/TAR.438F3902A6E3" office:target-frame-name="_blank" xlink:show="new"><text:span text:style-name="T200">34-1432</text:span></text:a>);</text:p>
      <text:p text:style-name="P201">4.6. Lietuvos Respublikos Vyriausybės 2003 m. liepos 18 d. nutarimą Nr. 943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0E4B91C31BC9" office:target-frame-name="_blank" xlink:show="new"><text:span text:style-name="T202">73</text:span><text:span text:style-name="T203">-3377</text:span></text:a>);</text:p>
      <text:p text:style-name="P204">4.7. Lietuvos Respublikos Vyriausybės 2003 m. lapkričio 21 d. nutarimą Nr. 1442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446756A78148" office:target-frame-name="_blank" xlink:show="new"><text:span text:style-name="T205">111-4951</text:span></text:a>);</text:p>
      <text:p text:style-name="P206">4.8. Lietuvos Respublikos Vyriausybės 2003 m. gruodžio 24 d. nutarimą Nr. 1681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3, Nr.<text:s/><text:a xlink:href="https://www.e-tar.lt/portal/lt/legalAct/TAR.C84654CE5563" office:target-frame-name="_blank" xlink:show="new"><text:span text:style-name="T207">123-5611</text:span></text:a>);</text:p>
      <text:p text:style-name="P208">4.9. Lietuvos Respublikos Vyriausybės 2004 m. vasario 25 d. nutarimą Nr. 216 „Dėl Lietuvos Respublikos Vyriausybės 2002 m. birželio 26 d. nutarimo Nr. 994 „Dėl medicinos prekių, neapmokestinamų pridėtinės vertės mokesčiu, ir vaistų bei medicinos prekių, kurie apmokestinami taikant lengvatinį 5 procentų pridėtinės vertės mokesčio tarifą, sąrašų patvirtinimo“ pakeitimo“ (Žin., 2004, Nr.<text:s/><text:a xlink:href="https://www.e-tar.lt/portal/lt/legalAct/TAR.7B25D1DD6CEE" office:target-frame-name="_blank" xlink:show="new"><text:span text:style-name="T209">32-1021</text:span></text:a>).</text:p>
      <text:p text:style-name="P210">5. Šis nutarimas, išskyrus 3 punktą, įsigalioja nuo<text:s/>2004 m. gegužės 1 dienos.</text:p>
      <text:p text:style-name="P211"/>
      <text:p text:style-name="P212"/>
      <text:p text:style-name="P213"/>
      <text:p text:style-name="P214"><text:span text:style-name="T215">MINISTRAS PIRMININKAS</text:span><text:span text:style-name="T216"><text:tab/>ALGIRDAS BRAZAUSKAS</text:span></text:p>
      <text:p text:style-name="P217"/>
      <text:p text:style-name="P218"/>
      <text:p text:style-name="P219"/>
      <text:soft-page-break/>
      <text:p text:style-name="P220">SVEIKATOS APSAUGOS MINISTRAS<text:tab/>JUOZAS OLEKAS</text:p>
      <text:p text:style-name="P221"/>
      <text:soft-page-break/>
      <text:p text:style-name="P222">PATVIRTINTA</text:p>
      <text:p text:style-name="P230">Lietuvos Respublikos Vyriausybės</text:p>
      <text:p text:style-name="P231">2004 m. balandžio 27 d. nutarimu Nr. 475</text:p>
      <text:p text:style-name="P232"/>
      <text:p text:style-name="P233"><text:span text:style-name="T234">VAISTŲ IR MEDICINOS PREKIŲ, APMOKESTINAMŲ TAIKANT LENGVATINĮ 5 PROCENTŲ PRIDĖTINĖS VERTĖS MOKESČIO TARIFĄ, GRUPĖS</text:span></text:p>
      <text:p text:style-name="P235"/>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Eil. Nr.</text:p>
            </table:table-cell>
            <table:table-cell table:style-name="TableCell243">
              <text:p text:style-name="P244"><text:span text:style-name="T245">Prekės kodas<text:s/></text:span><text:span text:style-name="T246">pagal Kombinuotąją nomenklatūrą</text:span></text:p>
            </table:table-cell>
            <table:table-cell table:style-name="TableCell247">
              <text:p text:style-name="P248">Medicinos<text:s/>prekės pavadinimas</text:p>
            </table:table-cell>
          </table:table-row>
          <table:table-row table:style-name="TableRow249">
            <table:table-cell table:style-name="TableCell250">
              <text:p text:style-name="P251">1.</text:p>
            </table:table-cell>
            <table:table-cell table:style-name="TableCell252">
              <text:p text:style-name="Normal"><text:span text:style-name="T253">Įvairūs (ex0305.10.00, ex08.10, ex08.13, ex09.09, ex09.10, ex1204.00.90, ex12.10, ex12.11, ex13.02, ex15.04, ex15.12, ex15.15, ex15.17, ex17.04, ex21.02, ex21.06, ex22.02, ex22.08, ex27.12, ex28, ex29, ex33.04-33.07, ex34.01,<text:s/></text:span><text:span text:style-name="T254">ex35.04, ex38.24 ir kt.)</text:span></text:p>
            </table:table-cell>
            <table:table-cell table:style-name="TableCell255">
              <text:p text:style-name="P256">vaistai (vaistiniai preparatai), veterinariniai vaistai;</text:p>
              <text:p text:style-name="Normal"><text:span text:style-name="T257">medicininės paskirties produktai, įrašyti į medicininės paskirties produktų</text:span><text:span text:style-name="T258"><text:s/></text:span><text:span text:style-name="T259">sąrašą</text:span></text:p>
            </table:table-cell>
          </table:table-row>
          <table:table-row table:style-name="TableRow260">
            <table:table-cell table:style-name="TableCell261">
              <text:p text:style-name="P262">2.</text:p>
            </table:table-cell>
            <table:table-cell table:style-name="TableCell263">
              <text:p text:style-name="P264">Įvairūs</text:p>
            </table:table-cell>
            <table:table-cell table:style-name="TableCell265">
              <text:p text:style-name="P266">specialios paskirties kūdikių maisto produktai ir specialios medicininės<text:s/>paskirties dietinis maistas</text:p>
            </table:table-cell>
          </table:table-row>
          <table:table-row table:style-name="TableRow267">
            <table:table-cell table:style-name="TableCell268">
              <text:p text:style-name="P269">3.</text:p>
            </table:table-cell>
            <table:table-cell table:style-name="TableCell270">
              <text:p text:style-name="P271">ex 30 skirsnis</text:p>
            </table:table-cell>
            <table:table-cell table:style-name="TableCell272">
              <text:p text:style-name="P273">farmacijos produktai, įskaitant vaistus (vaistinius preparatus), veterinarinius vaistus, išskyrus žmogaus organus, kraują (konservuotą kraują ir kraujo komponentus) ir motinos pieną.“</text:p>
            </table:table-cell>
          </table:table-row>
          <table:table-row table:style-name="TableRow274">
            <table:table-cell table:style-name="TableCell275">
              <text:p text:style-name="P276">4.</text:p>
            </table:table-cell>
            <table:table-cell table:style-name="TableCell277">
              <text:p text:style-name="P278">ex 40.14</text:p>
            </table:table-cell>
            <table:table-cell table:style-name="TableCell279">
              <text:p text:style-name="P280">priemonės,<text:s/>naudojamos kontracepcijai</text:p>
            </table:table-cell>
          </table:table-row>
          <table:table-row table:style-name="TableRow281">
            <table:table-cell table:style-name="TableCell282">
              <text:p text:style-name="P283">5.</text:p>
            </table:table-cell>
            <table:table-cell table:style-name="TableCell284">
              <text:p text:style-name="P285">ex 4818.40</text:p>
            </table:table-cell>
            <table:table-cell table:style-name="TableCell286">
              <text:p text:style-name="Normal"><text:span text:style-name="T287">higieniniai paketai ir tamponai bei panašūs higienos dirbiniai, skirti sanitarinėms reikmėms, iš popieriaus masės, popieriaus plaušienos, popieriaus, celiuliozinės vatos arba celiuliozinių pluoštų klodų</text:span></text:p>
            </table:table-cell>
          </table:table-row>
          <table:table-row table:style-name="TableRow288">
            <table:table-cell table:style-name="TableCell289">
              <text:p text:style-name="P290">6.</text:p>
            </table:table-cell>
            <table:table-cell table:style-name="TableCell291">
              <text:p text:style-name="P292">ex 5601.10</text:p>
            </table:table-cell>
            <table:table-cell table:style-name="TableCell293">
              <text:p text:style-name="Normal"><text:span text:style-name="T294">higieniniai paketai ir tamponai bei panašūs sanitariniai vatos dirbiniai</text:span></text:p>
            </table:table-cell>
          </table:table-row>
          <table:table-row table:style-name="TableRow295">
            <table:table-cell table:style-name="TableCell296">
              <text:p text:style-name="P297">7.</text:p>
            </table:table-cell>
            <table:table-cell table:style-name="TableCell298">
              <text:p text:style-name="P299">Įvairūs</text:p>
            </table:table-cell>
            <table:table-cell table:style-name="TableCell300">
              <text:p text:style-name="P301">medicinos įranga, pagalbos priemonės ir kiti medicinos prietaisai, skirti tiesiogiai asmens sveikatos sutrikimams palengvinti ir (arba) gydyti, pagal sveikatos apsaugos<text:s/>ministro patvirtintą sąrašą</text:p>
            </table:table-cell>
          </table:table-row>
          <table:table-row table:style-name="TableRow302">
            <table:table-cell table:style-name="TableCell303">
              <text:p text:style-name="P304">8.</text:p>
            </table:table-cell>
            <table:table-cell table:style-name="TableCell305">
              <text:p text:style-name="P306">ex 7015.10</text:p>
            </table:table-cell>
            <table:table-cell table:style-name="TableCell307">
              <text:p text:style-name="P308">korekcinių akinių stikliniai lęšiai</text:p>
            </table:table-cell>
          </table:table-row>
          <table:table-row table:style-name="TableRow309">
            <table:table-cell table:style-name="TableCell310">
              <text:p text:style-name="P311">9.</text:p>
            </table:table-cell>
            <table:table-cell table:style-name="TableCell312">
              <text:p text:style-name="P313">ex 90.01</text:p>
            </table:table-cell>
            <table:table-cell table:style-name="TableCell314">
              <text:p text:style-name="P315">regėjimo korekcijos lęšiai</text:p>
            </table:table-cell>
          </table:table-row>
          <table:table-row table:style-name="TableRow316">
            <table:table-cell table:style-name="TableCell317">
              <text:p text:style-name="P318">10.</text:p>
            </table:table-cell>
            <table:table-cell table:style-name="TableCell319">
              <text:p text:style-name="P320">ex 90.04</text:p>
            </table:table-cell>
            <table:table-cell table:style-name="TableCell321">
              <text:p text:style-name="P322">regėjimo korekcijos akiniai</text:p>
            </table:table-cell>
          </table:table-row>
          <table:table-row table:style-name="TableRow323">
            <table:table-cell table:style-name="TableCell324">
              <text:p text:style-name="P325">11.</text:p>
            </table:table-cell>
            <table:table-cell table:style-name="TableCell326">
              <text:p text:style-name="P327">ex90.21</text:p>
            </table:table-cell>
            <table:table-cell table:style-name="TableCell328">
              <text:p text:style-name="P329">ortopedijos įtaisai, įskaitant ramentus, chirurginius diržus ir vyturus; įtvarai<text:s/>ir kiti įtaisai, naudojami lūžiams gydyti; dirbtinės kūno dalys; klausos aparatai ir kiti įtaisai, dedami ant kūno, nešiojami arba implantuojami į kūną, skirti fiziniam trūkumui arba negaliai palengvinti, kompensuoti ar gydyti, išskyrus dantų protezus, jeigu jie tiekiami odontologų ir (arba) dantų technikų</text:p>
            </table:table-cell>
          </table:table-row>
          <table:table-row table:style-name="TableRow330">
            <table:table-cell table:style-name="TableCell331">
              <text:p text:style-name="P332">12.</text:p>
            </table:table-cell>
            <table:table-cell table:style-name="TableCell333">
              <text:p text:style-name="P334">Įvairūs</text:p>
            </table:table-cell>
            <table:table-cell table:style-name="TableCell335">
              <text:p text:style-name="P336">neįgaliųjų techninės pagalbos priemonės, skirtos tiesiogiai asmens sveikatos sutrikimams palengvinti ir (arba) gydyti, pagal Socialinės apsaugos ir darbo ministerijos patvirtintą šių priemonių sąrašą</text:p>
            </table:table-cell>
          </table:table-row>
          <table:table-row table:style-name="TableRow337">
            <table:table-cell table:style-name="TableCell338">
              <text:p text:style-name="P339">13.</text:p>
            </table:table-cell>
            <table:table-cell table:style-name="TableCell340">
              <text:p text:style-name="P341">ex 90.18</text:p>
            </table:table-cell>
            <table:table-cell table:style-name="TableCell342">
              <text:p text:style-name="P343">medicinos, chirurgijos, stomatologijos įrenginiai, įskaitant scintigrafijos aparatus, kiti elektriniai medicinos aparatai ir prietaisai, naudojami regėjimui tikrinti, išskyrus atsargines dalis ir reikmenis, veterinarijos prietaisus<text:s/>ir įrenginius</text:p>
            </table:table-cell>
          </table:table-row>
          <table:table-row table:style-name="TableRow344">
            <table:table-cell table:style-name="TableCell345">
              <text:p text:style-name="P346">14.</text:p>
            </table:table-cell>
            <table:table-cell table:style-name="TableCell347">
              <text:p text:style-name="P348">ex 90.22</text:p>
            </table:table-cell>
            <table:table-cell table:style-name="TableCell349">
              <text:p text:style-name="P350">aparatai, kurių veikimas pagrįstas rentgeno, alfa, beta arba gama spinduliuotės naudojimu, skirti naudoti medicinoje, chirurgijoje, stomatologijoje, įskaitant radiografijos arba radioterapijos aparatus, ir kitus rentgeno spinduliuotės skydus, ekranus, tyrimų arba gydymo procedūrų stalus, krėslus ir panašią įrangą, išskyrus atsargines dalis ir reikmenis, veterinarijos prietaisus ir įrenginius</text:p>
            </table:table-cell>
          </table:table-row>
          <table:table-row table:style-name="TableRow351">
            <table:table-cell table:style-name="TableCell352">
              <text:p text:style-name="P353">15.</text:p>
            </table:table-cell>
            <table:table-cell table:style-name="TableCell354">
              <text:p text:style-name="P355">ex 87.03</text:p>
            </table:table-cell>
            <table:table-cell table:style-name="TableCell356">
              <text:p text:style-name="P357">greitosios pagalbos automobiliai</text:p>
            </table:table-cell>
          </table:table-row>
          <table:table-row table:style-name="TableRow358">
            <table:table-cell table:style-name="TableCell359">
              <text:p text:style-name="P360">16.</text:p>
            </table:table-cell>
            <table:table-cell table:style-name="TableCell361">
              <text:p text:style-name="P362">87.13</text:p>
            </table:table-cell>
            <table:table-cell table:style-name="TableCell363">
              <text:p text:style-name="P364">vežimėliai neįgaliesiems su varikliais arba be jų, su kitomis mechaninėmis pavaromis arba be jų</text:p>
            </table:table-cell>
          </table:table-row>
          <table:table-row table:style-name="TableRow365">
            <table:table-cell table:style-name="TableCell366">
              <text:p text:style-name="P367">17.</text:p>
            </table:table-cell>
            <table:table-cell table:style-name="TableCell368">
              <text:p text:style-name="P369">ex 90.03</text:p>
            </table:table-cell>
            <table:table-cell table:style-name="TableCell370">
              <text:p text:style-name="P371">regėjimo korekcijos akinių rėmeliai</text:p>
            </table:table-cell>
          </table:table-row>
        </table:table-header-rows>
      </table:table>
      <text:p text:style-name="P372">_____________</text:p>
      <text:p text:style-name="Normal"/>
      <text:p text:style-name="P373">Priedo pakeitimai:</text:p>
      <text:p text:style-name="P374"><text:span text:style-name="T375">Nr.<text:s/></text:span><text:a xlink:href="https://www.e-tar.lt/portal/legalAct.html?documentId=TAR.D44D24466565" office:target-frame-name="_top" xlink:show="replace"><text:span text:style-name="T376">928</text:span></text:a><text:span text:style-name="T377">, 2004-07-22,<text:s/></text:span><text:span text:style-name="T378">Žin., 2004, Nr. 115-4301 (2004-07-24), i. k. 1041100NUTA00000928</text:span></text:p>
      <text:p text:style-name="P379"><text:span text:style-name="T380">Nr.<text:s/></text:span><text:a xlink:href="https://www.e-tar.lt/portal/legalAct.html?documentId=TAR.A43EBB7409A4" office:target-frame-name="_top" xlink:show="replace"><text:span text:style-name="T381">1244</text:span></text:a><text:span text:style-name="T382">, 2005-11-18, Žin., 2005, Nr. 137-4933 (2005-11-19), i. k. 1051100NUTA00001244</text:span></text:p>
      <text:p text:style-name="P383"><text:span text:style-name="T384">Nr.<text:s/></text:span><text:a xlink:href="https://www.e-tar.lt/portal/legalAct.html?documentId=TAR.B3E20F0D5525" office:target-frame-name="_top" xlink:show="replace"><text:span text:style-name="T385">849</text:span></text:a><text:span text:style-name="T386">, 2007-08-14, Žin., 2007, Nr. 92-3694 (2007-08-25), i. k. 1071100NUTA00000849</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D44D24466565" office:target-frame-name="_top" xlink:show="replace"><text:span text:style-name="T398">928</text:span></text:a><text:span text:style-name="T399">, 2004-07-22, Žin., 2004, Nr. 115-4301 (2004-07-24), i. k. 1041100NUTA00000928</text:span></text:p>
      <text:p text:style-name="P400"><text:span text:style-name="T401">Dėl Lietuvos Respublikos Vyriausybės 2004 m. balandžio 27 d. nutarimo Nr. 475 "Dėl Vaistų ir m</text:span><text:span text:style-name="T402">edicinos prekių, apmokestinamų taikant lengvatinį 5 procentų pridėtinės vertės mokesčio tarifą, grupių sąrašo patvirtinimo" pakeitimo</text:span></text:p>
      <text:p text:style-name="P403"/>
      <text:p text:style-name="P404"><text:span text:style-name="T405">2.</text:span></text:p>
      <text:p text:style-name="P406"><text:span text:style-name="T407">Lietuvos Respublikos Vyriausybė, Nutarimas</text:span></text:p>
      <text:p text:style-name="P408"><text:span text:style-name="T409">Nr.<text:s/></text:span><text:a xlink:href="https://www.e-tar.lt/portal/legalAct.html?documentId=TAR.23321BEAB253" office:target-frame-name="_top" xlink:show="replace"><text:span text:style-name="T410">1292</text:span></text:a><text:span text:style-name="T411">, 2004-10-14, Žin., 2004, Nr. 153-5582 (2004-10-19), i. k. 1041100NUTA00001292</text:span></text:p>
      <text:p text:style-name="P412"><text:span text:style-name="T413">Dėl Lietuvos Respublikos Vyriausybės 2004 m. balandžio 27 d. nutarimo Nr. 475 "Dėl vaistų ir<text:s/></text:span><text:span text:style-name="T414">medicinos prekių, apmokestinamų taikant lengvatinį 5 procentų pridėtinės vertės mokesčio tarifą, grupių sąrašo patvirtinimo" pakeitimo</text:span></text:p>
      <text:p text:style-name="P415"/>
      <text:p text:style-name="P416"><text:span text:style-name="T417">3.</text:span></text:p>
      <text:p text:style-name="P418"><text:span text:style-name="T419">Lietuvos Respublikos Vyriausybė, Nutarimas</text:span></text:p>
      <text:p text:style-name="P420"><text:span text:style-name="T421">Nr.<text:s/></text:span><text:a xlink:href="https://www.e-tar.lt/portal/legalAct.html?documentId=TAR.A43EBB7409A4" office:target-frame-name="_top" xlink:show="replace"><text:span text:style-name="T422">1244</text:span></text:a><text:span text:style-name="T423">, 2005-11-18, Žin., 2005, Nr. 137-4933 (2005-11-19), i. k. 1051100NUTA00001244</text:span></text:p>
      <text:p text:style-name="P424"><text:span text:style-name="T425">Dėl Lietuvos Respublikos Vyriausybės 2004 m. balandžio 27 d. nutarimo Nr. 475 "Dėl vaistų ir medicinos prekių, apmokestinamų taikant lengvatinį 5 procentų pridėt</text:span><text:span text:style-name="T426">inės vertės mokesčio tarifą, grupių sąrašo patvirtinimo" 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TAR.B3E20F0D5525" office:target-frame-name="_top" xlink:show="replace"><text:span text:style-name="T434">849</text:span></text:a><text:span text:style-name="T435">, 2007-08-14, Žin., 2007, Nr. 92-3694 (2007-08-25), i</text:span><text:span text:style-name="T436">. k. 1071100NUTA00000849</text:span></text:p>
      <text:p text:style-name="P437"><text:span text:style-name="T438">Dėl Lietuvos Respublikos Vyriausybės 2004 m. balandžio 27 d. nutarimo Nr. 475 "Dėl vaistų ir medicinos prekių, apmokestinamų taikant lengvatinį 5 procentų pridėtinės vertės mokesčio tarifą, grupių są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style:tab-stops>
          <style:tab-stop style:type="center" style:position="2.884in"/>
          <style:tab-stop style:type="right" style:position="5.768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 style:parent-style-name="DefaultParagraphFont" style:family="text">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4"><draw:frame draw:style-name="F225" text:anchor-type="paragraph" svg:y="0.0006in" draw:z-index="0"><draw:text-box fo:min-height="0in" fo:min-width="0in"><text:p text:style-name="P223"><text:span text:style-name="T226"><text:page-number text:fixed="false">7</text:page-number></text:span></text:p></draw:text-box></draw:frame></text:p>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8T10:08:00Z</meta:creation-date>
    <dc:date>2020-04-08T10:08:00Z</dc:date>
    <meta:template xlink:href="Normal.dotm" xlink:type="simple"/>
    <meta:editing-cycles>2</meta:editing-cycles>
    <meta:editing-duration>PT0S</meta:editing-duration>
    <meta:document-statistic meta:page-count="7" meta:paragraph-count="178" meta:word-count="2720" meta:character-count="22344" meta:row-count="582" meta:non-whitespace-character-count="19802"/>
  </office:meta>
</office:document-meta>
</file>