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font-size-complex="12pt"/>
    </style:style>
    <style:style style:name="T31" style:parent-style-name="DefaultParagraphFont" style:family="text">
      <style:text-properties fo:letter-spacing="0.0138in" style:font-size-complex="12p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style:text-position="super 66.6%"/>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fo:text-align="center">
        <style:tab-stops>
          <style:tab-stop style:type="right" style:position="6.6937in"/>
        </style:tab-stops>
      </style:paragraph-properties>
    </style:style>
    <style:style style:name="P126" style:parent-style-name="Normal" style:master-page-name="MPF1" style:family="paragraph">
      <style:paragraph-properties fo:break-before="page"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TableColumn142" style:family="table-column">
      <style:table-column-properties style:column-width="0.4062in" style:use-optimal-column-width="false"/>
    </style:style>
    <style:style style:name="TableColumn143" style:family="table-column">
      <style:table-column-properties style:column-width="1.4194in" style:use-optimal-column-width="false"/>
    </style:style>
    <style:style style:name="TableColumn144" style:family="table-column">
      <style:table-column-properties style:column-width="4.8666in" style:use-optimal-column-width="false"/>
    </style:style>
    <style:style style:name="Table141" style:family="table">
      <style:table-properties style:width="6.6923in" fo:margin-left="0in" table:align="left"/>
    </style:style>
    <style:style style:name="TableRow145" style:family="table-row">
      <style:table-row-properties style:min-row-height="0.0138in" style:use-optimal-row-height="false"/>
    </style:style>
    <style:style style:name="TableCell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style:font-weight-complex="bold" fo:font-size="10pt" style:font-size-asian="10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0pt" style:font-size-asian="10pt" style:font-size-complex="12pt"/>
    </style:style>
    <style:style style:name="T151" style:parent-style-name="DefaultParagraphFont" style:family="text">
      <style:text-properties style:font-weight-complex="bold" fo:font-size="10pt" style:font-size-asian="10pt" style:font-size-complex="12pt"/>
    </style:style>
    <style:style style:name="TableCell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font-size-complex="12pt"/>
    </style:style>
    <style:style style:name="TableRow154" style:family="table-row">
      <style:table-row-properties style:min-row-height="0.0138in" style:use-optimal-row-height="false"/>
    </style:style>
    <style:style style:name="TableCell155" style:family="table-cell">
      <style:table-cell-properties fo:border-top="0.0069in solid #000000" fo:border-left="none" fo:border-bottom="none" fo:border-right="none" fo:padding-top="0in" fo:padding-left="0.075in" fo:padding-bottom="0in" fo:padding-right="0.075in"/>
    </style:style>
    <style:style style:name="P156" style:parent-style-name="Normal" style:family="paragraph">
      <style:text-properties fo:font-size="10pt" style:font-size-asian="10pt" style:font-size-complex="12pt"/>
    </style:style>
    <style:style style:name="TableCell157" style:family="table-cell">
      <style:table-cell-properties fo:border-top="0.0069in solid #000000" fo:border-left="none" fo:border-bottom="none" fo:border-right="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0.0069in solid #000000" fo:border-left="none" fo:border-bottom="none" fo:border-right="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min-row-height="0.0138in"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style>
    <style:style style:name="TableRow168" style:family="table-row">
      <style:table-row-properties style:min-row-height="0.0138in"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min-row-height="0.0138in"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style>
    <style:style style:name="TableRow182" style:family="table-row">
      <style:table-row-properties style:min-row-height="0.0138in"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style>
    <style:style style:name="TableCell187" style:family="table-cell">
      <style:table-cell-properties fo:border="none" fo:padding-top="0in" fo:padding-left="0.075in" fo:padding-bottom="0in" fo:padding-right="0.075in"/>
    </style:style>
    <style:style style:name="T188" style:parent-style-name="DefaultParagraphFont" style:family="text">
      <style:text-properties fo:color="#000000" fo:font-size="10pt" style:font-size-asian="10pt" style:font-size-complex="12pt"/>
    </style:style>
    <style:style style:name="TableRow189" style:family="table-row">
      <style:table-row-properties style:min-row-height="0.0138in"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style>
    <style:style style:name="TableCell194" style:family="table-cell">
      <style:table-cell-properties fo:border="none" fo:padding-top="0in" fo:padding-left="0.075in" fo:padding-bottom="0in" fo:padding-right="0.075in"/>
    </style:style>
    <style:style style:name="T195" style:parent-style-name="DefaultParagraphFont" style:family="text">
      <style:text-properties fo:color="#000000" fo:font-size="10pt" style:font-size-asian="10pt" style:font-size-complex="12pt"/>
    </style:style>
    <style:style style:name="TableRow196" style:family="table-row">
      <style:table-row-properties style:min-row-height="0.0138in"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min-row-height="0.0138in"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style>
    <style:style style:name="TableRow210" style:family="table-row">
      <style:table-row-properties style:min-row-height="0.0138in"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style>
    <style:style style:name="TableRow217" style:family="table-row">
      <style:table-row-properties style:min-row-height="0.0138in"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style>
    <style:style style:name="TableRow224" style:family="table-row">
      <style:table-row-properties style:min-row-height="0.0138in"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min-row-height="0.0138in"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style>
    <style:style style:name="TableRow238" style:family="table-row">
      <style:table-row-properties style:min-row-height="0.0138in"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style>
    <style:style style:name="TableRow245" style:family="table-row">
      <style:table-row-properties style:min-row-height="0.0138in"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style>
    <style:style style:name="TableRow252" style:family="table-row">
      <style:table-row-properties style:min-row-height="0.0138in"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style>
    <style:style style:name="TableRow259" style:family="table-row">
      <style:table-row-properties style:min-row-height="0.0138in" style:use-optimal-row-height="false"/>
    </style:style>
    <style:style style:name="TableCell260" style:family="table-cell">
      <style:table-cell-properties fo:border-top="none" fo:border-left="none" fo:border-bottom="0.0069in solid #000000" fo:border-right="none" fo:padding-top="0in" fo:padding-left="0.075in" fo:padding-bottom="0in" fo:padding-right="0.075in"/>
    </style:style>
    <style:style style:name="P261" style:parent-style-name="Normal" style:family="paragraph">
      <style:text-properties fo:font-size="10pt" style:font-size-asian="10pt" style:font-size-complex="12pt"/>
    </style:style>
    <style:style style:name="TableCell262" style:family="table-cell">
      <style:table-cell-properties fo:border-top="none" fo:border-left="none" fo:border-bottom="0.0069in solid #000000" fo:border-right="none" fo:padding-top="0in" fo:padding-left="0.075in" fo:padding-bottom="0in" fo:padding-right="0.075in"/>
    </style:style>
    <style:style style:name="P263" style:parent-style-name="Normal" style:family="paragraph">
      <style:text-properties fo:font-size="10pt" style:font-size-asian="10pt" style:font-size-complex="12pt"/>
    </style:style>
    <style:style style:name="TableCell264" style:family="table-cell">
      <style:table-cell-properties fo:border-top="none" fo:border-left="none" fo:border-bottom="0.0069in solid #000000" fo:border-right="none" fo:padding-top="0in" fo:padding-left="0.075in" fo:padding-bottom="0in" fo:padding-right="0.075in"/>
    </style:style>
    <style:style style:name="P265" style:parent-style-name="Normal" style:family="paragraph">
      <style:text-properties fo:font-size="10pt" style:font-size-asian="10pt" style:font-size-complex="12pt"/>
    </style:style>
    <style:style style:name="P266" style:parent-style-name="Normal" style:family="paragraph">
      <style:paragraph-properties fo:text-align="center"/>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9">Suvestinė redakcija nuo 2004-10-20 iki 2005-11-19</text:span></text:p>
      <text:p text:style-name="P10"/>
      <text:p text:style-name="P11"><text:span text:style-name="T12">Nutarimas paskelbtas: Žin. 2004, Nr.<text:s/></text:span><text:a xlink:href="https://www.e-tar.lt/portal/legalAct.html?documentId=TAR.A40FF893D869" office:target-frame-name="_top" xlink:show="replace"><text:span text:style-name="T13">63-2267</text:span></text:a><text:span text:style-name="T14">, i. k. 1041100NUTA00000475</text:span></text:p>
      <text:p text:style-name="P15"/>
      <text:p text:style-name="P16"/>
      <text:p text:style-name="P17"><text:span text:style-name="T18"/><text:span text:style-name="T19">LIETUVOS RESPUBLIKOS VYRIAUSYBĖ</text:span></text:p>
      <text:p text:style-name="P20"/>
      <text:p text:style-name="P21">N U T A R I M A S</text:p>
      <text:p text:style-name="P22">DĖL VAISTŲ IR MEDICINOS PREKIŲ, APMOKESTINAMŲ TAIKANT LENGVATINĮ 5 PROCENTŲ PRIDĖTINĖS VERTĖS MOKESČIO TARIFĄ, GRUPIŲ SĄRAŠO PATVIRTINIMO</text:p>
      <text:p text:style-name="P23"/>
      <text:p text:style-name="P24">2004 m. balandžio 27 d. Nr. 475</text:p>
      <text:p text:style-name="P25">Vilnius</text:p>
      <text:p text:style-name="P26"/>
      <text:p text:style-name="P27">Vadovaudamasi Lietuvos Respublikos pridėtinės vertės mokesčio įstatymo (Žin., 2002, Nr.<text:s/><text:a xlink:href="https://www.e-tar.lt/portal/lt/legalAct/TAR.ED68997709F5" office:target-frame-name="_blank" xlink:show="new"><text:span text:style-name="T28">35-1271</text:span></text:a>; 2004, Nr.<text:s/><text:a xlink:href="https://www.e-tar.lt/portal/lt/legalAct/TAR.AC724525A9B9" office:target-frame-name="_blank" xlink:show="new"><text:span text:style-name="T29">17-505</text:span></text:a>) 19 straipsnio 3 dalies 3 punktu, Lietuvos Respublikos Vyriausybė<text:s/><text:span text:style-name="T30">nutari</text:span><text:span text:style-name="T31">a</text:span>:</text:p>
      <text:p text:style-name="P32">1. Patvirtinti Vaistų ir medicinos prekių, apmokestinamų taikant lengvatinį 5 procentų pridėtinės vertės mokesčio tarifą, grupių sąrašą<text:s/>(pridedama).</text:p>
      <text:p text:style-name="P33">2. Nustatyti, kad:</text:p>
      <text:p text:style-name="P34">2.1. Importuojant:</text:p>
      <text:p text:style-name="P35"><text:span text:style-name="T36">2.1.1</text:span><text:span text:style-name="T37">. vaistus ir specialios medicininės paskirties maisto produktus ir medicininės paskirties kūno bei dantų priežiūros priemones, įrašytus į vaistų ir medicinos prekių, apmokestinamų taikant leng</text:span><text:span text:style-name="T38">vatinį 5 procentų pridėtinės vertės mokesčio tarifą, grupių sąrašo, patvirtinto šiuo nutarimu (toliau vadinama – sąrašas), 1 grupę, muitinės įstaigai pateikiama Valstybinės vaistų kontrolės tarnybos prie Sveikatos apsaugos ministerijos (toliau vadinama – V</text:span><text:span text:style-name="T39">alstybinė vaistų kontrolės tarnyba) arba Valstybinės maisto ir veterinarijos tarnybos išduoto atitinkamo registravimo liudijimo, patvirtinančio vaisto ar specialios medicininės paskirties maisto produkto ir medicininės paskirties kūno bei dantų priežiūros<text:s/></text:span><text:span text:style-name="T40">priemonės registraciją, kopija arba Valstybinės vaistų kontrolės tarnybos ar Valstybinės maisto ir veterinarijos tarnybos išduota pažyma, patvirtinanti prekės paskirtį ir suteikianti teisę taikyti lengvatinį 5 procentų pridėtinės vertės mokesčio (toliau va</text:span><text:span text:style-name="T41">dinama – PVM) tarifą. Kai importuojant vaistus, kurie registruoti Vaistinių preparatų registre, specialios medicininės paskirties maisto produktus, medicininės paskirties kūno bei dantų priežiūros priemones, įrašytus į medicininės paskirties gaminių sąrašą</text:span><text:span text:style-name="T42">, šiame punkte nurodyta registravimo liudijimo kopija muitinės įstaigai nepateikiama, muitinės įstaiga prekės registraciją Vaistinių preparatų registre ar medicininės paskirties gaminių sąraše patikrina Valstybinės vaistų kontrolės tarnybos interneto sveta</text:span><text:span text:style-name="T43">inėje;</text:span><text:s/></text:p>
      <text:p text:style-name="P44">Punkto pakeitimai:</text:p>
      <text:p text:style-name="P45"><text:span text:style-name="T46">Nr.<text:s/></text:span><text:a xlink:href="https://www.e-tar.lt/portal/legalAct.html?documentId=TAR.D44D24466565" office:target-frame-name="_top" xlink:show="replace"><text:span text:style-name="T47">928</text:span></text:a><text:span text:style-name="T48">, 2004-07-22, Žin., 2004, Nr. 115-4301 (2004-07-24), i. k. 1041100NUTA00000928</text:span></text:p>
      <text:p text:style-name="P49"><text:span text:style-name="T50">Nr.<text:s/></text:span><text:a xlink:href="https://www.e-tar.lt/portal/legalAct.html?documentId=TAR.23321BEAB253" office:target-frame-name="_top" xlink:show="replace"><text:span text:style-name="T51">1292</text:span></text:a><text:span text:style-name="T52">, 2004-10-14, Žin., 2004, Nr. 153-5582 (2004-10-19), i. k. 1041100NUTA00001292</text:span></text:p>
      <text:p text:style-name="Normal"/>
      <text:p text:style-name="P53">2.1.2. specialios paskirties kūdikių maisto produktus, įrašytus į sąrašo 2 grupę, muitinės įstaigai pateikiamas Respublikinio mitybos centro<text:s/>išduoto specialios paskirties maisto produkto ar maisto priedo registracijos pažymėjimas, patvirtinantis prekės paskirtį, ar jo kopija;</text:p>
      <text:p text:style-name="P54">2.1.3. medicinos įrangą, pagalbos priemones ir kitus medicinos prietaisus, skirtus tiesiogiai asmens sveikatos sutrikimams palengvinti ir (arba) gydyti, įrašytus į sąrašo 7 grupę, muitinės įstaigai pateikiama Sveikatos apsaugos ministerijos arba jos įgaliotos institucijos išduota pažyma arba jos kopija, patvirtinanti prekės paskirtį ir suteikianti teisę taikyti lengvatinį 5 procentų PVM tarifą;</text:p>
      <text:p text:style-name="P55">Punkto pakeitimai:</text:p>
      <text:p text:style-name="P56"><text:span text:style-name="T57">Nr.<text:s/></text:span><text:a xlink:href="https://www.e-tar.lt/portal/legalAct.html?documentId=TAR.D44D24466565" office:target-frame-name="_top" xlink:show="replace"><text:span text:style-name="T58">928</text:span></text:a><text:span text:style-name="T59">, 2004-07-22, Žin., 2004, Nr. 115-4301 (2004-07-24), i. k. 1041100NUTA00000928</text:span></text:p>
      <text:p text:style-name="Normal"/>
      <text:p text:style-name="P60">2.1.4. neįgaliųjų techninės pagalbos priemones, skirtas tiesiogiai asmens sveikatos sutrikimams palengvinti ir (arba) gydyti, įrašytas į sąrašo 12 grupę, muitinės įstaigai pateikiama Socialinės apsaugos ir darbo ministerijos arba jos įgaliotos institucijos išduota pažyma, patvirtinanti prekės<text:s/>paskirtį ir suteikianti teisę taikyti lengvatinį 5 procentų PVM tarifą.</text:p>
      <text:p text:style-name="P61">2.2. Įsigyjant iš kitų Europos Sąjungos valstybių narių:</text:p>
      <text:p text:style-name="P62">2.2.1. vaistus, specialios medicininės paskirties maisto produktus ir medicininės paskirties kūno bei dantų priežiūros<text:s/>priemones, įrašytus į sąrašo 1 grupę, išskyrus vaistus, kurie registruoti Vaistinių preparatų registre, ir specialios medicininės paskirties maisto produktus ir medicininės paskirties kūno bei dantų priežiūros priemones, įrašytus į Medicininės paskirties gaminių sąrašą, paskelbtus Valstybinės vaistų kontrolės tarnybos interneto svetainėje, kai prievolė už juos sumokėti PVM atsiranda Lietuvos Respublikoje, įsigyjantis asmuo privalo turėti šio nutarimo 2.1.1 punkte nurodytą pažymą, suteikiančią teisę taikyti<text:s/>lengvatinį 5 procentų PVM tarifą;<text:s/></text:p>
      <text:p text:style-name="P63">Punkto pakeitimai:</text:p>
      <text:p text:style-name="P64"><text:span text:style-name="T65">Nr.<text:s/></text:span><text:a xlink:href="https://www.e-tar.lt/portal/legalAct.html?documentId=TAR.D44D24466565" office:target-frame-name="_top" xlink:show="replace"><text:span text:style-name="T66">928</text:span></text:a><text:span text:style-name="T67">, 2004-07-22, Žin., 2004, Nr. 115-4301 (2004-07-24), i. k. 1041100NUTA00000928</text:span></text:p>
      <text:p text:style-name="Normal"/>
      <text:p text:style-name="P68">2.2.2. specialios paskirties<text:s/>kūdikių maisto produktus, įrašytus į sąrašo 2 grupę, kai prievolė už juos sumokėti PVM atsiranda Lietuvos Respublikoje, juos įsigyjantis asmuo privalo turėti šio nutarimo 2.1.2 punkte nurodytą pažymėjimą ar jo kopiją;</text:p>
      <text:p text:style-name="P69">2.2.3. medicinos įrangą, pagalbos<text:s/>priemones ir kitus medicinos prietaisus, skirtus tiesiogiai asmens sveikatos sutrikimams palengvinti ir (arba) gydyti, įrašytus į sąrašo 7 grupę, kai prievolė už juos sumokėti PVM atsiranda Lietuvos Respublikoje, juos įsigyjantis asmuo privalo turėti šio nutarimo 2.1.3 punkte nurodytą pažymą ar jos kopiją;</text:p>
      <text:p text:style-name="P70">2.2.4. neįgaliųjų techninės pagalbos priemones, skirtas tiesiogiai asmens sveikatos sutrikimams palengvinti ir (arba) gydyti, įrašytas į sąrašo 12 grupę, kai prievolė už juos sumokėti PVM atsiranda Lietuvos Respublikoje, juos įsigyjantis asmuo privalo turėti šio nutarimo 2.1.4 punkte nurodytą pažymą ar jos kopiją.</text:p>
      <text:p text:style-name="P71">2.3. Parduodant – perkant Lietuvos Respublikoje:</text:p>
      <text:p text:style-name="P72">2.3.1. vaistus, specialios medicininės paskirties maisto produktus ir medicininės paskirties kūno bei dantų priežiūros priemones, įrašytus į sąrašo 1 grupę, išskyrus vaistus, kurie registruoti Vaistinių preparatų registre, ir specialios medicininės paskirties maisto produktus ir medicininės paskirties kūno bei dantų priežiūros priemones,<text:s/>įrašytus į Medicininės paskirties gaminių sąrašą, paskelbtus Valstybinės vaistų kontrolės tarnybos interneto svetainėje, kai prievolė už juos sumokėti PVM atsiranda Lietuvos Respublikoje, asmuo, pritaikęs lengvatinį 5 procentų PVM tarifą, privalo turėti šio nutarimo 2. 1.1 punkte nurodytos pažymos, suteikiančios teisę taikyti lengvatinį 5 procentų PVM tarifą, kopiją;<text:s/></text:p>
      <text:p text:style-name="P73">Punkto pakeitimai:</text:p>
      <text:p text:style-name="P74"><text:span text:style-name="T75">Nr.<text:s/></text:span><text:a xlink:href="https://www.e-tar.lt/portal/legalAct.html?documentId=TAR.D44D24466565" office:target-frame-name="_top" xlink:show="replace"><text:span text:style-name="T76">928</text:span></text:a><text:span text:style-name="T77">, 2004-07-22, Žin., 2004, Nr. 11</text:span><text:span text:style-name="T78">5-4301 (2004-07-24), i. k. 1041100NUTA00000928</text:span></text:p>
      <text:p text:style-name="Normal"/>
      <text:p text:style-name="P79">2.3.1<text:span text:style-name="T80">1</text:span>. vaistinėse paruoštus ekstemporalius vaistus ir vaistinės paruošas, taikomas lengvatinis 5 procentų pridėtinės vertės mokesčio tarifas. Asmuo, pritaikęs lengvatinį 5 procentų pridėtinės vertės mokesčio tarifą, privalo turėti Lietuvos Respublikos sveikatos apsaugos ministerijos išduotą licenciją verstis farmacine veikla, suteikiančią vaistinėms teisę gaminti vaistus ir vaistinės paruošas;<text:s/></text:p>
      <text:p text:style-name="P81">Papildyta punktu:</text:p>
      <text:p text:style-name="P82"><text:span text:style-name="T83">Nr.<text:s/></text:span><text:a xlink:href="https://www.e-tar.lt/portal/legalAct.html?documentId=TAR.D44D24466565" office:target-frame-name="_top" xlink:show="replace"><text:span text:style-name="T84">928</text:span></text:a><text:span text:style-name="T85">, 2004-07-22, Žin., 2004, Nr. 115-4301 (2004-07-24), i. k. 1041100NUTA00000928</text:span></text:p>
      <text:p text:style-name="Normal"/>
      <text:p text:style-name="P86">2.3.2. specialios paskirties kūdikių maisto produktus, įrašytus į sąrašo 2 grupę, asmuo, pritaikęs lengvatinį 5 procentų PVM tarifą, privalo turėti šio nutarimo 2.1.2 punkte nurodytą pažymėjimą ar jo kopiją;</text:p>
      <text:p text:style-name="P87">2.3.3. medicinos įrangą, pagalbos priemones ir kitus medicinos prietaisus, skirtus tiesiogiai asmens sveikatos sutrikimams palengvinti ir (arba) gydyti, įrašytus į sąrašo<text:s/>7 grupę, asmuo, pritaikęs lengvatinį 5 procentų PVM tarifą, privalo turėti šio nutarimo 2.1.3 punkte nurodytą pažymą ar jos kopiją;</text:p>
      <text:p text:style-name="P88">2.3.4. neįgaliųjų techninės pagalbos priemones, skirtas tiesiogiai asmens sveikatos sutrikimams palengvinti ir (arba) gydyti, įrašytas į sąrašo 12 grupę, asmuo, pritaikęs lengvatinį 5 procentų PVM tarifą, privalo turėti šio nutarimo 2.1.4 punkte nurodytą pažymą ar jos kopiją.</text:p>
      <text:p text:style-name="P89">3. Pavesti:</text:p>
      <text:p text:style-name="P90">3.1. Sveikatos apsaugos ministerijai, Socialinės apsaugos ir darbo<text:s/>ministerijai ir Valstybinei maisto ir veterinarijos tarnybai:</text:p>
      <text:p text:style-name="P91">3.1.1. patvirtinti pažymų, patvirtinančių prekės paskirtį ir suteikiančių teisę taikyti lengvatinį 5 procentų PVM tarifą, formas;</text:p>
      <text:p text:style-name="P92">3.1.2. iki 2004 m. balandžio 28 d. pateikti Muitinės departamentui prie Finansų ministerijos dokumentų, patvirtinančių prekės paskirtį ir suteikiančių teisę taikyti PVM lengvatą, formų pavyzdžius;</text:p>
      <text:p text:style-name="P93">3.1.3. nuo 2004 m. balandžio 28 d. priimti fizinių ir juridinių asmenų prašymus dėl pažymų, patvirtinančių prekės<text:s/>paskirtį ir suteikiančių teisę taikyti lengvatinį 5 procentų PVM tarifą, išdavimo.</text:p>
      <text:p text:style-name="P94">3.2. Socialinės apsaugos ir darbo ministerijai – iki 2004 m. balandžio 28 d. patvirtinti neįgaliųjų techninės pagalbos priemonių, skirtų tiesiogiai asmens sveikatos sutrikimams palengvinti ir (arba) gydyti, sąrašą.</text:p>
      <text:p text:style-name="P95">4. Pripažinti netekusiais galios:</text:p>
      <text:p text:style-name="P96">4.1. Lietuvos Respublikos Vyriausybės 2002 m. birželio 26 d. nutarimą Nr. 994 „Dėl medicinos prekių, neapmokestinamų pridėtinės vertės mokesčiu, ir vaistų bei medicinos prekių, kurie apmokestinami taikant lengvatinį 5 procentų pridėtinės vertės mokesčio tarifą, sąrašų patvirtinimo“ (Žin., 2002, Nr.<text:s/><text:a xlink:href="https://www.e-tar.lt/portal/lt/legalAct/TAR.7745248C977A" office:target-frame-name="_blank" xlink:show="new"><text:span text:style-name="T97">65-2675</text:span></text:a>);</text:p>
      <text:p text:style-name="P98">4.2. Lietuvos Respublikos Vyriausybės 2002 m. liepos 17 d. nutarimą Nr. 1148 „Dėl Lietuvos Respublikos Vyriausybės 2002 m. birželio 26 d. nutarimo Nr. 994 „Dėl medicinos prekių, neapmokestinamų pridėtinės vertės mokesčiu, ir vaistų bei medicinos prekių, kurie apmokestinami taikant lengvatinį 5 procentų pridėtinės vertės mokesčio tarifą, sąrašų patvirtinimo“ pakeitimo“ (Žin., 2002, Nr.<text:s/><text:a xlink:href="https://www.e-tar.lt/portal/lt/legalAct/TAR.129E5D687F0A" office:target-frame-name="_blank" xlink:show="new"><text:span text:style-name="T99">73-3129</text:span></text:a>);</text:p>
      <text:p text:style-name="P100">4.3. Lietuvos Respublikos Vyriausybės 2002 m. spalio 29 d. nutarimą Nr. 1686 „Dėl Lietuvos Respublikos Vyriausybės 2002 m. birželio 26 d. nutarimo N. 994 „Dėl medicinos prekių, neapmokestinamų pridėtinės vertės mokesčiu, ir vaistų bei medicinos prekių, kurie apmokestinami taikant lengvatinį 5 procentų<text:s/>pridėtinės vertės mokesčio tarifą, sąrašų patvirtinimo“ pakeitimo“ (Žin., 2002, Nr.<text:s/><text:a xlink:href="https://www.e-tar.lt/portal/lt/legalAct/TAR.BCA2E122301A" office:target-frame-name="_blank" xlink:show="new"><text:span text:style-name="T101">104-4644</text:span></text:a>);</text:p>
      <text:p text:style-name="P102">4.4. Lietuvos Respublikos Vyriausybės 2003 m. sausio 24 d. nutarimą Nr.<text:s/>97 „Dėl Lietuvos Respublikos Vyriausybės 2002 m. birželio 26 d. nutarimo Nr. 994 „Dėl medicinos prekių, neapmokestinamų pridėtinės vertės mokesčiu, ir vaistų bei medicinos prekių, kurie apmokestinami taikant lengvatinį 5 procentų pridėtinės vertės mokesčio<text:s/>tarifą, sąrašų patvirtinimo“ pakeitimo“ (Žin., 2003, Nr.<text:s/><text:a xlink:href="https://www.e-tar.lt/portal/lt/legalAct/TAR.53186B29246C" office:target-frame-name="_blank" xlink:show="new"><text:span text:style-name="T103">10-364</text:span></text:a>);</text:p>
      <text:p text:style-name="P104">4.5. Lietuvos Respublikos Vyriausybės 2003 m. balandžio 3 d. nutarimą Nr. 405 „Dėl Lietuvos Respublikos Vyriausybės 2002 m. birželio 26 d. nutarimo Nr. 994 „Dėl medicinos prekių, neapmokestinamų pridėtinės vertės mokesčiu, ir vaistų bei medicinos prekių, kurie apmokestinami taikant lengvatinį 5 procentų pridėtinės vertės mokesčio tarifą, sąrašų patvirtinimo“ pakeitimo“ (Žin., 2003, Nr.<text:s/><text:a xlink:href="https://www.e-tar.lt/portal/lt/legalAct/TAR.438F3902A6E3" office:target-frame-name="_blank" xlink:show="new"><text:span text:style-name="T105">34-1432</text:span></text:a>);</text:p>
      <text:p text:style-name="P106">4.6. Lietuvos Respublikos Vyriausybės 2003 m. liepos 18 d. nutarimą Nr. 943 „Dėl Lietuvos Respublikos Vyriausybės 2002 m. birželio 26 d. nutarimo Nr. 994 „Dėl medicinos prekių, neapmokestinamų pridėtinės vertės mokesčiu, ir vaistų bei medicinos prekių, kurie apmokestinami taikant lengvatinį 5 procentų pridėtinės vertės mokesčio tarifą, sąrašų patvirtinimo“ pakeitimo“ (Žin., 2003, Nr.<text:s/><text:a xlink:href="https://www.e-tar.lt/portal/lt/legalAct/TAR.0E4B91C31BC9" office:target-frame-name="_blank" xlink:show="new"><text:span text:style-name="T107">73-3377</text:span></text:a>);</text:p>
      <text:p text:style-name="P108">4.7. Lietuvos Respublikos Vyriausybės 2003 m. lapkričio 21 d. nutarimą Nr. 1442 „Dėl Lietuvos Respublikos Vyriausybės 2002 m. birželio 26 d. nutarimo<text:s/>Nr. 994 „Dėl medicinos prekių, neapmokestinamų pridėtinės vertės mokesčiu, ir vaistų bei medicinos prekių, kurie apmokestinami taikant lengvatinį 5 procentų pridėtinės vertės mokesčio tarifą, sąrašų patvirtinimo“ pakeitimo“ (Žin., 2003, Nr.<text:s/><text:a xlink:href="https://www.e-tar.lt/portal/lt/legalAct/TAR.446756A78148" office:target-frame-name="_blank" xlink:show="new"><text:span text:style-name="T109">111-4951</text:span></text:a>);</text:p>
      <text:p text:style-name="P110">4.8. Lietuvos Respublikos Vyriausybės 2003 m. gruodžio 24 d. nutarimą Nr. 1681 „Dėl Lietuvos Respublikos Vyriausybės 2002 m. birželio 26 d. nutarimo Nr. 994 „Dėl medicinos prekių, neapmokestinamų pridėtinės vertės mokesčiu, ir vaistų bei medicinos prekių, kurie apmokestinami taikant lengvatinį 5 procentų pridėtinės vertės mokesčio tarifą, sąrašų patvirtinimo“ pakeitimo“ (Žin., 2003, Nr.<text:s/><text:a xlink:href="https://www.e-tar.lt/portal/lt/legalAct/TAR.C84654CE5563" office:target-frame-name="_blank" xlink:show="new"><text:span text:style-name="T111">123-5611</text:span></text:a>);</text:p>
      <text:p text:style-name="P112">4.9. Lietuvos Respublikos Vyriausybės 2004 m. vasario 25 d. nutarimą Nr. 216 „Dėl Lietuvos Respublikos Vyriausybės 2002 m. birželio 26 d. nutarimo Nr. 994 „Dėl medicinos prekių, neapmokestinamų pridėtinės vertės mokesčiu, ir vaistų bei medicinos prekių, kurie apmokestinami taikant lengvatinį 5 procentų pridėtinės vertės mokesčio tarifą, sąrašų patvirtinimo“ pakeitimo“ (Žin., 2004, Nr.<text:s/><text:a xlink:href="https://www.e-tar.lt/portal/lt/legalAct/TAR.7B25D1DD6CEE" office:target-frame-name="_blank" xlink:show="new"><text:span text:style-name="T113">32-1021</text:span></text:a>).</text:p>
      <text:p text:style-name="P114">5. Šis nutarimas, išskyrus 3 punktą, įsigalioja nuo 2004 m. gegužės 1 dienos.</text:p>
      <text:p text:style-name="P115"/>
      <text:p text:style-name="P116"/>
      <text:p text:style-name="P117"/>
      <text:p text:style-name="P118"><text:span text:style-name="T119">MINISTRAS PIRMININKAS</text:span><text:span text:style-name="T120"><text:tab/>ALGIRDAS BRAZAUSKAS</text:span></text:p>
      <text:p text:style-name="P121"/>
      <text:p text:style-name="P122"/>
      <text:p text:style-name="P123"/>
      <text:p text:style-name="P124">SVEIKATOS APSAUGOS MINISTRAS<text:tab/>JUOZAS OLEKAS</text:p>
      <text:p text:style-name="P125"/>
      <text:soft-page-break/>
      <text:p text:style-name="P126">PATVIRTINTA</text:p>
      <text:p text:style-name="P134">Lietuvos Respublikos Vyriausybės</text:p>
      <text:p text:style-name="P135">2004 m. balandžio 27 d. nutarimu Nr. 475</text:p>
      <text:p text:style-name="P136"/>
      <text:p text:style-name="P137"><text:span text:style-name="T138">VAISTŲ IR MEDICINOS PREKIŲ, APMOKESTINAMŲ TAIKANT LENGVATINĮ 5 PROCENTŲ PRIDĖTINĖS</text:span><text:span text:style-name="T139"><text:s/>VERTĖS MOKESČIO TARIFĄ, GRUPĖS</text:span></text:p>
      <text:p text:style-name="P140"/>
      <table:table table:style-name="Table141">
        <table:table-columns>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Eil. Nr.</text:p>
            </table:table-cell>
            <table:table-cell table:style-name="TableCell148">
              <text:p text:style-name="P149"><text:span text:style-name="T150">Prekės kodas<text:s/></text:span><text:span text:style-name="T151">pagal Kombinuotąją nomenklatūrą</text:span></text:p>
            </table:table-cell>
            <table:table-cell table:style-name="TableCell152">
              <text:p text:style-name="P153">Medicinos prekės pavadinimas</text:p>
            </table:table-cell>
          </table:table-row>
          <table:table-row table:style-name="TableRow154">
            <table:table-cell table:style-name="TableCell155">
              <text:p text:style-name="P156">1.</text:p>
            </table:table-cell>
            <table:table-cell table:style-name="TableCell157">
              <text:p text:style-name="P158">Įvairūs (ex08.10, ex08.13, ex09.09, ex09.10, ex12.10, ex12.11, ex13.02, ex15.04, ex15.12, ex15.15, ex15.17, ex17.04, ex21.02, ex21.06,<text:s/>ex22.02, ex22.08, ex27.12, ex28, ex29, ex33. 04-33.07, ex34.01, ex35.04, ex38.24 ir kt.)</text:p>
            </table:table-cell>
            <table:table-cell table:style-name="TableCell159">
              <text:p text:style-name="P160">vaistai, įskaitant veterinarinius; specialios medicininės paskirties maisto produktai ir medicininės paskirties kūno bei dantų priežiūros priemonės, įrašyti į Medicininės paskirties gaminių sąrašą</text:p>
            </table:table-cell>
          </table:table-row>
          <table:table-row table:style-name="TableRow161">
            <table:table-cell table:style-name="TableCell162">
              <text:p text:style-name="P163">2.</text:p>
            </table:table-cell>
            <table:table-cell table:style-name="TableCell164">
              <text:p text:style-name="P165">Įvairūs</text:p>
            </table:table-cell>
            <table:table-cell table:style-name="TableCell166">
              <text:p text:style-name="P167">specialios paskirties kūdikių maisto produktai</text:p>
            </table:table-cell>
          </table:table-row>
          <table:table-row table:style-name="TableRow168">
            <table:table-cell table:style-name="TableCell169">
              <text:p text:style-name="P170">3.</text:p>
            </table:table-cell>
            <table:table-cell table:style-name="TableCell171">
              <text:p text:style-name="P172">ex30 skirsnis</text:p>
            </table:table-cell>
            <table:table-cell table:style-name="TableCell173">
              <text:p text:style-name="P174">farmacijos produktai, įskaitant vaistus, išskyrus žmogaus organus, kraują (konservuotą kraują ir kraujo komponentus) ir motinos pieną</text:p>
            </table:table-cell>
          </table:table-row>
          <table:table-row table:style-name="TableRow175">
            <table:table-cell table:style-name="TableCell176">
              <text:p text:style-name="P177">4.</text:p>
            </table:table-cell>
            <table:table-cell table:style-name="TableCell178">
              <text:p text:style-name="P179">ex 40.14</text:p>
            </table:table-cell>
            <table:table-cell table:style-name="TableCell180">
              <text:p text:style-name="P181">priemonės, naudojamos kontracepcijai</text:p>
            </table:table-cell>
          </table:table-row>
          <table:table-row table:style-name="TableRow182">
            <table:table-cell table:style-name="TableCell183">
              <text:p text:style-name="P184">5.</text:p>
            </table:table-cell>
            <table:table-cell table:style-name="TableCell185">
              <text:p text:style-name="P186">ex 4818.40</text:p>
            </table:table-cell>
            <table:table-cell table:style-name="TableCell187">
              <text:p text:style-name="Normal"><text:span text:style-name="T188">higieniniai paketai ir tamponai bei panašūs higienos dirbiniai, skirti sanitarinėms reikmėms, iš popieriaus masės, popieriaus plaušienos, popieriaus, celiuliozinės vatos arba celiuliozinių pluoštų klodų</text:span></text:p>
            </table:table-cell>
          </table:table-row>
          <table:table-row table:style-name="TableRow189">
            <table:table-cell table:style-name="TableCell190">
              <text:p text:style-name="P191">6.</text:p>
            </table:table-cell>
            <table:table-cell table:style-name="TableCell192">
              <text:p text:style-name="P193">ex 5601.10</text:p>
            </table:table-cell>
            <table:table-cell table:style-name="TableCell194">
              <text:p text:style-name="Normal"><text:span text:style-name="T195">higieniniai paketai ir tamponai bei panašūs sanitariniai vatos dirbiniai</text:span></text:p>
            </table:table-cell>
          </table:table-row>
          <table:table-row table:style-name="TableRow196">
            <table:table-cell table:style-name="TableCell197">
              <text:p text:style-name="P198">7.</text:p>
            </table:table-cell>
            <table:table-cell table:style-name="TableCell199">
              <text:p text:style-name="P200">Įvairūs</text:p>
            </table:table-cell>
            <table:table-cell table:style-name="TableCell201">
              <text:p text:style-name="P202">medicinos įranga, pagalbos priemonės ir kiti medicinos prietaisai, skirti tiesiogiai asmens sveikatos sutrikimams palengvinti ir (arba) gydyti, pagal sveikatos apsaugos ministro patvirtintą sąrašą</text:p>
            </table:table-cell>
          </table:table-row>
          <table:table-row table:style-name="TableRow203">
            <table:table-cell table:style-name="TableCell204">
              <text:p text:style-name="P205">8.</text:p>
            </table:table-cell>
            <table:table-cell table:style-name="TableCell206">
              <text:p text:style-name="P207">ex 7015.10</text:p>
            </table:table-cell>
            <table:table-cell table:style-name="TableCell208">
              <text:p text:style-name="P209">korekcinių akinių stikliniai lęšiai</text:p>
            </table:table-cell>
          </table:table-row>
          <table:table-row table:style-name="TableRow210">
            <table:table-cell table:style-name="TableCell211">
              <text:p text:style-name="P212">9.</text:p>
            </table:table-cell>
            <table:table-cell table:style-name="TableCell213">
              <text:p text:style-name="P214">ex 90.01</text:p>
            </table:table-cell>
            <table:table-cell table:style-name="TableCell215">
              <text:p text:style-name="P216">regėjimo korekcijos lęšiai</text:p>
            </table:table-cell>
          </table:table-row>
          <table:table-row table:style-name="TableRow217">
            <table:table-cell table:style-name="TableCell218">
              <text:p text:style-name="P219">10.</text:p>
            </table:table-cell>
            <table:table-cell table:style-name="TableCell220">
              <text:p text:style-name="P221">ex 90.04</text:p>
            </table:table-cell>
            <table:table-cell table:style-name="TableCell222">
              <text:p text:style-name="P223">regėjimo korekcijos akiniai</text:p>
            </table:table-cell>
          </table:table-row>
          <table:table-row table:style-name="TableRow224">
            <table:table-cell table:style-name="TableCell225">
              <text:p text:style-name="P226">11.</text:p>
            </table:table-cell>
            <table:table-cell table:style-name="TableCell227">
              <text:p text:style-name="P228">ex90.21</text:p>
            </table:table-cell>
            <table:table-cell table:style-name="TableCell229">
              <text:p text:style-name="P230">ortopedijos įtaisai, įskaitant ramentus, chirurginius diržus ir<text:s/>vyturus; įtvarai ir kiti įtaisai, naudojami lūžiams gydyti; dirbtinės kūno dalys; klausos aparatai ir kiti įtaisai, dedami ant kūno, nešiojami arba implantuojami į kūną, skirti fiziniam trūkumui arba negaliai palengvinti, kompensuoti ar gydyti, išskyrus dantų protezus, jeigu jie tiekiami odontologų ir (arba) dantų technikų</text:p>
            </table:table-cell>
          </table:table-row>
          <table:table-row table:style-name="TableRow231">
            <table:table-cell table:style-name="TableCell232">
              <text:p text:style-name="P233">12.</text:p>
            </table:table-cell>
            <table:table-cell table:style-name="TableCell234">
              <text:p text:style-name="P235">Įvairūs</text:p>
            </table:table-cell>
            <table:table-cell table:style-name="TableCell236">
              <text:p text:style-name="P237">neįgaliųjų techninės pagalbos priemonės, skirtos tiesiogiai asmens sveikatos sutrikimams palengvinti ir (arba) gydyti, pagal Socialinės apsaugos ir darbo ministerijos patvirtintą šių priemonių sąrašą</text:p>
            </table:table-cell>
          </table:table-row>
          <table:table-row table:style-name="TableRow238">
            <table:table-cell table:style-name="TableCell239">
              <text:p text:style-name="P240">13.</text:p>
            </table:table-cell>
            <table:table-cell table:style-name="TableCell241">
              <text:p text:style-name="P242">ex 90.18</text:p>
            </table:table-cell>
            <table:table-cell table:style-name="TableCell243">
              <text:p text:style-name="P244">medicinos, chirurgijos, stomatologijos įrenginiai, įskaitant scintigrafijos aparatus, kiti elektriniai medicinos aparatai ir prietaisai, naudojami regėjimui tikrinti, išskyrus atsargines dalis ir reikmenis,<text:s/>veterinarijos prietaisus ir įrenginius</text:p>
            </table:table-cell>
          </table:table-row>
          <table:table-row table:style-name="TableRow245">
            <table:table-cell table:style-name="TableCell246">
              <text:p text:style-name="P247">14.</text:p>
            </table:table-cell>
            <table:table-cell table:style-name="TableCell248">
              <text:p text:style-name="P249">ex 90.22</text:p>
            </table:table-cell>
            <table:table-cell table:style-name="TableCell250">
              <text:p text:style-name="P251">aparatai, kurių veikimas pagrįstas rentgeno, alfa, beta arba gama spinduliuotės naudojimu, skirti naudoti medicinoje, chirurgijoje, stomatologijoje, įskaitant radiografijos arba radioterapijos aparatus,<text:s/>ir kitus rentgeno spinduliuotės skydus, ekranus, tyrimų arba gydymo procedūrų stalus, krėslus ir panašią įrangą, išskyrus atsargines dalis ir reikmenis, veterinarijos prietaisus ir įrenginius</text:p>
            </table:table-cell>
          </table:table-row>
          <table:table-row table:style-name="TableRow252">
            <table:table-cell table:style-name="TableCell253">
              <text:p text:style-name="P254">15.</text:p>
            </table:table-cell>
            <table:table-cell table:style-name="TableCell255">
              <text:p text:style-name="P256">ex 87.03</text:p>
            </table:table-cell>
            <table:table-cell table:style-name="TableCell257">
              <text:p text:style-name="P258">greitosios pagalbos automobiliai</text:p>
            </table:table-cell>
          </table:table-row>
          <table:table-row table:style-name="TableRow259">
            <table:table-cell table:style-name="TableCell260">
              <text:p text:style-name="P261">16.</text:p>
            </table:table-cell>
            <table:table-cell table:style-name="TableCell262">
              <text:p text:style-name="P263">87.13</text:p>
            </table:table-cell>
            <table:table-cell table:style-name="TableCell264">
              <text:p text:style-name="P265">vežimėliai neįgaliesiems su varikliais arba be jų, su kitomis mechaninėmis pavaromis arba be jų</text:p>
            </table:table-cell>
          </table:table-row>
        </table:table-header-rows>
      </table:table>
      <text:p text:style-name="P266">_____________</text:p>
      <text:p text:style-name="Normal"/>
      <text:p text:style-name="P267">Priedo pakeitimai:</text:p>
      <text:p text:style-name="P268"><text:span text:style-name="T269">Nr.<text:s/></text:span><text:a xlink:href="https://www.e-tar.lt/portal/legalAct.html?documentId=TAR.D44D24466565" office:target-frame-name="_top" xlink:show="replace"><text:span text:style-name="T270">928</text:span></text:a><text:span text:style-name="T271">, 2004-07-22, Žin., 2004, Nr. 115-4301<text:s/></text:span><text:span text:style-name="T272">(2004-07-24), i. k. 1041100NUTA00000928</text:span></text:p>
      <text:p text:style-name="Normal"/>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Vyriausybė, Nutarimas</text:span></text:p>
      <text:p text:style-name="P282"><text:span text:style-name="T283">Nr.<text:s/></text:span><text:a xlink:href="https://www.e-tar.lt/portal/legalAct.html?documentId=TAR.D44D24466565" office:target-frame-name="_top" xlink:show="replace"><text:span text:style-name="T284">928</text:span></text:a><text:span text:style-name="T285">, 2004-07-22, Žin., 2004, Nr. 115-4301 (2004-07-24), i. k.<text:s/></text:span><text:span text:style-name="T286">1041100NUTA00000928</text:span></text:p>
      <text:p text:style-name="P287"><text:span text:style-name="T288">Dėl Lietuvos Respublikos Vyriausybės 2004 m. balandžio 27 d. nutarimo Nr. 475 "Dėl Vaistų ir medicinos prekių, apmokestinamų taikant lengvatinį 5 procentų pridėtinės vertės mokesčio tarifą, grupių sąrašo patvirtinimo" pakeitimo</text:span></text:p>
      <text:p text:style-name="P289"/>
      <text:p text:style-name="P290"><text:span text:style-name="T291">2.</text:span></text:p>
      <text:p text:style-name="P292"><text:span text:style-name="T293">Liet</text:span><text:span text:style-name="T294">uvos Respublikos Vyriausybė, Nutarimas</text:span></text:p>
      <text:p text:style-name="P295"><text:span text:style-name="T296">Nr.<text:s/></text:span><text:a xlink:href="https://www.e-tar.lt/portal/legalAct.html?documentId=TAR.23321BEAB253" office:target-frame-name="_top" xlink:show="replace"><text:span text:style-name="T297">1292</text:span></text:a><text:span text:style-name="T298">, 2004-10-14, Žin., 2004, Nr. 153-5582 (2004-10-19), i. k. 1041100NUTA00001292</text:span></text:p>
      <text:p text:style-name="P299"><text:span text:style-name="T300">Dėl Lietuvos Respublikos Vyriausybės 2004 m.<text:s/></text:span><text:span text:style-name="T301">balandžio 27 d. nutarimo Nr. 475 "Dėl vaistų ir medicinos prekių, apmokestinamų taikant lengvatinį 5 procentų pridėtinės vertės mokesčio tarifą, grupių sąrašo patvirtinim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draw:frame draw:style-name="F129" text:anchor-type="paragraph" svg:y="0.0006in" draw:z-index="0"><draw:text-box fo:min-height="0in" fo:min-width="0in"><text:p text:style-name="P127"><text:span text:style-name="T130"><text:page-number text:fixed="false">6</text:page-number></text:span></text:p></draw:text-box></draw:frame></text:p>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08T10:08:00Z</meta:creation-date>
    <dc:date>2020-04-08T10:08:00Z</dc:date>
    <meta:template xlink:href="Normal.dotm" xlink:type="simple"/>
    <meta:editing-cycles>2</meta:editing-cycles>
    <meta:editing-duration>PT0S</meta:editing-duration>
    <meta:document-statistic meta:page-count="6" meta:paragraph-count="162" meta:word-count="1975" meta:character-count="17694" meta:row-count="441" meta:non-whitespace-character-count="15881"/>
  </office:meta>
</office:document-meta>
</file>