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font-style="italic" style:font-style-asian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font-style="italic" style:font-style-asian="italic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T214" style:parent-style-name="DefaultParagraphFont" style:family="text">
      <style:text-properties fo:font-weight="bold" style:font-weight-asian="bold" fo:text-transform="uppercase" fo:color="#000000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text-transform="uppercase" fo:color="#000000"/>
    </style:style>
    <style:style style:name="T228" style:parent-style-name="DefaultParagraphFont" style:family="text">
      <style:text-properties fo:font-weight="bold" style:font-weight-asian="bold" fo:text-transform="uppercase" fo:color="#000000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center" fo:margin-right="-0.0055in">
        <style:tab-stops>
          <style:tab-stop style:type="left" style:position="8.5in"/>
          <style:tab-stop style:type="left" style:position="10.1194in"/>
        </style:tab-stops>
      </style:paragraph-properties>
    </style:style>
    <style:style style:name="P242" style:parent-style-name="Normal" style:family="paragraph">
      <style:paragraph-properties fo:text-align="center" fo:margin-right="-0.0055in">
        <style:tab-stops>
          <style:tab-stop style:type="left" style:position="8.5in"/>
          <style:tab-stop style:type="left" style:position="10.1194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break-before="page" fo:margin-right="-0.0055in">
        <style:tab-stops>
          <style:tab-stop style:type="left" style:position="8.5in"/>
          <style:tab-stop style:type="left" style:position="10.1194in"/>
        </style:tab-stops>
      </style:paragraph-properties>
    </style:style>
    <style:style style:name="P250" style:parent-style-name="Normal" style:family="paragraph">
      <style:paragraph-properties fo:margin-right="-0.0055in" fo:text-indent="3.543in">
        <style:tab-stops>
          <style:tab-stop style:type="left" style:position="8.5in"/>
          <style:tab-stop style:type="left" style:position="10.1194in"/>
        </style:tab-stops>
      </style:paragraph-properties>
      <style:text-properties fo:color="#000000"/>
    </style:style>
    <style:style style:name="P251" style:parent-style-name="Normal" style:family="paragraph">
      <style:paragraph-properties fo:margin-right="-0.0055in" fo:text-indent="3.543in">
        <style:tab-stops>
          <style:tab-stop style:type="left" style:position="8.5in"/>
          <style:tab-stop style:type="left" style:position="10.1194in"/>
        </style:tab-stops>
      </style:paragraph-properties>
      <style:text-properties fo:color="#000000"/>
    </style:style>
    <style:style style:name="P252" style:parent-style-name="Normal" style:family="paragraph">
      <style:paragraph-properties fo:margin-right="-0.0055in" fo:text-indent="3.543in">
        <style:tab-stops>
          <style:tab-stop style:type="left" style:position="8.5in"/>
          <style:tab-stop style:type="left" style:position="10.1194in"/>
        </style:tab-stops>
      </style:paragraph-properties>
      <style:text-properties fo:color="#000000"/>
    </style:style>
    <style:style style:name="P253" style:parent-style-name="Normal" style:family="paragraph">
      <style:paragraph-properties fo:margin-right="-0.0055in">
        <style:tab-stops>
          <style:tab-stop style:type="left" style:position="8.5in"/>
          <style:tab-stop style:type="left" style:position="10.1194in"/>
        </style:tab-stops>
      </style:paragraph-properties>
      <style:text-properties fo:color="#000000"/>
    </style:style>
    <style:style style:name="TableColumn255" style:family="table-column">
      <style:table-column-properties style:column-width="1.0069in" style:use-optimal-column-width="false"/>
    </style:style>
    <style:style style:name="TableColumn256" style:family="table-column">
      <style:table-column-properties style:column-width="1.6381in" style:use-optimal-column-width="false"/>
    </style:style>
    <style:style style:name="TableColumn257" style:family="table-column">
      <style:table-column-properties style:column-width="1.875in" style:use-optimal-column-width="false"/>
    </style:style>
    <style:style style:name="TableColumn258" style:family="table-column">
      <style:table-column-properties style:column-width="0.8493in" style:use-optimal-column-width="false"/>
    </style:style>
    <style:style style:name="TableColumn259" style:family="table-column">
      <style:table-column-properties style:column-width="1.3229in" style:use-optimal-column-width="false"/>
    </style:style>
    <style:style style:name="Table254" style:family="table">
      <style:table-properties style:width="6.6923in" fo:margin-left="0in" table:align="lef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 style:min-row-height="0.0138in" style:use-optimal-row-height="false" fo:keep-together="always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min-row-height="0.0138in" style:use-optimal-row-height="false" fo:keep-together="always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style:min-row-height="0.0138in" style:use-optimal-row-height="false" fo:keep-together="always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Row371" style:family="table-row">
      <style:table-row-properties style:min-row-height="0.0138in" style:use-optimal-row-height="false" fo:keep-together="always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min-row-height="0.0138in" style:use-optimal-row-height="false" fo:keep-together="always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 style:min-row-height="0.0138in" style:use-optimal-row-height="false" fo:keep-together="always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paragraph-properties fo:text-align="justify"/>
      <style:text-properties fo:color="#000000"/>
    </style:style>
    <style:style style:name="P7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text-align="justify" fo:text-indent="0.4923in"/>
      <style:text-properties fo:color="#000000"/>
    </style:style>
    <style:style style:name="P721" style:parent-style-name="Normal" style:family="paragraph">
      <style:paragraph-properties fo:text-align="justify" fo:text-indent="0.4923in"/>
      <style:text-properties fo:color="#000000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3-05-08 iki 2007-04-19</text:span></text:p>
      <text:p text:style-name="P6"/>
      <text:p text:style-name="P7"><text:span text:style-name="T8">Įsakymas paskelbtas: Žin. 2002, Nr.<text:s/></text:span><text:a xlink:href="https://www.e-tar.lt/portal/legalAct.html?documentId=TAR.A40F4E659025" office:target-frame-name="_top" xlink:show="replace"><text:span text:style-name="T9">70-2960</text:span></text:a><text:span text:style-name="T10">, i. k. 1022217ISAK00000081</text:span></text:p>
      <text:p text:style-name="P11"/>
      <text:p text:style-name="P12"><text:span text:style-name="T13"/><text:span text:style-name="T14">CIVILINĖS AVIACIJOS ADMINISTRACIJOS DIREKTORIAUS</text:span></text:p>
      <text:p text:style-name="P15"/>
      <text:p text:style-name="P16">Į S A K Y M A S</text:p>
      <text:p text:style-name="P17">DĖL METEOROLOGINĖS INFORMACIJOS TEIKIMO CIVILINĖS AVIACIJOS REIKMĖMS TAISYKLIŲ PATVIRTINIMO</text:p>
      <text:p text:style-name="P18"/>
      <text:p text:style-name="P19">2002 m. birželio 26 d. Nr. 81</text:p>
      <text:p text:style-name="P20">Vilnius</text:p>
      <text:p text:style-name="P21"/>
      <text:p text:style-name="P22"/>
      <text:p text:style-name="P23"><text:span text:style-name="T24">Vadovaudamasis Lietuvo</text:span><text:span text:style-name="T25">s Respublikos aviacijos įstatymo (Žin., 2000, Nr.<text:s/></text:span><text:a xlink:href="https://www.e-tar.lt/portal/lt/legalAct/TAR.9D2F66B96EBC" office:target-frame-name="_blank" xlink:show="new"><text:span text:style-name="T26">94-2918</text:span></text:a><text:span text:style-name="T27">) 18 straipsnio 2 dalimi ir atsižvelgdamas į Tarptautinės civilinės aviacijos konvencijos 3 priedo „Meteorologinės</text:span><text:span text:style-name="T28"><text:s/>paslaugos tarptautinei oro navigacijai“ standartus ir rekomenduojamą praktiką:</text:span></text:p>
      <text:p text:style-name="P29"><text:span text:style-name="T30">1</text:span><text:span text:style-name="T31">.<text:s/></text:span><text:span text:style-name="T32">Tvirtinu</text:span><text:span text:style-name="T33"><text:s/>Meteorologinės informacijos teikimo civilinės aviacijos reikmėms taisykles (pridedamos).</text:span></text:p>
      <text:p text:style-name="P34"><text:span text:style-name="T35">2</text:span><text:span text:style-name="T36">.<text:s/></text:span><text:span text:style-name="T37">Nustatau</text:span><text:span text:style-name="T38">, kad iki 2002 m. spalio 1 d. Meteorologinės<text:s/></text:span><text:span text:style-name="T39">informacijos teikimo civilinės aviacijos reikmėms taisyklių 8 punkte nurodyti vartotojai turi sudaryti sutartis su Lietuvos hidrometeorologijos tarnyba dėl meteorologinės informacijos teikimo.</text:span></text:p>
      <text:p text:style-name="P40"><text:span text:style-name="T41">3</text:span><text:span text:style-name="T42">.<text:s/></text:span><text:span text:style-name="T43">Laikau</text:span><text:span text:style-name="T44"><text:s/>netekusiu galios VĮ Lietuvos Respublikos civilinė</text:span><text:span text:style-name="T45">s aviacijos direkcijos generalinio direktoriaus 2001 05 08 įsakymą Nr. 156 „Dėl meteorologinės informacijos teikimo“.</text:span></text:p>
      <text:p text:style-name="P46"/>
      <text:p text:style-name="P47"/>
      <text:p text:style-name="P48"/>
      <text:p text:style-name="P49">DIREKTORIUS<text:tab/>KĘSTUTIS AURYLA</text:p>
      <text:p text:style-name="P50"/>
      <text:soft-page-break/>
      <text:p text:style-name="P51">PATVIRTINTA</text:p>
      <text:p text:style-name="P52">Civilinės aviacijos administracijos direktoriaus</text:p>
      <text:p text:style-name="P53">2002 m. birželio 26 d. įsakymu Nr. 81</text:p>
      <text:p text:style-name="P54">(Civilinės aviacijos administracijos<text:s/></text:p>
      <text:p text:style-name="P55">direktoriaus</text:p>
      <text:p text:style-name="P56">2003 m. gegužės 2 d. įsakymo Nr. 4R-56</text:p>
      <text:p text:style-name="P57">redakcija)</text:p>
      <text:p text:style-name="P58"/>
      <text:p text:style-name="P59"><text:span text:style-name="T60">METEOROLOGINĖS INFORMACIJOS TEIKIMO CIVILINĖS AVIACIJOS REIKMĖMS TAISYKLĖ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Meteorologinės informacijos teikimo civili</text:span><text:span text:style-name="T70">nės aviacijos reikmėms taisyklės (toliau – Taisyklės) parengtos, atsižvelgus į Tarptautinės civilinės aviacijos konvencijos 3 priedo standartus ir rekomenduojamą praktiką bei Lietuvos Respublikos civilinių aerodromų projektavimo, statybos ir naudojimo spec</text:span><text:span text:style-name="T71">ialiuosius reikalavimus.</text:span></text:p>
      <text:p text:style-name="P72"><text:span text:style-name="T73">2</text:span><text:span text:style-name="T74">. Šios Taisyklės nustato meteorologinės informacijos rūšis, mastą ir jos teikimo tvarką.</text:span></text:p>
      <text:p text:style-name="P75"><text:span text:style-name="T76">3</text:span><text:span text:style-name="T77">. Šiose Taisyklėse vartojamos sąvokos ir santrumpos:</text:span></text:p>
      <text:p text:style-name="P78"><text:span text:style-name="T79">3.1</text:span><text:span text:style-name="T80">.<text:s/></text:span><text:span text:style-name="T81">aerodromo prognozė; TAF</text:span><text:span text:style-name="T82"><text:s/>– tam tikru laikotarpiu aerodromo rajone numatom</text:span><text:span text:style-name="T83">ų meteorologinių sąlygų glaustas pranešimas;</text:span></text:p>
      <text:p text:style-name="P84"><text:span text:style-name="T85">3.2</text:span><text:span text:style-name="T86">.<text:s/></text:span><text:span text:style-name="T87">AFTN</text:span><text:span text:style-name="T88"><text:s/>– fiksuoto oro navigacijos ryšio tinklas;</text:span></text:p>
      <text:p text:style-name="P89"><text:span text:style-name="T90">3.3</text:span><text:span text:style-name="T91">.<text:s/></text:span><text:span text:style-name="T92">AIRMET informacija</text:span><text:span text:style-name="T93"><text:s/></text:span><text:span text:style-name="T94">– meteorologijos tarnybos išleidžiama informacija apie faktinius ar numatomus maršrute tam tikrus orų reiškinius, kurie gali tu</text:span><text:span text:style-name="T95">rėti įtakos orlaivių skrydžių mažuose aukščiuose saugai, tačiau šie reiškiniai dar neįtraukti į skrydžių informacijos rajone sudarytą skrydžių mažuose aukščiuose prognozę;</text:span></text:p>
      <text:p text:style-name="P96"><text:span text:style-name="T97">3.4</text:span><text:span text:style-name="T98">.</text:span><text:span text:style-name="T99"><text:s/>ATIS</text:span><text:span text:style-name="T100"><text:s/></text:span><text:span text:style-name="T101">– automatinė aerodromo informacijos sistema;</text:span></text:p>
      <text:p text:style-name="P102"><text:span text:style-name="T103">3.5</text:span><text:span text:style-name="T104">.<text:s/></text:span><text:span text:style-name="T105">GTS</text:span><text:span text:style-name="T106"><text:s/>– pasaulinė telekomunikacinių ryšių paslaugų sistema;</text:span></text:p>
      <text:p text:style-name="P107"><text:span text:style-name="T108">3.6</text:span><text:span text:style-name="T109">.<text:s/></text:span><text:span text:style-name="T110">meteorologinis stebėjimas</text:span><text:span text:style-name="T111"><text:s/>– vieno ar kelių meteorologinių elementų įvertinimas;</text:span></text:p>
      <text:p text:style-name="P112"><text:span text:style-name="T113">3.7</text:span><text:span text:style-name="T114">.<text:s/></text:span><text:span text:style-name="T115">meteorologinė informacija</text:span><text:span text:style-name="T116"><text:s/>– meteorologinis pranešimas, analizė, prognozė ir kita informacija apie fakti</text:span><text:span text:style-name="T117">nes arba numatomas meteorologines sąlygas;</text:span></text:p>
      <text:p text:style-name="P118"><text:span text:style-name="T119">3.8</text:span><text:span text:style-name="T120">.<text:s/></text:span><text:span text:style-name="T121">oro navigacijos paslaugos</text:span><text:span text:style-name="T122"><text:s/>– bendras terminas, reiškiantis oro eismo paslaugas, aviacijos ryšių paslaugas, meteorologines paslaugas, paiešką ir gelbėjimą, oro navigacijos informacijos paslaugas;</text:span></text:p>
      <text:p text:style-name="P123"><text:span text:style-name="T124">3.9</text:span><text:span text:style-name="T125">.<text:s/></text:span><text:span text:style-name="T126">reguliarusis aviacinis orų pranešimas; METAR<text:s/></text:span><text:span text:style-name="T127">– reguliarusis aviacijos meteorologijos pranešimas kodo forma;</text:span></text:p>
      <text:p text:style-name="P128"><text:span text:style-name="T129">3.10</text:span><text:span text:style-name="T130">.</text:span><text:span text:style-name="T131"><text:s/>SIGMET informacija<text:s/></text:span><text:span text:style-name="T132">– meteorologijos tarnybos išleidžiama informacija apie faktinius ar numatomus maršrute tam tikrus orų reiškinius, kurie</text:span><text:span text:style-name="T133"><text:s/>gali turėti įtakos orlaivių skrydžių saugai;</text:span></text:p>
      <text:p text:style-name="P134"><text:span text:style-name="T135">3.11</text:span><text:span text:style-name="T136">.</text:span><text:span text:style-name="T137"><text:s/>skrydžių informacijos rajonas; FIR<text:s/></text:span><text:span text:style-name="T138">– nustatyto dydžio oro erdvė, kurioje teikiamos skrydžių informacijos ir aliarmo skelbimo paslaugos;</text:span></text:p>
      <text:p text:style-name="P139"><text:span text:style-name="T140">3.12</text:span><text:span text:style-name="T141">.<text:s/></text:span><text:span text:style-name="T142">specialusis orų pranešimas; SPECI<text:s/></text:span><text:span text:style-name="T143">– atrinktasis aviaci</text:span><text:span text:style-name="T144">jos specialusis orų pranešimas kodo forma;</text:span></text:p>
      <text:p text:style-name="P145"><text:span text:style-name="T146">3.13</text:span><text:span text:style-name="T147">.<text:s/></text:span><text:span text:style-name="T148">tendencijos prognozė; TREND</text:span><text:span text:style-name="T149"><text:s/>– aerodromo meteorologinių sąlygų tendencijos prognozė, pridedama prie reguliariojo ar specialiojo pranešimo; jos galiojimo periodas trunka 2 valandas nuo to laiko, kada sudar</text:span><text:span text:style-name="T150">ytas pranešimas;</text:span></text:p>
      <text:p text:style-name="P151"><text:span text:style-name="T152">3.14</text:span><text:span text:style-name="T153">.<text:s/></text:span><text:span text:style-name="T154">UTC</text:span><text:span text:style-name="T155"><text:s/>– suderintas pasaulinis laikas;</text:span></text:p>
      <text:p text:style-name="P156"><text:span text:style-name="T157">3.15</text:span><text:span text:style-name="T158">.</text:span><text:span text:style-name="T159"><text:s/>žemųjų lygių Lietuvos teritorijos orų prognozė; GAMET</text:span><text:span text:style-name="T160"><text:s/>– rajono prognozė, sutrumpinta, paprastu tekstu, taikoma skrydžių informacijos regiono arba jo subregiono skrydžiams žemuose lygi</text:span><text:span text:style-name="T161">uose, kurią perduoda atitinkamos įgaliotos meteorologinės žinybos paskirta meteorologinė tarnyba arba kaimyninės skrydžių informacijos regionų meteorologinės tarnybos pagal sutartis.<text:s/></text:span></text:p>
      <text:p text:style-name="P162"><text:span text:style-name="T163">II</text:span><text:span text:style-name="T164">.<text:s/></text:span><text:span text:style-name="T165">METEOROLOGINĖS INFORMACIJOS RŪŠYS IR MASTAI</text:span></text:p>
      <text:p text:style-name="P166"/>
      <text:p text:style-name="P167"><text:span text:style-name="T168">4</text:span><text:span text:style-name="T169">.<text:s/></text:span><text:span text:style-name="T170">Civilinės aviacijos reikmėms turi būti teikiama ši meteorologinė informacija:</text:span></text:p>
      <text:p text:style-name="P171"><text:span text:style-name="T172">4.1</text:span><text:span text:style-name="T173">. reguliarieji aviaciniai orų pranešimai (METAR);</text:span></text:p>
      <text:p text:style-name="P174"><text:span text:style-name="T175">4.2</text:span><text:span text:style-name="T176">. specialieji orų pranešimai (SPECI);</text:span></text:p>
      <text:p text:style-name="P177"><text:span text:style-name="T178">4.3</text:span><text:span text:style-name="T179">. vietiniai reguliarieji pranešimai (MET REPORT);</text:span></text:p>
      <text:p text:style-name="P180"><text:span text:style-name="T181">4.4</text:span><text:span text:style-name="T182">. vietiniai sp</text:span><text:span text:style-name="T183">ecialieji orų pranešimai (SPECIAL);</text:span></text:p>
      <text:p text:style-name="P184"><text:span text:style-name="T185">4.5</text:span><text:span text:style-name="T186"><text:s/>aerodromo prognozės (TAF);</text:span></text:p>
      <text:p text:style-name="P187"><text:span text:style-name="T188">4.6</text:span><text:span text:style-name="T189">. informacija apie ypatinguosius reiškinius skrydžių maršrutuose (SIGMET ir AIRMET);</text:span></text:p>
      <text:p text:style-name="P190"><text:span text:style-name="T191">4.7</text:span><text:span text:style-name="T192">. aerodromo perspėjimai;</text:span></text:p>
      <text:p text:style-name="P193"><text:span text:style-name="T194">4.8</text:span><text:span text:style-name="T195"><text:s/>perspėjimai apie vėjo poslinkį;</text:span></text:p>
      <text:p text:style-name="P196"><text:span text:style-name="T197">4.9</text:span><text:span text:style-name="T198">. žemųjų lygių</text:span><text:span text:style-name="T199"><text:s/>Lietuvos teritorijos prognozės (GAMET Lietuvos teritorijos prognozė);</text:span></text:p>
      <text:p text:style-name="P200"><text:span text:style-name="T201">4.10</text:span><text:span text:style-name="T202">. tendencijos prognozės (TREND).</text:span></text:p>
      <text:p text:style-name="P203"><text:span text:style-name="T204">5</text:span><text:span text:style-name="T205">. Meteorologinės prognozės, pranešimai, žemėlapiai ir kt. sudaromi Lietuvos Respublikos teritorijai ir oro eismo paslaugų oro erdvei, įsk</text:span><text:span text:style-name="T206">aitant teritoriją virš Baltijos jūros pagal Vilniaus skrydžių informacijos rajono ribas.</text:span></text:p>
      <text:p text:style-name="P207"><text:span text:style-name="T208">6</text:span><text:span text:style-name="T209">. Ketvirtame punkte nurodyta informacija koduojama vadovaujantis Tarptautinės civilinės aviacijos konvencijos 3 priedu ir Pasaulinės meteorologijos organizacijos<text:s/></text:span><text:span text:style-name="T210">(WMO) kodavimo dokumentu (Manual on Codes, Volume I. I, 1995, WMO Nr. 306).</text:span></text:p>
      <text:p text:style-name="P211"/>
      <text:p text:style-name="P212"><text:span text:style-name="T213">III</text:span><text:span text:style-name="T214">.<text:s/></text:span><text:span text:style-name="T215">METEOROLOGINĖS INFORMACIJOS TEIKĖJAI IR VARTOTOJAI</text:span></text:p>
      <text:p text:style-name="P216"/>
      <text:p text:style-name="P217"><text:span text:style-name="T218">7</text:span><text:span text:style-name="T219">. Meteorologinę informaciją civilinės aviacijos reikmėms šių Taisyklių priede nustatyta tvarka turi teikti Liet</text:span><text:span text:style-name="T220">uvos hidrometeorologijos tarnyba prie Aplinkos ministerijos (toliau – Lietuvos HMT) ir UAB „Šiaulių aerouostas“.</text:span></text:p>
      <text:p text:style-name="P221"><text:span text:style-name="T222">8</text:span><text:span text:style-name="T223">. Meteorologinės informacijos aviacijos reikmėms vartotojai yra VĮ „Oro navigacija“, valstybės įmonių Vilniaus tarptautinio oro uosto, Kau</text:span><text:span text:style-name="T224">no aerouosto, Palangos tarptautinio oro uosto, UAB Šiaulių aerouosto bei aviakompanijų struktūrų padaliniai ir tarnybos, aeroklubai ir kt.</text:span></text:p>
      <text:p text:style-name="P225"/>
      <text:p text:style-name="P226"><text:span text:style-name="T227">IV</text:span><text:span text:style-name="T228">.<text:s/></text:span><text:span text:style-name="T229">METEOROLOGINĖS INFORMACIJOS TEIKIMO TVARKA IR PERIODIŠKUMAS</text:span></text:p>
      <text:p text:style-name="P230"><text:span text:style-name="T231">9</text:span><text:span text:style-name="T232">. Specialiuosius pranešimus, gautus iš orlaivių įgulų, VĮ „Oro navigacija“ Regiono skrydžių valdymo centras (toliau – RSVC) ir Vilniaus aerodromo, Kauno, Palangos ir Šiaulių skrydžių valdymo centrų (toliau – SVC) skrydžių vadovai turi nedelsdami perduoti L</text:span><text:span text:style-name="T233">ietuvos HMT Aviacinės meteorologijos centrui (toliau – AMC), Kauno, Palangos aviacinės meteorologijos stotims (toliau – AMS) bei UAB Šiaulių aerouosto Meteorologijos tarnybai tiesioginio kalbinio ryšio priemonėmis.<text:s/></text:span></text:p>
      <text:p text:style-name="P234"><text:span text:style-name="T235">10</text:span><text:span text:style-name="T236">. VĮ „Oro navigacija“ tarnybos tur</text:span><text:span text:style-name="T237">i informuoti Lietuvos HMT AMC, Kauno bei Palangos AMS apie paros skraidymų planą bei papildomas paraiškas skrydžiams.</text:span></text:p>
      <text:p text:style-name="P238"><text:span text:style-name="T239">11</text:span><text:span text:style-name="T240">. Meteorologinė informacija turi būti teikiama pagal šių Taisyklių priedą.</text:span></text:p>
      <text:p text:style-name="P241"/>
      <text:p text:style-name="P242"><text:span text:style-name="T243">________________</text:span></text:p>
      <text:p text:style-name="P244">Priedo pakeitimai:</text:p>
      <text:p text:style-name="P245"><text:span text:style-name="T246">Nr.<text:s/></text:span><text:a xlink:href="https://www.e-tar.lt/portal/legalAct.html?documentId=TAR.2F96DE71C2A7" office:target-frame-name="_top" xlink:show="replace"><text:span text:style-name="T247">4R-56</text:span></text:a><text:span text:style-name="T248">, 2003-05-02, Žin., 2003, Nr. 43-1999 (2003-05-07), i. k. 1032217ISAK0004R-56</text:span></text:p>
      <text:p text:style-name="Normal"/>
      <text:p text:style-name="P249"/>
      <text:soft-page-break/>
      <text:p text:style-name="P250">Meteorologinės informacijos teikimo civilinės</text:p>
      <text:p text:style-name="P251">aviacijos reikmėms taisyklių</text:p>
      <text:p text:style-name="P252">priedas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5">
            <text:p text:style-name="P262">Meteorologinės informacijos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Teikėjas</text:p>
          </table:table-cell>
          <table:table-cell table:style-name="TableCell266">
            <text:p text:style-name="P267">Rūšys</text:p>
          </table:table-cell>
          <table:table-cell table:style-name="TableCell268">
            <text:p text:style-name="P269">Vartotojas</text:p>
          </table:table-cell>
          <table:table-cell table:style-name="TableCell270">
            <text:p text:style-name="P271">Ryšio priemonės</text:p>
          </table:table-cell>
          <table:table-cell table:style-name="TableCell272">
            <text:p text:style-name="P273">Periodiškumas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5</text:p>
          </table:table-cell>
        </table:table-row>
        <table:table-row table:style-name="TableRow285">
          <table:table-cell table:style-name="TableCell286" table:number-rows-spanned="3">
            <text:p text:style-name="P287">Lietuvos HMT</text:p>
            <text:p text:style-name="P288"/>
          </table:table-cell>
          <table:table-cell table:style-name="TableCell289">
            <text:p text:style-name="P290">Meteorologinė informacija<text:s/></text:p>
          </table:table-cell>
          <table:table-cell table:style-name="TableCell291">
            <text:p text:style-name="P292">Civilinės aviacijos administracija<text:s/></text:p>
          </table:table-cell>
          <table:table-cell table:style-name="TableCell293">
            <text:p text:style-name="P294">Raštu, telefonu, faksu</text:p>
          </table:table-cell>
          <table:table-cell table:style-name="TableCell295">
            <text:p text:style-name="P296">Pagal užklausą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METAR ir MET REPORT pranešimai (su TREND prognozėmis*)</text:p>
            <text:p text:style-name="P301"/>
          </table:table-cell>
          <table:table-cell table:style-name="TableCell302">
            <text:p text:style-name="P303">VĮ „Oro navigacija“ RSVC;</text:p>
            <text:p text:style-name="P304">VĮ „Oro navigacija“ Vilniaus aerodromo SVC;</text:p>
            <text:p text:style-name="P305">VĮ „Oro navigacija“ Kauno SVC;</text:p>
            <text:p text:style-name="P306">VĮ „Oro navigacija“ Palangos SVC;</text:p>
            <text:p text:style-name="P307">Duomenų bankai;***</text:p>
            <text:p text:style-name="P308">Kiti vartotojai (pagal sutartį)</text:p>
          </table:table-cell>
          <table:table-cell table:style-name="TableCell309">
            <text:p text:style-name="P310">Vaizduoklis</text:p>
            <text:p text:style-name="P311">Vaizduoklis</text:p>
            <text:p text:style-name="P312">AFTN, švieslente</text:p>
            <text:p text:style-name="P313">AFTN<text:s/></text:p>
            <text:p text:style-name="P314">GTS, AFTN ar kitu būdu</text:p>
          </table:table-cell>
          <table:table-cell table:style-name="TableCell315">
            <text:p text:style-name="P316">Kas 30 min. UTC laiku, ištisą parą</text:p>
            <text:p text:style-name="P317"/>
            <text:p text:style-name="P318">Oro uosto darbo metu</text:p>
            <text:p text:style-name="P319">Oro uosto darbo metu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SPECI ir SPECIAL pranešimai (pagal atitinkamus kriterijus su TREND prognozėmis*)</text:p>
            <text:p text:style-name="P324"/>
          </table:table-cell>
          <table:table-cell table:style-name="TableCell325">
            <text:p text:style-name="P326">VĮ „Oro navigacija“ RSVC;</text:p>
            <text:p text:style-name="P327">VĮ „Oro navigacija“ Vilniaus aerodromo SVC;</text:p>
            <text:p text:style-name="P328">VĮ „Oro navigacija“ Kauno SVC;<text:s/></text:p>
            <text:p text:style-name="P329">VĮ „Oro navigacija“ Palangos SVC;</text:p>
            <text:p text:style-name="P330">Duomenų bankai;***</text:p>
            <text:p text:style-name="P331">Kiti vartotojai (pagal sutartį)</text:p>
          </table:table-cell>
          <table:table-cell table:style-name="TableCell332">
            <text:p text:style-name="P333">Vaizduoklis</text:p>
            <text:p text:style-name="P334">Vaizduoklis</text:p>
            <text:p text:style-name="P335">AFTN, švieslente<text:s/></text:p>
            <text:p text:style-name="P336">AFTN</text:p>
            <text:p text:style-name="P337">GTS, AFTN ar kitu būdu</text:p>
          </table:table-cell>
          <table:table-cell table:style-name="TableCell338">
            <text:p text:style-name="P339">Prireikus</text:p>
          </table:table-cell>
        </table:table-row>
        <table:table-row table:style-name="TableRow340">
          <table:table-cell table:style-name="TableCell341" table:number-rows-spanned="5">
            <text:p text:style-name="P342"/>
          </table:table-cell>
          <table:table-cell table:style-name="TableCell343" table:number-rows-spanned="3">
            <text:p text:style-name="P344">TAF</text:p>
          </table:table-cell>
          <table:table-cell table:style-name="TableCell345">
            <text:p text:style-name="P346">Vilniaus aerodrome:</text:p>
            <text:p text:style-name="P347">1. VĮ „Oro navigacija“ tarnybos;</text:p>
            <text:p text:style-name="P348">2. Duomenų bankai;***</text:p>
            <text:p text:style-name="P349">3. Kiti vartotojai (pagal sutartį)</text:p>
          </table:table-cell>
          <table:table-cell table:style-name="TableCell350">
            <text:p text:style-name="P351"/>
            <text:p text:style-name="P352">AFTN</text:p>
            <text:p text:style-name="P353">AFTN, GTS</text:p>
            <text:p text:style-name="P354"/>
          </table:table-cell>
          <table:table-cell table:style-name="TableCell355">
            <text:p text:style-name="P356">Kas 3 val. UTC laiku, ištisą parą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Kauno aerodrome:</text:p>
            <text:p text:style-name="P362">1. VĮ „Oro navigacija“ Kauno SVC žiniavietė;</text:p>
            <text:p text:style-name="P363">2. Duomenų bankai;***</text:p>
            <text:p text:style-name="P364">3. Kiti vartotojai (pagal sutartį)</text:p>
          </table:table-cell>
          <table:table-cell table:style-name="TableCell365">
            <text:p text:style-name="P366"/>
            <text:p text:style-name="P367">AFTN</text:p>
            <text:p text:style-name="P368">AFTN, GTS</text:p>
          </table:table-cell>
          <table:table-cell table:style-name="TableCell369">
            <text:p text:style-name="P370">Kas 3 val.<text:s/>UTC laiku oro uosto darbo metu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Palangos aerodrome:</text:p>
            <text:p text:style-name="P376">1. VĮ „Oro navigacija“ Palangos SVC žiniavietė;</text:p>
            <text:p text:style-name="P377">2. Duomenų bankai;***</text:p>
            <text:p text:style-name="P378">3. Kiti vartotojai (pagal sutartį)</text:p>
          </table:table-cell>
          <table:table-cell table:style-name="TableCell379">
            <text:p text:style-name="P380"/>
            <text:p text:style-name="P381">AFTN</text:p>
            <text:p text:style-name="P382">AFTN, GTS</text:p>
          </table:table-cell>
          <table:table-cell table:style-name="TableCell383">
            <text:p text:style-name="P384">Kas 3 val. UTC laiku oro uosto darbo metu</text:p>
            <text:p text:style-name="P385"/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>UAB „Šiaulių aerouostas“ SVC</text:p>
          </table:table-cell>
          <table:table-cell table:style-name="TableCell393">
            <text:p text:style-name="P394">AFTN</text:p>
          </table:table-cell>
          <table:table-cell table:style-name="TableCell395">
            <text:p text:style-name="P396">Pagal užklausą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TAF pataisos</text:p>
          </table:table-cell>
          <table:table-cell table:style-name="TableCell401">
            <text:p text:style-name="P402">VĮ „Oro navigacija“ tarnybos;</text:p>
            <text:p text:style-name="P403">VĮ „Oro navigacija“ Kauno SVC;</text:p>
            <text:p text:style-name="P404">VĮ „Oro navigacija“ Palangos SVC;</text:p>
            <text:p text:style-name="P405">Duomenų bankai;***</text:p>
            <text:p text:style-name="P406">Kiti vartotojai (pagal sutartį)</text:p>
          </table:table-cell>
          <table:table-cell table:style-name="TableCell407">
            <text:p text:style-name="P408">AFTN</text:p>
            <text:p text:style-name="P409">AFTN</text:p>
            <text:p text:style-name="P410">AFTN</text:p>
            <text:p text:style-name="P411">AFTN, GTS</text:p>
          </table:table-cell>
          <table:table-cell table:style-name="TableCell412">
            <text:p text:style-name="P413">Prireikus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SIGMET informacija Vilniaus FIR<text:s/></text:p>
          </table:table-cell>
          <table:table-cell table:style-name="TableCell419">
            <text:p text:style-name="P420">VĮ „Oro<text:s/>navigacija“ RSVC;</text:p>
            <text:p text:style-name="P421">VĮ „Oro navigacija“ Vilniaus aerodromo SVC;</text:p>
            <text:p text:style-name="P422">VĮ „Oro navigacija“ Kauno SVC žiniavietė;</text:p>
            <text:p text:style-name="P423">VĮ „Oro navigacija“ Palangos SVC žiniavietė;</text:p>
            <text:p text:style-name="P424">Duomenų bankai;***</text:p>
            <text:p text:style-name="P425">Kiti vartotojai(pagal sutartį)</text:p>
          </table:table-cell>
          <table:table-cell table:style-name="TableCell426">
            <text:p text:style-name="P427">AFTN</text:p>
            <text:p text:style-name="P428">AFTN</text:p>
            <text:p text:style-name="P429">AFTN</text:p>
            <text:p text:style-name="P430">AFTN</text:p>
            <text:p text:style-name="P431"/>
            <text:p text:style-name="P432">AFTN, GTS</text:p>
          </table:table-cell>
          <table:table-cell table:style-name="TableCell433">
            <text:p text:style-name="P434">Prireikus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AIRMET Lietuvos teritorijos informacija, įskaitant teritoriją virš Baltijos jūros<text:s/></text:p>
          </table:table-cell>
          <table:table-cell table:style-name="TableCell440">
            <text:p text:style-name="P441">VĮ „Oro navigacija“ RSVC;</text:p>
            <text:p text:style-name="P442">VĮ „Oro navigacija“ Vilniaus aerodromo SVC;</text:p>
            <text:p text:style-name="P443">VĮ „Oro navigacija“ Kauno SVC žiniavietė,</text:p>
            <text:p text:style-name="P444">VĮ „Oro navigacija“ Palangos SVC žiniavietė;</text:p>
            <text:p text:style-name="P445">Kiti vartotojai<text:s/>(pagal sutartį)</text:p>
          </table:table-cell>
          <table:table-cell table:style-name="TableCell446">
            <text:p text:style-name="P447">AFTN</text:p>
            <text:p text:style-name="P448">AFTN</text:p>
            <text:p text:style-name="P449">AFTN</text:p>
            <text:p text:style-name="P450">AFTN</text:p>
            <text:p text:style-name="P451"/>
          </table:table-cell>
          <table:table-cell table:style-name="TableCell452">
            <text:p text:style-name="P453">Prireikus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GAMET Lietuvos teritorijos prognozė, įskaitant teritoriją virš Baltijos jūros</text:p>
            <text:p text:style-name="P459"/>
          </table:table-cell>
          <table:table-cell table:style-name="TableCell460">
            <text:p text:style-name="P461">VĮ „Oro navigacija“ RSVC;</text:p>
            <text:p text:style-name="P462">VĮ „Oro navigacija“ Kauno SVC žiniavietė;</text:p>
            <text:p text:style-name="P463">VĮ „Oro navigacija“ Palangos SVC žiniavietė;</text:p>
            <text:p text:style-name="P464">Kiti vartotojai<text:s/>(pagal sutartį)</text:p>
          </table:table-cell>
          <table:table-cell table:style-name="TableCell465">
            <text:p text:style-name="P466">AFTN</text:p>
            <text:p text:style-name="P467">AFTN</text:p>
            <text:p text:style-name="P468">AFTN</text:p>
            <text:p text:style-name="P469"/>
          </table:table-cell>
          <table:table-cell table:style-name="TableCell470">
            <text:p text:style-name="P471">Kas 3 val. UTC šviesiu paros metu ir pagal sutartį</text:p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Prognozės orlaiviams kilti</text:p>
          </table:table-cell>
          <table:table-cell table:style-name="TableCell478">
            <text:p text:style-name="P479">VĮ „Oro navigacija“ ir aerodromų tarnybos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Pagal užklausą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Perspėjimai apie vėjo poslinkį</text:p>
          </table:table-cell>
          <table:table-cell table:style-name="TableCell489">
            <text:p text:style-name="P490">VĮ „Oro navigacija“ RSVC;</text:p>
            <text:p text:style-name="P491">VĮ „Oro navigacija“<text:s/>Vilniaus aerodromo SVC;</text:p>
            <text:p text:style-name="P492">VĮ „Oro navigacija“ Kauno SVC žiniavietė;</text:p>
            <text:p text:style-name="P493">VĮ „Oro navigacija“ Palangos SVC žiniavietė</text:p>
          </table:table-cell>
          <table:table-cell table:style-name="TableCell494">
            <text:p text:style-name="P495">AFTN</text:p>
            <text:p text:style-name="P496"/>
            <text:p text:style-name="P497">AFTN</text:p>
            <text:p text:style-name="P498">AFTN</text:p>
          </table:table-cell>
          <table:table-cell table:style-name="TableCell499">
            <text:p text:style-name="P500">Prireikus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Perspėjimai apie pavojingus meteorologinius reiškinius aerodromams:</text:p>
            <text:p text:style-name="P506">Vilniaus</text:p>
          </table:table-cell>
          <table:table-cell table:style-name="TableCell507">
            <text:p text:style-name="P508">VĮ „Oro navigacija“ Vilniaus aerodromo<text:s/>SVC;</text:p>
            <text:p text:style-name="P509">VĮ Tarptautinio Vilniaus oro uosto aerodromo tarnyba</text:p>
          </table:table-cell>
          <table:table-cell table:style-name="TableCell510">
            <text:p text:style-name="P511">Telefonu</text:p>
            <text:p text:style-name="P512"/>
            <text:p text:style-name="P513">Telefonu</text:p>
          </table:table-cell>
          <table:table-cell table:style-name="TableCell514">
            <text:p text:style-name="P515">Prireikus: sudaromi pagal<text:s/></text:p>
            <text:p text:style-name="P516">kriterijus, nustatomus tarnybų sąveikos technologijoje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Kauno</text:p>
            <text:p text:style-name="P522"/>
          </table:table-cell>
          <table:table-cell table:style-name="TableCell523">
            <text:p text:style-name="P524">VĮ „Oro navigacija“ Kauno SVC žiniavietė;</text:p>
            <text:p text:style-name="P525">VĮ Kauno aerouosto aerodromo tarnyba</text:p>
          </table:table-cell>
          <table:table-cell table:style-name="TableCell526">
            <text:p text:style-name="P527">AFTN</text:p>
            <text:p text:style-name="P528">Faksas</text:p>
          </table:table-cell>
          <table:table-cell table:style-name="TableCell529" table:number-rows-spanned="2">
            <text:p text:style-name="P530">Prireikus: sudaromi pagal kriterijus, nustatomus tarnybų sąveikos technologijoje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Palangos</text:p>
          </table:table-cell>
          <table:table-cell table:style-name="TableCell536">
            <text:p text:style-name="P537">VĮ „Oro navigacija“ Palangos SVC žiniavietė;</text:p>
            <text:p text:style-name="P538">VĮ Tarptautinio Palangos oro uosto aerodromo tarnyba</text:p>
          </table:table-cell>
          <table:table-cell table:style-name="TableCell539">
            <text:p text:style-name="P540">AFTN</text:p>
            <text:p text:style-name="P541"/>
            <text:p text:style-name="P542">Faksas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Meteorologinė informacija orlaivių<text:s/>skrydžiams**</text:p>
            <text:p text:style-name="P549">iš:</text:p>
            <text:p text:style-name="P550">Vilniaus aerodromo</text:p>
            <text:p text:style-name="P551"/>
            <text:p text:style-name="P552"/>
            <text:p text:style-name="P553">Kauno aerodromo</text:p>
            <text:p text:style-name="P554">Palangos aerodromo</text:p>
            <text:p text:style-name="P555"/>
          </table:table-cell>
          <table:table-cell table:style-name="TableCell556">
            <text:p text:style-name="P557"/>
            <text:p text:style-name="P558"/>
            <text:p text:style-name="P559"/>
            <text:p text:style-name="P560">VĮ „Oro navigacija“ Vilniaus aerodromo SVC, Žiniavietė, orlaivių įgulos, aviakompanijų atstovai;</text:p>
            <text:p text:style-name="P561">VĮ „Oro navigacija“ Kauno SVC žiniavietė;</text:p>
            <text:p text:style-name="P562">VĮ „Oro navigacija“ Palangos SVC<text:s/>žiniavietė;</text:p>
            <text:p text:style-name="P563">Kiti vartotojai</text:p>
          </table:table-cell>
          <table:table-cell table:style-name="TableCell564"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>Faksas</text:p>
            <text:p text:style-name="P572">Faksas</text:p>
            <text:p text:style-name="P573"/>
          </table:table-cell>
          <table:table-cell table:style-name="TableCell574">
            <text:p text:style-name="P575"/>
            <text:p text:style-name="P576"/>
            <text:p text:style-name="P577"/>
            <text:p text:style-name="P578">Pagal paros skraidymo planą ir papildomas paraiškas</text:p>
            <text:p text:style-name="P579"/>
            <text:p text:style-name="P580">Pagal užklausą</text:p>
            <text:p text:style-name="P581">Pagal užklausą</text:p>
            <text:p text:style-name="P582">Pagal sutartį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Meteorologinė konsultacija ir/ar instruktažas</text:p>
          </table:table-cell>
          <table:table-cell table:style-name="TableCell588">
            <text:p text:style-name="P589">Skrydžių vadovai;</text:p>
            <text:p text:style-name="P590">Orlaivių įgulos;</text:p>
            <text:p text:style-name="P591">Kiti vartotojai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Pagal<text:s/>užklausą</text:p>
            <text:p text:style-name="P596">Pagal užklausą</text:p>
            <text:p text:style-name="P597">Pagal atskirą sutartį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Informacija:</text:p>
            <text:p text:style-name="P603">1. apie tarptautinės oro navigacijos meteorologines paslaugas;<text:s/></text:p>
            <text:p text:style-name="P604">2. reikalinga NOTAM parengti;</text:p>
            <text:p text:style-name="P605">3. reikalinga oro navigacijos informacijos aplinkraščiams parengti</text:p>
          </table:table-cell>
          <table:table-cell table:style-name="TableCell606">
            <text:p text:style-name="P607">VĮ „Oro navigacija“ Informacijos<text:s/>skyrius</text:p>
          </table:table-cell>
          <table:table-cell table:style-name="TableCell608">
            <text:p text:style-name="P609">Raštu</text:p>
          </table:table-cell>
          <table:table-cell table:style-name="TableCell610">
            <text:p text:style-name="P611">Pagal užklausą</text:p>
            <text:p text:style-name="P612"/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Informacija reikalinga paieškos ir gelbėjimo darbams</text:p>
          </table:table-cell>
          <table:table-cell table:style-name="TableCell619">
            <text:p text:style-name="P620">VĮ „Oro navigacija“ Aeronautikos paieškos ir gelbėjimo koordinacinis centras</text:p>
          </table:table-cell>
          <table:table-cell table:style-name="TableCell621">
            <text:p text:style-name="P622">Telefonu, faksu</text:p>
          </table:table-cell>
          <table:table-cell table:style-name="TableCell623">
            <text:p text:style-name="P624">Pagal užklausą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Oro uostų paieškos ir gelbėjimo tarnybos</text:p>
          </table:table-cell>
          <table:table-cell table:style-name="TableCell632">
            <text:p text:style-name="P633">Telefonu,</text:p>
            <text:p text:style-name="P634">faksu</text:p>
          </table:table-cell>
          <table:table-cell table:style-name="TableCell635">
            <text:p text:style-name="P636">Pagal užklausą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Meteorologiniai pranešimai į ATIS:</text:p>
            <text:p text:style-name="P642">MET REPORT(su TREND prognozėmis*)</text:p>
            <text:p text:style-name="P643">SPECIAL(pagal atitinkamus kriterijus su TREND prognozėmis*)</text:p>
          </table:table-cell>
          <table:table-cell table:style-name="TableCell644">
            <text:p text:style-name="P645">VĮ „Oro navigacija“ Vilniaus aerodromo SVC, orlaivių įguloms</text:p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  <text:p text:style-name="P651">Kas 30 min. UTC laiku</text:p>
            <text:p text:style-name="P652"/>
            <text:p text:style-name="P653">Prireikus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Stebėjimai ir pranešimai orlaivio kilimo ar tūpimo metu<text:s/></text:p>
          </table:table-cell>
          <table:table-cell table:style-name="TableCell659">
            <text:p text:style-name="P660">VĮ „Oro navigacija“ Kauno SVC</text:p>
          </table:table-cell>
          <table:table-cell table:style-name="TableCell661">
            <text:p text:style-name="P662">Švieslente, telefonu</text:p>
          </table:table-cell>
          <table:table-cell table:style-name="TableCell663">
            <text:p text:style-name="P664">Pagal užklausą</text:p>
          </table:table-cell>
        </table:table-row>
        <table:table-row table:style-name="TableRow665">
          <table:table-cell table:style-name="TableCell666">
            <text:p text:style-name="P667">UAB „Šiaulių aerouostas“</text:p>
          </table:table-cell>
          <table:table-cell table:style-name="TableCell668">
            <text:p text:style-name="P669">METAR ir MET REPORT pranešimai</text:p>
          </table:table-cell>
          <table:table-cell table:style-name="TableCell670">
            <text:p text:style-name="P671">VĮ „Oro navigacija“ Vilniaus aerodromo SVC;</text:p>
            <text:p text:style-name="P672">Lietuvos HMT AMC;</text:p>
            <text:p text:style-name="P673">VĮ „Oro<text:s/>navigacija“ Šiaulių SVC;</text:p>
            <text:p text:style-name="P674">Duomenų bankai;***</text:p>
            <text:p text:style-name="P675">Kiti vartotojai (pagal sutartį)</text:p>
          </table:table-cell>
          <table:table-cell table:style-name="TableCell676">
            <text:p text:style-name="P677">AFTN, telefonu</text:p>
            <text:p text:style-name="P678"/>
            <text:p text:style-name="P679">AFTN, telefonu</text:p>
            <text:p text:style-name="P680">AFTN,</text:p>
            <text:p text:style-name="P681">AFTN</text:p>
          </table:table-cell>
          <table:table-cell table:style-name="TableCell682">
            <text:p text:style-name="P683">Kas 1 val. UTC laiku darbo metu</text:p>
            <text:p text:style-name="P684"/>
            <text:p text:style-name="P685"/>
            <text:p text:style-name="P686"/>
            <text:p text:style-name="P687">Pagal užklausą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SPECI ir SPECIAL pranešimai (pagal atitinkamus kriterijus)</text:p>
          </table:table-cell>
          <table:table-cell table:style-name="TableCell693">
            <text:p text:style-name="P694">VĮ „Oro navigacija“<text:s/>Vilniaus aerodromo SVC;</text:p>
            <text:p text:style-name="P695">Lietuvos HMT AMC;</text:p>
            <text:p text:style-name="P696">VĮ „Oro navigacija“ Šiaulių SVC;</text:p>
            <text:p text:style-name="P697">Duomenų bankai;***</text:p>
            <text:p text:style-name="P698">Kiti vartotojai (pagal sutartį)</text:p>
          </table:table-cell>
          <table:table-cell table:style-name="TableCell699">
            <text:p text:style-name="P700">AFTN, telefonu</text:p>
            <text:p text:style-name="P701">AFTN, telefonu</text:p>
            <text:p text:style-name="P702">AFTN</text:p>
            <text:p text:style-name="P703">AFTN<text:s/></text:p>
          </table:table-cell>
          <table:table-cell table:style-name="TableCell704">
            <text:p text:style-name="P705">Prireikus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Informacija reikalinga paieškos ir gelbėjimo darbams</text:p>
          </table:table-cell>
          <table:table-cell table:style-name="TableCell711">
            <text:p text:style-name="P712">UAB Šiaulių aerouosto<text:s/>Paieškos ir gelbėjimo tarnyba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Pagal užklausą</text:p>
          </table:table-cell>
        </table:table-row>
      </table:table>
      <text:p text:style-name="P717"/>
      <text:p text:style-name="P718">Pastabos:</text:p>
      <text:p text:style-name="P719">* TREND tipo Vilniaus aerodromo prognozės sudaromos ištisą parą, Palangos – sinoptiko darbo metu.</text:p>
      <text:p text:style-name="P720">** Meteorologinė informacija orlaivių skrydžiams: prognozuojamų ypatingųjų meteorologinių reiškinių ir aukštuminio vėjo bei temperatūros žemėlapiai pagal skrydžių lygius, prognozės orlaiviams kilti, aerodromo prognozės, aerodromo perspėjimai, SPECI, METAR/su TREND/ ir TAF išskridimo, paskirties ir atsarginių aerodromų, AIRMET, SIGMET informacija (įskaitant gautus duomenis apie radioaktyviųjų ir cheminių medžiagų išmetimą į atmosferą) Vilniaus ir kaimyninių FIR/UIR.<text:s/></text:p>
      <text:p text:style-name="P721">*** Europos meteorologinės informacijos duomenų bankai.</text:p>
      <text:p text:style-name="P722"><text:span text:style-name="T723">______________</text:span></text:p>
      <text:p text:style-name="P724">Priedo pakeitimai:</text:p>
      <text:p text:style-name="P725"><text:span text:style-name="T726">Nr.<text:s/></text:span><text:a xlink:href="https://www.e-tar.lt/portal/legalAct.html?documentId=TAR.2F96DE71C2A7" office:target-frame-name="_top" xlink:show="replace"><text:span text:style-name="T727">4R-56</text:span></text:a><text:span text:style-name="T728">, 2003-05-02, Žin., 2003, Nr. 43-1999 (2003-05-07), i. k. 1032217ISAK0004R-56</text:span></text:p>
      <text:p text:style-name="Normal"/>
      <text:p text:style-name="P729"/>
      <text:p text:style-name="P730"/>
      <text:p text:style-name="P731"><text:span text:style-name="T732">Pakeitimai:</text:span></text:p>
      <text:p text:style-name="P733"/>
      <text:p text:style-name="P734"><text:span text:style-name="T735">1.</text:span></text:p>
      <text:p text:style-name="P736"><text:span text:style-name="T737">Civilinės aviacijos</text:span><text:span text:style-name="T738"><text:s/>administracija, Įsakymas</text:span></text:p>
      <text:p text:style-name="P739"><text:span text:style-name="T740">Nr.<text:s/></text:span><text:a xlink:href="https://www.e-tar.lt/portal/legalAct.html?documentId=TAR.2F96DE71C2A7" office:target-frame-name="_top" xlink:show="replace"><text:span text:style-name="T741">4R-56</text:span></text:a><text:span text:style-name="T742">, 2003-05-02, Žin., 2003, Nr. 43-1999 (2003-05-07), i. k. 1032217ISAK0004R-56</text:span></text:p>
      <text:p text:style-name="P743"><text:span text:style-name="T744">Dėl Civilinės aviacijos administracijos 2002 m. birželio 26 d</text:span><text:span text:style-name="T745">. įsakymo Nr. 81 "Dėl Meteorologinės informacijos teikimo civilinės aviacijos reikmėms taisyklių patvirtinimo" pakeitimo</text:span></text:p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2T14:14:00Z</meta:creation-date>
    <dc:date>2017-03-22T14:14:00Z</dc:date>
    <meta:template xlink:href="Normal.dotm" xlink:type="simple"/>
    <meta:editing-cycles>2</meta:editing-cycles>
    <meta:editing-duration>PT0S</meta:editing-duration>
    <meta:document-statistic meta:page-count="7" meta:paragraph-count="210" meta:word-count="1675" meta:character-count="13900" meta:row-count="565" meta:non-whitespace-character-count="12435"/>
  </office:meta>
</office:document-meta>
</file>