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/>
    </style:style>
    <style:style style:name="TableColumn43" style:family="table-column">
      <style:table-column-properties style:column-width="4.702in"/>
    </style:style>
    <style:style style:name="TableColumn44" style:family="table-column">
      <style:table-column-properties style:column-width="2.1652in"/>
    </style:style>
    <style:style style:name="Table42" style:family="table">
      <style:table-properties style:width="6.8673in" fo:margin-left="0in" table:align="left"/>
    </style:style>
    <style:style style:name="TableRow45" style:family="table-row">
      <style:table-row-properties style:min-row-height="0.681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1.0027in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text-properties fo:font-size="8pt" style:font-size-asian="8pt" style:font-size-complex="8pt"/>
    </style:style>
    <style:style style:name="TableRow53" style:family="table-row">
      <style:table-row-properties style:min-row-height="0.044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paragraph-properties fo:text-align="center"/>
      <style:text-properties fo:text-transform="uppercase" fo:font-size="10pt" style:font-size-asian="10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margin-left="0.9in" fo:text-indent="1.4541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olumn71" style:family="table-column">
      <style:table-column-properties style:column-width="1.65in"/>
    </style:style>
    <style:style style:name="TableColumn72" style:family="table-column">
      <style:table-column-properties style:column-width="0.1541in"/>
    </style:style>
    <style:style style:name="TableColumn73" style:family="table-column">
      <style:table-column-properties style:column-width="0.1541in"/>
    </style:style>
    <style:style style:name="TableColumn74" style:family="table-column">
      <style:table-column-properties style:column-width="0.1541in"/>
    </style:style>
    <style:style style:name="TableColumn75" style:family="table-column">
      <style:table-column-properties style:column-width="0.1541in"/>
    </style:style>
    <style:style style:name="TableColumn76" style:family="table-column">
      <style:table-column-properties style:column-width="0.1541in"/>
    </style:style>
    <style:style style:name="TableColumn77" style:family="table-column">
      <style:table-column-properties style:column-width="0.1541in"/>
    </style:style>
    <style:style style:name="TableColumn78" style:family="table-column">
      <style:table-column-properties style:column-width="0.1541in"/>
    </style:style>
    <style:style style:name="TableColumn79" style:family="table-column">
      <style:table-column-properties style:column-width="0.1541in"/>
    </style:style>
    <style:style style:name="TableColumn80" style:family="table-column">
      <style:table-column-properties style:column-width="0.1541in"/>
    </style:style>
    <style:style style:name="TableColumn81" style:family="table-column">
      <style:table-column-properties style:column-width="0.1541in"/>
    </style:style>
    <style:style style:name="TableColumn82" style:family="table-column">
      <style:table-column-properties style:column-width="0.1638in"/>
    </style:style>
    <style:style style:name="TableColumn83" style:family="table-column">
      <style:table-column-properties style:column-width="3.2159in"/>
    </style:style>
    <style:style style:name="Table70" style:family="table">
      <style:table-properties style:width="6.571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left="0.1972in" fo:text-indent="-0.1972in">
        <style:tab-stops/>
      </style:paragraph-properties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justify" fo:margin-left="4.5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 fo:margin-left="0.1972in">
        <style:tab-stops/>
      </style:paragraph-properties>
      <style:text-properties fo:font-size="10pt" style:font-size-asian="10pt"/>
    </style:style>
    <style:style style:name="P131" style:parent-style-name="Normal" style:family="paragraph">
      <style:paragraph-properties fo:text-align="justify" fo:margin-left="0.1972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margin-left="0.1972in" fo:text-indent="-0.1972in">
        <style:tab-stops/>
      </style:paragraph-properties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 fo:margin-left="0.1972in" fo:text-indent="0.7944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margin-left="0.1972in" fo:text-indent="-0.1972in">
        <style:tab-stops/>
      </style:paragraph-properties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margin-left="0.9in" fo:text-indent="1.85in">
        <style:tab-stops/>
      </style:paragraph-properties>
    </style:style>
    <style:style style:name="T15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</text:span></text:p>
      <text:p text:style-name="P8"/>
      <text:p text:style-name="P9"><text:span text:style-name="T10">Įsakymas paskelbtas: Žin. 2002, Nr.<text:s/></text:span><text:a xlink:href="https://www.e-tar.lt/portal/legalAct.html?documentId=TAR.A3FCFA0C2381" office:target-frame-name="_top" xlink:show="replace"><text:span text:style-name="T11">9-333</text:span></text:a><text:span text:style-name="T12">, i. k. 1022250ISAK00000021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44f5e360c82111e69dec860c1f4a5372" office:target-frame-name="_top" xlink:show="replace"><text:span text:style-name="T16">V-1453</text:span></text:a><text:span text:style-name="T17">, 2016-12-20, paskelbta TAR 2016-12-23, i. k. 2016-29287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VAIKO GIMIMO PAŽYMĖJIMO FORMOS PATVIRTINIMO</text:p>
      <text:p text:style-name="P24"/>
      <text:p text:style-name="P25">2002 m. sausio 15 d. Nr. 21</text:p>
      <text:p text:style-name="P26">Vilnius</text:p>
      <text:p text:style-name="P27"/>
      <text:p text:style-name="P28"/>
      <text:p text:style-name="P29"><text:span text:style-name="T30">Vadovaudamasis Vaiko gimimo pažymėjimo sudarymo ir išdavimo tvarkos aprašo, patvirtinto Lietuvos Respublikos Vyriausybės 2001 m. lapkričio 26 d. nutarimu Nr. 1400 „Dėl Vaiko gimimo pažymėjimo sudarymo ir i</text:span><text:span text:style-name="T31">šdavimo tvarkos aprašo patvirtinimo“, 2 punktu,</text:span></text:p>
      <text:p text:style-name="P32"><text:span text:style-name="T33">t v i r t i n u Vaiko gimimo pažymėjimo formą Nr. 103-1/a (pridedama).</text:span></text:p>
      <text:p text:style-name="P34"/>
      <text:p text:style-name="P35"/>
      <text:p text:style-name="P36"/>
      <text:p text:style-name="P37">SVEIKATOS<text:s/></text:p>
      <text:p text:style-name="P38"><text:span text:style-name="T39">APSAUGOS MINISTRAS</text:span><text:span text:style-name="T40"><text:tab/>KONSTANTINAS ROMUALDAS DOBROVOLSKIS</text:span></text:p>
      <text:p text:style-name="Normal"/>
      <text:p text:style-name="P41"/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 table:number-rows-spanned="2">
            <text:p text:style-name="P49">Forma Nr. 103-1/a patvirtinta<text:s/></text:p>
            <text:p text:style-name="P50">Lietuvos Respublikos sveikatos apsaugos ministro 2002 m. sausio 15 d.<text:s/></text:p>
            <text:p text:style-name="P51">įsakymu Nr. 21</text:p>
            <text:p text:style-name="P52">(Lietuvos Respublikos sveikatos apsaugos ministro 2016 <text:s/>m. gruodžio 20 d. įsakymo Nr. V-1453 redakcija)</text:p>
          </table:table-cell>
        </table:table-row>
        <table:table-row table:style-name="TableRow53">
          <table:table-cell table:style-name="TableCell54">
            <text:p text:style-name="P55">Asmens sveikatos priežiūros įstaigos pavadinimas, kodas, adresas,<text:s/>telefono Nr.</text:p>
          </table:table-cell>
          <table:covered-table-cell>
            <text:p text:style-name="P56"/>
          </table:covered-table-cell>
        </table:table-row>
      </table:table>
      <text:p text:style-name="P57"/>
      <text:p text:style-name="P58"><text:span text:style-name="T59">Vaiko gimimo pažymėjimas</text:span></text:p>
      <text:p text:style-name="P60"/>
      <text:p text:style-name="P61">____________Nr. _____________</text:p>
      <text:p text:style-name="P62">(data) <text:s text:c="10"/></text:p>
      <text:p text:style-name="P63"/>
      <text:p text:style-name="P64"/>
      <text:p text:style-name="P65"><text:span text:style-name="T66">1.</text:span><text:span text:style-name="T67"><text:tab/></text:span><text:span text:style-name="T68">Motinos vardas, pavardė .................................................................................. 2. Motinos ESI numeris ................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3.</text:span><text:span text:style-name="T88"><text:tab/></text:span><text:span text:style-name="T89">Motinos asmens koda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arba motinos gimimo data<text:s/></text:span><text:span text:style-name="T117">(jei nėra asmens kodo)</text:span><text:span text:style-name="T118"><text:s/>.................................</text:span></text:p>
      <text:p text:style-name="P119"/>
      <text:p text:style-name="P120"><text:span text:style-name="T121">4.</text:span><text:span text:style-name="T122"><text:tab/></text:span><text:span text:style-name="T123">Motinos gyvenamoji vieta<text:s/></text:span><text:span text:style-name="T124">..........................................................................................................................................</text:span></text:p>
      <text:p text:style-name="P125"/>
      <text:p text:style-name="P126"><text:span text:style-name="T127">5. <text:s text:c="2"/>Vaiko gimimo vieta<text:s/></text:span><text:span text:style-name="T128">(pažymėti)</text:span><text:span text:style-name="T129">:<text:s/></text:span></text:p>
      <text:p text:style-name="P130">□ gimė asmens sveikatos priežiūros įstaigoje<text:s/></text:p>
      <text:p text:style-name="P131"><text:span text:style-name="T132">□ gimė ne asmens sveikatos prieži</text:span><text:span text:style-name="T133">ūros įstaigoje<text:s/></text:span><text:span text:style-name="T134">(įrašyti kur, jei žinoma)</text:span><text:span text:style-name="T135"><text:s/>........................................................................</text:span></text:p>
      <text:p text:style-name="P136"/>
      <text:p text:style-name="P137"><text:span text:style-name="T138">6.</text:span><text:span text:style-name="T139"><text:tab/></text:span><text:span text:style-name="T140">Vaiko gimimo data ir laikas</text:span><text:span text:style-name="T141"><text:s/>20 .....m. ..................................... d.  ......... val. ......... min.</text:span></text:p>
      <text:p text:style-name="P142"/>
      <text:p text:style-name="P143"><text:span text:style-name="T144">7.</text:span><text:span text:style-name="T145"><text:tab/></text:span><text:span text:style-name="T146">Vaiko lytis<text:s/></text:span><text:span text:style-name="T147">(pabraukti)</text:span><text:span text:style-name="T148">: vyriška, moteriška <text:s text:c="13"/>8. Vaiko kūno masė .................... g<text:s/></text:span></text:p>
      <text:p text:style-name="P149"/>
      <text:p text:style-name="P150">Pažymėjimą sudaręs ir išdavęs asmens<text:s/></text:p>
      <text:p text:style-name="P151">sveikatos priežiūros specialistas arba<text:s/></text:p>
      <text:p text:style-name="P152">gydytojų konsultacinės komisijos pirmininkas ..................... <text:s/>........................................... <text:s text:c="2"/>.......................................... <text:s text:c="107"/></text:p>
      <text:p text:style-name="P153"><text:span text:style-name="T154">(parašas) <text:s text:c="18"/>(vardas, pavardė) <text:s text:c="32"/>(spaudas)</text:span></text:p>
      <text:p text:style-name="P155">Formos pakeitimai:</text:p>
      <text:p text:style-name="P156"><text:span text:style-name="T157">Nr.<text:s/></text:span><text:a xlink:href="https://www.e-tar.lt/portal/legalAct.html?documentId=44f5e360c82111e69dec860c1f4a5372" office:target-frame-name="_top" xlink:show="replace"><text:span text:style-name="T158">V-1453</text:span></text:a><text:span text:style-name="T159">, 2016-12-20, paskelbta TAR 2016-12-23, i. k. 2016-29287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veikatos apsaugos ministerija,<text:s/></text:span><text:span text:style-name="T169">Įsakymas</text:span></text:p>
      <text:p text:style-name="P170"><text:span text:style-name="T171">Nr.<text:s/></text:span><text:a xlink:href="https://www.e-tar.lt/portal/legalAct.html?documentId=44f5e360c82111e69dec860c1f4a5372" office:target-frame-name="_top" xlink:show="replace"><text:span text:style-name="T172">V-1453</text:span></text:a><text:span text:style-name="T173">, 2016-12-20, paskelbta TAR 2016-12-23, i. k. 2016-29287</text:span></text:p>
      <text:p text:style-name="P174"><text:span text:style-name="T175">Dėl Lietuvos Respublikos sveikatos apsaugos ministro 2002 m. sausio 15 d. įsakymo<text:s/></text:span><text:span text:style-name="T176">Nr. 21 „Dėl Vaiko gimimo pažymėjimo formo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3T11:30:00Z</meta:creation-date>
    <dc:date>2017-01-03T11:30:00Z</dc:date>
    <meta:template xlink:href="Normal.dotm" xlink:type="simple"/>
    <meta:editing-cycles>2</meta:editing-cycles>
    <meta:editing-duration>PT0S</meta:editing-duration>
    <meta:document-statistic meta:page-count="2" meta:paragraph-count="73" meta:word-count="365" meta:character-count="3153" meta:row-count="190" meta:non-whitespace-character-count="2861"/>
  </office:meta>
</office:document-meta>
</file>