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8-15 iki 2011-11-19</text:span></text:p>
      <text:p text:style-name="P8"/>
      <text:p text:style-name="P9"><text:span text:style-name="T10">Įsakymas paskelbtas: Žin. 2002, Nr.<text:s/></text:span><text:a xlink:href="https://www.e-tar.lt/portal/legalAct.html?documentId=TAR.A3F714C04546" office:target-frame-name="_top" xlink:show="replace"><text:span text:style-name="T11">122-5471</text:span></text:a><text:span text:style-name="T12">, i. k. 1022330ISAK00000478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LICENCIJUOTŲ SANDĖLIŲ KOMPENSAVIMO FONDO TARYBOS PERSONALINĖS SUDĖTIES PATVIRTINIMO</text:p>
      <text:p text:style-name="P20"/>
      <text:p text:style-name="P21">2002 m. gruodžio 5 d. Nr. 478</text:p>
      <text:p text:style-name="P22">Vilnius</text:p>
      <text:p text:style-name="P23"/>
      <text:p text:style-name="P24"><text:span text:style-name="T25">Vadovaudamasis Lietuvos Respubliko</text:span><text:span text:style-name="T26">s Vyriausybės 2002 m. spalio 1 d. nutarimo Nr. 1523 „Dėl Licencijuotų sandėlių kompensavimo fondo nuostatų patvirtinimo“ (Žin., 2002, Nr.<text:s/></text:span><text:a xlink:href="https://www.e-tar.lt/portal/lt/legalAct/TAR.08CAE5A4A652" office:target-frame-name="_blank" xlink:show="new"><text:span text:style-name="T27">96-4186</text:span></text:a><text:span text:style-name="T28">) 3 punktu,<text:s/></text:span></text:p>
      <text:p text:style-name="P29"><text:span text:style-name="T30">tvirtinu</text:span><text:span text:style-name="T31"><text:s/>Lice</text:span><text:span text:style-name="T32">ncijuotų sandėlių kompensavimo fondo tarybos personalinę sudėtį:</text:span></text:p>
      <text:p text:style-name="P33"><text:span text:style-name="T34">Aušrys Macijauskas – žemės ūkio viceministras, tarybos pirmininkas;</text:span></text:p>
      <text:p text:style-name="P35">Aidas Budrys – Lietuvos bankų asociacijos viceprezidentas;</text:p>
      <text:p text:style-name="P36">Romas Gestautas – Lietuvos žemės ūkio bendrovių asociacijos vyriausiasis finansininkas;</text:p>
      <text:p text:style-name="P37">Rimantas Kaušikas – Žemės ūkio ministerijos Finansų ir biudžeto departamento Finansų ir apskaitos politikos įgyvendinimo skyriaus vedėjas;</text:p>
      <text:p text:style-name="P38">Irena Ramanauskienė – UAB Žemės ūkio paskolų garantijų fondo Finansų skyriaus viršininkė;</text:p>
      <text:p text:style-name="P39">Dalia Stasiūnienė – Lietuvos grūdų perdirbėjų asociacijos viceprezidentė-vykdančioji direktorė;</text:p>
      <text:p text:style-name="P40"><text:span text:style-name="T41">Remigijus Urbonas – Lietuvos Respublikos žemės ūkio rūmų direktorius (jo nesant – Rimantas Lipskas – Lietuvos Respublikos žemės ūkio rūmų Augalininkystės skyria</text:span><text:span text:style-name="T42">us vedėjas).</text:span></text:p>
      <text:p text:style-name="P43">Pastraipos pakeitimai:</text:p>
      <text:p text:style-name="P44"><text:span text:style-name="T45">Nr.<text:s/></text:span><text:a xlink:href="https://www.e-tar.lt/portal/legalAct.html?documentId=TAR.93B4A62DED03" office:target-frame-name="_top" xlink:show="replace"><text:span text:style-name="T46">3D-338</text:span></text:a><text:span text:style-name="T47">, 2005-07-12, Žin., 2005, Nr. 86-3256 (2005-07-16), i. k. 1052330ISAK003D-338</text:span></text:p>
      <text:p text:style-name="P48"><text:span text:style-name="T49">Nr.<text:s/></text:span><text:a xlink:href="https://www.e-tar.lt/portal/legalAct.html?documentId=TAR.1084527CD295" office:target-frame-name="_top" xlink:show="replace"><text:span text:style-name="T50">3D-717</text:span></text:a><text:span text:style-name="T51">, 2010-08-10, Žin., 2010, Nr. 97-5044 (2010-08-14), i. k. 1102330ISAK003D-717</text:span></text:p>
      <text:p text:style-name="Normal"/>
      <text:p text:style-name="P52"/>
      <text:p text:style-name="P53"/>
      <text:p text:style-name="P54"/>
      <text:p text:style-name="P55">MINISTRAS<text:tab/>JERONIMAS KRAUJELI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žemės ūkio min</text:span><text:span text:style-name="T66">isterija, Įsakymas</text:span></text:p>
      <text:p text:style-name="P67"><text:span text:style-name="T68">Nr.<text:s/></text:span><text:a xlink:href="https://www.e-tar.lt/portal/legalAct.html?documentId=TAR.93B4A62DED03" office:target-frame-name="_top" xlink:show="replace"><text:span text:style-name="T69">3D-338</text:span></text:a><text:span text:style-name="T70">, 2005-07-12, Žin., 2005, Nr. 86-3256 (2005-07-16), i. k. 1052330ISAK003D-338</text:span></text:p>
      <text:p text:style-name="P71"><text:span text:style-name="T72">Dėl žemės ūkio ministro 2002 m. gruodžio 5 d. įsakymo Nr. 478 "Dėl<text:s/></text:span><text:span text:style-name="T73">Licencijuotų sandėlių kompensavimo fondo tarybos personalinės sudėties patvirtinimo" pakeitimo</text:span></text:p>
      <text:p text:style-name="P74"/>
      <text:p text:style-name="P75"><text:span text:style-name="T76">2.</text:span></text:p>
      <text:p text:style-name="P77"><text:span text:style-name="T78">Lietuvos Respublikos žemės ūkio ministerija, Įsakymas</text:span></text:p>
      <text:p text:style-name="P79"><text:span text:style-name="T80">Nr.<text:s/></text:span><text:a xlink:href="https://www.e-tar.lt/portal/legalAct.html?documentId=TAR.1084527CD295" office:target-frame-name="_top" xlink:show="replace"><text:span text:style-name="T81">3D-717</text:span></text:a><text:span text:style-name="T82">, 2010-08-1</text:span><text:span text:style-name="T83">0, Žin., 2010, Nr. 97-5044 (2010-08-14), i. k. 1102330ISAK003D-717</text:span></text:p>
      <text:p text:style-name="P84"><text:span text:style-name="T85">Dėl žemės ūkio ministro 2005 m. liepos 12 d. įsakymo Nr. 338 "Dėl Licencijuotų sandėlių kompensavimo fondo tarybos personalinės sudėties patvirtin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8T07:56:00Z</meta:creation-date>
    <dc:date>2016-11-28T07:56:00Z</dc:date>
    <meta:template xlink:href="Normal.dotm" xlink:type="simple"/>
    <meta:editing-cycles>2</meta:editing-cycles>
    <meta:editing-duration>PT0S</meta:editing-duration>
    <meta:document-statistic meta:page-count="1" meta:paragraph-count="41" meta:word-count="322" meta:character-count="2622" meta:row-count="86" meta:non-whitespace-character-count="2341"/>
  </office:meta>
</office:document-meta>
</file>