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 style:line-height-at-least="0.2361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 fo:language="en" fo:country="GB"/>
    </style:style>
    <style:style style:name="P22" style:parent-style-name="Normal" style:family="paragraph">
      <style:paragraph-properties style:punctuation-wrap="simple" fo:text-align="center" style:vertical-align="baseline" style:line-height-at-least="0.2361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style:line-height-at-least="0.2361in" fo:text-indent="0.5in"/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2361in" fo:text-indent="0.5in"/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2361in" fo:text-indent="0.5in"/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center" style:line-height-at-least="0.2361in"/>
      <style:text-properties fo:color="#000000"/>
    </style:style>
    <style:style style:name="P27" style:parent-style-name="Normal" style:family="paragraph">
      <style:paragraph-properties fo:text-align="center" style:line-height-at-least="0.2361in"/>
      <style:text-properties fo:color="#000000"/>
    </style:style>
    <style:style style:name="P28" style:parent-style-name="Normal" style:family="paragraph">
      <style:paragraph-properties fo:text-align="center" style:line-height-at-least="0.2361in"/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style:line-height-at-least="0.2361in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line-height-at-least="0.2361in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361in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361in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361in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361in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361in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361in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361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6-11-24</text:span></text:p>
      <text:p text:style-name="P8"/>
      <text:p text:style-name="P9"><text:span text:style-name="T10">Įsakymas paskelbtas: Žin. 2002, Nr.<text:s/></text:span><text:a xlink:href="https://www.e-tar.lt/portal/legalAct.html?documentId=TAR.A3F714C04546" office:target-frame-name="_top" xlink:show="replace"><text:span text:style-name="T11">122-5471</text:span></text:a><text:span text:style-name="T12">, i. k. 1022330ISAK00000478</text:span></text:p>
      <text:p text:style-name="P13"/>
      <text:p text:style-name="P14">Nauja redakcija nuo 2016-11-24:</text:p>
      <text:p text:style-name="Normal"><text:span text:style-name="T15">Nr.<text:s/></text:span><text:a xlink:href="https://www.e-tar.lt/portal/legalAct.html?documentId=d9f1ddc0b14711e6b844f0f29024f5ac" office:target-frame-name="_top" xlink:show="replace"><text:span text:style-name="T16">3D-692</text:span></text:a><text:span text:style-name="T17">, 2016-11-22, paskelbta TAR 2016-11-23, i. k. 2016-27294</text:span></text:p>
      <text:p text:style-name="P18"/>
      <text:p text:style-name="P19"><text:span text:style-name="T20">LIETUVOS RESPUBLIKOS ŽEMĖS ŪKIO<text:s/></text:span><text:span text:style-name="T21">MINISTRAS</text:span></text:p>
      <text:p text:style-name="P22"/>
      <text:p text:style-name="P23">ĮSAKYMAS</text:p>
      <text:p text:style-name="P24">DĖL LICENCIJUOTŲ SANDĖLIŲ KOMPENSAVIMO FONDO<text:s/>TARYBOS PERSONALINĖS SUDĖTIES PATVIRTINIMO</text:p>
      <text:p text:style-name="P25"/>
      <text:p text:style-name="P26">2002 m. gruodžio 5 d. Nr. 478</text:p>
      <text:p text:style-name="P27">Vilnius</text:p>
      <text:p text:style-name="P28"/>
      <text:p text:style-name="P29"><text:span text:style-name="T30">Vadovaudamasis Lietuvos Respublikos Vyriausybės 2002 m. spalio 1 d. nutarimo Nr. 1523 „Dėl Licencijuotų sandėlių kompensavimo fondo nuostatų patvirtinimo“ 3 punktu,<text:s/></text:span></text:p>
      <text:p text:style-name="P31"><text:span text:style-name="T32">t v<text:s/></text:span><text:span text:style-name="T33">i r t i n u Licencijuotų sandėlių kompensavimo fondo tarybos personalinę sudėtį:</text:span></text:p>
      <text:p text:style-name="P34">Gintas Saulius Cironka – žemės ūkio viceministras, Fondo tarybos pirmininkas;<text:s/></text:p>
      <text:p text:style-name="P35">Renata Baltrušienė – l. e. p. Lietuvos Respublikos žemės ūkio rūmų Žemės ūkio technologijų skyriaus vedėja;</text:p>
      <text:p text:style-name="P36">Aidas Budrys – Lietuvos bankų asociacijos viceprezidentas;<text:s/></text:p>
      <text:p text:style-name="P37">Romas Gestautas – Lietuvos žemės ūkio bendrovių asociacijos vyriausiasis finansininkas;</text:p>
      <text:p text:style-name="P38">Rimantas Kaušikas – Žemės ūkio ministerijos Finansų ir biudžeto departamento Finansų ir apskaitos politikos įgyvendinimo skyriaus patarėjas;<text:s/></text:p>
      <text:p text:style-name="P39">Irena Ramanauskienė – UAB Žemės ūkio paskolų garantijų fondo Finansų skyriaus viršininkė;</text:p>
      <text:p text:style-name="P40"><text:span text:style-name="T41">Jonas Talmantas – Lietuvos ūkininkų sąjungos pirmininkas“.<text:s/></text:span></text:p>
      <text:p text:style-name="P42"/>
      <text:p text:style-name="P43"/>
      <text:p text:style-name="P44"/>
      <text:p text:style-name="P45">MINISTRAS<text:tab/>JERONIMAS KRAUJELIS</text:p>
      <text:p text:style-name="P46"/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žemės ūkio ministerija, Įsakymas</text:span></text:p>
      <text:p text:style-name="P56"><text:span text:style-name="T57">Nr.<text:s/></text:span><text:a xlink:href="https://www.e-tar.lt/portal/legalAct.html?documentId=TAR.93B4A62DED03" office:target-frame-name="_top" xlink:show="replace"><text:span text:style-name="T58">3D-338</text:span></text:a><text:span text:style-name="T59">, 2005-07-12, Žin., 2005, Nr. 86-3256 (2005-07-16), i. k. 1052330ISAK003D-338</text:span></text:p>
      <text:p text:style-name="P60"><text:span text:style-name="T61">Dėl žemės ūkio ministro 2002 m.<text:s/></text:span><text:span text:style-name="T62">gruodžio 5 d. įsakymo Nr. 478 "Dėl Licencijuotų sandėlių kompensavimo fondo tarybos personalinės sudėties patvirtinimo" pakeitimo</text:span></text:p>
      <text:p text:style-name="P63"/>
      <text:p text:style-name="P64"><text:span text:style-name="T65">2.</text:span></text:p>
      <text:p text:style-name="P66"><text:span text:style-name="T67">Lietuvos Respublikos žemės ūkio ministerija, Įsakymas</text:span></text:p>
      <text:p text:style-name="P68"><text:span text:style-name="T69">Nr.<text:s/></text:span><text:a xlink:href="https://www.e-tar.lt/portal/legalAct.html?documentId=TAR.1084527CD295" office:target-frame-name="_top" xlink:show="replace"><text:span text:style-name="T70">3D-717</text:span></text:a><text:span text:style-name="T71">, 2010-08-10, Žin., 2010, Nr. 97-5044 (2010-08-14), i. k. 1102330ISAK003D-717</text:span></text:p>
      <text:soft-page-break/>
      <text:p text:style-name="P72"><text:span text:style-name="T73">Dėl žemės ūkio ministro 2005 m. liepos 12 d. įsakymo Nr. 338 "Dėl Licencijuotų sandėlių kompensavimo fondo tarybos personalinės sudėties patvirtinimo"<text:s/></text:span><text:span text:style-name="T74">pakeitimo</text:span></text:p>
      <text:p text:style-name="P75"/>
      <text:p text:style-name="P76"><text:span text:style-name="T77">3.</text:span></text:p>
      <text:p text:style-name="P78"><text:span text:style-name="T79">Lietuvos Respublikos žemės ūkio ministerija, Įsakymas</text:span></text:p>
      <text:p text:style-name="P80"><text:span text:style-name="T81">Nr.<text:s/></text:span><text:a xlink:href="https://www.e-tar.lt/portal/legalAct.html?documentId=TAR.587D09FFC1C7" office:target-frame-name="_top" xlink:show="replace"><text:span text:style-name="T82">3D-841</text:span></text:a><text:span text:style-name="T83">, 2011-11-16, Žin., 2011, Nr. 140-6605 (2011-11-19), i. k. 1112330ISAK003D-841</text:span></text:p>
      <text:p text:style-name="P84"><text:span text:style-name="T85">Dėl žemės ūkio mi</text:span><text:span text:style-name="T86">nistro 2005 m. liepos 12 d. įsakymo Nr. 3D-338 "Dėl Licencijuotų sandėlių kompensavimo fondo tarybos personalinės sudėties patvirtinimo" pakeitimo</text:span></text:p>
      <text:p text:style-name="P87"/>
      <text:p text:style-name="P88"><text:span text:style-name="T89">4.</text:span></text:p>
      <text:p text:style-name="P90"><text:span text:style-name="T91">Lietuvos Respublikos žemės ūkio ministerija, Įsakymas</text:span></text:p>
      <text:p text:style-name="P92"><text:span text:style-name="T93">Nr.<text:s/></text:span><text:a xlink:href="https://www.e-tar.lt/portal/legalAct.html?documentId=d9f1ddc0b14711e6b844f0f29024f5ac" office:target-frame-name="_top" xlink:show="replace"><text:span text:style-name="T94">3D-692</text:span></text:a><text:span text:style-name="T95">, 2016-11-22, paskelbta TAR 2016-11-23, i. k. 2016-27294</text:span></text:p>
      <text:p text:style-name="P96"><text:span text:style-name="T97">Dėl žemės ūkio ministro 2002 m. gruodžio 5 d. įsakymo Nr. 478 „Dėl Licencijuotų sandėlių kompensa</text:span><text:span text:style-name="T98">vimo fondo tarybos personalinės sudėties patvirtinimo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28T07:56:00Z</meta:creation-date>
    <dc:date>2016-11-28T07:56:00Z</dc:date>
    <meta:template xlink:href="Normal.dotm" xlink:type="simple"/>
    <meta:editing-cycles>2</meta:editing-cycles>
    <meta:editing-duration>PT0S</meta:editing-duration>
    <meta:document-statistic meta:page-count="2" meta:paragraph-count="47" meta:word-count="370" meta:character-count="3016" meta:row-count="99" meta:non-whitespace-character-count="2693"/>
  </office:meta>
</office:document-meta>
</file>