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1-20 iki 2016-11-23</text:span></text:p>
      <text:p text:style-name="P8"/>
      <text:p text:style-name="P9"><text:span text:style-name="T10">Įsakymas paskelbtas: Žin. 2002, Nr.<text:s/></text:span><text:a xlink:href="https://www.e-tar.lt/portal/legalAct.html?documentId=TAR.A3F714C04546" office:target-frame-name="_top" xlink:show="replace"><text:span text:style-name="T11">122-5471</text:span></text:a><text:span text:style-name="T12">, i. k. 1022330ISAK0000047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LICENCIJUOTŲ SANDĖLIŲ KOMPENSAVIMO FONDO TARYBOS PERSONALINĖS SUDĖTIES PATVIRTINIMO</text:p>
      <text:p text:style-name="P20"/>
      <text:p text:style-name="P21">2002 m. gruodžio 5 d. Nr. 478</text:p>
      <text:p text:style-name="P22">Vilnius</text:p>
      <text:p text:style-name="P23"/>
      <text:p text:style-name="P24"><text:span text:style-name="T25">Vadovaudamasis Lietuvos Respubliko</text:span><text:span text:style-name="T26">s Vyriausybės 2002 m. spalio 1 d. nutarimo Nr. 1523 „Dėl Licencijuotų sandėlių kompensavimo fondo nuostatų patvirtinimo“ (Žin., 2002, Nr.<text:s/></text:span><text:a xlink:href="https://www.e-tar.lt/portal/lt/legalAct/TAR.08CAE5A4A652" office:target-frame-name="_blank" xlink:show="new"><text:span text:style-name="T27">96-4186</text:span></text:a><text:span text:style-name="T28">) 3 punktu,<text:s/></text:span></text:p>
      <text:p text:style-name="P29"><text:span text:style-name="T30">tvirtinu</text:span><text:span text:style-name="T31"><text:s/>Lice</text:span><text:span text:style-name="T32">ncijuotų sandėlių kompensavimo fondo tarybos personalinę sudėtį:</text:span></text:p>
      <text:p text:style-name="P33"><text:span text:style-name="T34">Edvardas Raugalas – žemės ūkio viceministras, tarybos pirmininkas;</text:span></text:p>
      <text:p text:style-name="P35">Aidas Budrys – Lietuvos bankų asociacijos viceprezidentas;</text:p>
      <text:p text:style-name="P36">Romas Gestautas – Lietuvos žemės ūkio bendrovių asociacijos vyriausiasis finansininkas;</text:p>
      <text:p text:style-name="P37">Rimantas Kaušikas – Žemės ūkio ministerijos Finansų ir biudžeto departamento Finansų ir apskaitos politikos įgyvendinimo skyriaus vedėjas;</text:p>
      <text:p text:style-name="P38">Vaidas Pocius – Lietuvos Respublikos žemės ūkio rūmų direktorius (jo nesant – Rimantas<text:s/>Lipskas, Lietuvos Respublikos žemės ūkio rūmų Augalininkystės skyriaus vedėjas);</text:p>
      <text:p text:style-name="P39">Irena Ramanauskienė – UAB Žemės ūkio paskolų garantijų fondo Finansų skyriaus viršininkė;</text:p>
      <text:p text:style-name="P40"><text:span text:style-name="T41">Dalia Stasiūnienė – Lietuvos grūdų perdirbėjų asociacijos viceprezidentė-vykdančioji<text:s/></text:span><text:span text:style-name="T42">direktorė.</text:span></text:p>
      <text:p text:style-name="P43">Pastraipos pakeitimai:</text:p>
      <text:p text:style-name="P44"><text:span text:style-name="T45">Nr.<text:s/></text:span><text:a xlink:href="https://www.e-tar.lt/portal/legalAct.html?documentId=TAR.93B4A62DED03" office:target-frame-name="_top" xlink:show="replace"><text:span text:style-name="T46">3D-338</text:span></text:a><text:span text:style-name="T47">, 2005-07-12, Žin., 2005, Nr. 86-3256 (2005-07-16), i. k. 1052330ISAK003D-338</text:span></text:p>
      <text:p text:style-name="P48"><text:span text:style-name="T49">Nr.<text:s/></text:span><text:a xlink:href="https://www.e-tar.lt/portal/legalAct.html?documentId=TAR.1084527CD295" office:target-frame-name="_top" xlink:show="replace"><text:span text:style-name="T50">3D-717</text:span></text:a><text:span text:style-name="T51">, 2010-08-10, Žin., 2010, Nr. 97-5044 (2010-08-14), i. k. 1102330ISAK003D-717</text:span></text:p>
      <text:p text:style-name="P52"><text:span text:style-name="T53">Nr.<text:s/></text:span><text:a xlink:href="https://www.e-tar.lt/portal/legalAct.html?documentId=TAR.587D09FFC1C7" office:target-frame-name="_top" xlink:show="replace"><text:span text:style-name="T54">3D-841</text:span></text:a><text:span text:style-name="T55">, 2011-11-16, Žin., 2011, Nr. 140-6605 (2011-11-19), i. k. 1112330ISAK003D-841</text:span></text:p>
      <text:p text:style-name="Normal"/>
      <text:p text:style-name="P56"/>
      <text:p text:style-name="P57"/>
      <text:p text:style-name="P58"/>
      <text:p text:style-name="P59">MINISTRAS<text:tab/>JERONIMAS KRAUJELI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93B4A62DED03" office:target-frame-name="_top" xlink:show="replace"><text:span text:style-name="T72">3D-338</text:span></text:a><text:span text:style-name="T73">, 2005-07-12, Žin., 2005, Nr. 86-3256 (2005-07-16), i. k. 1052330ISAK003D-338</text:span></text:p>
      <text:p text:style-name="P74"><text:span text:style-name="T75">Dėl žemės ūkio ministro 2002 m. gruodžio 5 d. įsakymo Nr. 478 "Dėl Licencijuotų sandėlių kompensavimo fondo tarybos personalinės sudėties patvirtinimo"<text:s/></text:span><text:span text:style-name="T76">pakeitimo</text:span></text:p>
      <text:p text:style-name="P77"/>
      <text:p text:style-name="P78"><text:span text:style-name="T79">2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TAR.1084527CD295" office:target-frame-name="_top" xlink:show="replace"><text:span text:style-name="T84">3D-717</text:span></text:a><text:span text:style-name="T85">, 2010-08-10, Žin., 2010, Nr. 97-5044 (2010-08-14), i. k. 1102330ISAK003D-717</text:span></text:p>
      <text:p text:style-name="P86"><text:span text:style-name="T87">Dėl žemės ūkio min</text:span><text:span text:style-name="T88">istro 2005 m. liepos 12 d. įsakymo Nr. 338 "Dėl Licencijuotų sandėlių kompensavimo fondo tarybos personalinės sudėties patvirtinimo" pakeitimo</text:span></text:p>
      <text:p text:style-name="P89"/>
      <text:soft-page-break/>
      <text:p text:style-name="P90"><text:span text:style-name="T91">3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TAR.587D09FFC1C7" office:target-frame-name="_top" xlink:show="replace"><text:span text:style-name="T96">3D-841</text:span></text:a><text:span text:style-name="T97">, 2011-11-16, Žin., 2011, Nr. 140-6605 (2011-11-19), i. k. 1112330ISAK003D-841</text:span></text:p>
      <text:p text:style-name="P98"><text:span text:style-name="T99">Dėl žemės ūkio ministro 2005 m. liepos 12 d. įsakymo Nr. 3D-338 "Dėl Licencijuotų sandėlių kompensavimo fondo tarybos personalinės sudėties<text:s/></text:span><text:span text:style-name="T100">patvirt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07:56:00Z</meta:creation-date>
    <dc:date>2016-11-28T07:56:00Z</dc:date>
    <meta:template xlink:href="Normal.dotm" xlink:type="simple"/>
    <meta:editing-cycles>2</meta:editing-cycles>
    <meta:editing-duration>PT0S</meta:editing-duration>
    <meta:document-statistic meta:page-count="2" meta:paragraph-count="53" meta:word-count="393" meta:character-count="3168" meta:row-count="104" meta:non-whitespace-character-count="2828"/>
  </office:meta>
</office:document-meta>
</file>