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17 iki 2010-08-14</text:span></text:p>
      <text:p text:style-name="P8"/>
      <text:p text:style-name="P9"><text:span text:style-name="T10">Įsakymas paskelbtas: Žin. 2002, Nr.<text:s/></text:span><text:a xlink:href="https://www.e-tar.lt/portal/legalAct.html?documentId=TAR.A3F714C04546" office:target-frame-name="_top" xlink:show="replace"><text:span text:style-name="T11">122-5471</text:span></text:a><text:span text:style-name="T12">, i. k. 1022330ISAK0000047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LICENCIJUOTŲ SANDĖLIŲ KOMPENSAVIMO FONDO TARYBOS PERSONALINĖS SUDĖTIES PATVIRTINIMO</text:p>
      <text:p text:style-name="P20"/>
      <text:p text:style-name="P21">2002 m. gruodžio 5 d. Nr. 478</text:p>
      <text:p text:style-name="P22">Vilnius</text:p>
      <text:p text:style-name="P23"/>
      <text:p text:style-name="P24"><text:span text:style-name="T25">Vadovaudamasis Lietuvos Respubliko</text:span><text:span text:style-name="T26">s Vyriausybės 2002 m. spalio 1 d. nutarimo Nr. 1523 „Dėl Licencijuotų sandėlių kompensavimo fondo nuostatų patvirtinimo“ (Žin., 2002, Nr.<text:s/></text:span><text:a xlink:href="https://www.e-tar.lt/portal/lt/legalAct/TAR.08CAE5A4A652" office:target-frame-name="_blank" xlink:show="new"><text:span text:style-name="T27">96-4186</text:span></text:a><text:span text:style-name="T28">) 3 punktu,<text:s/></text:span></text:p>
      <text:p text:style-name="P29"><text:span text:style-name="T30">tvirtinu</text:span><text:span text:style-name="T31"><text:s/>Lice</text:span><text:span text:style-name="T32">ncijuotų sandėlių kompensavimo fondo tarybos personalinę sudėtį:</text:span></text:p>
      <text:p text:style-name="P33"><text:span text:style-name="T34">Vytautas Grušauskas – Žemės ūkio ministerijos sekretorius, tarybos pirmininkas;</text:span></text:p>
      <text:p text:style-name="P35">Algirdas Jonas Aleksynas – Lietuvos žemės ūkio rūmų agronomas;</text:p>
      <text:p text:style-name="P36">Gintarė Dromantaitė – UAB Žemės ūkio paskolų garantijų fondo administratorė;</text:p>
      <text:p text:style-name="P37">Vytautas Galentas – Lietuvos žemės ūkio bendrovių asociacijos vyriausiasis finansininkas;</text:p>
      <text:p text:style-name="P38">Rimantas Kaušikas – Žemės ūkio ministerijos Ekonomikos ir finansų departamento Apskaitos skyriaus vedėjas;</text:p>
      <text:p text:style-name="P39">Dalia Stasiūnienė – Lietuvos<text:s/>grūdų perdirbėjų asociacijos viceprezidentė – vykdančioji direktorė;</text:p>
      <text:p text:style-name="P40">Vytautas Juozas Žemaitaitis – AB Vilniaus banko Specialiųjų paskolų departamento direktorius.</text:p>
      <text:p text:style-name="P41">Pastraipos pakeitimai:</text:p>
      <text:p text:style-name="P42"><text:span text:style-name="T43">Nr.<text:s/></text:span><text:a xlink:href="https://www.e-tar.lt/portal/legalAct.html?documentId=TAR.93B4A62DED03" office:target-frame-name="_top" xlink:show="replace"><text:span text:style-name="T44">3D-338</text:span></text:a><text:span text:style-name="T45">, 2005-07-12, Žin., 2005, Nr. 86-3256 (2005-07-16), i. k. 1052330ISAK003D-338</text:span></text:p>
      <text:p text:style-name="Normal"/>
      <text:p text:style-name="P46"/>
      <text:p text:style-name="P47"/>
      <text:p text:style-name="P48"/>
      <text:p text:style-name="P49">MINISTRAS<text:tab/>JERONIMAS KRAUJELI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.<text:s/></text:span><text:a xlink:href="https://www.e-tar.lt/portal/legalAct.html?documentId=TAR.93B4A62DED03" office:target-frame-name="_top" xlink:show="replace"><text:span text:style-name="T62">3D-338</text:span></text:a><text:span text:style-name="T63">, 2005-07-12, Žin., 2005, Nr. 86-3256 (2005-07-16), i. k. 1052330ISAK003D-338</text:span></text:p>
      <text:p text:style-name="P64"><text:span text:style-name="T65">Dėl žemės ūkio ministro 2002 m. gruodžio 5 d. įsakymo Nr. 478 "Dėl Licencijuotų sandėlių kom</text:span><text:span text:style-name="T66">pensavimo fondo tarybos personalinės sudėties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07:56:00Z</meta:creation-date>
    <dc:date>2016-11-28T07:56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8" meta:character-count="1970" meta:row-count="54" meta:non-whitespace-character-count="1752"/>
  </office:meta>
</office:document-meta>
</file>