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>
        <style:tab-stops>
          <style:tab-stop style:type="left" style:position="2.2166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justify" fo:text-indent="2.2166in">
        <style:tab-stops>
          <style:tab-stop style:type="left" style:position="2.2166in"/>
        </style:tab-stops>
      </style:paragraph-properties>
      <style:text-properties fo:color="#000000"/>
    </style:style>
    <style:style style:name="P38" style:parent-style-name="Normal" style:family="paragraph">
      <style:paragraph-properties fo:text-align="justify" fo:text-indent="2.2166in">
        <style:tab-stops>
          <style:tab-stop style:type="left" style:position="2.2166in"/>
        </style:tab-stops>
      </style:paragraph-properties>
      <style:text-properties fo:color="#000000"/>
    </style:style>
    <style:style style:name="P39" style:parent-style-name="Normal" style:family="paragraph">
      <style:paragraph-properties fo:text-align="justify" fo:text-indent="2.2166in">
        <style:tab-stops>
          <style:tab-stop style:type="left" style:position="2.2166in"/>
        </style:tab-stops>
      </style:paragraph-properties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>
        <style:tab-stops>
          <style:tab-stop style:type="left" style:position="3.0083in"/>
          <style:tab-stop style:type="left" style:position="3.3645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justify" fo:text-indent="0.4916in">
        <style:tab-stops>
          <style:tab-stop style:type="left" style:position="3.0083in"/>
          <style:tab-stop style:type="left" style:position="3.3645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justify" fo:text-indent="0.4916in">
        <style:tab-stops>
          <style:tab-stop style:type="left" style:position="3.0083in"/>
          <style:tab-stop style:type="left" style:position="3.3645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 fo:text-indent="0.4916in"/>
    </style:style>
    <style:style style:name="P97" style:parent-style-name="Normal" style:family="paragraph">
      <style:paragraph-properties fo:text-indent="0.4916in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9-09-23 iki 2002-07-26</text:span></text:p>
      <text:p text:style-name="P8"/>
      <text:p text:style-name="P9"><text:span text:style-name="T10">Nutarimas paskelbtas: Žin. 1999, Nr.<text:s/></text:span><text:a xlink:href="https://www.e-tar.lt/portal/legalAct.html?documentId=TAR.A39D8E5F6D4E" office:target-frame-name="_top" xlink:show="replace"><text:span text:style-name="T11">40-1266</text:span></text:a><text:span text:style-name="T12">, i. k. 0991100NUTA00000513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VYRIAUSIOSIOS ADMINISTRACINIŲ GINČŲ KOMISIJOS SUDARYMO</text:p>
      <text:p text:style-name="P20"/>
      <text:p text:style-name="P21">1999 m. gegužės 3 d. Nr. 513</text:p>
      <text:p text:style-name="P22">Vilnius</text:p>
      <text:p text:style-name="P23"/>
      <text:p text:style-name="P24"><text:span text:style-name="T25">Vadovaudamasi Lietuvos Respublikos administracinių ginčų komisijų įstaty</text:span><text:span text:style-name="T26">mo (Žin., 1999, Nr.<text:s/></text:span><text:a xlink:href="https://www.e-tar.lt/portal/lt/legalAct/TAR.594F129CE9AD" office:target-frame-name="_blank" xlink:show="new"><text:span text:style-name="T27">13-310</text:span></text:a><text:span text:style-name="T28">) 7 straipsnio 1 dalimi, 8 straipsnio 2 dalimi ir 20 straipsnio 2 dalimi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Sudaryti šią Vyriausiąj</text:span><text:span text:style-name="T34">ą administracinių ginčų komisiją (toliau vadinama – komisija):</text:span></text:p>
      <text:p text:style-name="P35">Komisijos pirmininkas – Adolfas Gylys;</text:p>
      <text:p text:style-name="P36">Nariai:<text:s/><text:tab/>Rūta Bakševičienė;</text:p>
      <text:p text:style-name="P37">Jūratė Mikalčienė;</text:p>
      <text:p text:style-name="P38">Raimunda Petkutė</text:p>
      <text:p text:style-name="P39">Tomas Petras Vėlyvis.</text:p>
      <text:p text:style-name="P40">Punkto pakeitimai:</text:p>
      <text:p text:style-name="P41"><text:span text:style-name="T42">Nr.<text:s/></text:span><text:a xlink:href="https://www.e-tar.lt/portal/legalAct.html?documentId=TAR.7E6DE71DA721" office:target-frame-name="_top" xlink:show="replace"><text:span text:style-name="T43">997</text:span></text:a><text:span text:style-name="T44">, 1999-09-14, Žin., 1999, Nr. 79-2339 (1999-09-22), i. k. 0991100NUTA00000997</text:span></text:p>
      <text:p text:style-name="Normal"/>
      <text:p text:style-name="P45"><text:span text:style-name="T46">2</text:span><text:span text:style-name="T47">. Nustatyti komisijos nariams šiuos tarnybinių atlyginimų koeficientus (bazinės mėnesinės</text:span><text:span text:style-name="T48"><text:s/>algos dydžiais):</text:span></text:p>
      <text:p text:style-name="P49">komisijos pirmininkui<text:tab/><text:s/>–<text:s/><text:tab/>30;</text:p>
      <text:p text:style-name="P50">komisijos pirmininko pavaduotojui<text:tab/><text:s/>–<text:s/><text:tab/>28;</text:p>
      <text:p text:style-name="P51"><text:span text:style-name="T52">komisijos nariams</text:span><text:span text:style-name="T53"><text:tab/><text:s/>–<text:s/></text:span><text:span text:style-name="T54"><text:tab/>25.</text:span></text:p>
      <text:p text:style-name="P55"><text:span text:style-name="T56">3.</text:span><text:span text:style-name="T57"><text:s/>Neteko galios nuo 1999-09-01</text:span></text:p>
      <text:p text:style-name="P58">Punkto naikinimas:</text:p>
      <text:p text:style-name="P59"><text:span text:style-name="T60">Nr.<text:s/></text:span><text:a xlink:href="https://www.e-tar.lt/portal/legalAct.html?documentId=TAR.3F1B2E4DCAB2" office:target-frame-name="_top" xlink:show="replace"><text:span text:style-name="T61">9</text:span><text:span text:style-name="T62">42</text:span></text:a><text:span text:style-name="T63">, 1999-08-27, Žin. 1999, Nr. 73-2257 (1999-08-31), i. k. 0991100NUTA00000942</text:span></text:p>
      <text:p text:style-name="Normal"/>
      <text:p text:style-name="P64"><text:span text:style-name="T65">4</text:span><text:span text:style-name="T66">. Taikyti komisijos vadovui ir nariams Lietuvos Respublikos Vyriausybės 1991 m. lapkričio 29 d. nutarimo Nr. 499 „Dėl valstybinės valdžios, valstybės valdymo ir teisėsaugo</text:span><text:span text:style-name="T67">s organų vadovų bei kitų pareigūnų laikinos bandomosios darbo apmokėjimo tvarkos“ (Žin., 1992, Nr.<text:s/></text:span><text:a xlink:href="https://www.e-tar.lt/portal/lt/legalAct/TAR.2430F0D4DF26" office:target-frame-name="_blank" xlink:show="new"><text:span text:style-name="T68">3-62</text:span></text:a><text:span text:style-name="T69">; 1998, Nr.<text:s/></text:span><text:a xlink:href="https://www.e-tar.lt/portal/lt/legalAct/TAR.663283DE0B1E" office:target-frame-name="_blank" xlink:show="new"><text:span text:style-name="T70">66-1917</text:span></text:a><text:span text:style-name="T71">) 4.3 punkte nustatytas papildomas apmokėjimo sąlygas bei komisijos pagalbinio personalo darbuotojams, priskiriamiems valdininkų kategorijai (ne komisijos nariams), Lietuvos Respublikos Vyriausybės 1991 m. lapkričio 29 d</text:span><text:span text:style-name="T72">. nutarimo Nr. 499 „Dėl valstybinės valdžios, valstybės valdymo ir teisėsaugos organų vadovų bei kitų pareigūnų laikinos bandomosios darbo apmokėjimo tvarkos“ (Žin., 1992, Nr.<text:s/></text:span><text:a xlink:href="https://www.e-tar.lt/portal/lt/legalAct/TAR.2430F0D4DF26" office:target-frame-name="_blank" xlink:show="new"><text:span text:style-name="T73">3-62</text:span></text:a><text:span text:style-name="T74">; 1998, Nr.<text:s/></text:span><text:a xlink:href="https://www.e-tar.lt/portal/lt/legalAct/TAR.663283DE0B1E" office:target-frame-name="_blank" xlink:show="new"><text:span text:style-name="T75">66-1917</text:span></text:a><text:span text:style-name="T76">; 1999, Nr.<text:s/></text:span><text:a xlink:href="https://www.e-tar.lt/portal/lt/legalAct/TAR.F5A7CF51C960" office:target-frame-name="_blank" xlink:show="new"><text:span text:style-name="T77">19-526</text:span></text:a><text:span text:style-name="T78">) 2 priedėlyje Vyriausybės įstaigoms nustatytus tarnybinių atlyginimų koeficientus (bazinės mėnesinės algos dydžiais) bei nurodytojo nutarimo 4.3 punkte nustatytas papildomas apmokėjimo sąlygas; kitiems darbuotojams, vykdantiems ūkinio, techninio aptarnavi</text:span><text:span text:style-name="T79">mo ir kitas analogiškas funkcijas, – Lietuvos Respublikos Vyriausybės 1993 m. liepos 8 d. nutarimo Nr. 511 „Dėl biudžetinių įstaigų ir organizacijų darbuotojų darbo apmokėjimo tvarkos tobulinimo“ (Žin., 1993, Nr.<text:s/></text:span><text:a xlink:href="https://www.e-tar.lt/portal/lt/legalAct/TAR.35316D588106" office:target-frame-name="_blank" xlink:show="new"><text:span text:style-name="T80">28-655</text:span></text:a><text:span text:style-name="T81">; 1997, Nr.<text:s/></text:span><text:a xlink:href="https://www.e-tar.lt/portal/lt/legalAct/TAR.A29913C2F41D" office:target-frame-name="_blank" xlink:show="new"><text:span text:style-name="T82">33-834</text:span></text:a><text:span text:style-name="T83">; 1998, Nr.<text:s/></text:span><text:a xlink:href="https://www.e-tar.lt/portal/lt/legalAct/TAR.1CCE86FA9A4F" office:target-frame-name="_blank" xlink:show="new"><text:span text:style-name="T84">37-977</text:span></text:a><text:span text:style-name="T85">)<text:s/></text:span><text:span text:style-name="T86">4 priede Vyriausybės įstaigoms nustatytus tarnybinių atlyginimų koeficientus (bazinės mėnesinės algos dydžiais) bei nurodytojo nutarimo 5 punkte nustatytas papildomas darbo apmokėjimo sąlygas.</text:span><text:s/></text:p>
      <text:p text:style-name="P87">Punkto pakeitimai:</text:p>
      <text:p text:style-name="P88"><text:span text:style-name="T89">Nr.<text:s/></text:span><text:a xlink:href="https://www.e-tar.lt/portal/legalAct.html?documentId=TAR.3F1B2E4DCAB2" office:target-frame-name="_top" xlink:show="replace"><text:span text:style-name="T90">942</text:span></text:a><text:span text:style-name="T91">, 1999-08-27, Žin., 1999, Nr. 73-2257 (1999-08-31), i. k. 0991100NUTA00000942</text:span></text:p>
      <text:p text:style-name="Normal"/>
      <text:p text:style-name="P92"/>
      <text:p text:style-name="P93"/>
      <text:p text:style-name="P94"/>
      <text:p text:style-name="P95">MINISTRAS PIRMININKAS<text:tab/>GEDIMINAS VAGNORIUS</text:p>
      <text:p text:style-name="P96"/>
      <text:p text:style-name="P97"/>
      <text:p text:style-name="P98"/>
      <text:p text:style-name="P99">TEISINGUMO MINISTRAS<text:tab/>VYTAUTAS PAKALNIŠKIS</text:p>
      <text:p text:style-name="P100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Lietuvos<text:s/></text:span><text:span text:style-name="T110">Respublikos Vyriausybė, Nutarimas</text:span></text:p>
      <text:p text:style-name="P111"><text:span text:style-name="T112">Nr.<text:s/></text:span><text:a xlink:href="https://www.e-tar.lt/portal/legalAct.html?documentId=TAR.3F1B2E4DCAB2" office:target-frame-name="_top" xlink:show="replace"><text:span text:style-name="T113">942</text:span></text:a><text:span text:style-name="T114">, 1999-08-27, Žin., 1999, Nr. 73-2257 (1999-08-31), i. k. 0991100NUTA00000942</text:span></text:p>
      <text:p text:style-name="P115"><text:span text:style-name="T116">Dėl biudžetinių įstaigų ir organizacijų darbuotojų<text:s/></text:span><text:span text:style-name="T117">darbo apmokėjimo sąlygų dalinio pakeitimo</text:span></text:p>
      <text:p text:style-name="P118"/>
      <text:p text:style-name="P119"><text:span text:style-name="T120">2.</text:span></text:p>
      <text:p text:style-name="P121"><text:span text:style-name="T122">Lietuvos Respublikos Vyriausybė, Nutarimas</text:span></text:p>
      <text:p text:style-name="P123"><text:span text:style-name="T124">Nr.<text:s/></text:span><text:a xlink:href="https://www.e-tar.lt/portal/legalAct.html?documentId=TAR.7E6DE71DA721" office:target-frame-name="_top" xlink:show="replace"><text:span text:style-name="T125">997</text:span></text:a><text:span text:style-name="T126">, 1999-09-14, Žin., 1999, Nr. 79-2339 (1999-09-22), i. k. 0991100NUTA00000997</text:span></text:p>
      <text:p text:style-name="P127"><text:span text:style-name="T128">Dėl Lietuvos Respublikos Vyriausybės 1999 m. gegužės 3 d. nutarimo Nr. 513 "Dėl Vyriausiosios administracinių ginčų komisijos sudarymo ir sudėties patvirtinimo, taip pat jos narių ir pagalbinio personalo darbo apmokėjimo" dalinio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30T17:37:00Z</meta:creation-date>
    <dc:date>2017-08-30T17:37:00Z</dc:date>
    <meta:template xlink:href="Normal.dotm" xlink:type="simple"/>
    <meta:editing-cycles>2</meta:editing-cycles>
    <meta:editing-duration>PT0S</meta:editing-duration>
    <meta:document-statistic meta:page-count="2" meta:paragraph-count="145" meta:word-count="612" meta:character-count="4527" meta:row-count="213" meta:non-whitespace-character-count="4060"/>
  </office:meta>
</office:document-meta>
</file>