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break-before="page" fo:margin-left="3.5in" fo:text-indent="0.04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4">Suvestinė redakcija nuo 2011-07-10 iki 2012-06-16</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 kaip iš</text:span><text:span text:style-name="T48"><text:s/>iškastinio kuro šilumą gaminantiems Gamintojams.</text:span></text:p>
      <text:p text:style-name="P49"><text:span text:style-name="T50">4</text:span><text:span text:style-name="T51">. Nustatyti, kad Komisija, nustatydama šio nutarimo 3 punkte nurodytoms įmonėms bazines šilumos gamybos kainas ar priimdama motyvuotą sprendimą dėl privalomosios šilumos gamybos kainodaros netaikymo, p</text:span><text:span text:style-name="T52">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3"><text:s/>ar deginant atliekas.</text:span></text:p>
      <text:p text:style-name="P54"><text:span text:style-name="T55">5</text:span><text:span text:style-name="T56">. Paskelbti šį nutarimą leidinyje „Valstybės žinios“.</text:span></text:p>
      <text:p text:style-name="P57"/>
      <text:p text:style-name="P58"/>
      <text:p text:style-name="P59">Komisijos pirmininkė<text:s/><text:tab/>Diana Korsakaitė</text:p>
      <text:p text:style-name="P60"/>
      <text:soft-page-break/>
      <text:p text:style-name="P61"><text:span text:style-name="T62">Patvirtinta</text:span></text:p>
      <text:p text:style-name="P63">Valstybinės kainų ir energetikos<text:s/></text:p>
      <text:p text:style-name="P64">kontrolės komisijos 2010 m. spalio 4 d.<text:s/></text:p>
      <text:p text:style-name="P65">nutarimu Nr. O3-202</text:p>
      <text:p text:style-name="P66"/>
      <text:p text:style-name="P67"><text:span text:style-name="T68">ŠILUMOS SUPIRKIMO</text:span><text:span text:style-name="T69"><text:s/>IŠ NEPRIKLAUSOMŲ ŠILUMOS GAMINTOJŲ TVARKOS IR SĄLYG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lumos supirkimo iš nepriklausomų šilumos gamintojų tvarkos ir sąlygų aprašu (toliau vadinama – Supirkimo tvarka) siekiama sudaryti prielaidas Lietuvos Respublikos šilumos ūkio įstatymo 10 straipsnio pakeitimo įstatymo (Žin., 2010, Nr.<text:s/></text:span><text:a xlink:href="https://www.e-tar.lt/portal/lt/legalAct/TAR.5EB457219DBD" office:target-frame-name="_blank" xlink:show="new"><text:span text:style-name="T79">65-3196</text:span></text:a><text:span text:style-name="T80">) įgyvendinimui, sudarant prielaidas užtikrinti veiksmingą konkurenciją šilumos gamyboje, skatinti atliekinių ir atsinaujinančiųjų energijos išteklių šilumai gaminti naudojimą bei į</text:span><text:span text:style-name="T81">gyvendinti šilumos vartotojų teisę gauti šilumą mažiausiomis sąnaudomis.</text:span></text:p>
      <text:p text:style-name="P82"><text:span text:style-name="T83">2</text:span><text:span text:style-name="T84">. Š</text:span><text:span text:style-name="T85">ios Supirkimo tvarkos privalo laikytis visi šilumos tiekėjai</text:span><text:span text:style-name="T86"><text:s/></text:span><text:span text:style-name="T87">ir nepriklausomi šilumos gamintojai.</text:span></text:p>
      <text:p text:style-name="P88"><text:span text:style-name="T89">3</text:span><text:span text:style-name="T90">. Šioje Supirkimo tvarkoje vartojamos sąvokos:</text:span></text:p>
      <text:p text:style-name="P91"><text:span text:style-name="T92">Didelio efektyvumo kogene</text:span><text:span text:style-name="T93">racija<text:s/></text:span><text:span text:style-name="T94">– tai kogeneracijos procesas, kai pasiekiamas ne mažesnis kaip 10 proc. kuro (pirminės energijos) sutaupymas, palyginti su atskira palyginamąja šilumos ir elektros energijos gamyba, arba pasiekiamas ne mažesnis kaip 0 proc. kuro sutaupymas mažesnės<text:s/></text:span><text:span text:style-name="T95">nei 1 MW elektrinės galios kogeneracijos blokui, kaip nustatyta Elektros energijos, pagamintos didelio efektyvumo kogeneracijos proceso metu, kilmės garantijos pažymėjimų išdavimo taisyklėmis, patvirtintomis Lietuvos Respublikos ūkio ministro 2008 m. geguž</text:span><text:span text:style-name="T96">ės 19 d. įsakymu Nr. 4-206 (Žin., 2008, Nr.<text:s/></text:span><text:a xlink:href="https://www.e-tar.lt/portal/lt/legalAct/TAR.574190B0D4E5" office:target-frame-name="_blank" xlink:show="new"><text:span text:style-name="T97">59-2254</text:span></text:a><text:span text:style-name="T98">).</text:span></text:p>
      <text:p text:style-name="P99"><text:span text:style-name="T100">Disponuojama šilumos galia –<text:s/></text:span><text:span text:style-name="T101">nepriklausomo šilumos gamintojo garantuojama šilumos galia sujungimo su šilumos perdavim</text:span><text:span text:style-name="T102">o tinklu komercinės apskaitos taške, esant šilumos tiekėjo nustatytiems perdavimo tinklo techniniams parametrams – tiekiamo ir grąžinamo šilumnešio temperatūrų, slėgių ir šilumnešio srauto.</text:span></text:p>
      <text:p text:style-name="P103"><text:span text:style-name="T104">Palyginamosios šilumos tiekėjo šilumos gamybos sąnaudos –<text:s/></text:span><text:span text:style-name="T105">atitinka</text:span><text:span text:style-name="T106">mo mėnesio</text:span><text:span text:style-name="T107"><text:s/>šilumos tiekėjo sąnaudos, apskaičiuojamos vadovaujantis šios Supirkimo tvarkos III skyriumi ir taikomos nustatyti iš nepriklausomų šilumos gamintojų superkamos šilumos kainas.</text:span></text:p>
      <text:p text:style-name="P108"><text:span text:style-name="T109">Ribinės šilumos gamybos sąnaudos –<text:s/></text:span><text:span text:style-name="T110">apskaičiuotos šilumos gamybos sąna</text:span><text:span text:style-name="T111">udos, realizuojamos energijos vienetui, kurios susidarytų, jeigu būtų įrengti nauji šilumos gamybos įrenginiai arba padidinta esamų šilumos gamybos įrenginių galia iki reikiamos vartotojų poreikiams patenkinti.</text:span></text:p>
      <text:p text:style-name="P112"><text:span text:style-name="T113">Šiluma, pagaminta iš atsinaujinančiųjų energi</text:span><text:span text:style-name="T114">jos išteklių</text:span><text:span text:style-name="T115"><text:s/>– šiluma, kuriai pagaminti panaudoti atsinaujinantieji energijos ištekliai.</text:span></text:p>
      <text:p text:style-name="P116"><text:span text:style-name="T117">Kitos šioje Supirkimo tvarkoje vartojamos sąvokos atitinka Lietuvos Respublikos energetikos įstatyme (Žin., 2002, Nr.<text:s/></text:span><text:a xlink:href="https://www.e-tar.lt/portal/lt/legalAct/TAR.44235B485568" office:target-frame-name="_blank" xlink:show="new"><text:span text:style-name="T118">56-2224</text:span></text:a><text:span text:style-name="T119">) ir Lietuvos Respublikos šilumos ūkio įstatyme (Žin., 2003, Nr.<text:s/></text:span><text:a xlink:href="https://www.e-tar.lt/portal/lt/legalAct/TAR.F62AD965997D" office:target-frame-name="_blank" xlink:show="new"><text:span text:style-name="T120">51-2254</text:span></text:a><text:span text:style-name="T121">; 2007, Nr.<text:s/></text:span><text:a xlink:href="https://www.e-tar.lt/portal/lt/legalAct/TAR.A601A252F765" office:target-frame-name="_blank" xlink:show="new"><text:span text:style-name="T122">130-5259</text:span></text:a><text:span text:style-name="T123">) naudojamas sąvokas.</text:span></text:p>
      <text:p text:style-name="P124"><text:span text:style-name="T125">4</text:span><text:span text:style-name="T126">. Komisija sprendimą netaikyti privalomojo reguliavimo šilumos gamybos kainodaros srityje nepriklausomo gamintojo atžvilgiu priima, vadovaudamasi Nepriklausomų šilumos gamintojų pr</text:span><text:span text:style-name="T127">ipažinimo nereguliuojamais tvarkos aprašu, patvirtintu Komisijos 2010 m. spalio 4 d. nutarimu Nr. O3-201.</text:span></text:p>
      <text:p text:style-name="P128"/>
      <text:p text:style-name="P129"><text:span text:style-name="T130">II</text:span><text:span text:style-name="T131">.<text:s/></text:span><text:span text:style-name="T132">SUPERKAMOS ŠILUMOS KOKYBĖS, TIEKIMO PATIKIMUMO REIKALAVIMAI</text:span></text:p>
      <text:p text:style-name="P133"/>
      <text:p text:style-name="P134"><text:span text:style-name="T135">5</text:span><text:span text:style-name="T136">. Nepriklausomas šilumos gamintojas privalo:</text:span></text:p>
      <text:p text:style-name="P137"><text:span text:style-name="T138">5.1</text:span><text:span text:style-name="T139">. užtikrinti, kad iš<text:s/></text:span><text:span text:style-name="T140">nepriklausomo šilumos gamintojo superkama šiluma atitiktų<text:s/></text:span><text:soft-page-break/><text:span text:style-name="T141">šilumos tiekėjo nustatytus ir viešai paskelbtus techninius reikalavimus – šilumnešio kokybę pagal aprūpinimo šiluma sistemoje naudojamus standartus ir techninius parametrus (temperatūros grafiką, sl</text:span><text:span text:style-name="T142">ėgį, šilumnešio srautą, termofikacinio vandens kokybę ir panašiai);</text:span></text:p>
      <text:p text:style-name="P143"><text:span text:style-name="T144">5.2</text:span><text:span text:style-name="T145">. užtikrinti patikimą šilumos tiekimo sistemos veiklą – reikiamą šilumos gamybos įrenginių techninę būklę pagal Elektrinių ir elektros tinklų eksploatavimo taisykles, patvirtintas ū</text:span><text:span text:style-name="T146">kio ministro 2001 m. gruodžio 21 d. įsakymu Nr. 389 (Žin., 2002, Nr.<text:s/></text:span><text:a xlink:href="https://www.e-tar.lt/portal/lt/legalAct/TAR.8174F8AD004B" office:target-frame-name="_blank" xlink:show="new"><text:span text:style-name="T147">6-252</text:span></text:a><text:span text:style-name="T148">), ir Lietuvos Respublikos energetikos įstatymo 22 straipsnyje nustatytas energijos išteklių (kur</text:span><text:span text:style-name="T149">o) rezervines atsargas;</text:span></text:p>
      <text:p text:style-name="P150"><text:span text:style-name="T151">6</text:span><text:span text:style-name="T152">. Nepriklausomas šilumos gamintojas turi užtikrinti reikiamą šilumos gamybos galią ir nenutrūkstamą šilumos tiekimą ties šilumos pirkimo–pardavimo sutartyje nustatytos galios riba ne trumpiau kaip vieną šildymo sezoną. Šilumo</text:span><text:span text:style-name="T153">s tiekėjas ir nepriklausomas šilumos gamintojas šilumos pirkimo–pardavimo sutartyje gali numatyti kitą laikotarpį.</text:span></text:p>
      <text:p text:style-name="P154"><text:span text:style-name="T155">7</text:span><text:span text:style-name="T156">. Nepriklausomas šilumos gamintojas, sudarydamas šilumos pirkimo–pardavimo sutartį su šilumos tiekėju, privalo pateikti Valstybinės ener</text:span><text:span text:style-name="T157">getikos inspekcijos prie Energetikos ministerijos (toliau vadinama – Valstybinė energetikos inspekcija) išvadą (aktą) dėl nepriklausomo šilumos gamintojo šilumos gamybos įrenginių techninės būklės, eksploatavimo atitikties galiojantiems reikalavimams.</text:span></text:p>
      <text:p text:style-name="P158"/>
      <text:p text:style-name="P159"><text:span text:style-name="T160">III</text:span><text:span text:style-name="T161">.<text:s/></text:span><text:span text:style-name="T162">NEPRIKLAUSOMŲ ŠILUMOS GAMINTOJŲ GAMINAMOS ŠILUMOS KAINOS NUSTATYMAS</text:span></text:p>
      <text:p text:style-name="P163"/>
      <text:p text:style-name="P164"><text:span text:style-name="T165">8</text:span><text:span text:style-name="T166">. Nepriklausomas šilumos gamintojas taiko, o šilumos tiekėjas superka nepriklausomo šilumos gamintojo pagamintą šilumą pagal tokias kainas:</text:span></text:p>
      <text:p text:style-name="P167"><text:span text:style-name="T168">8.1</text:span><text:span text:style-name="T169">. nustatytąsias laisvai, nepr</text:span><text:span text:style-name="T170">iklausomo šilumos gamintojo nuožiūra, jei Komisija, vadovaudamasi Nepriklausomų šilumos gamintojų pripažinimo nereguliuojamais tvarkos aprašu, yra priėmusi motyvuotą sprendimą netaikyti privalomojo reguliavimo šilumos gamybos kainodaros srityje konkretaus<text:s/></text:span><text:span text:style-name="T171">nepriklausomo šilumos gamintojo atžvilgiu;</text:span></text:p>
      <text:p text:style-name="P172"><text:span text:style-name="T173">8.2</text:span><text:span text:style-name="T174">. nustatytąsias, vadovaujantis Šilumos kainų nustatymo metodika, jei Komisija, vadovaudamasi Nepriklausomų šilumos gamintojų pripažinimo nereguliuojamais tvarka, nėra priėmusi motyvuoto sprendimo netaikyti<text:s/></text:span><text:span text:style-name="T175">privalomojo reguliavimo šilumos gamybos kainodaros srityje konkretaus nepriklausomo šilumos gamintojo atžvilgiu;</text:span></text:p>
      <text:p text:style-name="P176"><text:span text:style-name="T177">8.3</text:span><text:span text:style-name="T178">. nepriklausomas šilumos gamintojas negali taikyti kainų, didesnių nei šilumos tiekėjo palyginamosios šilumos gamybos sąnaudos.</text:span></text:p>
      <text:p text:style-name="P179"><text:span text:style-name="T180">9</text:span><text:span text:style-name="T181">.</text:span><text:span text:style-name="T182"><text:s/>Šilumos tiekėjo palyginamosios šilumos gamybos sąnaudos apskaičiuojamos pagal Komisijos patvirtintą šilumos kainų nustatymo metodiką, priklausomai nuo šilumos tiekėjo disponuojamų šilumos gamybos įrenginių galios ir nepriklausomo gamintojo naudojamos kuro</text:span><text:span text:style-name="T183"><text:s/>rūšies:</text:span></text:p>
      <text:p text:style-name="P184"><text:span text:style-name="T185">9.1</text:span><text:span text:style-name="T186">. jei naujai atėjęs į rinką nepriklausomas šilumos gamintojas gamina šilumą iš atsinaujinančiųjų energijos išteklių, o šilumos tiekėjas disponuoja šilumos gamybos įrenginiais, kurių galios pakanka visam vartotojų šilumos poreikiui patenkinti,</text:span><text:span text:style-name="T187"><text:s/>tačiau naudojama ne visa jų galia dėl to, kad dalis suvartojamos šilumos superkama iš nepriklausomų šilumos gamintojų, šilumos tiekėjo palyginamosios šilumos gamybos sąnaudos taikytinos nepriklausomo šilumos gamintojo iš atsinaujinančių energijos išteklių</text:span><text:span text:style-name="T188"><text:s/>pagamintos šilumos daliai, 5 metus nuo minėto nepriklausomo gamintojo atėjimo į rinką datos, apskaičiuojamos kaip atitinkamo mėnesio šilumos tiekėjo šilumos gamybos savo šaltinyje kaina (pastoviosios ir kintamosios gamybos kainos dedamųjų suma). Kitai ank</text:span><text:span text:style-name="T189">sčiau minėtų nepriklausomų šilumos gamintojų pagamintos šilumos daliai ir kitiems nepriklausomiems šilumos gamintojams šilumos tiekėjo palyginamosios šilumos gamybos sąnaudos apskaičiuojamos kaip atitinkamo mėnesio šilumos tiekėjo šilumos gamybos savo šalt</text:span><text:span text:style-name="T190">inyje kainos kintamoji dedamoji;</text:span></text:p>
      <text:p text:style-name="P191">Punkto pakeitimai:</text:p>
      <text:p text:style-name="P192"><text:span text:style-name="T193">Nr.<text:s/></text:span><text:a xlink:href="https://www.e-tar.lt/portal/legalAct.html?documentId=TAR.EBA048A3BCE4" office:target-frame-name="_top" xlink:show="replace"><text:span text:style-name="T194">O3-160</text:span></text:a><text:span text:style-name="T195">, 2011-06-30, Žin., 2011, Nr. 83-4084 (2011-07-09), i. k. 111106ANUTA00O3-160</text:span></text:p>
      <text:p text:style-name="Normal"/>
      <text:p text:style-name="P196"><text:span text:style-name="T197">9.2</text:span><text:span text:style-name="T198">. jei naujai atėjęs į<text:s/></text:span><text:span text:style-name="T199">rinką nepriklausomas šilumos gamintojas gamina šilumą iš atsinaujinančių energijos išteklių, o šilumos tiekėjo disponuojamų šilumos gamybos įrenginių galios nepakanka vartotojų šilumos poreikiui patenkinti, šilumos tiekėjo palyginamosios šilumos gamybos są</text:span><text:span text:style-name="T200">naudos, taikytinos nepriklausomo šilumos gamintojo iš atsinaujinančių energijos išteklių pagamintos šilumos daliai, 5 metus nuo minėto nepriklausomo gamintojo atėjimo į rinką datos apskaičiuojamos kaip atitinkamo mėnesio šilumos tiekėjo šilumos gamybos sav</text:span><text:span text:style-name="T201">o šaltinyje sąnaudos (pastoviosios ir kintamosios dedamosios suma). Kitai anksčiau minėtų nepriklausomų šilumos gamintojų pagamintos šilumos daliai ir kitiems nepriklausomiems šilumos gamintojams šilumos tiekėjo palyginamosios šilumos gamybos sąnaudos apsk</text:span><text:span text:style-name="T202">aičiuojamos kaip atitinkamo mėnesio šilumos tiekėjo šilumos gamybos savo šaltinyje kintamoji dedamoji. Anksčiau minėtais atvejais palyginamosios šilumos gamybos sąnaudos didinamos papildomai įvertinant ribines šilumos tiekėjo šilumos visai reikiamai vartot</text:span><text:span text:style-name="T203">ojų galiai užtikrinti gamybos sąnaudas. Šiuo atveju reikiamos investicijos į papildomą šilumos gamybos galią apskaičiuojamos pagal investicijų į šilumos gamybos alternatyvą poreikį, nustatytą vadovaujantis mažiausių sąnaudų principu.</text:span><text:s/></text:p>
      <text:p text:style-name="P204">Punkto pakeitimai:</text:p>
      <text:p text:style-name="P205"><text:span text:style-name="T206">Nr</text:span><text:span text:style-name="T207">.<text:s/></text:span><text:a xlink:href="https://www.e-tar.lt/portal/legalAct.html?documentId=TAR.EBA048A3BCE4" office:target-frame-name="_top" xlink:show="replace"><text:span text:style-name="T208">O3-160</text:span></text:a><text:span text:style-name="T209">, 2011-06-30, Žin., 2011, Nr. 83-4084 (2011-07-09), i. k. 111106ANUTA00O3-160</text:span></text:p>
      <text:p text:style-name="Normal"/>
      <text:p text:style-name="P210"><text:span text:style-name="T211">10</text:span><text:span text:style-name="T212">. Apskaičiuojant palyginamąsias šilumos gamybos sąnaudas pagal šio Aprašo 9.1 p</text:span><text:span text:style-name="T213">unktą, taikoma kasmet nekoreguojama šilumos bazinė kaina.</text:span></text:p>
      <text:p text:style-name="P214"><text:span text:style-name="T215">11</text:span><text:span text:style-name="T216">. Apskaičiuojant palyginamąsias šilumos gamybos sąnaudas pagal šio Aprašo 9.1 punktą, šilumos tiekėjo šilumos kainų dedamųjų galiojimo laikotarpiu gautos papildomos pajamos arba patirtos, bet<text:s/></text:span><text:span text:style-name="T217">nepadengtos sąnaudos, susidariusios dėl kuro faktinių kainų ir nustatant šilumos kainas įskaičiuotų kainų skirtumo, įvertinamos šilumos gamybos savo šaltinyje kainos kintamojoje dedamojoje tuo atveju, jei konkretus nepriklausomas šilumos gamintojas parduod</text:span><text:span text:style-name="T218">a šilumą konkrečiam šilumos tiekėjui ilgiau nei 12 mėnesių.</text:span></text:p>
      <text:p text:style-name="P219"/>
      <text:p text:style-name="P220"><text:span text:style-name="T221">IV</text:span><text:span text:style-name="T222">.<text:s/></text:span><text:span text:style-name="T223">ŠILUMOS TIEKĖJO DISPEČERINIO VALDYMO VEIKLA</text:span></text:p>
      <text:p text:style-name="P224"/>
      <text:p text:style-name="P225"><text:span text:style-name="T226">12</text:span><text:span text:style-name="T227">. Dispečerinį šilumos gamybos įrenginių valdymą atlieka šilumos tiekėjas, pagal vartotojų šilumos poreikį nustatydamas savo šilumos ga</text:span><text:span text:style-name="T228">mybos įrenginių ir nepriklausomų šilumos gamintojų šilumos gamybos įrenginių generuojamą galią ir temperatūros režimą.</text:span></text:p>
      <text:p text:style-name="P229"><text:span text:style-name="T230">13</text:span><text:span text:style-name="T231">. Nepriklausomi šilumos gamintojai šilumą į perdavimo tinklą tiekia laikydamiesi šilumos tiekėjo nustatytų techninių sąlygų ir<text:s/></text:span><text:span text:style-name="T232">vykdo perdavimo tinklo dispečerio nurodymus.</text:span></text:p>
      <text:p text:style-name="P233"/>
      <text:p text:style-name="P234"><text:span text:style-name="T235">V</text:span><text:span text:style-name="T236">.<text:s/></text:span><text:span text:style-name="T237">ŠILUMOS SUPIRKIMO IŠ NEPRIKLAUSOMŲ ŠILUMOS GAMINTOJŲ PRIORITETŲ NUSTATYMAS</text:span></text:p>
      <text:p text:style-name="P238"/>
      <text:p text:style-name="P239"><text:span text:style-name="T240">14</text:span><text:span text:style-name="T241">. Jeigu nepriklausomi šilumos gamintojai taiko skirtingas šilumos kainas, šilumos tiekėjas privalo supirkti nepriklauso</text:span><text:span text:style-name="T242">mų šilumos gamintojų šilumą, teikdamas prioritetą mažiausiai kainai.</text:span></text:p>
      <text:p text:style-name="P243"><text:span text:style-name="T244">15</text:span><text:span text:style-name="T245">. Jeigu nepriklausomi šilumos gamintojai taiko vienodą šilumos kainą, šilumos tiekėjas privalo supirkti nepriklausomų šilumos gamintojų šilumą, laikydamasis šios prioritetų eilės:</text:span></text:p>
      <text:p text:style-name="P246"><text:span text:style-name="T247">15.1</text:span><text:span text:style-name="T248">. iš bendrų elektros ir šilumos gamybos įrenginių, naudojančių atsinaujinančiuosius energijos išteklius;</text:span></text:p>
      <text:p text:style-name="P249"><text:span text:style-name="T250">15.2</text:span><text:span text:style-name="T251">. pagamintą iš atsinaujinančiųjų energijos išteklių;</text:span></text:p>
      <text:p text:style-name="P252">Punkto pakeitimai:</text:p>
      <text:p text:style-name="P253"><text:span text:style-name="T254">Nr.<text:s/></text:span><text:a xlink:href="https://www.e-tar.lt/portal/legalAct.html?documentId=TAR.EBA048A3BCE4" office:target-frame-name="_top" xlink:show="replace"><text:span text:style-name="T255">O3-160</text:span></text:a><text:span text:style-name="T256">, 2011-06-30, Žin., 2011, Nr. 83-4084 (2011-07-09), i. k. 111106ANUTA00O3-160</text:span></text:p>
      <text:p text:style-name="Normal"/>
      <text:p text:style-name="P257"><text:span text:style-name="T258">15.3</text:span><text:span text:style-name="T259">. atliekinę – iš pramonės įmonių;</text:span></text:p>
      <text:p text:style-name="P260">Punkto pakeitimai:</text:p>
      <text:p text:style-name="P261"><text:span text:style-name="T262">Nr.<text:s/></text:span><text:a xlink:href="https://www.e-tar.lt/portal/legalAct.html?documentId=TAR.EBA048A3BCE4" office:target-frame-name="_top" xlink:show="replace"><text:span text:style-name="T263">O3-</text:span><text:span text:style-name="T264">160</text:span></text:a><text:span text:style-name="T265">, 2011-06-30, Žin., 2011, Nr. 83-4084 (2011-07-09), i. k. 111106ANUTA00O3-160</text:span></text:p>
      <text:p text:style-name="Normal"/>
      <text:p text:style-name="P266"><text:span text:style-name="T267">15.4</text:span><text:span text:style-name="T268">. iš didelio efektyvumo kogeneracijos</text:span><text:span text:style-name="T269"><text:s/></text:span><text:span text:style-name="T270">įrenginių;</text:span></text:p>
      <text:p text:style-name="P271"><text:span text:style-name="T272">15.5</text:span><text:span text:style-name="T273">. iš iškastinio kuro katilinių.</text:span></text:p>
      <text:p text:style-name="P274"><text:span text:style-name="T275">16</text:span><text:span text:style-name="T276">. Šilumos tiekėjas privalo supirkti tik nepriklausomų šilumos gaminto</text:span><text:span text:style-name="T277">jų pagamintą šilumą, atitinkančią kokybės, tiekimo patikimumo, aplinkosaugos reikalavimus ir parduodamą mažesne kaina, negu šilumos tiekėjų palyginamosios šilumos gamybos sąnaudos.</text:span></text:p>
      <text:p text:style-name="P278">Punkto pakeitimai:</text:p>
      <text:p text:style-name="P279"><text:span text:style-name="T280">Nr.<text:s/></text:span><text:a xlink:href="https://www.e-tar.lt/portal/legalAct.html?documentId=TAR.EBA048A3BCE4" office:target-frame-name="_top" xlink:show="replace"><text:span text:style-name="T281">O3-160</text:span></text:a><text:span text:style-name="T282">, 2011-06-30, Žin., 2011, Nr. 83-4084 (2011-07-09), i. k. 111106ANUTA00O3-160</text:span></text:p>
      <text:p text:style-name="Normal"/>
      <text:p text:style-name="P283"><text:span text:style-name="T284">17</text:span><text:span text:style-name="T285">. Esant kitoms vienodoms sąlygoms, prioritetas teikiamas nepriklausomam šilumos gamintojui, užtikrinančiam ilgesnį šilumos gamybos (par</text:span><text:span text:style-name="T286">davimo) laikotarpį.</text:span></text:p>
      <text:p text:style-name="P287"/>
      <text:p text:style-name="P288"><text:span text:style-name="T289">VI</text:span><text:span text:style-name="T290">.<text:s/></text:span><text:span text:style-name="T291">Nepriklausomų šilumos gamintojų šilumos supirkimas<text:s/></text:span></text:p>
      <text:p text:style-name="P292"/>
      <text:p text:style-name="P293">Pakeistas skyriaus pavadinimas:</text:p>
      <text:p text:style-name="P294"><text:span text:style-name="T295">Nr.<text:s/></text:span><text:a xlink:href="https://www.e-tar.lt/portal/legalAct.html?documentId=TAR.EBA048A3BCE4" office:target-frame-name="_top" xlink:show="replace"><text:span text:style-name="T296">O3-160</text:span></text:a><text:span text:style-name="T297">, 2011-06-30, Žin., 2011, Nr. 83-4084<text:s/></text:span><text:span text:style-name="T298">(2011-07-09), i. k. 111106ANUTA00O3-160</text:span></text:p>
      <text:p text:style-name="Normal"/>
      <text:p text:style-name="P299"><text:span text:style-name="T300">18.</text:span><text:span text:style-name="T301"><text:s/>Neteko galios nuo 2011-07-10</text:span></text:p>
      <text:p text:style-name="P302">Punkto naikinimas:</text:p>
      <text:p text:style-name="P303"><text:span text:style-name="T304">Nr.<text:s/></text:span><text:a xlink:href="https://www.e-tar.lt/portal/legalAct.html?documentId=TAR.EBA048A3BCE4" office:target-frame-name="_top" xlink:show="replace"><text:span text:style-name="T305">O3-160</text:span></text:a><text:span text:style-name="T306">, 2011-06-30, Žin. 2011, Nr. 83-4084 (2011-07-09), i. k. 111106ANUTA00O</text:span><text:span text:style-name="T307">3-160</text:span></text:p>
      <text:p text:style-name="Normal"/>
      <text:p text:style-name="P308"><text:span text:style-name="T309">19.</text:span><text:span text:style-name="T310"><text:s/>Neteko galios nuo 2011-07-10</text:span></text:p>
      <text:p text:style-name="P311">Punkto naikinimas:</text:p>
      <text:p text:style-name="P312"><text:span text:style-name="T313">Nr.<text:s/></text:span><text:a xlink:href="https://www.e-tar.lt/portal/legalAct.html?documentId=TAR.EBA048A3BCE4" office:target-frame-name="_top" xlink:show="replace"><text:span text:style-name="T314">O3-160</text:span></text:a><text:span text:style-name="T315">, 2011-06-30, Žin. 2011, Nr. 83-4084 (2011-07-09), i. k. 111106ANUTA00O3-160</text:span></text:p>
      <text:p text:style-name="Normal"/>
      <text:p text:style-name="P316"><text:span text:style-name="T317">20.</text:span><text:span text:style-name="T318"><text:s/>Neteko galios nuo 2</text:span><text:span text:style-name="T319">011-07-10</text:span></text:p>
      <text:p text:style-name="P320">Punkto naikinimas:</text:p>
      <text:p text:style-name="P321"><text:span text:style-name="T322">Nr.<text:s/></text:span><text:a xlink:href="https://www.e-tar.lt/portal/legalAct.html?documentId=TAR.EBA048A3BCE4" office:target-frame-name="_top" xlink:show="replace"><text:span text:style-name="T323">O3-160</text:span></text:a><text:span text:style-name="T324">, 2011-06-30, Žin. 2011, Nr. 83-4084 (2011-07-09), i. k. 111106ANUTA00O3-160</text:span></text:p>
      <text:p text:style-name="Normal"/>
      <text:p text:style-name="P325"><text:span text:style-name="T326">18</text:span><text:span text:style-name="T327">. Šilumos tiekėjas superka nepriklausomo šilumos<text:s/></text:span><text:span text:style-name="T328">gamintojo pagamintą šilumą pagal aprūpinimo šiluma sistemos vartotojų šilumos poreikį ir šios Supirkimo tvarkos V skyriuje nurodytus prioritetus.</text:span><text:span text:style-name="T329"><text:s/></text:span><text:span text:style-name="T330">Šilumos tiekėjas privalo eksploatuoti, prižiūrėti, valdyti ir plėtoti perdavimo tinklus taip, kad sudarytų obj</text:span><text:span text:style-name="T331">ektyvias ir nediskriminuojančias naudojimosi perdavimo tinklais sąlygas visiems šilumos gamintojams. Perdavimo tinklo eksploatavimas, priežiūra, valdymas ir plėtojimas negali diskriminuoti nepriklausomų šilumos gamintojų ar bloginti šilumos supirkimo iš ne</text:span><text:span text:style-name="T332">priklausomų šilumos gamintojų sąlygas, mažinti superkamus kiekius ar riboti vartotojų šilumos poreikius ar sąlygoti papildomas šilumos gamybos įrenginių prijungimo išlaidas, kurias turėtų padengti nepriklausomas šilumos gamintojas.</text:span></text:p>
      <text:p text:style-name="P333">Punkto numeracijos pakeitimas:</text:p>
      <text:p text:style-name="P334"><text:span text:style-name="T335">Nr.<text:s/></text:span><text:a xlink:href="https://www.e-tar.lt/portal/legalAct.html?documentId=TAR.EBA048A3BCE4" office:target-frame-name="_top" xlink:show="replace"><text:span text:style-name="T336">O3-160</text:span></text:a><text:span text:style-name="T337">, 2011-06-30, Žin., 2011, Nr. 83-4084 (2011-07-09), i. k. 111106ANUTA00O3-160</text:span></text:p>
      <text:p text:style-name="Normal"/>
      <text:p text:style-name="P338"><text:span text:style-name="T339">19</text:span><text:span text:style-name="T340">. Nepriklausomų šilumos gamintojų šilumos persiuntimas ir supirkimas gal</text:span><text:span text:style-name="T341">i būti laikinai nutraukti nesant nepriklausomo šilumos gamintojo kaltės, tik siekiant apsaugoti visuomenės interesus ir atliekant šilumos tinklų priežiūros darbus. Šilumos tinklų priežiūros darbams atlikti šilumos tiekėjas gali iš dalies arba visiškai atju</text:span><text:span text:style-name="T342">ngti nepriklausomo šilumos gamintojo įrenginius reikiamam laikotarpiui tik pagal iš anksto nustatytą grafiką ir ne vėliau kaip prieš 10 dienų pranešęs nepriklausomam šilumos gamintojui.<text:s/></text:span></text:p>
      <text:p text:style-name="P343">Papildyta punktu:</text:p>
      <text:p text:style-name="P344"><text:span text:style-name="T345">Nr.<text:s/></text:span><text:a xlink:href="https://www.e-tar.lt/portal/legalAct.html?documentId=TAR.EBA048A3BCE4" office:target-frame-name="_top" xlink:show="replace"><text:span text:style-name="T346">O3-160</text:span></text:a><text:span text:style-name="T347">, 2011-06-30, Žin., 2011, Nr. 83-4084 (2011-07-09), i. k. 111106ANUTA00O3-160</text:span></text:p>
      <text:p text:style-name="Normal"/>
      <text:p text:style-name="P348"><text:span text:style-name="T349">20</text:span><text:span text:style-name="T350">. Šilumos tiekėjas gali atsisakyti supirkti šilumą iš nepriklausomų šilumos gamintojų, jeigu gamintojo siūlomas šilumos kiekis vir</text:span><text:span text:style-name="T351">šija vartotojų šilumos poreikį. Skundai dėl šilumos tiekėjo atsisakymo supirkti šilumą nagrinėjami Lietuvos Respublikos šilumos ūkio įstatymo 21 straipsnio 1 dalies 2 punkte nustatyta tvarka.</text:span></text:p>
      <text:p text:style-name="P352"/>
      <text:soft-page-break/>
      <text:p text:style-name="P353">Punkto numeracijos pakeitimas:</text:p>
      <text:p text:style-name="P354"><text:span text:style-name="T355">Nr.<text:s/></text:span><text:a xlink:href="https://www.e-tar.lt/portal/legalAct.html?documentId=TAR.EBA048A3BCE4" office:target-frame-name="_top" xlink:show="replace"><text:span text:style-name="T356">O3-160</text:span></text:a><text:span text:style-name="T357">, 2011-06-30, Žin., 2011, Nr. 83-4084 (2011-07-09), i. k. 111106ANUTA00O3-160</text:span></text:p>
      <text:p text:style-name="Normal"/>
      <text:p text:style-name="P358"><text:span text:style-name="T359">VII</text:span><text:span text:style-name="T360">.<text:s/></text:span><text:span text:style-name="T361">INFORMACIJOS APIE PRISIJUNGIMO IR SUPIRKIMO SĄLYGAS TEIKIMAS</text:span></text:p>
      <text:p text:style-name="P362"/>
      <text:p text:style-name="P363"><text:span text:style-name="T364">21</text:span><text:span text:style-name="T365">. Šilumos tiekėjas privalo kas mėnesį<text:s/></text:span><text:span text:style-name="T366">(iki mėnesio 22 d.) viešai skelbti informaciją apie palyginamąsias šilumos gamybos sąnaudas ir kasmet viešai skelbti informaciją apie šilumos poreikį konkrečioje aprūpinimo šiluma sistemoje.</text:span></text:p>
      <text:p text:style-name="P367">Punkto numeracijos pakeitimas:</text:p>
      <text:p text:style-name="P368"><text:span text:style-name="T369">Nr.<text:s/></text:span><text:a xlink:href="https://www.e-tar.lt/portal/legalAct.html?documentId=TAR.EBA048A3BCE4" office:target-frame-name="_top" xlink:show="replace"><text:span text:style-name="T370">O3-160</text:span></text:a><text:span text:style-name="T371">, 2011-06-30, Žin., 2011, Nr. 83-4084 (2011-07-09), i. k. 111106ANUTA00O3-160</text:span></text:p>
      <text:p text:style-name="Normal"/>
      <text:p text:style-name="P372"><text:span text:style-name="T373">22</text:span><text:span text:style-name="T374">. Nepriklausomas šilumos gamintojas, gaminantis šilumą iš atsinaujinančių energijos išteklių ir iškastinio kuro,<text:s/></text:span><text:span text:style-name="T375">privalo kas mėnesį (iki mėnesio 10 d.) viešai skelbti duomenis apie praėjusio ataskaitinio mėnesio šilumos kiekį, pagamintą iš atsinaujinančių energijos išteklių, ir šilumos kiekį, pagamintą iš iškastinio kuro.</text:span><text:s/></text:p>
      <text:p text:style-name="P376">Papildyta punktu:</text:p>
      <text:p text:style-name="P377"><text:span text:style-name="T378">Nr.<text:s/></text:span><text:a xlink:href="https://www.e-tar.lt/portal/legalAct.html?documentId=TAR.EBA048A3BCE4" office:target-frame-name="_top" xlink:show="replace"><text:span text:style-name="T379">O3-160</text:span></text:a><text:span text:style-name="T380">, 2011-06-30, Žin., 2011, Nr. 83-4084 (2011-07-09), i. k. 111106ANUTA00O3-160</text:span></text:p>
      <text:p text:style-name="Normal"/>
      <text:p text:style-name="P381"><text:span text:style-name="T382">24.</text:span><text:span text:style-name="T383"><text:s/>Neteko galios nuo 2011-07-10</text:span></text:p>
      <text:p text:style-name="P384">Punkto naikinimas:</text:p>
      <text:p text:style-name="P385"><text:span text:style-name="T386">Nr.<text:s/></text:span><text:a xlink:href="https://www.e-tar.lt/portal/legalAct.html?documentId=TAR.EBA048A3BCE4" office:target-frame-name="_top" xlink:show="replace"><text:span text:style-name="T387">O3-160</text:span></text:a><text:span text:style-name="T388">, 2011-06-30, Žin. 2011, Nr. 83-4084 (2011-07-09), i. k. 111106ANUTA00O3-160</text:span></text:p>
      <text:p text:style-name="Normal"/>
      <text:p text:style-name="P389"><text:span text:style-name="T390">25.</text:span><text:span text:style-name="T391"><text:s/>Neteko galios nuo 2011-07-10</text:span></text:p>
      <text:p text:style-name="P392">Punkto naikinimas:</text:p>
      <text:p text:style-name="P393"><text:span text:style-name="T394">Nr.<text:s/></text:span><text:a xlink:href="https://www.e-tar.lt/portal/legalAct.html?documentId=TAR.EBA048A3BCE4" office:target-frame-name="_top" xlink:show="replace"><text:span text:style-name="T395">O3-</text:span><text:span text:style-name="T396">160</text:span></text:a><text:span text:style-name="T397">, 2011-06-30, Žin. 2011, Nr. 83-4084 (2011-07-09), i. k. 111106ANUTA00O3-160</text:span></text:p>
      <text:p text:style-name="Normal"/>
      <text:p text:style-name="P398"><text:span text:style-name="T399">VIII</text:span><text:span text:style-name="T400">.<text:s/></text:span><text:span text:style-name="T401">BAIGIAMOSIOS NUOSTATOS</text:span></text:p>
      <text:p text:style-name="P402"/>
      <text:p text:style-name="P403"><text:span text:style-name="T404">23</text:span><text:span text:style-name="T405">. Nepriklausomo šilumos gamintojo ar šilumos tiekėjo skundus dėl šilumos supirkimo iš nepriklausomų šilumos gamintojų tvarkos ir<text:s/></text:span><text:span text:style-name="T406">sąlygų ginčo sprendimo ne teisme tvarka nagrinėja Valstybinė kainų ir energetikos kontrolės komisija.</text:span></text:p>
      <text:p text:style-name="P407"/>
      <text:p text:style-name="P408">Punkto numeracijos pakeitimas:</text:p>
      <text:p text:style-name="P409"><text:span text:style-name="T410">Nr.<text:s/></text:span><text:a xlink:href="https://www.e-tar.lt/portal/legalAct.html?documentId=TAR.EBA048A3BCE4" office:target-frame-name="_top" xlink:show="replace"><text:span text:style-name="T411">O3-160</text:span></text:a><text:span text:style-name="T412">, 2011-06-30, Žin., 2011, Nr.<text:s/></text:span><text:span text:style-name="T413">83-4084 (2011-07-09), i. k. 111106ANUTA00O3-160</text:span></text:p>
      <text:p text:style-name="Normal"/>
      <text:p text:style-name="P414"><text:span text:style-name="T415">_________________</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Valstybinė kainų ir energetikos kontrolės komisija, Nutarimas</text:span></text:p>
      <text:p text:style-name="P425"><text:span text:style-name="T426">Nr.<text:s/></text:span><text:a xlink:href="https://www.e-tar.lt/portal/legalAct.html?documentId=TAR.EBA048A3BCE4" office:target-frame-name="_top" xlink:show="replace"><text:span text:style-name="T427">O3-160</text:span></text:a><text:span text:style-name="T428">, 2011-06-</text:span><text:span text:style-name="T429">30, Žin., 2011, Nr. 83-4084 (2011-07-09), i. k. 111106ANUTA00O3-160</text:span></text:p>
      <text:p text:style-name="P430"><text:span text:style-name="T431">Dėl Valstybinės kainų ir energetikos kontrolės komisijos 2010 m. spalio 4 d. nutarimo Nr. O3-202 "Dėl Šilumos supirkimo iš nepriklausomų šilumos gamintojų tvarkos ir sąlygų aprašo<text:s/></text:span><text:span text:style-name="T432">patvirtinimo" pakeitimo ir papildy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9T20:52:00Z</meta:creation-date>
    <dc:date>2016-03-09T20:52:00Z</dc:date>
    <meta:template xlink:href="Normal" xlink:type="simple"/>
    <meta:editing-cycles>2</meta:editing-cycles>
    <meta:editing-duration>PT0S</meta:editing-duration>
    <meta:document-statistic meta:page-count="6" meta:paragraph-count="125" meta:word-count="2388" meta:character-count="19820" meta:row-count="418" meta:non-whitespace-character-count="17557"/>
  </office:meta>
</office:document-meta>
</file>