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master-page-name="MPF1" style:family="paragraph">
      <style:paragraph-properties fo:break-before="page" fo:margin-left="3.5437in" style:page-number="1">
        <style:tab-stops/>
      </style:paragraph-properties>
    </style:style>
    <style:style style:name="P212" style:parent-style-name="Normal" style:family="paragraph">
      <style:paragraph-properties fo:margin-left="3.5437in">
        <style:tab-stops/>
      </style:paragraph-properties>
    </style:style>
    <style:style style:name="P213" style:parent-style-name="Normal" style:family="paragraph">
      <style:paragraph-properties fo:margin-left="3.5437in">
        <style:tab-stops/>
      </style:paragraph-properties>
    </style:style>
    <style:style style:name="P214" style:parent-style-name="Normal" style:family="paragraph">
      <style:paragraph-properties fo:margin-left="3.5437in">
        <style:tab-stops/>
      </style:paragraph-properties>
    </style:style>
    <style:style style:name="P215" style:parent-style-name="Normal" style:family="paragraph">
      <style:paragraph-properties fo:margin-left="3.5437in">
        <style:tab-stops/>
      </style:paragraph-properties>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color="#000000" style:letter-kerning="true"/>
    </style:style>
    <style:style style:name="T222" style:parent-style-name="DefaultParagraphFont" style:family="text">
      <style:text-properties fo:font-weight="bold" style:font-weight-asian="bold" fo:color="#000000" style:letter-kerning="true"/>
    </style:style>
    <style:style style:name="T223" style:parent-style-name="DefaultParagraphFont" style:family="text">
      <style:text-properties fo:font-weight="bold" style:font-weight-asian="bold" fo:color="#000000" style:letter-kerning="true"/>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letter-kerning="true"/>
    </style:style>
    <style:style style:name="T241" style:parent-style-name="DefaultParagraphFont" style:family="text">
      <style:text-properties fo:font-weight="bold" style:font-weight-asian="bold" fo:color="#000000" style:letter-kerning="true"/>
    </style:style>
    <style:style style:name="T242" style:parent-style-name="DefaultParagraphFont" style:family="text">
      <style:text-properties fo:font-weight="bold" style:font-weight-asian="bold" fo:color="#000000" style:letter-kerning="true"/>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color="#000000" style:letter-kerning="true"/>
    </style:style>
    <style:style style:name="T293" style:parent-style-name="DefaultParagraphFont" style:family="text">
      <style:text-properties fo:font-weight="bold" style:font-weight-asian="bold" fo:color="#000000" style:letter-kerning="true"/>
    </style:style>
    <style:style style:name="T294" style:parent-style-name="DefaultParagraphFont" style:family="text">
      <style:text-properties fo:font-weight="bold" style:font-weight-asian="bold" fo:color="#000000" style:letter-kerning="true"/>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letter-kerning="true"/>
    </style:style>
    <style:style style:name="T312" style:parent-style-name="DefaultParagraphFont" style:family="text">
      <style:text-properties fo:font-weight="bold" style:font-weight-asian="bold" fo:color="#000000" style:letter-kerning="true"/>
    </style:style>
    <style:style style:name="T313" style:parent-style-name="DefaultParagraphFont" style:family="text">
      <style:text-properties fo:font-weight="bold" style:font-weight-asian="bold" fo:color="#000000" style:letter-kerning="true"/>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T332" style:parent-style-name="DefaultParagraphFont" style:family="text">
      <style:text-properties fo:font-weight="bold" style:font-weight-asian="bold" fo:color="#000000" style:letter-kerning="true"/>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in"/>
        </style:tab-stops>
      </style:paragraph-properties>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letter-kerning="true"/>
    </style:style>
    <style:style style:name="T417" style:parent-style-name="DefaultParagraphFont" style:family="text">
      <style:text-properties fo:font-weight="bold" style:font-weight-asian="bold" fo:color="#000000" style:letter-kerning="true"/>
    </style:style>
    <style:style style:name="T418" style:parent-style-name="DefaultParagraphFont" style:family="text">
      <style:text-properties fo:font-weight="bold" style:font-weight-asian="bold" fo:color="#000000" style:letter-kerning="true"/>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1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style:letter-kerning="true"/>
    </style:style>
    <style:style style:name="T567" style:parent-style-name="DefaultParagraphFont" style:family="text">
      <style:text-properties fo:font-weight="bold" style:font-weight-asian="bold" fo:color="#000000" style:letter-kerning="true"/>
    </style:style>
    <style:style style:name="T568" style:parent-style-name="DefaultParagraphFont" style:family="text">
      <style:text-properties fo:font-weight="bold" style:font-weight-asian="bold" fo:color="#000000" style:letter-kerning="true"/>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1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18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color="#000000" style:letter-kerning="true"/>
    </style:style>
    <style:style style:name="T589" style:parent-style-name="DefaultParagraphFont" style:family="text">
      <style:text-properties fo:font-weight="bold" style:font-weight-asian="bold" fo:color="#000000" style:letter-kerning="true"/>
    </style:style>
    <style:style style:name="T590" style:parent-style-name="DefaultParagraphFont" style:family="text">
      <style:text-properties fo:font-weight="bold" style:font-weight-asian="bold" fo:color="#000000" style:letter-kerning="true"/>
    </style:style>
    <style:style style:name="P591" style:parent-style-name="Normal" style:family="paragraph">
      <style:paragraph-properties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8">Suvestinė redakcija nuo 2002-05-09 iki 2002-05-31</text:span></text:p>
      <text:p text:style-name="P9"/>
      <text:p text:style-name="P10"><text:span text:style-name="T11">Nutarimas paskelbtas: Žin. 1996, Nr.<text:s/></text:span><text:a xlink:href="https://www.e-tar.lt/portal/legalAct.html?documentId=TAR.A3746C48E48B" office:target-frame-name="_top" xlink:show="replace"><text:span text:style-name="T12">104-2384</text:span></text:a><text:span text:style-name="T13">, i. k. 0961100NUTA00001230</text:span></text:p>
      <text:p text:style-name="P14"/>
      <text:p text:style-name="P15">Nauja redakcija nuo 2001-06-01:</text:p>
      <text:p text:style-name="Normal"><text:span text:style-name="T16">Nr.<text:s/></text:span><text:a xlink:href="https://www.e-tar.lt/portal/legalAct.html?documentId=TAR.9D3E7A19FE0B" office:target-frame-name="_top" xlink:show="replace"><text:span text:style-name="T17">399</text:span></text:a><text:span text:style-name="T18">, 2001-04-10, Žin. 2001, Nr. 32-1071 (2001-04-13), i. k. 1011100NUTA00000399</text:span></text:p>
      <text:p text:style-name="P19"/>
      <text:p text:style-name="P20">LIETUVOS RESPUBLIKOS VYRIAUSYBĖ</text:p>
      <text:p text:style-name="P21">NUTARIMAS</text:p>
      <text:p text:style-name="P22"><text:span text:style-name="T23">DĖL MOKESČIAMS APSKAIČIUOTI NAUDOJAMŲ APSKAITOS DOKUM</text:span><text:span text:style-name="T24">ENTŲ<text:s/></text:span></text:p>
      <text:p text:style-name="P25"/>
      <text:p text:style-name="P26"><text:span text:style-name="T27">1996 m. spalio 24 d. Nr. 1230</text:span></text:p>
      <text:p text:style-name="P28">Vilnius</text:p>
      <text:p text:style-name="P29"/>
      <text:p text:style-name="P30">Pakeistas teisės akto pavadinimas:</text:p>
      <text:p text:style-name="P31"><text:span text:style-name="T32">Nr.<text:s/></text:span><text:a xlink:href="https://www.e-tar.lt/portal/legalAct.html?documentId=TAR.0FB72A186E29" office:target-frame-name="_top" xlink:show="replace"><text:span text:style-name="T33">22</text:span></text:a><text:span text:style-name="T34">, 2002-01-10, Žin., 2002, Nr. 4-106 (2002-01-16), i. k. 1021100NUTA00000022</text:span></text:p>
      <text:p text:style-name="Normal"/>
      <text:p text:style-name="P35"><text:span text:style-name="T36">Vadovaud</text:span><text:span text:style-name="T37">amasi Lietuvos Respublikos buhalterinės apskaitos įstatymo (Žin., 2001, Nr.<text:s/></text:span><text:a xlink:href="https://www.e-tar.lt/portal/lt/legalAct/TAR.43178AA9832E" office:target-frame-name="_blank" xlink:show="new"><text:span text:style-name="T38">99-3515</text:span></text:a><text:span text:style-name="T39">) 13 straipsnio 2 dalimi, Lietuvos Respublikos Vyriausybė<text:s/></text:span><text:span text:style-name="T40">nutari</text:span><text:span text:style-name="T41">a:</text:span><text:s/></text:p>
      <text:p text:style-name="P42">Preambulės<text:s/>pakeitimai:</text:p>
      <text:p text:style-name="P43"><text:span text:style-name="T44">Nr.<text:s/></text:span><text:a xlink:href="https://www.e-tar.lt/portal/legalAct.html?documentId=TAR.0FB72A186E29" office:target-frame-name="_top" xlink:show="replace"><text:span text:style-name="T45">22</text:span></text:a><text:span text:style-name="T46">, 2002-01-10, Žin., 2002, Nr. 4-106 (2002-01-16), i. k. 1021100NUTA00000022</text:span></text:p>
      <text:p text:style-name="Normal"/>
      <text:p text:style-name="P47"><text:span text:style-name="T48">1</text:span><text:span text:style-name="T49">. Mokesčiams apskaičiuoti ūkio subjektai naudoja:</text:span></text:p>
      <text:p text:style-name="P50"><text:span text:style-name="T51">1.1</text:span><text:span text:style-name="T52">. juridinę galią tu</text:span><text:span text:style-name="T53">rinčius specialius apskaitos dokumentus pagal šiuo nutarimu patvirtintos Specialių apskaitos dokumentų blankų užsakymo, gamybos, technologinės apsaugos, platinimo, įsigijimo, naudojimo ir sunaikinimo tvarkos (toliau vadinama – tvarka) reikalavimus;</text:span></text:p>
      <text:p text:style-name="P54"><text:span text:style-name="T55">1.2</text:span><text:span text:style-name="T56">. juridinę galią turinčius vietoj specialių apskaitos dokumentų naudojamus kitus šiuo nutarimu patvirtintoje tvarkoje nurodytus dokumentus;</text:span></text:p>
      <text:p text:style-name="P57"><text:span text:style-name="T58">1.3</text:span><text:span text:style-name="T59">. juridinę galią turinčius kitus 1.2 punkte nenurodytus apskaitos dokumentus – šiuo nutarimu patvirtintoje tv</text:span><text:span text:style-name="T60">arkoje nereglamentuojamais atvejais</text:span><text:s/></text:p>
      <text:p text:style-name="P61">Papildyta punktu:</text:p>
      <text:p text:style-name="P62"><text:span text:style-name="T63">Nr.<text:s/></text:span><text:a xlink:href="https://www.e-tar.lt/portal/legalAct.html?documentId=TAR.0FB72A186E29" office:target-frame-name="_top" xlink:show="replace"><text:span text:style-name="T64">22</text:span></text:a><text:span text:style-name="T65">, 2002-01-10, Žin., 2002, Nr. 4-106 (2002-01-16), i. k. 1021100NUTA00000022</text:span></text:p>
      <text:p text:style-name="Normal"/>
      <text:p text:style-name="P66"><text:span text:style-name="T67">2</text:span><text:span text:style-name="T68">. Nustatyti, kad<text:s/></text:span><text:span text:style-name="T69">apskaičiuojant apmokestinamąjį pelną automobilių degalų (variklių benzino, dyzelinių degalų ir suskystintų dujų) įsigijimo išlaidos, taip pat neviršijančios 3000 litų per mėnesį kitų prekių (paslaugų) įsigijimo išlaidos gali būti grindžiamos:</text:span></text:p>
      <text:p text:style-name="P70"><text:span text:style-name="T71">2.1</text:span><text:span text:style-name="T72">. PVM są</text:span><text:span text:style-name="T73">skaitomis faktūromis, sąskaitomis faktūromis arba kitais dokumentais, kurie pagal šio nutarimo 1 punktą gali būti naudojami mokesčiams apskaičiuoti. Jeigu prekių tiekėjas ar paslaugų teikėjas išdavė dar ir kasos aparato kvitą, privaloma turėti tiek PVM sąs</text:span><text:span text:style-name="T74">kaitą faktūrą, sąskaitą faktūrą arba kitą dokumentą, kuris pagal šio nutarimo 1 punktą gali būti naudojamas mokesčiams apskaičiuoti, tiek kasos aparato kvitą;</text:span></text:p>
      <text:p text:style-name="P75"><text:span text:style-name="T76">2.2</text:span><text:span text:style-name="T77">. arba kasos aparato kvitais, turinčiais privalomuosius rekvizitus, jeigu bet kurioje šių<text:s/></text:span><text:span text:style-name="T78">kvitų pusėje įrašytas pirkėjo pavadinimas ir kodas arba vardas, pavardė ir asmens kodas (jeigu šiais kvitais pagrindžiamos materialiojo ilgalaikio turto, kuris nuosavybės teise priklauso ūkinių bendrijų nariams, individualių įmonių savininkams ir jų šeimų<text:s/></text:span><text:span text:style-name="T79">nariams ir yra naudojamas šių ūkinių bendrijų, individualių įmonių veikloje, eksploatavimo ir remonto išlaidos) ir asmens, pardavusio prekes (suteikusio paslaugas), pareigos, vardas, pavardė, parašas ir (arba) spaudas. Šiuos rekvizitus bet kurioje kasos ap</text:span><text:span text:style-name="T80">arato kvitų pusėje pirkėjo prašymu turi nurodyti prekių tiekėjas ar paslaugų teikėjas.</text:span><text:s/></text:p>
      <text:p text:style-name="P81">Papildyta punktu:</text:p>
      <text:p text:style-name="P82"><text:span text:style-name="T83">Nr.<text:s/></text:span><text:a xlink:href="https://www.e-tar.lt/portal/legalAct.html?documentId=TAR.421C13F71C54" office:target-frame-name="_top" xlink:show="replace"><text:span text:style-name="T84">610</text:span></text:a><text:span text:style-name="T85">, 2002-05-02, Žin., 2002, Nr. 46-1767 (2002-05-08), i. k.<text:s/></text:span><text:span text:style-name="T86">1021100NUTA00000610</text:span></text:p>
      <text:p text:style-name="Normal"/>
      <text:p text:style-name="P87"><text:span text:style-name="T88">3</text:span><text:span text:style-name="T89">. Patvirtinti Specialių apskaitos dokumentų blankų užsakymo, gamybos, technologinės apsaugos, platinimo, įsigijimo, naudojimo ir sunaikinimo tvarką (pridedama).</text:span></text:p>
      <text:p text:style-name="P90">Punkto numeracijos pakeitimas:</text:p>
      <text:soft-page-break/>
      <text:p text:style-name="P91"><text:span text:style-name="T92">Nr.<text:s/></text:span><text:a xlink:href="https://www.e-tar.lt/portal/legalAct.html?documentId=TAR.0FB72A186E29" office:target-frame-name="_top" xlink:show="replace"><text:span text:style-name="T93">22</text:span></text:a><text:span text:style-name="T94">, 2002-01-10, Žin., 2002, Nr. 4-106 (2002-01-16), i. k. 1021100NUTA00000022</text:span></text:p>
      <text:p text:style-name="P95"><text:span text:style-name="T96">Nr.<text:s/></text:span><text:a xlink:href="https://www.e-tar.lt/portal/legalAct.html?documentId=TAR.421C13F71C54" office:target-frame-name="_top" xlink:show="replace"><text:span text:style-name="T97">610</text:span></text:a><text:span text:style-name="T98">, 2002-05-02, Žin., 2002, Nr. 46-1767 (20</text:span><text:span text:style-name="T99">02-05-08), i. k. 1021100NUTA00000610</text:span></text:p>
      <text:p text:style-name="Normal"/>
      <text:p text:style-name="P100"><text:span text:style-name="T101">4</text:span><text:span text:style-name="T102">. Nustatyti, kad:</text:span></text:p>
      <text:p text:style-name="P103">Punkto numeracijos pakeitimas:</text:p>
      <text:p text:style-name="P104"><text:span text:style-name="T105">Nr.<text:s/></text:span><text:a xlink:href="https://www.e-tar.lt/portal/legalAct.html?documentId=TAR.0FB72A186E29" office:target-frame-name="_top" xlink:show="replace"><text:span text:style-name="T106">22</text:span></text:a><text:span text:style-name="T107">, 2002-01-10, Žin., 2002, Nr. 4-106 (2002-01-16), i. k. 1021100NUTA00000022</text:span></text:p>
      <text:p text:style-name="P108"><text:span text:style-name="T109">Nr.<text:s/></text:span><text:a xlink:href="https://www.e-tar.lt/portal/legalAct.html?documentId=TAR.421C13F71C54" office:target-frame-name="_top" xlink:show="replace"><text:span text:style-name="T110">610</text:span></text:a><text:span text:style-name="T111">, 2002-05-02, Žin., 2002, Nr. 46-1767 (2002-05-08), i. k. 1021100NUTA00000610</text:span></text:p>
      <text:p text:style-name="Normal"/>
      <text:p text:style-name="P112"><text:span text:style-name="T113">4.1</text:span><text:span text:style-name="T114">. specialiems apskaitos dokumentams priskiriami sąskaita faktūra ir pridėtinės vert</text:span><text:span text:style-name="T115">ės mokesčio (toliau vadinama – PVM) sąskaita faktūra, kasos pajamų orderis</text:span><text:span text:style-name="T116">,<text:s/></text:span><text:span text:style-name="T117">grūdų pirkimo (priėmimo) kvitas, cukrinių runkelių pirkimo kvitas, gyvulių pirkimo kvitas, pieno pirkimo kvitas, vaisių, uogų ir daržovių pirkimo kvitas, linų šiaudelių pirkimo (pr</text:span><text:span text:style-name="T118">iėmimo) kvitas (toliau vadinama – žemės ūkio produkcijos pirkimo kvitai);</text:span></text:p>
      <text:p text:style-name="P119"><text:span text:style-name="T120">4.2</text:span><text:span text:style-name="T121">. šiame nutarime ūkio subjektais laikomi juridinis asmuo, užsienio juridinio asmens filialas (skyrius), atstovybė ar jų nuolatinės buveinės, taip pat fizinis asmuo, kurie<text:s/></text:span><text:span text:style-name="T122">pagal teisės aktų reikalavimus privalo naudoti specialius apskaitos dokumentus;</text:span><text:s/></text:p>
      <text:p text:style-name="P123">Papunkčio pakeitimai:</text:p>
      <text:p text:style-name="P124"><text:span text:style-name="T125">Nr.<text:s/></text:span><text:a xlink:href="https://www.e-tar.lt/portal/legalAct.html?documentId=TAR.0FB72A186E29" office:target-frame-name="_top" xlink:show="replace"><text:span text:style-name="T126">22</text:span></text:a><text:span text:style-name="T127">, 2002-01-10, Žin., 2002, Nr. 4-106 (2002-01-16), i. k. 1021100NU</text:span><text:span text:style-name="T128">TA00000022</text:span></text:p>
      <text:p text:style-name="Normal"/>
      <text:p text:style-name="P129"><text:span text:style-name="T130">4.3</text:span><text:span text:style-name="T131">. be Lietuvos Respublikos įstatymuose numatytų privalomų apskaitos dokumentų rekvizitų, papildomai nustatomi šie specialių apskaitos dokumentų privalomi rekvizitai:</text:span><text:s/></text:p>
      <text:p text:style-name="P132">Papunkčio pakeitimai:</text:p>
      <text:p text:style-name="P133"><text:span text:style-name="T134">Nr.<text:s/></text:span><text:a xlink:href="https://www.e-tar.lt/portal/legalAct.html?documentId=TAR.0FB72A186E29" office:target-frame-name="_top" xlink:show="replace"><text:span text:style-name="T135">22</text:span></text:a><text:span text:style-name="T136">, 2002-01-10, Žin., 2002, Nr. 4-106 (2002-01-16), i. k. 1021100NUTA00000022</text:span></text:p>
      <text:p text:style-name="P137"><text:span text:style-name="T138">4.3.1</text:span><text:span text:style-name="T139">. sąskaitos faktūros arba PVM sąskaitos faktūros rekvizitai – serija ir numeris, ūkio subjekto (pardavėjo) kodas (asmens kodas) ir adr</text:span><text:span text:style-name="T140">esas, ūkio subjekto (pirkėjo) pavadinimas (vardas, pavardė), kodas (asmens kodas), prekės pavadinimas, prekės kaina;</text:span></text:p>
      <text:p text:style-name="P141"><text:span text:style-name="T142">4.3.2</text:span><text:span text:style-name="T143">. PVM sąskaitos faktūros rekvizitai – ūkio subjekto (pardavėjo) PVM mokėtojo kodas, PVM tarifai ir sumos;</text:span></text:p>
      <text:p text:style-name="P144"><text:span text:style-name="T145">4.3.3</text:span><text:span text:style-name="T146">. kasos pajamų<text:s/></text:span><text:span text:style-name="T147">orderio rekvizitai – serija ir numeris;</text:span></text:p>
      <text:p text:style-name="P148"><text:span text:style-name="T149">4.4</text:span><text:span text:style-name="T150">. sąskaitą faktūrą ir PVM sąskaitą faktūrą privalo pasirašyti ūkio subjekto (pardavėjo) vadovas ar jo įsakymu paskirti asmenys, atsakingi už dokumento įforminimo teisėtumą ir teisingumą;</text:span></text:p>
      <text:p text:style-name="P151"><text:span text:style-name="T152">4.5</text:span><text:span text:style-name="T153">. specialių a</text:span><text:span text:style-name="T154">pskaitos dokumentų, įskaitant PVM sąskaitą faktūrą, sąrašą, jų privalomuosius papildomus rekvizitus ir naudojimo Lietuvos banke, komerciniuose bankuose, kitose kredito įstaigose tvarką nustato Lietuvos bankas.</text:span></text:p>
      <text:p text:style-name="P155">Žemės ūkio produkcijos pirkimo kvitų privalomuosius papildomus rekvizitus, šių dokumentų išrašymo tvarką ir formas nustato Žemės ūkio ministerija, suderinusi su Finansų ministerija.</text:p>
      <text:p text:style-name="P156">Specialių apskaitos dokumentų įsigijimo, naudojimo, pildymo ir grąžinimo tvarką, taip pat šių dokumentų privalomuosius papildomus rekvizitus, kai šiuos dokumentus naudoja advokatų kontoros, nustato Finansų ministerija, suderinusi su Lietuvos advokatų taryba.</text:p>
      <text:p text:style-name="P157"><text:span text:style-name="T158">Specialių apskaitos dokumentų įsigijimo, naudojimo, pildymo ir grąžinimo tvarką, taip pat šių dokumentų privalomuosiu</text:span><text:span text:style-name="T159">s papildomus rekvizitus, kai šiuos dokumentus naudoja notarų biurai, nustato Finansų ministerija, suderinusi su Lietuvos notarų rūmais;</text:span><text:s/></text:p>
      <text:p text:style-name="P160">Papunkčio pakeitimai:</text:p>
      <text:p text:style-name="P161"><text:span text:style-name="T162">Nr.<text:s/></text:span><text:a xlink:href="https://www.e-tar.lt/portal/legalAct.html?documentId=TAR.421C13F71C54" office:target-frame-name="_top" xlink:show="replace"><text:span text:style-name="T163">610</text:span></text:a><text:span text:style-name="T164">, 2002-0</text:span><text:span text:style-name="T165">5-02, Žin., 2002, Nr. 46-1767 (2002-05-08), i. k. 1021100NUTA00000610</text:span></text:p>
      <text:p text:style-name="Normal"/>
      <text:p text:style-name="P166"><text:span text:style-name="T167">4.6</text:span><text:span text:style-name="T168">. tais atvejais, kai pagal šiuo nutarimu patvirtintos tvarkos reikalavimus turi būti naudojamas specialus apskaitos dokumentas, juridinę galią turi tik specialus apskaitos<text:s/></text:span><text:span text:style-name="T169">dokumentas, kuriame yra visi privalomi ir papildomai nustatyti privalomi rekvizitai ir kuris surašytas pagal minėtąją tvarką įsigytame blanke;</text:span></text:p>
      <text:p text:style-name="P170">Papildyta punktu:</text:p>
      <text:p text:style-name="P171"><text:span text:style-name="T172">Nr.<text:s/></text:span><text:a xlink:href="https://www.e-tar.lt/portal/legalAct.html?documentId=TAR.0FB72A186E29" office:target-frame-name="_top" xlink:show="replace"><text:span text:style-name="T173">22</text:span></text:a><text:span text:style-name="T174">, 2002-</text:span><text:span text:style-name="T175">01-10, Žin., 2002, Nr. 4-106 (2002-01-16), i. k. 1021100NUTA00000022</text:span></text:p>
      <text:p text:style-name="Normal"/>
      <text:p text:style-name="P176"><text:span text:style-name="T177">4.7</text:span><text:span text:style-name="T178">. tais atvejais, kai pagal šiuo nutarimu patvirtintos tvarkos reikalavimus vietoj specialaus apskaitos dokumento gali būti naudojamas kitas apskaitos dokumentas, juridinę galią tu</text:span><text:span text:style-name="T179">ri tik toks apskaitos dokumentas, kuris atitinka minėtojoje tvarkoje nustatytus reikalavimus;</text:span></text:p>
      <text:p text:style-name="P180">Papildyta punktu:</text:p>
      <text:p text:style-name="P181"><text:span text:style-name="T182">Nr.<text:s/></text:span><text:a xlink:href="https://www.e-tar.lt/portal/legalAct.html?documentId=TAR.0FB72A186E29" office:target-frame-name="_top" xlink:show="replace"><text:span text:style-name="T183">22</text:span></text:a><text:span text:style-name="T184">, 2002-01-10, Žin., 2002, Nr. 4-106 (2002-01-16), i. k.<text:s/></text:span><text:span text:style-name="T185">1021100NUTA00000022</text:span></text:p>
      <text:p text:style-name="Normal"/>
      <text:p text:style-name="P186"><text:span text:style-name="T187">4.8</text:span><text:span text:style-name="T188">. tais atvejais, kai šiuo nutarimu patvirtintoje tvarkoje nereglamentuojamais atvejais naudojami kiti apskaitos dokumentai, juridinę galią turi tik toks apskaitos dokumentas, kuris turi visus privalomus pagal Lietuvos Respubliko</text:span><text:span text:style-name="T189">s buhalterinės apskaitos įstatymą apskaitos dokumento rekvizitus, o jeigu kiti teisės aktai nustato konkrečius reikalavimus tokiems apskaitos dokumentams, atitinka tuose teisės aktuose nustatytus reikalavimus.</text:span><text:s/></text:p>
      <text:p text:style-name="P190">Papildyta punktu:</text:p>
      <text:p text:style-name="P191"><text:span text:style-name="T192">Nr.<text:s/></text:span><text:a xlink:href="https://www.e-tar.lt/portal/legalAct.html?documentId=TAR.0FB72A186E29" office:target-frame-name="_top" xlink:show="replace"><text:span text:style-name="T193">22</text:span></text:a><text:span text:style-name="T194">, 2002-01-10, Žin., 2002, Nr. 4-106 (2002-01-16), i. k. 1021100NUTA00000022</text:span></text:p>
      <text:p text:style-name="Normal"/>
      <text:p text:style-name="P195"/>
      <text:p text:style-name="P196"/>
      <text:p text:style-name="P197"/>
      <text:p text:style-name="P198">MINISTRAS PIRMININKAS<text:tab/>MINDAUGAS STANKEVIČIUS</text:p>
      <text:p text:style-name="P199"/>
      <text:p text:style-name="P200"/>
      <text:p text:style-name="P201"/>
      <text:p text:style-name="P202"><text:span text:style-name="T203">FINANSŲ MINISTRAS</text:span><text:span text:style-name="T204"><text:tab/>ALGIMANTAS KRIŽINAUSKAS</text:span></text:p>
      <text:p text:style-name="Normal"/>
      <text:soft-page-break/>
      <text:p text:style-name="P205">PATVIRTINTA</text:p>
      <text:p text:style-name="P212">Lietuvos Respublikos Vyriausybės1996 m.</text:p>
      <text:p text:style-name="P213">spalio 24 d. nutarimu Nr. 1230</text:p>
      <text:p text:style-name="P214">(Lietuvos Respublikos Vyriausybės 2001<text:s/>m.</text:p>
      <text:p text:style-name="P215">balandžio 10 d. nutarimo Nr. 399 redakcija)</text:p>
      <text:p text:style-name="P216"/>
      <text:p text:style-name="P217"><text:span text:style-name="T218">SPECIALIŲ APSKAITOS DOKUMENTŲ BLANKŲ UŽSAKYMO, GAMYBOS, TECHNOLOGINĖS APSAUGOS, PLATINIMO, ĮSIGIJIMO, NAUDOJIMO IR SUNAIKINIMO TVARKA</text:span></text:p>
      <text:p text:style-name="P219"/>
      <text:p text:style-name="P220"><text:span text:style-name="T221">I</text:span><text:span text:style-name="T222">.<text:s/></text:span><text:span text:style-name="T223">SPECIALIŲ APSKAITOS DOKUMENTŲ BLANKŲ UŽSAKYMAS</text:span></text:p>
      <text:p text:style-name="P224"/>
      <text:p text:style-name="P225"><text:span text:style-name="T226">1</text:span><text:span text:style-name="T227">. Valstybinė</text:span><text:span text:style-name="T228"><text:s/>mokesčių inspekcija prie Finansų ministerijos (toliau vadinama – Valstybinė mokesčių inspekcija) teikia Valstybės dokumentų technologinės apsaugos tarnybai specialių apskaitos dokumentų blankų gamybos užsakymų šiuos blankus spausdinančiai įmonei (toliau v</text:span><text:span text:style-name="T229">adinama – spaustuvė) kopijas. Spaustuvė teikia Valstybės dokumentų technologinės apsaugos tarnybai kiekvieno atskiro užsakymo įvykdymo ataskaitą.</text:span></text:p>
      <text:p text:style-name="P230"><text:span text:style-name="T231">2</text:span><text:span text:style-name="T232">. Specialių apskaitos dokumentų blankų spausdinimo užsakymus spaustuvė priima tik iš Valstybinės mokesčių</text:span><text:span text:style-name="T233"><text:s/>inspekcijos.</text:span></text:p>
      <text:p text:style-name="P234"><text:span text:style-name="T235">3</text:span><text:span text:style-name="T236">. Specialių apskaitos dokumentų blankų spausdinimo užsakymus priima tik spaustuvės vadovas arba jo įgaliotas darbuotojas. Užsakymai registruojami specialioje užsakymų knygoje, kurioje nurodoma eilės numeris, užsakymo priėmimo data, leidi</text:span><text:span text:style-name="T237">nio pavadinimas, tiražas, privalomųjų egzempliorių išsiuntimo data, tiražo atidavimo užsakovui data, duomenys apie broko ir spaudos formų sunaikinimą ir atitinkamų aktų pasirašymo data.<text:s/></text:span></text:p>
      <text:p text:style-name="P238"/>
      <text:p text:style-name="P239"><text:span text:style-name="T240">II</text:span><text:span text:style-name="T241">.<text:s/></text:span><text:span text:style-name="T242">SPECIALIŲ APSKAITOS DOKUMENTŲ BLANKŲ GAMYBA</text:span></text:p>
      <text:p text:style-name="P243"/>
      <text:p text:style-name="P244"><text:span text:style-name="T245">4</text:span><text:span text:style-name="T246">. Specia</text:span><text:span text:style-name="T247">lių apskaitos dokumentų blankus spausdina spaustuvės, su kuriomis Valstybinė mokesčių inspekcija pagal konkursą sudaro blankų gamybos sutartis.</text:span></text:p>
      <text:p text:style-name="P248"><text:span text:style-name="T249">5</text:span><text:span text:style-name="T250">. Specialių apskaitos dokumentų blankus spaustuvė spausdina laikydamasi šios tvarkos ir kitų teisės aktų at</text:span><text:span text:style-name="T251">itinkamų reikalavimų.</text:span></text:p>
      <text:p text:style-name="P252"><text:span text:style-name="T253">6</text:span><text:span text:style-name="T254">. Specialių apskaitos dokumentų blankai gaminami tik spaustuviniu būdu.</text:span></text:p>
      <text:p text:style-name="P255"><text:span text:style-name="T256">7</text:span><text:span text:style-name="T257">. Specialių apskaitos dokumentų blankų popieriaus privalomuosius reikalavimus nustato Valstybės dokumentų technologinės apsaugos tarnyba. Pagal šios<text:s/></text:span><text:span text:style-name="T258">tvarkos 4 punktą specialių apskaitos dokumentų blankų gamybos sutartis su konkursą laimėjusia spaustuve sudaroma tik po to, kai Valstybės dokumentų technologinės apsaugos tarnyba patvirtina, kad siūlomas šiems blankams gaminti popierius atitinka numatytuos</text:span><text:span text:style-name="T259">ius reikalavimus. Spaustuvė, su kuria sudaryta sutartis, visą sutarties galiojimo laiką be Valstybės dokumentų technologinės apsaugos tarnybos sutikimo negali pakeisti popieriaus markės ir gamintojo.</text:span></text:p>
      <text:p text:style-name="P260"><text:span text:style-name="T261">8</text:span><text:span text:style-name="T262">. Visi specialių apskaitos dokumentų blankai turi b</text:span><text:span text:style-name="T263">ūti numeruojami nepasikartojančiais numeriais spaustuvėje.<text:s/></text:span></text:p>
      <text:p text:style-name="P264"><text:span text:style-name="T265">9</text:span><text:span text:style-name="T266">. Spaustuvei draudžiama spausdinti didesnį tiražą, negu nurodyta užsakyme.<text:s/></text:span></text:p>
      <text:p text:style-name="P267"><text:span text:style-name="T268">10</text:span><text:span text:style-name="T269">. Spaustuvė atsako už spausdinimo kokybę, t.y. už tai, kad atspaudas atitiktų patvirtintą etaloną.</text:span></text:p>
      <text:p text:style-name="P270"><text:span text:style-name="T271">11</text:span><text:span text:style-name="T272">. Va</text:span><text:span text:style-name="T273">lstybės dokumentų technologinės apsaugos tarnybos ir Valstybinės mokesčių inspekcijos darbuotojai turi teisę kontroliuoti, kaip vykdomas užsakymas.</text:span></text:p>
      <text:p text:style-name="P274"><text:span text:style-name="T275">12</text:span><text:span text:style-name="T276">. Sutartyje nurodytą produkcijos kiekį su įrašu „Pavyzdys“ spaustuvė perduoda</text:span><text:span text:style-name="T277"><text:s/></text:span><text:span text:style-name="T278">Valstybinei mokesčių inspekcijai.<text:s/></text:span></text:p>
      <text:p text:style-name="P279"><text:span text:style-name="T280">13</text:span><text:span text:style-name="T281">. Išspausdintų specialių apskaitos dokumentų blankų maketai, patvirtinti etalonai, visa kita dokumentacija, medžiaga, susijusi su dokumentų kūrimu ir gamyba, saugomi spaustuvėje ir negali būti sunaikinti be rašytini</text:span><text:span text:style-name="T282">o Valstybės dokumentų technologinės apsaugos tarnybos sutikimo.</text:span></text:p>
      <text:p text:style-name="P283"><text:span text:style-name="T284">14</text:span><text:span text:style-name="T285">. Brokas ir popieriaus pjaustymo atliekos naikinamos dalyvaujant Valstybės dokumentų technologinės apsaugos tarnybos, Valstybinės mokesčių inspekcijos ir spaustuvės atstovams.</text:span></text:p>
      <text:p text:style-name="P286"><text:span text:style-name="T287">15</text:span><text:span text:style-name="T288">. Ga</text:span><text:span text:style-name="T289">minti specialių apskaitos dokumentų blankus kitaip, nei nurodyta šiame nutarime, draudžiama.<text:s/></text:span></text:p>
      <text:p text:style-name="P290"/>
      <text:p text:style-name="P291"><text:span text:style-name="T292">III</text:span><text:span text:style-name="T293">.<text:s/></text:span><text:span text:style-name="T294">SPECIALIŲ APSKAITOS DOKUMENTŲ BLANKŲ TECHNOLOGINĖ APSAUGA</text:span></text:p>
      <text:p text:style-name="P295"/>
      <text:p text:style-name="P296"><text:span text:style-name="T297">16</text:span><text:span text:style-name="T298">. Specialių apskaitos dokumentų blankai, išspausdinti specialiame savaiminio kopijavi</text:span><text:span text:style-name="T299">mo popieriuje, privalo turėti ne mažiau kaip 3 technologinės apsaugos priemones, o išspausdintieji specialiame popieriuje – ne mažiau kaip 5 technologinės apsaugos priemones.</text:span></text:p>
      <text:p text:style-name="P300"><text:span text:style-name="T301">17</text:span><text:span text:style-name="T302">. Valstybės dokumentų technologinės apsaugos tarnyba nustato specialių apsk</text:span><text:span text:style-name="T303">aitos dokumentų blankų technologinės apsaugos laipsnius bei priemones ir pateikia jų grafinį meninį sprendimą.</text:span></text:p>
      <text:p text:style-name="P304"><text:span text:style-name="T305">18</text:span><text:span text:style-name="T306">. Prieš spausdinimą kiekvienas specialaus apskaitos dokumento blanko etalonas tvirtinamas Finansų ministerijos, Valstybės dokumentų technol</text:span><text:span text:style-name="T307">oginės apsaugos tarnybos ir užsakymą vykdančios spaustuvės vadovų parašais bei antspaudais.</text:span></text:p>
      <text:p text:style-name="P308">Patvirtinti etalonai saugomi Valstybės dokumentų technologinės apsaugos tarnyboje, Valstybinėje mokesčių inspekcijoje ir užsakymą vykdančioje spaustuvėje.<text:s/></text:p>
      <text:p text:style-name="P309"/>
      <text:p text:style-name="P310"><text:span text:style-name="T311">IV</text:span><text:span text:style-name="T312">.<text:s/></text:span><text:span text:style-name="T313">SPECIALIŲ APSKAITOS DOKUMENTŲ BLANKŲ PLATINIMAS</text:span></text:p>
      <text:p text:style-name="P314"/>
      <text:p text:style-name="P315"><text:span text:style-name="T316">19</text:span><text:span text:style-name="T317">. Specialių apskaitos dokumentų blankus platina teritorinės valstybinės mokesčių inspekcijos.</text:span></text:p>
      <text:p text:style-name="P318"><text:span text:style-name="T319">20</text:span><text:span text:style-name="T320">.</text:span><text:span text:style-name="T321"><text:s/></text:span><text:span text:style-name="T322">Teritorinės valstybinės mokesčių inspekcijos privalo teikti Valstybinei mokesčių inspekcijai, o<text:s/></text:span><text:span text:style-name="T323">pastaroji – Valstybės dokumentų technologinės apsaugos tarnybai, taip pat kitoms valstybės ir savivaldybių institucijoms (pastarosioms – teisės aktų nustatytais atvejais) informaciją apie specialių apskaitos dokumentų blankų platinimą.</text:span></text:p>
      <text:p text:style-name="P324"><text:span text:style-name="T325">21</text:span><text:span text:style-name="T326">. Įsigytus spe</text:span><text:span text:style-name="T327">cialių apskaitos dokumentų blankus perparduoti ar perleisti kitiems ūkio subjektams nuosavybėn draudžiama.<text:s/></text:span></text:p>
      <text:p text:style-name="P328"/>
      <text:p text:style-name="P329"><text:span text:style-name="T330">V</text:span><text:span text:style-name="T331">.<text:s/></text:span><text:span text:style-name="T332">SPECIALIŲ APSKAITOS DOKUMENTŲ BLANKŲ ĮSIGIJIMAS</text:span></text:p>
      <text:p text:style-name="P333"/>
      <text:p text:style-name="P334"><text:span text:style-name="T335">22</text:span><text:span text:style-name="T336">. Specialių apskaitos dokumentų blankus, vadovaudamiesi šia tvarka, taip pat kitais</text:span><text:span text:style-name="T337"><text:s/>specialių apskaitos dokumentų blankų įsigijimą reglamentuojančiais teisės aktais, turi teisę įsigyti ūkio subjektai, advokatų kontoros, notarų biurai ir ūkininkų ūkiai.</text:span><text:span text:style-name="T338"><text:s/></text:span></text:p>
      <text:p text:style-name="P339"><text:span text:style-name="T340">Ūkio subjektai, advokatų kontoros, notarų biurai ir ūkininkų ūkiai turi teisę įsigyti</text:span><text:span text:style-name="T341"><text:s/>tik tų rūšių specialių apskaitos dokumentų blankus, kuriuos jie turi teisę naudoti.</text:span></text:p>
      <text:p text:style-name="P342"><text:span text:style-name="T343">23</text:span><text:span text:style-name="T344">. Specialių apskaitos dokumentų blankus ūkio subjektai įsigyja tik tose teritorinėse valstybinėse mokesčių inspekcijose, kurių teritorijose jie įregistruoti kaip mok</text:span><text:span text:style-name="T345">esčio mokėtojai.</text:span></text:p>
      <text:p text:style-name="P346"><text:span text:style-name="T347">Ūkio subjekto filialai ar atstovybės, kurių buveinės yra ne toje pačioje apskrityje kaip nurodytasis ūkio subjektas, turi teisę įsigyti specialių apskaitos dokumentų blankus toje teritorinėje valstybinėje mokesčių inspekcijoje, kur yra fil</text:span><text:span text:style-name="T348">ialas ar atstovybė, tik turėdami šio ūkio subjekto įgaliojimą ir tik tada, kai ūkio subjektas pagal teisės aktus, reglamentuojančius mokesčio mokėtojų registravimo taisykles, yra pateikęs duomenis apie filialą ar atstovybę teritorinei valstybinei mokesčių<text:s/></text:span><text:span text:style-name="T349">inspekcijai, kurioje ūkio subjektas įregistruotas kaip mokesčio mokėtojas.</text:span></text:p>
      <text:p text:style-name="P350"><text:span text:style-name="T351">24</text:span><text:span text:style-name="T352">. Įsigyjant specialių apskaitos dokumentų blankus, pateikiama:</text:span></text:p>
      <text:p text:style-name="P353"><text:span text:style-name="T354">24.1</text:span><text:span text:style-name="T355">. specialių apskaitos dokumentų blankų įsigijimo paraiška (toliau vadinama – paraiška). Joje nurodoma<text:s/></text:span><text:span text:style-name="T356">įmonės (asmens) kodas (jeigu ūkio subjektas yra PVM mokėtojas, nurodomas ir PVM mokėtojo kodas), pavadinimas (fizinio asmens – šio asmens vardas ir pavardė), adresas, norimų įsigyti specialių apskaitos dokumentų blankų pavadinimai ir kiekis, blankus atsiim</text:span><text:span text:style-name="T357">ančio asmens vardas ir pavardė, paraiškos padavimo data, ūkio subjekto vadovo ir vyriausiojo buhalterio vardai, pavardės, parašai, antspaudas (fizinio asmens – tik šio asmens parašas);</text:span></text:p>
      <text:p text:style-name="P358"><text:span text:style-name="T359">24.2</text:span><text:span text:style-name="T360">. įmonės (filialo) registravimo pažymėjimo originalas;</text:span><text:s/></text:p>
      <text:p text:style-name="P361">Papunkčio pakeitimai:</text:p>
      <text:p text:style-name="P362"><text:span text:style-name="T363">Nr.<text:s/></text:span><text:a xlink:href="https://www.e-tar.lt/portal/legalAct.html?documentId=TAR.0FB72A186E29" office:target-frame-name="_top" xlink:show="replace"><text:span text:style-name="T364">22</text:span></text:a><text:span text:style-name="T365">, 2002-01-10, Žin., 2002, Nr. 4-106 (2002-01-16), i. k. 1021100NUTA00000022</text:span></text:p>
      <text:p text:style-name="Normal"/>
      <text:p text:style-name="P366"><text:span text:style-name="T367">24.3</text:span><text:span text:style-name="T368">. fiziniam asmeniui išduotas įgaliojimas ir jo kopija (jeigu<text:s/></text:span><text:span text:style-name="T369">specialių apskaitos dokumentų blankus atsiima ne ūkio subjekto vadovas). Jeigu teritorinė valstybinė mokesčių inspekcija turi įgaliojimo kopiją, reikia pateikti tik įgaliojimo originalą;</text:span></text:p>
      <text:p text:style-name="P370"><text:span text:style-name="T371">24.4</text:span><text:span text:style-name="T372">. blankus atsiimančio asmens pasas ar kitoks asmens tapatybę<text:s/></text:span><text:span text:style-name="T373">patvirtinantis dokumentas su asmens kodu ir nuotrauka.</text:span></text:p>
      <text:p text:style-name="P374"><text:span text:style-name="T375">25</text:span><text:span text:style-name="T376">. Paraiškos ir įgaliojimų kopijos saugomos teritorinių valstybinių mokesčių inspekcijų archyvuose Lietuvos archyvų departamento prie Lietuvos Respublikos Vyriausybės nustatytą laiką.<text:s/></text:span></text:p>
      <text:p text:style-name="P377"><text:span text:style-name="T378">26</text:span><text:span text:style-name="T379">. T</text:span><text:span text:style-name="T380">eritorinė valstybinė mokesčių inspekcija informaciją apie</text:span><text:span text:style-name="T381"><text:s/></text:span><text:span text:style-name="T382">ūkio subjektams išduotus specialių apskaitos dokumentų blankus įveda į kompiuterį, nurodydama išduotų specialių apskaitos dokumentų blankų pavadinimą, seriją, intervalą ir ūkio subjekto duomenis (įm</text:span><text:span text:style-name="T383">onės (asmens) kodą, PVM mokėtojo kodą, jeigu ūkio subjektas yra PVM mokėtojas, pavadinimą ir adresą). Ta pačia tvarka turi būti įvedama informacija apie advokatų kontoroms, notarų biurams ir ūkininkų ūkiams išduotus specialių apskaitos dokumentų blankus. K</text:span><text:span text:style-name="T384">iekvienos darbo dienos pradžioje teritorinės valstybinės mokesčių inspekcijos perduoda Valstybinei mokesčių inspekcijai, o pastaroji – Valstybės dokumentų technologinės apsaugos tarnybai kompiuterinio ryšio priemonėmis praeitos dienos informaciją: nurodo p</text:span><text:span text:style-name="T385">arduotų specialių apskaitos dokumentų blankų numerius ir duomenis apie juos gavusius ūkio subjektus, advokatų kontoras, notarų biurus, ūkininkų ūkius. Visa informacija apie tą dieną parduotus specialių apskaitos dokumentų blankus išspausdinama. Išspausdint</text:span><text:span text:style-name="T386">i lapai surišami į bylas po 250 lapų. Lapai numeruojami, bylos antspauduojamos ir saugomos nustatytąja tvarka.</text:span></text:p>
      <text:p text:style-name="P387"><text:span text:style-name="T388">27</text:span><text:span text:style-name="T389">. Specialių apskaitos dokumentų blankai ūkio subjektui parduodami ne vėliau kaip per 2 darbo dienas po paraiškos pateikimo dienos, tačiau t</text:span><text:span text:style-name="T390">ik tada, jeigu teritorinė valstybinė mokesčių inspekcija įsitikina, kad jai pateikti duomenys yra teisingi ir kad ūkio subjektas vykdo veiklą. Ūkio subjekto vykdomą veiklą įrodo tai, kad jis yra pateikęs visas jam privalomas pateikti mokesčių deklaracijas<text:s/></text:span><text:span text:style-name="T391">ar apyskaitas ir jo pateiktose mokesčių deklaracijose ar apyskaitose nurodytos įplaukų, pajamų sumos, prekių (paslaugų) pardavimo apmokestinamoji vertė arba realizuotos produkcijos apmokestinamoji vertė (kiekis). Šio punkto nuostatos dėl įrodymų, kad vykdo</text:span><text:span text:style-name="T392">ma veikla, netaikomos įregistruotiems naujiems ūkio subjektams.</text:span></text:p>
      <text:p text:style-name="P393"><text:span text:style-name="T394">28</text:span><text:span text:style-name="T395">. Ūkio subjektams, nepateikusiems bent vienos jiems privalomos pateikti mokesčio deklaracijos ar apyskaitos, specialių apskaitos dokumentų blankai parduodami laikantis šios tvarkos nuost</text:span><text:span text:style-name="T396">atų, tik po šios deklaracijos ar apyskaitos pateikimo. Ūkio subjektams, PVM mokėtojams, kurie paeiliui 3 kalendorinius mėnesius ar ilgiau nevykdo veiklos, t.y. neteikia privalomų teikti mokesčių deklaracijų ar apyskaitų arba pateiktose deklaracijose ar apy</text:span><text:span text:style-name="T397">skaitose nenurodo įplaukų, pajamų sumos, prekių (paslaugų) pardavimo apmokestinamosios vertės arba realizuotos produkcijos apmokestinamosios vertės (kiekio), specialių apskaitos dokumentų blankai gali būti parduodami tik teritorinės valstybinės mokesčių in</text:span><text:span text:style-name="T398">spekcijos viršininko ar jo įgalioto asmens leidimu, atsižvelgiant į ūkio subjekto raštu pateiktame paaiškinime nurodytą priežastį ir raštu pateiktą ataskaitą apie anksčiau įsigytų specialių apskaitos dokumentų blankų panaudojimą.</text:span></text:p>
      <text:p text:style-name="P399">Įmonėms, turinčioms likviduojamos įmonės statusą, specialių apskaitos dokumentų blankai parduodami tik teritorinės valstybinės mokesčių inspekcijos viršininko ar jo įgalioto asmens leidimu, atsižvelgiant į įmonės raštu pateiktame paaiškinime nurodytą priežastį ir raštu pateiktą ataskaitą apie anksčiau įsigytų specialių apskaitos dokumentų blankų panaudojimą.</text:p>
      <text:p text:style-name="P400"><text:span text:style-name="T401">Sprendimą dėl leidimo išdavimo ūkio subjektui įsigyti blankus priima teritorinės valstybinės mokesčių inspekcijos viršininkas ar jo įgaliotas asmuo per 2 darbo dienas po ūkio su</text:span><text:span text:style-name="T402">bjekto raštu pateiktų paaiškinimo bei ataskaitos gavimo dienos.</text:span></text:p>
      <text:p text:style-name="P403"><text:span text:style-name="T404">29</text:span><text:span text:style-name="T405">. Jeigu ūkio subjektas nesutinka su priimtu teritorinės valstybinės mokesčių inspekcijos sprendimu neparduoti jam specialių apskaitos dokumentų blankų, priimtas sprendimas gali būti apsk</text:span><text:span text:style-name="T406">undžiamas teisės aktų nustatyta tvarka.<text:s/></text:span></text:p>
      <text:p text:style-name="P407"><text:span text:style-name="T408">30</text:span><text:span text:style-name="T409">. Tais atvejais, kai už specialių apskaitos dokumentų blankus atsiskaitoma ne grynais pinigais, blankai perduodami tik pinigams įplaukus į Valstybinės mokesčių inspekcijos sąskaitą.</text:span></text:p>
      <text:p text:style-name="P410"><text:span text:style-name="T411">31</text:span><text:span text:style-name="T412">. Įsigyti specialių a</text:span><text:span text:style-name="T413">pskaitos dokumentų blankus kitaip, nei nustatyta šioje tvarkoje, draudžiama.</text:span></text:p>
      <text:p text:style-name="P414"/>
      <text:p text:style-name="P415"><text:span text:style-name="T416">VI</text:span><text:span text:style-name="T417">.<text:s/></text:span><text:span text:style-name="T418">SPECIALIŲ APSKAITOS DOKUMENTŲ BLANKŲ NAUDOJIMAS</text:span></text:p>
      <text:p text:style-name="P419"/>
      <text:p text:style-name="P420"><text:span text:style-name="T421">32</text:span><text:span text:style-name="T422">. Ūkio subjektai turi teisę naudoti tik savo įsigytus specialių apskaitos dokumentų blankus.<text:s/></text:span></text:p>
      <text:p text:style-name="P423"><text:span text:style-name="T424">33</text:span><text:span text:style-name="T425">. Visi<text:s/></text:span><text:span text:style-name="T426">specialių apskaitos dokumentų egzemplioriai pildomi vienodai, įskaitomai, be trynimų ir braukymų, įrašyta turi būti tušinuku arba techninėmis priemonėmis. Užpildyti specialūs apskaitos dokumentai, išskyrus kasos pajamų orderius, gali būti taisomi. Klaiding</text:span><text:span text:style-name="T427">i įrašai (išskyrus prekių kainas, kiekį, PVM tarifus ir sumas) specialiuose apskaitos dokumentuose taisomi – perbraukiamas klaidingas tekstas ar skaičius taip, kad jį būtų galima perskaityti, ir įrašomas teisingas įrašas visuose egzemplioriuose (dalyse). Š</text:span><text:span text:style-name="T428">alia ištaisyto teksto ar skaičiaus turi būti taisymą atlikusio įgalioto asmens parašas ir taisymo data.</text:span></text:p>
      <text:p text:style-name="P429"><text:span text:style-name="T430">34</text:span><text:span text:style-name="T431">. Išrašymo metu sugadinti specialių apskaitos dokumentų blankai, kurių pagal šios tvarkos 33 punktą negalima pataisyti, iš karto žymimi (visi</text:span><text:span text:style-name="T432"><text:s/></text:span><text:span text:style-name="T433">komp</text:span><text:span text:style-name="T434">lekto egzemplioriai ar dalys) žodžiu „Anuliuota“. Šiuose anuliuotuose dokumentų blankuose nurodoma anuliavimo data, o anuliavimas turi būti patvirtintas dokumentą išrašiusio asmens parašu.</text:span></text:p>
      <text:p text:style-name="P435"><text:span text:style-name="T436">35</text:span><text:span text:style-name="T437">. Ūkio subjektai ir ūkininkai ne PVM mokėtojai, išskyrus kitu</text:span><text:span text:style-name="T438">s fizinius asmenis, jeigu Lietuvos Respublikos teisės aktuose nenustatyta kitaip, sąskaitas faktūras naudoja prekių, paslaugų, kito turto (toliau vadinama – prekės) pardavimui, mainams ar kitokiam atlygintinam perleidimui (toliau vadinama – pardavimas) įfo</text:span><text:span text:style-name="T439">rminti, taip pat kitais šioje tvarkoje nurodytais atvejais. Sąskaitos faktūros blankų komplektą sudaro 2 arba 3 egzemplioriai. Pirmas egzempliorius atiduodamas pirkėjui, antrasis lieka pardavėjui.</text:span><text:s/></text:p>
      <text:p text:style-name="P440">Punkto pakeitimai:</text:p>
      <text:p text:style-name="P441"><text:span text:style-name="T442">Nr.<text:s/></text:span><text:a xlink:href="https://www.e-tar.lt/portal/legalAct.html?documentId=TAR.0FB72A186E29" office:target-frame-name="_top" xlink:show="replace"><text:span text:style-name="T443">22</text:span></text:a><text:span text:style-name="T444">, 2002-01-10, Žin., 2002, Nr. 4-106 (2002-01-16), i. k. 1021100NUTA00000022</text:span></text:p>
      <text:p text:style-name="P445"><text:span text:style-name="T446">Nr.<text:s/></text:span><text:a xlink:href="https://www.e-tar.lt/portal/legalAct.html?documentId=TAR.421C13F71C54" office:target-frame-name="_top" xlink:show="replace"><text:span text:style-name="T447">610</text:span></text:a><text:span text:style-name="T448">, 2002-05</text:span><text:span text:style-name="T449">-02, Žin., 2002, Nr. 46-1767 (2002-05-08), i. k. 1021100NUTA00000610</text:span></text:p>
      <text:p text:style-name="Normal"/>
      <text:p text:style-name="P450"><text:span text:style-name="T451">36</text:span><text:span text:style-name="T452">. PVM sąskaitos faktūros naudojamos prekių pardavimui įforminti, taip pat kitais šioje tvarkoje nurodytais atvejais. Jas naudoja tik PVM mokėtojai, jeigu Lietuvos Respublikos teisė</text:span><text:span text:style-name="T453">s aktuose nėra nustatyta kitaip. PVM sąskaitos faktūros blankų komplektą sudaro 2 arba 3 egzemplioriai. Pirmasis egzempliorius atiduodamas prekių pirkėjui, antrasis lieka pardavėjui, jeigu Lietuvos Respublikos teisės aktuose nėra nustatyta kitaip.</text:span></text:p>
      <text:p text:style-name="P454"><text:span text:style-name="T455">PVM sąsk</text:span><text:span text:style-name="T456">aitą faktūrą PVM mokėtojas turi naudoti ir tuo atveju, kai parduodamos PVM neapmokestinamos prekės. Šiuo atveju pardavėjas PVM mokėtojas pridėtinės vertės mokesčio tarifo ir sumos išrašomoje PVM sąskaitoje faktūroje atskirai nenurodo.</text:span></text:p>
      <text:p text:style-name="P457">Punkto pakeitimai:</text:p>
      <text:p text:style-name="P458"><text:span text:style-name="T459">Nr</text:span><text:span text:style-name="T460">.<text:s/></text:span><text:a xlink:href="https://www.e-tar.lt/portal/legalAct.html?documentId=TAR.0FB72A186E29" office:target-frame-name="_top" xlink:show="replace"><text:span text:style-name="T461">22</text:span></text:a><text:span text:style-name="T462">, 2002-01-10, Žin., 2002, Nr. 4-106 (2002-01-16), i. k. 1021100NUTA00000022</text:span></text:p>
      <text:p text:style-name="Normal"/>
      <text:p text:style-name="P463"><text:span text:style-name="T464">37</text:span><text:span text:style-name="T465">. Sąskaita faktūra ar PVM sąskaita faktūra nenaudojama įforminant:</text:span></text:p>
      <text:p text:style-name="P466"><text:span text:style-name="T467">37.1</text:span><text:span text:style-name="T468">. telekomunika</text:span><text:span text:style-name="T469">cijų, nuolatinių ir ilgalaikių paslaugų (gyvenamųjų patalpų nuomos, šalto ir karšto vandens, elektros energijos, dujų, šiluminės energijos ir komunalinių paslaugų (šiukšlių išvežimo, lifto, bendro naudojimo patalpų, teritorijos valymo ir kito) teikimą masi</text:span><text:span text:style-name="T470">niam vartotojui, kai naudojamas laisvos formos apskaitos dokumentas, kuriame nurodyta: ūkio subjekto, suteikusio šias paslaugas, pavadinimas, kodas (asmens kodas), o jeigu ūkio subjektas yra PVM mokėtojas – PVM mokėtojo kodas, adresas, paslaugos gavėjo pav</text:span><text:span text:style-name="T471">adinimas, paslaugos pavadinimas ir jos piniginė išraiška, apskaitos dokumento surašymo data, taip pat, jeigu ūkio subjektas, suteikęs šias paslaugas, yra PVM mokėtojas – joms nustatytas PVM tarifas ir už jas apskaičiuota PVM suma;</text:span></text:p>
      <text:p text:style-name="P472"><text:span text:style-name="T473">37.2</text:span><text:span text:style-name="T474">. prekių pardavim</text:span><text:span text:style-name="T475">ą, kai nustatytąja tvarka tai įforminama kasos aparato kvitu;</text:span></text:p>
      <text:p text:style-name="P476"><text:span text:style-name="T477">37.3</text:span><text:span text:style-name="T478">. draudimo paslaugų teikimą (šiuo atveju naudojamas draudimo liudijimas (polisas), turintis privalomus apskaitos dokumento rekvizitus ir atitinkantis Lietuvos Respublikos draudimo<text:s/></text:span><text:span text:style-name="T479">įstatymo nuostatas);</text:span></text:p>
      <text:p text:style-name="P480"><text:span text:style-name="T481">37.4</text:span><text:span text:style-name="T482">. Lietuvos Respublikos Vyriausybės patvirtintame sąraše nurodytas vertybinių popierių apyvartos operacijas, už kurias PVM neskaičiuojamas (šiuo atveju, vadovaujantis Lietuvos Respublikos vertybinių popierių viešosios apyvartos<text:s/></text:span><text:span text:style-name="T483">įstatymu, naudojami šiame įstatyme nurodyti privalomus apskaitos dokumento rekvizitus turintys dokumentai arba, kai šie dokumentai pagal įstatymą nenaudotini, – privalomus apskaitos dokumento rekvizitus turintys laisvos formos dokumentai).<text:s/></text:span></text:p>
      <text:p text:style-name="P484">Punkto pakeitimai:</text:p>
      <text:p text:style-name="P485"><text:span text:style-name="T486">Nr.<text:s/></text:span><text:a xlink:href="https://www.e-tar.lt/portal/legalAct.html?documentId=TAR.0FB72A186E29" office:target-frame-name="_top" xlink:show="replace"><text:span text:style-name="T487">22</text:span></text:a><text:span text:style-name="T488">, 2002-01-10, Žin., 2002, Nr. 4-106 (2002-01-16), i. k. 1021100NUTA00000022</text:span></text:p>
      <text:p text:style-name="Normal"/>
      <text:p text:style-name="P489"><text:span text:style-name="T490">38</text:span><text:span text:style-name="T491">. Jeigu prekės pardavėjas kasos aparato kvitą išduoda ūkio subjektui (pirkėjui)</text:span><text:span text:style-name="T492"><text:s/>arba fiziniam asmeniui (jeigu šiuo kvitu pagrindžiamos materialiojo ilgalaikio turto, kuris nuosavybės teise priklauso ūkinių bendrijų nariams, individualių įmonių savininkams ir jų šeimų nariams ir yra naudojamas šių ūkinių bendrijų, individualių įmonių<text:s/></text:span><text:span text:style-name="T493">veikloje, eksploatavimo ir remonto išlaidos), jo pageidavimu pardavėjas turi išrašyti dar ir sąskaitą faktūrą arba PVM sąskaitą faktūrą. Jeigu kasos aparato kvitai išduodami parduodant automobilių degalus (variklių benziną, dyzelinius degalus ir suskystint</text:span><text:span text:style-name="T494">as dujas) mažmeninėje prekyboje, ūkio subjektų arba fizinių asmenų (jeigu šiais kvitais pagrindžiamos transporto priemonių, kurios nuosavybės teise priklauso ūkinių bendrijų nariams, individualių įmonių savininkams ir jų šeimų nariams ir yra naudojamos šių</text:span><text:span text:style-name="T495"><text:s/>ūkinių bendrijų, individualių įmonių veikloje, eksploatavimo išlaidos) prašymu prekės pardavėjas turi išrašyti vieną (arba gali išrašyti kelias) sąskaitą faktūrą arba PVM sąskaitą faktūrą už įsigytus per mėnesį degalus, kuri išrašoma ūkio subjektams arba<text:s/></text:span><text:span text:style-name="T496">fiziniams asmenims pateikus tą mėnesį išduotus kasos aparato kvitus. Šiuose nustatytąja tvarka išrašytuose dokumentuose (sąskaitoje faktūroje ar PVM sąskaitoje faktūroje) iš išduotų kasos aparato kvitų įrašomas juose nurodytas PVM tarifas ir suma (jeigu bu</text:span><text:span text:style-name="T497">vo suteikta nuolaida, suma nurodoma atsižvelgiant į suteiktą nuolaidą) ir nurodomas kasos aparato kvitų skaičius. Jeigu sąskaita faktūra arba PVM sąskaita faktūra už įsigytus per mėnesį gazolius išrašoma žemės ūkio subjektams, kurie pagal Lietuvos Respubli</text:span><text:span text:style-name="T498">kos akcizų įstatymo 6-1 straipsnį turi teisę į akcizo grąžinimą, žemės ūkio subjektai privalo pateikti tą mėnesį išduotus kasos aparatų kvitus, kurių bet kurioje pusėje privalo būti nurodytas įmonės pavadinimas ir kodas arba ūkininko vardas ir pavardė ir į</text:span><text:span text:style-name="T499">monės (ūkininko ūkio) registracijos pažymėjimo numeris (šiuos rekvizitus gazolių pardavėjas, parduodamas gazolius, turi nurodyti žemės ūkio subjektų prašymu).</text:span><text:s/></text:p>
      <text:p text:style-name="P500">Punkto pakeitimai:</text:p>
      <text:p text:style-name="P501"><text:span text:style-name="T502">Nr.<text:s/></text:span><text:a xlink:href="https://www.e-tar.lt/portal/legalAct.html?documentId=TAR.05D0190EC907" office:target-frame-name="_top" xlink:show="replace"><text:span text:style-name="T503">1572</text:span></text:a><text:span text:style-name="T504">, 2001-12-21, Žin., 2001, Nr. 108-3934 (2001-12-28), i. k. 1011100NUTA00001572</text:span></text:p>
      <text:p text:style-name="P505"><text:span text:style-name="T506">Nr.<text:s/></text:span><text:a xlink:href="https://www.e-tar.lt/portal/legalAct.html?documentId=TAR.421C13F71C54" office:target-frame-name="_top" xlink:show="replace"><text:span text:style-name="T507">610</text:span></text:a><text:span text:style-name="T508">, 2002-05-02, Žin., 2002, Nr. 46-1767 (2002-05-08), i. k. 1021100NUTA000006</text:span><text:span text:style-name="T509">10</text:span></text:p>
      <text:p text:style-name="Normal"/>
      <text:p text:style-name="P510"><text:span text:style-name="T511">39</text:span><text:span text:style-name="T512">. Trečiasis sąskaitos faktūros arba PVM sąskaitos faktūros egzempliorius finansų ministro nustatyta tvarka gali būti naudojamas vietoj nustatytosios formos krovinio važtaraščio. Ant sąskaitos faktūros arba PVM sąskaitos faktūros egzemplioriaus, k</text:span><text:span text:style-name="T513">uris vežamas kartu su prekėmis, be nustatytų privalomųjų ir privalomųjų papildomų rekvizitų, turi būti nurodyta prekių krovimo data ir už prekių išsiuntimą atsakingo asmens vardas, pavardė, pareigos, parašas, taip pat važtaraščio rekvizitai finansų ministr</text:span><text:span text:style-name="T514">o nustatyta tvarka.</text:span></text:p>
      <text:p text:style-name="P515"><text:span text:style-name="T516">40</text:span><text:span text:style-name="T517">. Tais atvejais, kai keičiama prekių kaina, kiekis, PVM tarifas ir suma, pardavėjas turi išrašyti naują sąskaitą faktūrą ar PVM sąskaitą faktūrą, patikslinančią anksčiau išrašytą sąskaitą faktūrą ar PVM sąskaitą faktūrą (atitinkam</text:span><text:span text:style-name="T518">ai). Šioje sąskaitoje faktūroje ar PVM sąskaitoje faktūroje, be specialiajam apskaitos dokumentui nustatytų privalomųjų ir privalomųjų papildomų rekvizitų, turi būti viršuje įrašytas žodis „Patikslinanti“, nurodoma taisomos ankstesnės sąskaitos faktūros ar</text:span><text:span text:style-name="T519"><text:s/>PVM sąskaitos faktūros išrašymo data, serija ir numeris, taip pat turi būti nurodyta priežastis, kodėl tikslinama sąskaita faktūra ar PVM sąskaita faktūra.</text:span></text:p>
      <text:p text:style-name="P520">Tokia pat tvarka pardavėjas įformina ir prekybines nuolaidas (įskaitant diskontą, apyvartos nuolaidas), suteiktas po prekių pardavimo ir sąskaitos faktūros ar PVM sąskaitos faktūros įforminimo.</text:p>
      <text:soft-page-break/>
      <text:p text:style-name="P521"><text:span text:style-name="T522">Patikslinančių sąskaitų faktūrų arba PVM sąskaitų faktūrų išrašymo tvarką, taip pat patikslinančiose sąskaitose faktūrose ar PVM sąskaitose faktūrose reikalaujam</text:span><text:span text:style-name="T523">us nurodyti papildomai rekvizitus nustato centrinis mokesčio administratorius.</text:span><text:span text:style-name="T524"><text:s/></text:span></text:p>
      <text:p text:style-name="P525"><text:span text:style-name="T526">41</text:span><text:span text:style-name="T527">. Prekių grąžinimas įforminamas prekes grąžinančio ūkio subjekto (pirkėjo) išrašomu dokumentu. Šiuo tikslu naudojami sąskaitos faktūros arba PVM sąskaitos faktūros blanka</text:span><text:span text:style-name="T528">i, kurių viršuje įrašomas žodis „Grąžinimo“. Tokiame dokumente turi būti visi teisės aktų nustatyti privalomieji ir privalomieji papildomi apskaitos dokumento rekvizitai, taip pat atskirai nurodyta grąžinamų prekių vertė (be PVM) ir nuo jos apskaičiuota PV</text:span><text:span text:style-name="T529">M suma (jeigu grąžinamos PVM apmokestinamos prekės), kurios įrašomos su minuso ženklu. Jeigu prekes grąžina ūkio subjektas, kuris nėra PVM mokėtojas, jo išrašytoje grąžinimo sąskaitoje faktūroje turi būti visi teisės aktų nustatyti privalomieji apskaitos d</text:span><text:span text:style-name="T530">okumento rekvizitai, o tokioje sąskaitoje faktūroje nurodoma tik bendra grąžinamų prekių vertė su minuso ženklu. Pirmasis sąskaitos faktūros arba PVM sąskaitos faktūros, kuria įformintas prekių grąžinimas, egzempliorius lieka pirkėjui, o antrasis atiduodam</text:span><text:span text:style-name="T531">as ūkio subjektui, kuriam grąžinamos prekės (pardavėjui). Jeigu tai įmanoma padaryti pagal apskaitos duomenis (grąžinamos pagal vieną dokumentą įsigytos prekės ir panašiai), grąžinimo sąskaitoje faktūroje ar PVM sąskaitoje faktūroje turi būti nurodyta sąsk</text:span><text:span text:style-name="T532">aitos (-ų) faktūros (-ų) arba PVM sąskaitos (-ų) faktūros (-ų), pagal kurią (-as) grąžinamos prekės buvo įsigytos, išrašymo data, serija ir numeris.<text:s/></text:span></text:p>
      <text:p text:style-name="P533"><text:span text:style-name="T534">42</text:span><text:span text:style-name="T535">. Jeigu pardavėjas suteikia parduodamoms prekėms ar teikiamoms paslaugoms nuolaidą, kurią iš anksto<text:s/></text:span><text:span text:style-name="T536">numatyta suteikti, ši nuolaida turi būti nurodyta išrašomoje sąskaitoje faktūroje ar PVM sąskaitoje faktūroje.</text:span></text:p>
      <text:p text:style-name="P537"><text:span text:style-name="T538">Tuo atveju, kai išrašoma PVM sąskaita faktūra, PVM apskaičiuojamas nuo galutinės prekių ar suteiktų paslaugų kainos, atsižvelgiant į įvairias sut</text:span><text:span text:style-name="T539">eiktas nuolaidas.</text:span></text:p>
      <text:p text:style-name="P540"><text:span text:style-name="T541">43</text:span><text:span text:style-name="T542">. Kasos pajamų orderis naudojamas pinigų priėmimo į kasą metu. Kasos pajamų orderius naudoja ūkio subjektai, taip pat ūkininkai, išskyrus kitus fizinius asmenis. Kasos pajamų orderio blanką sudaro 2 dalys. Pirmoji dalis lieka ūkio s</text:span><text:span text:style-name="T543">ubjekto kasoje, o antroji atiduodama pinigų mokėtojui.</text:span><text:s/></text:p>
      <text:p text:style-name="P544">Punkto pakeitimai:</text:p>
      <text:p text:style-name="P545"><text:span text:style-name="T546">Nr.<text:s/></text:span><text:a xlink:href="https://www.e-tar.lt/portal/legalAct.html?documentId=TAR.421C13F71C54" office:target-frame-name="_top" xlink:show="replace"><text:span text:style-name="T547">610</text:span></text:a><text:span text:style-name="T548">, 2002-05-02, Žin., 2002, Nr. 46-1767 (2002-05-08), i. k. 1021100NUTA00000610</text:span></text:p>
      <text:p text:style-name="Normal"/>
      <text:p text:style-name="P549"><text:span text:style-name="T550">44</text:span><text:span text:style-name="T551">. Žemės</text:span><text:span text:style-name="T552"><text:s/>ūkio produkcijos pirkimo kvitai naudojami, kai reikia įforminti žemės ūkio produkcijos pirkimą, priėmimą saugoti ir perdirbti iš žemės ūkio įmonių ir asmenų, kurie verčiasi žemės ūkio veikla (tiek PVM mokėtojų, tiek ne PVM mokėtojų). Juos naudoti privalo<text:s/></text:span><text:span text:style-name="T553">tik žemės ūkio produkciją perdirbančios įmonės; žemės ūkio produkcijos pardavimas kitiems ūkio subjektams gali būti įforminamas žemės ūkio produkcijos pirkimo kvitu arba kitu teisės aktų nustatytu apskaitos dokumentu. Žemės ūkio produkcijos pirkimo kvito b</text:span><text:span text:style-name="T554">lankų komplektą sudaro 2 egzemplioriai. Pirmasis egzempliorius lieka žemės ūkio produkcijos pirkėjui, o antrasis atiduodamas pardavėjui.</text:span></text:p>
      <text:p text:style-name="P555"><text:span text:style-name="T556">45</text:span><text:span text:style-name="T557">. Tai atvejais, kai keičiama kaina, kiekis, PVM tarifas ir suma prekių, kurių tiekimas įformintas žemės ūkio prod</text:span><text:span text:style-name="T558">ukcijos pirkimo kvitu, prekių pirkėjas išrašo naują (patikslinantį) žemės ūkio produkcijos pirkimo kvitą. Šių prekių grąžinimo atveju pirkėjas grąžinimą įformina užpildydamas žemės ūkio produkcijos pirkimo kvito blanką ta pačia tvarka, kuria įforminamos gr</text:span><text:span text:style-name="T559">ąžinimo sąskaitos faktūros arba PVM sąskaitos faktūros.</text:span></text:p>
      <text:p text:style-name="P560"><text:span text:style-name="T561">46</text:span><text:span text:style-name="T562">. Neužpildytus ir anuliuotus specialių apskaitos dokumentų blankus draudžiama dauginti, perpardavinėti, perleisti nuosavybėn kitam ūkio subjektui ar naudoti kitokiais, nei šioje tvarkoje nustaty</text:span><text:span text:style-name="T563">ta, tikslais.</text:span></text:p>
      <text:p text:style-name="P564"/>
      <text:p text:style-name="P565"><text:span text:style-name="T566">VII</text:span><text:span text:style-name="T567">.<text:s/></text:span><text:span text:style-name="T568">SPECIALIŲ APSKAITOS DOKUMENTŲ BLANKŲ GRĄŽINIMAS IR SUNAIKINIMAS</text:span></text:p>
      <text:p text:style-name="P569"/>
      <text:p text:style-name="P570"><text:span text:style-name="T571">47</text:span><text:span text:style-name="T572">.</text:span><text:span text:style-name="T573"><text:s/></text:span><text:span text:style-name="T574">Lietuvos Respublikos įstatymų nustatytais pagrindais nutraukus ūkio subjekto veiklą, anuliuoti ir nepanaudoti specialių apskaitos dokumentų blankai grąžinami</text:span><text:span text:style-name="T575"><text:s/>teritorinei valstybinei mokesčių inspekcijai, kur ūkio subjektas yra įregistruotas kaip mokesčio mokėtojas. Šiuos specialių<text:s/></text:span><text:soft-page-break/><text:span text:style-name="T576">apskaitos dokumentų blankus sunaikina teritorinė valstybinė mokesčių inspekcija ir apie tai praneša Valstybės dokumentų technologin</text:span><text:span text:style-name="T577">ės apsaugos tarnybai.</text:span></text:p>
      <text:p text:style-name="P578"><text:span text:style-name="T579">48</text:span><text:span text:style-name="T580">. Specialių apskaitos dokumentų blankų gamybos ir platinimo išlaidos dengiamos iš apyvartos lėšų, gautų pardavus blankus. Specialių apskaitos dokumentų blankų kainoraštį tvirtina finansų ministras. Blankų kaina neturi viršyti sp</text:span><text:span text:style-name="T581">austuvės kainos daugiau kaip 15 procentų.</text:span></text:p>
      <text:p text:style-name="P582"><text:span text:style-name="T583">49</text:span><text:span text:style-name="T584">. Teritorinės valstybinės mokesčių inspekcijos atsako už specialių apskaitos dokumentų blankų platinimą, saugojimą, grąžintų blankų sunaikinimą ir už tai, kad informacija apie parduotus blankus laiku būtų tei</text:span><text:span text:style-name="T585">kiama Valstybinei mokesčių inspekcijai.</text:span></text:p>
      <text:p text:style-name="P586"/>
      <text:p text:style-name="P587"><text:span text:style-name="T588">VIII</text:span><text:span text:style-name="T589">.<text:s/></text:span><text:span text:style-name="T590">BAIGIAMOSIOS NUOSTATOS</text:span></text:p>
      <text:p text:style-name="P591"/>
      <text:p text:style-name="P592"><text:span text:style-name="T593">50</text:span><text:span text:style-name="T594">. Šios tvarkos laikymąsi, priežiūrą ir kontrolę pagal savo kompetenciją užtikrina Valstybinė mokesčių inspekcija ir Valstybės dokumentų technologinės apsaugos tarnyba.</text:span></text:p>
      <text:p text:style-name="P595"><text:span text:style-name="T596">51</text:span><text:span text:style-name="T597">. Už šios tvarkos pažeidimus, taip pat jos pagrindu priimtų teisės aktų pažeidimus ūkio subjektai atsako Lietuvos Respublikos įstatymų nustatyta tvarka.</text:span></text:p>
      <text:p text:style-name="P598"><text:span text:style-name="T599">______________</text:span></text:p>
      <text:p text:style-name="P600">Priedo pakeitimai:</text:p>
      <text:p text:style-name="P601"><text:span text:style-name="T602">Nr.<text:s/></text:span><text:a xlink:href="https://www.e-tar.lt/portal/legalAct.html?documentId=TAR.9D3E7A19FE0B" office:target-frame-name="_top" xlink:show="replace"><text:span text:style-name="T603">399</text:span></text:a><text:span text:style-name="T604">, 2001-04-10, Žin., 2001, Nr. 32-1071 (2001-04-13), i. k. 1011100NUTA00000399</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Vyriausybė, Nutarimas</text:span></text:p>
      <text:p text:style-name="P614"><text:span text:style-name="T615">Nr.<text:s/></text:span><text:a xlink:href="https://www.e-tar.lt/portal/legalAct.html?documentId=TAR.778E4963877F" office:target-frame-name="_top" xlink:show="replace"><text:span text:style-name="T616">1434</text:span></text:a><text:span text:style-name="T617">, 1996-12-04, Žin., 1996, Nr. 119-2792 (1996-12-11), i. k. 0961100NUTA00001434</text:span></text:p>
      <text:p text:style-name="P618"><text:span text:style-name="T619">Dėl Lietuvos Respublikos Vyriausybės 1996 m. spalio 24 d. nutarimo Nr. 1230 "Dėl Specialių apskaitos dokumentų blankų užsakymo, gamybos, technologinės apsaugos, platinimo,<text:s/></text:span><text:span text:style-name="T620">įsigijimo, naudojimo ir likvidavimo tvarkos patvirtinimo" dalinio pakeitimo</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TAR.144B8E37E3E0" office:target-frame-name="_top" xlink:show="replace"><text:span text:style-name="T628">26</text:span></text:a><text:span text:style-name="T629">, 1997-01-16, Žin., 1997, Nr. 6-107 (1997-01-</text:span><text:span text:style-name="T630">22), i. k. 0971100NUTA00000026</text:span></text:p>
      <text:p text:style-name="P631"><text:span text:style-name="T632">Dėl Lietuvos Respublikos Vyriausybės 1996 m. spalio 24 d. nutarimo Nr. 1230 "Dėl Specialių apskaitos dokumentų blankų užsakymo, gamybos, technologinės apsaugos, platinimo, įsigijimo, naudojimo ir likvidavimo tvarkos patvirtin</text:span><text:span text:style-name="T633">imo" dalinio pakeitimo</text:span></text:p>
      <text:p text:style-name="P634"/>
      <text:p text:style-name="P635"><text:span text:style-name="T636">3.</text:span></text:p>
      <text:p text:style-name="P637"><text:span text:style-name="T638">Lietuvos Respublikos Vyriausybė, Nutarimas</text:span></text:p>
      <text:p text:style-name="P639"><text:span text:style-name="T640">Nr.<text:s/></text:span><text:a xlink:href="https://www.e-tar.lt/portal/legalAct.html?documentId=TAR.48F302896F88" office:target-frame-name="_top" xlink:show="replace"><text:span text:style-name="T641">177</text:span></text:a><text:span text:style-name="T642">, 1997-02-28, Žin., 1997, Nr. 20-462 (1997-03-07), i. k. 0971100NUTA00000177</text:span></text:p>
      <text:p text:style-name="P643"><text:span text:style-name="T644">Dėl kai kurių Lietuv</text:span><text:span text:style-name="T645">os Respublikos Vyriausybės nutarimų pripažinimo netekusiais galios ir dalinio pakeitimo likvidavus Visuomenės informavimo priemonių valdybą prie Teisingumo ministerijos</text:span></text:p>
      <text:p text:style-name="P646"/>
      <text:p text:style-name="P647"><text:span text:style-name="T648">4.</text:span></text:p>
      <text:p text:style-name="P649"><text:span text:style-name="T650">Lietuvos Respublikos Vyriausybė, Nutarimas</text:span></text:p>
      <text:p text:style-name="P651"><text:span text:style-name="T652">Nr.<text:s/></text:span><text:a xlink:href="https://www.e-tar.lt/portal/legalAct.html?documentId=TAR.9E555AC82037" office:target-frame-name="_top" xlink:show="replace"><text:span text:style-name="T653">634</text:span></text:a><text:span text:style-name="T654">, 1997-06-19, Žin., 1997, Nr. 59-1378 (1997-06-25), i. k. 0971100NUTA00000634</text:span></text:p>
      <text:p text:style-name="P655"><text:span text:style-name="T656">Dėl Lietuvos Respublikos Vyriausybės 1996 m. spalio 24 d. nutarimo Nr.1230 "Dėl Specialių apskaitos dokumentų blankų užsakymo, ga</text:span><text:span text:style-name="T657">mybos, technologinės apsaugos, platinimo, įsigijimo, naudojimo ir likvidavimo tvarkos patvirtinimo" dalinio pakeitimo</text:span></text:p>
      <text:p text:style-name="P658"/>
      <text:p text:style-name="P659"><text:span text:style-name="T660">5.</text:span></text:p>
      <text:p text:style-name="P661"><text:span text:style-name="T662">Lietuvos Respublikos Vyriausybė, Nutarimas</text:span></text:p>
      <text:p text:style-name="P663"><text:span text:style-name="T664">Nr.<text:s/></text:span><text:a xlink:href="https://www.e-tar.lt/portal/legalAct.html?documentId=TAR.50EF5606A0A0" office:target-frame-name="_top" xlink:show="replace"><text:span text:style-name="T665">982</text:span></text:a><text:span text:style-name="T666">,<text:s/></text:span><text:span text:style-name="T667">1997-09-11, Žin., 1997, Nr. 85-2140 (1997-09-17), i. k. 0971100NUTA00000982</text:span></text:p>
      <text:p text:style-name="P668"><text:span text:style-name="T669">Dėl Lietuvos Respublikos Vyriausybės 1996 m. spalio 24 d. nutarimo Nr. 1230 "Dėl Specialių apskaitos dokumentų blankų užsakymo, gamybos, technologinės apsaugos, platinimo, įsigijim</text:span><text:span text:style-name="T670">o, naudojimo ir likvidavimo tvarkos patvirtinimo" dalinio pakeitimo</text:span></text:p>
      <text:p text:style-name="P671"/>
      <text:p text:style-name="P672"><text:span text:style-name="T673">6.</text:span></text:p>
      <text:p text:style-name="P674"><text:span text:style-name="T675">Lietuvos Respublikos Vyriausybė, Nutarimas</text:span></text:p>
      <text:soft-page-break/>
      <text:p text:style-name="P676"><text:span text:style-name="T677">Nr.<text:s/></text:span><text:a xlink:href="https://www.e-tar.lt/portal/legalAct.html?documentId=TAR.53BE64820BF3" office:target-frame-name="_top" xlink:show="replace"><text:span text:style-name="T678">890</text:span></text:a><text:span text:style-name="T679">, 2000-07-28, Žin., 2000, Nr. 65-1952 (2000-08-02),<text:s/></text:span><text:span text:style-name="T680">i. k. 1001100NUTA00000890</text:span></text:p>
      <text:p text:style-name="P681"><text:span text:style-name="T682">Dėl Lietuvos Respublikos Vyriausybės 1996 m. spalio 24 d. nutarimo Nr. 1230 "Dėl Specialių apskaitos dokumentų blankų užsakymo, gamybos, technologinės apsaugos, platinimo, įsigijimo, naudojimo ir likvidavimo tvarkos patvirtinimo"<text:s/></text:span><text:span text:style-name="T683">dalinio pakeitimo</text:span></text:p>
      <text:p text:style-name="P684"/>
      <text:p text:style-name="P685"><text:span text:style-name="T686">7.</text:span></text:p>
      <text:p text:style-name="P687"><text:span text:style-name="T688">Lietuvos Respublikos Vyriausybė, Nutarimas</text:span></text:p>
      <text:p text:style-name="P689"><text:span text:style-name="T690">Nr.<text:s/></text:span><text:a xlink:href="https://www.e-tar.lt/portal/legalAct.html?documentId=TAR.9D3E7A19FE0B" office:target-frame-name="_top" xlink:show="replace"><text:span text:style-name="T691">399</text:span></text:a><text:span text:style-name="T692">, 2001-04-10, Žin., 2001, Nr. 32-1071 (2001-04-13), i. k. 1011100NUTA00000399</text:span></text:p>
      <text:p text:style-name="P693"><text:span text:style-name="T694">Dėl Lietuvos Respublikos</text:span><text:span text:style-name="T695"><text:s/>Vyriausybės 1996 m. spalio 24 d. nutarimo Nr. 1230 "Dėl Specialių apskaitos dokumentų blankų užsakymo, gamybos, technologinės apsaugos, platinimo, įsigijimo, naudojimo ir likvidavimo tvarkos patvirtinimo" dalinio pakeitimo</text:span></text:p>
      <text:p text:style-name="P696"/>
      <text:p text:style-name="P697"><text:span text:style-name="T698">8.</text:span></text:p>
      <text:p text:style-name="P699"><text:span text:style-name="T700">Lietuvos Respublikos Vyriaus</text:span><text:span text:style-name="T701">ybė, Nutarimas</text:span></text:p>
      <text:p text:style-name="P702"><text:span text:style-name="T703">Nr.<text:s/></text:span><text:a xlink:href="https://www.e-tar.lt/portal/legalAct.html?documentId=TAR.05D0190EC907" office:target-frame-name="_top" xlink:show="replace"><text:span text:style-name="T704">1572</text:span></text:a><text:span text:style-name="T705">, 2001-12-21, Žin., 2001, Nr. 108-3934 (2001-12-28), i. k. 1011100NUTA00001572</text:span></text:p>
      <text:p text:style-name="P706"><text:span text:style-name="T707">Dėl Akcizo už gazolius ir (arba) jų pakaitalus grąžinimo tvarkos patvirt</text:span><text:span text:style-name="T708">inimo</text:span></text:p>
      <text:p text:style-name="P709"/>
      <text:p text:style-name="P710"><text:span text:style-name="T711">9.</text:span></text:p>
      <text:p text:style-name="P712"><text:span text:style-name="T713">Lietuvos Respublikos Vyriausybė, Nutarimas</text:span></text:p>
      <text:p text:style-name="P714"><text:span text:style-name="T715">Nr.<text:s/></text:span><text:a xlink:href="https://www.e-tar.lt/portal/legalAct.html?documentId=TAR.0FB72A186E29" office:target-frame-name="_top" xlink:show="replace"><text:span text:style-name="T716">22</text:span></text:a><text:span text:style-name="T717">, 2002-01-10, Žin., 2002, Nr. 4-106 (2002-01-16), i. k. 1021100NUTA00000022</text:span></text:p>
      <text:p text:style-name="P718"><text:span text:style-name="T719">Dėl Lietuvos Respublikos Vyriausybės 19</text:span><text:span text:style-name="T720">96 m. spalio 24 d. nutarimo Nr. 1230 "Dėl Specialių apskaitos dokumentų blankų užsakymo, gamybos, technologinės apsaugos, platinimo, įsigijimo, naudojimo ir sunaikinimo tvarkos patvirtinimo" dalinio pakeitimo</text:span></text:p>
      <text:p text:style-name="P721"/>
      <text:p text:style-name="P722"><text:span text:style-name="T723">10.</text:span></text:p>
      <text:p text:style-name="P724"><text:span text:style-name="T725">Lietuvos Respublikos Vyriausybė, Nutarimas</text:span></text:p>
      <text:p text:style-name="P726"><text:span text:style-name="T727">Nr.<text:s/></text:span><text:a xlink:href="https://www.e-tar.lt/portal/legalAct.html?documentId=TAR.421C13F71C54" office:target-frame-name="_top" xlink:show="replace"><text:span text:style-name="T728">610</text:span></text:a><text:span text:style-name="T729">, 2002-05-02, Žin., 2002, Nr. 46-1767 (2002-05-08), i. k. 1021100NUTA00000610</text:span></text:p>
      <text:p text:style-name="P730"><text:span text:style-name="T731">Dėl Lietuvos Respublikos Vyriausybės 1996 m. gegužės 9 d. nutarimo Nr. 546 ir 1996 m. sp</text:span><text:span text:style-name="T732">alio 24 d. nutarimo Nr. 1230 dalini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3.25in"/>
          <style:tab-stop style:type="right" style:position="6.5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6"><text:span text:style-name="T207"><text:page-number text:fixed="false">8</text:page-number></text:span></text:p>
        <text:p text:style-name="P208"/>
      </style:header>
      <style:footer>
        <text:p text:style-name="P209"/>
      </style:footer>
    </style:master-page>
    <style:master-page style:next-style-name="MP1" style:name="MPF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11" meta:paragraph-count="284" meta:word-count="5254" meta:character-count="38655" meta:row-count="886" meta:non-whitespace-character-count="33685"/>
  </office:meta>
</office:document-meta>
</file>