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2000 M. GRUODŽIO 29 D. ĮSAKYMO NR. 350 „DĖL LIETUVOS RESPUBLIKOS LABDAROS IR PARAMOS ĮSTATYMO ĮGYVENDINIMO“ DALINIO PAKEITIMO</text:p>
      <text:p text:style-name="P12"/>
      <text:p text:style-name="P13">2001 m. vasario 28 d. Nr. 52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2000 m. gruodžio 29 d. įsakymu Nr. 350 „Dėl Lietuvos Respublikos labdaros ir paramos įstatymo įgyvendinimo“ (Žin., 2001, Nr.<text:s/></text:span><text:a xlink:href="https://www.e-tar.lt/portal/lt/legalAct/TAR.C720F967E9E4" office:target-frame-name="_blank" xlink:show="new"><text:span text:style-name="T20">3-53</text:span></text:a><text:span text:style-name="T21">) patvirtintą Anoni</text:span><text:span text:style-name="T22">miškai gautos paramos apskaitos tvarką:</text:span></text:p>
      <text:p text:style-name="P23"><text:span text:style-name="T24">1</text:span><text:span text:style-name="T25">. Išdėstau 1 punktą taip:</text:span></text:p>
      <text:p text:style-name="P26"><text:span text:style-name="T27">„</text:span><text:span text:style-name="T28">1</text:span><text:span text:style-name="T29">. Paramos gavėjo gautos piniginės lėšos, kitas turtas arba paslaugos, kai paramos teikėjas nėra žinomas (gauta viešųjų akcijų ir kitokių renginių metu arba kitu būdu) arba nenori bū</text:span><text:span text:style-name="T30">ti žinomas, laikomi anonimiškai gauta parama (toliau – anoniminė parama) ir turi būti įtraukiami į apskaitą laikantis šios Tvarkos nuostatų. Tokia parama gali būti gaunama renkant uždaruoju būdu (kai parama renkama į specialią tam skirtą uždarą talpyklą) a</text:span><text:span text:style-name="T31">rba atviruoju būdu (kai parama nededama į specialią tam skirtą uždarą talpyklą ir renkama viešųjų akcijų ir kitokių renginių metu).“</text:span></text:p>
      <text:p text:style-name="P32"><text:span text:style-name="T33">2</text:span><text:span text:style-name="T34">. Papildau Tvarką 7 punktu:</text:span></text:p>
      <text:p text:style-name="P35"><text:span text:style-name="T36">„</text:span><text:span text:style-name="T37">7</text:span><text:span text:style-name="T38">. Ši Tvarka netaikoma religinėms bendruomenėms, bendrijoms ir centrams, kurie anon</text:span><text:span text:style-name="T39">imiškai gautą paramą apskaito vadovaudamiesi savo kanonais ir statutais.“</text:span></text:p>
      <text:p text:style-name="P40"/>
      <text:p text:style-name="P41"/>
      <text:p text:style-name="P42"/>
      <text:p text:style-name="P43"><text:span text:style-name="T44">FINANSŲ MINISTRAS</text:span><text:span text:style-name="T45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11:43:00Z</meta:creation-date>
    <dc:date>2017-01-16T11:43:00Z</dc:date>
    <meta:template xlink:href="Normal.dotm" xlink:type="simple"/>
    <meta:editing-cycles>2</meta:editing-cycles>
    <meta:editing-duration>PT0S</meta:editing-duration>
    <meta:document-statistic meta:page-count="1" meta:paragraph-count="34" meta:word-count="191" meta:character-count="1333" meta:row-count="84" meta:non-whitespace-character-count="1176"/>
  </office:meta>
</office:document-meta>
</file>