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keep-together="always"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text-transform="uppercase"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text-transform="uppercase"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14-11-01 iki 2018-08-21</text:span></text:p>
      <text:p text:style-name="P10"/>
      <text:p text:style-name="P11"><text:span text:style-name="T12">Įsakymas paskelbtas: Žin. 2006, Nr.<text:s/></text:span><text:a xlink:href="https://www.e-tar.lt/portal/legalAct.html?documentId=TAR.A35663F7A893" office:target-frame-name="_top" xlink:show="replace"><text:span text:style-name="T13">8-310</text:span></text:a><text:span text:style-name="T14">, i. k. 105202TISAK0000V-99</text:span></text:p>
      <text:p text:style-name="P15"/>
      <text:p text:style-name="P16"><text:s/></text:p>
      <text:p text:style-name="P17">VALSTYBINIO TURIZMO DEPARTAMENTO PRIE ŪKIO<text:s/>MINISTERIJOS DIREKTORIUS</text:p>
      <text:p text:style-name="P18"/>
      <text:p text:style-name="P19">Į S A K Y M A S</text:p>
      <text:p text:style-name="P20">DĖL PROFESINĖS KVALIFIKACIJOS VERTINIMO IR PRIPAŽINIMO KOMISIJOS NUOSTATŲ PATVIRTINIMO</text:p>
      <text:p text:style-name="P21"/>
      <text:p text:style-name="P22">2005 m. gruodžio 29 d. Nr. V-99</text:p>
      <text:p text:style-name="P23">Vilnius</text:p>
      <text:p text:style-name="P24"/>
      <text:p text:style-name="P25">Vadovaudamasis Valstybinio turizmo departamento prie Ūkio ministerijos nuostatų, patvirtintų Lietuvos Respublikos Vyriausybės 2003 m. kovo 25 d. nutarimu Nr. 351 „Dėl Valstybinio turizmo departamento prie Ūkio ministerijos nuostatų patvirtinimo ir Lietuvos Respublikos Vyriausybės 2001 m. kovo 21 d. nutarimo Nr. 320 „Dėl Valstybinio turizmo<text:s/>departamento prie Ūkio ministerijos nuostatų ir turizmo tarybos nuostatų patvirtinimo“ pripažinimo netekusiu galios“ (Žin., 2003, Nr.<text:s/><text:a xlink:href="https://www.e-tar.lt/portal/lt/legalAct/TAR.978B710D3425" office:target-frame-name="_blank" xlink:show="new"><text:span text:style-name="T26">29-1195</text:span></text:a>), 12.5 punktu,</text:p>
      <text:p text:style-name="P27"><text:span text:style-name="T28">tvirtin</text:span>u Profesinės kvalifikacijos vertinimo ir pripažinimo komisijos nuostatus (pridedama).</text:p>
      <text:p text:style-name="P29"/>
      <text:p text:style-name="P30"/>
      <text:p text:style-name="P31"/>
      <text:p text:style-name="P32"><text:span text:style-name="T33">DIREKTORIUS</text:span><text:span text:style-name="T34"><text:tab/>ALVITIS LUKOŠEVIČIUS</text:span></text:p>
      <text:soft-page-break/>
      <text:p text:style-name="P35"><text:span text:style-name="T36">PATVIRTINTA</text:span></text:p>
      <text:p text:style-name="P37">Valstybinio turizmo departamento prie<text:s/></text:p>
      <text:p text:style-name="P38">Ūkio ministerijos direktoriaus<text:s/></text:p>
      <text:p text:style-name="P39">2005 m. gruodžio 29 d. įsakymu Nr. V-99</text:p>
      <text:p text:style-name="P40">(Valstybinio turizmo departamento prie<text:s/></text:p>
      <text:p text:style-name="P41">Ūkio ministerijos direktoriaus<text:s/></text:p>
      <text:p text:style-name="P42">2012 m. balandžio 26 d. įsakymu Nr. V-90)</text:p>
      <text:p text:style-name="P43"/>
      <text:p text:style-name="P44"><text:span text:style-name="T45">Profesinės kvalifikacijos vertinimo ir PRIPAŽINIMO komis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fesinės kvalifikacijos<text:s/></text:span><text:span text:style-name="T55">vertinimo ir pripažinimo komisijos nuostatai (toliau – Nuostatai) nustato profesinės kvalifikacijos vertinimo ir pripažinimo komisijos sudarymo tvarką, jos funkcijas, teises ir pareigas, darbo organizavimo tvarką.</text:span></text:p>
      <text:p text:style-name="P56"><text:span text:style-name="T57">2</text:span><text:span text:style-name="T58">. Profesinės kvalifikacijos vertinimo</text:span><text:span text:style-name="T59"><text:s/>ir pripažinimo komisija (toliau – Komisija) nagrinėja Lietuvos ir Europos Sąjungos valstybių narių, Europos ekonominės erdvės valstybių, Šveicarijos Konfederacijos ir trečiųjų šalių piliečių (toliau – Pareiškėjai/Pareiškėjas) prašymus išduoti Lietuvos Res</text:span><text:span text:style-name="T60">publikos gido kvalifikaciją patvirtinantį pažymėjimą, vertina jų kvalifikaciją patvirtinančius dokumentus bei savo išvadas teikia Valstybinio turizmo departamento prie Ūkio ministerijos (toliau – Valstybinis turizmo departamentas) direktoriui.</text:span><text:s/></text:p>
      <text:p text:style-name="P61">Punkto pakeitimai:</text:p>
      <text:p text:style-name="P62"><text:span text:style-name="T63">Nr.<text:s/></text:span><text:a xlink:href="https://www.e-tar.lt/portal/legalAct.html?documentId=2ca67b205f8311e4bad5c03f56793630" office:target-frame-name="_top" xlink:show="replace"><text:span text:style-name="T64">V-225</text:span></text:a><text:span text:style-name="T65">, 2014-10-29, paskelbta TAR 2014-10-30, i. k. 2014-15185</text:span></text:p>
      <text:p text:style-name="Normal"/>
      <text:p text:style-name="P66"><text:span text:style-name="T67">3</text:span><text:span text:style-name="T68">. Komisija savo veikloje vadovaujasi Lietuvos Respublikos </text:span><text:span text:style-name="T69">turizmo įstatymu</text:span><text:span text:style-name="T70">, Li</text:span><text:span text:style-name="T71">etuvos Respublikos<text:s/></text:span><text:span text:style-name="T72">reglamentuojamų profesinių kvalifikacijų pripažinimo įstatymu</text:span><text:span text:style-name="T73">, Gido profesinės kvalifikacijos pripažinimo norint dirbti pagal gido profesiją ar laikinai arba vienkartinai teikti gido paslaugas Lietuvos Respublikoje tvarkos aprašu, patvir</text:span><text:span text:style-name="T74">tintu Valstybinio turizmo departamento prie Ūkio ministerijos direktoriaus 2008 m. rugsėjo 1 d. įsakymu Nr. V-61 „Dėl gido profesinės kvalifikacijos pripažinimo norint dirbti pagal gido profesiją ar laikinai arba vienkartinai teikti gido paslaugas Lietuvos</text:span><text:span text:style-name="T75"><text:s/>Respublikoje tvarkos aprašo patvirtinimo“, Gidų profesinės kvalifikacijos reikalavimų ir pažymėjimų išdavimo tvarkos aprašu, patvirtintu Valstybinio turizmo departamento prie Ūkio ministerijos direktoriaus 2011 m. lapkričio 17 d. įsakymu Nr. V-135 „</text:span><text:span text:style-name="T76">Dėl gi</text:span><text:span text:style-name="T77">dų profesinės kvalifikacijos reikalavimų ir pažymėjimų išdavimo tvarkos aprašo patvirtinimo ir Valstybinio turizmo departamento prie Ūkio ministerijos direktoriaus 2008 m. gruodžio 15 d. įsakymo Nr. V-90 „Dėl kvalifikacinių reikalavimų gido kategorijai bei</text:span><text:span text:style-name="T78"><text:s/>gido ir kelionių vadovo pažymėjimams gauti ir pažymėjimo išdavimo (panaikinimo) tvarkos aprašo patvirtinimo“ panaikinimo“,</text:span><text:span text:style-name="T79"><text:s/>Trečiųjų šalių piliečių gidų profesinės kvalifikacijos pripažinimo tvarkos aprašu, patvirtintu Valstybinio turizmo departamento prie</text:span><text:span text:style-name="T80"><text:s/>Ūkio ministerijos direktoriaus 2012 m. kovo 19 d. įsakymu Nr. V-54 „Dėl trečiųjų šalių piliečių gidų profesinės kvalifikacijos pripažinimo tvarkos aprašo patvirtinimo“, kitais teisės aktais ir šiais nuostatais.</text:span><text:s/></text:p>
      <text:p text:style-name="P81">Punkto pakeitimai:</text:p>
      <text:p text:style-name="P82"><text:span text:style-name="T83">Nr.<text:s/></text:span><text:a xlink:href="https://www.e-tar.lt/portal/legalAct.html?documentId=2ca67b205f8311e4bad5c03f56793630" office:target-frame-name="_top" xlink:show="replace"><text:span text:style-name="T84">V-225</text:span></text:a><text:span text:style-name="T85">, 2014-10-29, paskelbta TAR 2014-10-30, i. k. 2014-15185</text:span></text:p>
      <text:p text:style-name="Normal"/>
      <text:p text:style-name="P86"><text:span text:style-name="T87">4</text:span><text:span text:style-name="T88">. Komisija sudaroma dvejiems metams Valstybinio turizmo departamento direktoriaus įsakymu iš Valstybinio<text:s/></text:span><text:span text:style-name="T89">turizmo departamento, Lietuvos Respublikos kultūros ministerijos, Lietuvos</text:span><text:span text:style-name="T90"><text:s/>r</text:span><text:span text:style-name="T91">espublikos švietimo ir mokslo ministerijos, Lietuvos Respublikos socialinės apsaugos ir darbo ministerijos, Lietuvos Respublikos ūkio ministerijos, Lietuvos gidų sąjungos, Lietuvos</text:span><text:span text:style-name="T92"><text:s/>turizmo asociacijos, Lietuvos turizmo informacijos centrų asociacijos, Lietuvos muziejų asociacijos bei turizmo specialistus rengiančių švietimo įstaigų atstovų.</text:span></text:p>
      <text:p text:style-name="P93"><text:span text:style-name="T94">5</text:span><text:span text:style-name="T95">. Komisijos pirmininką ir jos sekretorių skiria Valstybinio turizmo departamento direkto</text:span><text:span text:style-name="T96">rius.</text:span></text:p>
      <text:p text:style-name="P97"><text:span text:style-name="T98">6</text:span><text:span text:style-name="T99">. Komisijos veiklos sąlygas ir techninį aprūpinimą užtikrina Valstybinis turizmo departamentas.</text:span></text:p>
      <text:p text:style-name="P100"/>
      <text:p text:style-name="P101"><text:span text:style-name="T102">II</text:span><text:span text:style-name="T103">.<text:s/></text:span><text:span text:style-name="T104">Komisijos funkcijos, teisės ir pareigos</text:span></text:p>
      <text:p text:style-name="P105"/>
      <text:p text:style-name="P106"><text:span text:style-name="T107">7</text:span><text:span text:style-name="T108">. Komisija vykdo šias funkcijas:</text:span></text:p>
      <text:p text:style-name="P109"><text:span text:style-name="T110">7.1</text:span><text:span text:style-name="T111">. nagrinėja Pareiškėjų, siekiančių gauti gido<text:s/></text:span><text:span text:style-name="T112">pažymėjimą ar pripažinti profesinę kvalifikaciją, prašymus bei profesinę kvalifikaciją patvirtinančius dokumentus;</text:span></text:p>
      <text:p text:style-name="P113"><text:span text:style-name="T114">7.2</text:span><text:span text:style-name="T115">. vertina Pareiškėjų gido profesinei kvalifikacijai nustatyti ar pripažinti kvalifikacinius reikalavimus patvirtinančius dokumentus;</text:span></text:p>
      <text:p text:style-name="P116"><text:span text:style-name="T117">7.3</text:span><text:span text:style-name="T118">. teikia Valstybinio turizmo departamento direktoriui vertinimo išvadą dėl gido pažymėjimo išdavimo, gido kategorijos suteikimo ar profesinės kvalifikacijos pripažinimo;</text:span></text:p>
      <text:p text:style-name="P119"><text:span text:style-name="T120">7.4</text:span><text:span text:style-name="T121">. teisės aktų nustatytais atvejais teikia Valstybinio turizmo departament</text:span><text:span text:style-name="T122">o direktoriui išvadą dėl gido pažymėjimo galiojimo panaikinimo;</text:span></text:p>
      <text:p text:style-name="P123"><text:span text:style-name="T124">7.5</text:span><text:span text:style-name="T125">. teikia vertinimo išvadą Valstybinio turizmo departamento direktoriui dėl gidų mokymo (kvalifikacijos kėlimo) kursų programų.</text:span><text:s/></text:p>
      <text:p text:style-name="P126">Punkto pakeitimai:</text:p>
      <text:p text:style-name="P127"><text:span text:style-name="T128">Nr.<text:s/></text:span><text:a xlink:href="https://www.e-tar.lt/portal/legalAct.html?documentId=2ca67b205f8311e4bad5c03f56793630" office:target-frame-name="_top" xlink:show="replace"><text:span text:style-name="T129">V-225</text:span></text:a><text:span text:style-name="T130">, 2014-10-29, paskelbta TAR 2014-10-30, i. k. 2014-15185</text:span></text:p>
      <text:p text:style-name="Normal"/>
      <text:p text:style-name="P131"><text:span text:style-name="T132">8</text:span><text:span text:style-name="T133">. Komisijos pareigos:</text:span></text:p>
      <text:p text:style-name="P134"><text:span text:style-name="T135">8.1</text:span><text:span text:style-name="T136">. tikrinti Pareiškėjų pateiktus dokumentus;</text:span></text:p>
      <text:p text:style-name="P137"><text:span text:style-name="T138">8.2</text:span><text:span text:style-name="T139">. vertinti, ar Pareiškėjų profesinę<text:s/></text:span><text:span text:style-name="T140">kvalifikaciją patvirtinantys dokumentai atitinka kvalifikacinius reikalavimus gido pažymėjimui gauti;</text:span></text:p>
      <text:p text:style-name="P141"><text:span text:style-name="T142">8.3</text:span><text:span text:style-name="T143">. savo funkcijas vykdyti, laikantis šių nuostatų 3 punkte nustatytų teisės aktų reikalavimų.</text:span></text:p>
      <text:p text:style-name="P144"><text:span text:style-name="T145">9</text:span><text:span text:style-name="T146">. Komisija, vykdydama jai pavestas funkcijas, t</text:span><text:span text:style-name="T147">uri teisę:</text:span></text:p>
      <text:p text:style-name="P148"><text:span text:style-name="T149">9.1</text:span><text:span text:style-name="T150">. reikalauti iš Pareiškėjų dokumentų, patvirtinančių jo išsilavinimo, įgytų žinių, darbo patirties bei gido kategorijos atitikimą kvalifikaciniams reikalavimams gido pažymėjimui gauti;</text:span></text:p>
      <text:p text:style-name="P151"><text:span text:style-name="T152">9.2</text:span><text:span text:style-name="T153">. gauti iš atitinkamų institucijų pažymas ar kit</text:span><text:span text:style-name="T154">us dokumentus, patvirtinančius Pareiškėjų pateiktų dokumentų tikrumą.</text:span></text:p>
      <text:p text:style-name="P155"/>
      <text:p text:style-name="P156"><text:span text:style-name="T157">III</text:span><text:span text:style-name="T158">.<text:s/></text:span><text:span text:style-name="T159">Komisijos darbo organizavimas</text:span></text:p>
      <text:p text:style-name="P160"/>
      <text:p text:style-name="P161"><text:span text:style-name="T162">10</text:span><text:span text:style-name="T163">. Komisijos darbo forma yra posėdžiai, kuriems vadovauja Komisijos pirmininkas arba, jo nesant, kitas Valstybinio turizmo departamento<text:s/></text:span><text:span text:style-name="T164">direktoriaus įsakymu paskirtas Komisijos narys. Komisijos posėdžiai vyksta ir jos sprendimai yra teisėti, kai posėdžiuose dalyvauja ne mažiau kaip 2/3 komisijos narių. Komisijos sprendimas laikomas priimtu, jeigu už jį balsavo daugiau negu pusė posėdyje da</text:span><text:span text:style-name="T165">lyvavusių komisijos narių. Balsams pasiskirsčius po lygiai, lemia Komisijos pirmininko (arba pirmininkavusio posėdžiui Komisijos nario) balsas.</text:span></text:p>
      <text:p text:style-name="P166"><text:span text:style-name="T167">11</text:span><text:span text:style-name="T168">. Komisijos posėdžiai protokoluojami, protokolą pasirašo Komisijos pirmininkas ir Komisijos sekretorius. E</text:span><text:span text:style-name="T169">sant aplinkybėms, dėl kurių sukviesti<text:s/></text:span><text:span text:style-name="T170">k</text:span><text:span text:style-name="T171">omisijos posėdžio numatytais terminais neįmanoma,<text:s/></text:span><text:span text:style-name="T172">k</text:span><text:span text:style-name="T173">omisijos pirmininko siūlymu Komisijos posėdis organizuojamas elektroninio ryšio priemonėmis. Komisijos nariams pateikiama rašytinė anketa su Pareiškėjo pateiktų dokumentų aprašymu, ir<text:s/></text:span><text:span text:style-name="T174">k</text:span><text:span text:style-name="T175">omisijos nariai balsuoja elektroninio ryšio priemonėmis, išsiųsdami ats</text:span><text:span text:style-name="T176">akymą Komisijos sekretoriui. Toks balsavimas prilyginamas balsavimui raštu, jei atsakyme yra nurodyti Komisijos nario vardas ir pavardė bei žodžiai: „pritariu“ ar „nepritariu“. Komisijos sekretoriui išsiuntus Komisijos posėdžio medžiagą, Komisijos nariai t</text:span><text:span text:style-name="T177">uri pateikti atsakymą per nustatytą terminą, bet ne ilgiau kaip per 3 darbo dienas. Komisijos narių elektroninėmis ryšio priemonėmis pateikti atsakymai pridedami prie Komisijos posėdžio protokolo.<text:s/></text:span></text:p>
      <text:p text:style-name="P178">Punkto pakeitimai:</text:p>
      <text:p text:style-name="P179"><text:span text:style-name="T180">Nr.<text:s/></text:span><text:a xlink:href="https://www.e-tar.lt/portal/legalAct.html?documentId=2ca67b205f8311e4bad5c03f56793630" office:target-frame-name="_top" xlink:show="replace"><text:span text:style-name="T181">V-225</text:span></text:a><text:span text:style-name="T182">, 2014-10-29, paskelbta TAR 2014-10-30, i. k. 2014-15185</text:span></text:p>
      <text:p text:style-name="Normal"/>
      <text:p text:style-name="P183"><text:span text:style-name="T184">12</text:span><text:span text:style-name="T185">. Apie posėdį Komisijos nariams pranešama ne vėliau kaip prieš 3 dienas iki posėdžio dienos. Kartu jiems pateikiama informacija apie<text:s/></text:span><text:span text:style-name="T186">p</text:span><text:span text:style-name="T187">areiškėjų pateiktus dokumentus.</text:span></text:p>
      <text:p text:style-name="P188"><text:span text:style-name="T189">13</text:span><text:span text:style-name="T190">. Komisijos darbą organizuoja, rengia posėdžiams medžiagą, vykdo susirašinėjimą ir i</text:span><text:span text:style-name="T191">nformacijos suteikimą Komisijos sekretorius.</text:span></text:p>
      <text:p text:style-name="P192"><text:span text:style-name="T193">14</text:span><text:span text:style-name="T194">. Pareiškėjas gali dalyvauti Komisijos posėdyje, jeigu tokį pageidavimą yra nurodęs prašyme. Tokiu atveju Komisijos sekretorius raštu informuoja<text:s/></text:span><text:span text:style-name="T195">p</text:span><text:span text:style-name="T196">areiškėją apie Komisijos posėdžio datą, laiką ir vietą.</text:span></text:p>
      <text:p text:style-name="P197"><text:span text:style-name="T198">1</text:span><text:span text:style-name="T199">5</text:span><text:span text:style-name="T200">. Komisijos vertinimo išvada dėl atitikimo kvalifikaciniams reikalavimams ir gido pažymėjimo išdavimo turi būti priimama ir pateikiama Valstybinio turizmo departamento direktoriui per 20 dienų nuo visų dokumentų, reikalingų gido pažymėjimui gauti, gavim</text:span><text:span text:style-name="T201">o dienos. Kai į Valstybinį turizmo departamentą kreipiasi Europos Sąjungos valstybių narių, Europos ekonominės erdvės valstybių, Šveicarijos<text:s/></text:span><text:span text:style-name="T202">k</text:span><text:span text:style-name="T203">onfederacijos ar trečiųjų šalių piliečiai, siekiantys gido profesinės kvalifikacijos pripažinimo, Komisijos vertin</text:span><text:span text:style-name="T204">imo išvada turi būti priimama ir pateikiama Valstybinio turizmo departamento direktoriui kuo greičiau ir ne vėliau kaip per 2 mėnesius nuo visų reikiamų dokumentų gavimo dienos.</text:span><text:s/></text:p>
      <text:p text:style-name="P205">Punkto pakeitimai:</text:p>
      <text:p text:style-name="P206"><text:span text:style-name="T207">Nr.<text:s/></text:span><text:a xlink:href="https://www.e-tar.lt/portal/legalAct.html?documentId=2ca67b205f8311e4bad5c03f56793630" office:target-frame-name="_top" xlink:show="replace"><text:span text:style-name="T208">V-225</text:span></text:a><text:span text:style-name="T209">, 2014-10-29, paskelbta TAR 2014-10-30, i. k. 2014-15185</text:span></text:p>
      <text:p text:style-name="Normal"/>
      <text:p text:style-name="P210"><text:span text:style-name="T211">_________________</text:span></text:p>
      <text:p text:style-name="P212">Priedo pakeitimai:</text:p>
      <text:p text:style-name="P213"><text:span text:style-name="T214">Nr.<text:s/></text:span><text:a xlink:href="https://www.e-tar.lt/portal/legalAct.html?documentId=TAR.7A5FA78FA6EB" office:target-frame-name="_top" xlink:show="replace"><text:span text:style-name="T215">V-90</text:span></text:a><text:span text:style-name="T216">, 2012-04-26,<text:s/></text:span><text:span text:style-name="T217">Žin., 2012, Nr. 51-2575 (2012-05-03), i. k. 112202TISAK0000V-90</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Valstybinis turizmo departamentas prie Lietuvos Respublikos ūkio ministerijos, Įsakymas</text:span></text:p>
      <text:p text:style-name="P227"><text:span text:style-name="T228">Nr.<text:s/></text:span><text:a xlink:href="https://www.e-tar.lt/portal/legalAct.html?documentId=TAR.9DC5CB4BB383" office:target-frame-name="_top" xlink:show="replace"><text:span text:style-name="T229">V-40</text:span></text:a><text:span text:style-name="T230">, 2010-04-02, Žin., 2010, Nr. 42-2055 (2010-04-12), i. k. 110202TISAK0000V-40</text:span></text:p>
      <text:p text:style-name="P231"><text:span text:style-name="T232">Dėl Valstybinio turizmo departamento prie Ūkio ministerijos direktoriaus 2005 m. gruodžio 29 d. įsakymo Nr. V-99 "Dėl Profesinės kvalifikacijos vertinimo ir pripažinimo komi</text:span><text:span text:style-name="T233">sijos nuostatų patvirtinimo" pakeitimo</text:span></text:p>
      <text:p text:style-name="P234"/>
      <text:p text:style-name="P235"><text:span text:style-name="T236">2.</text:span></text:p>
      <text:p text:style-name="P237"><text:span text:style-name="T238">Valstybinis turizmo departamentas prie Lietuvos Respublikos ūkio ministerijos, Įsakymas</text:span></text:p>
      <text:p text:style-name="P239"><text:span text:style-name="T240">Nr.<text:s/></text:span><text:a xlink:href="https://www.e-tar.lt/portal/legalAct.html?documentId=TAR.7A5FA78FA6EB" office:target-frame-name="_top" xlink:show="replace"><text:span text:style-name="T241">V-90</text:span></text:a><text:span text:style-name="T242">, 2012-04-26, Žin., 2012, Nr. 51-25</text:span><text:span text:style-name="T243">75 (2012-05-03), i. k. 112202TISAK0000V-90</text:span></text:p>
      <text:p text:style-name="P244"><text:span text:style-name="T245">Dėl Valstybinio turizmo departamento prie Ūkio ministerijos direktoriaus 2005 m. gruodžio 29 d. įsakymo Nr. V-99 "Dėl Profesinės kvalifikacijos vertinimo ir pripažinimo komisijos nuostatų patvirtinimo" pakeitimo</text:span></text:p>
      <text:p text:style-name="P246"/>
      <text:p text:style-name="P247"><text:span text:style-name="T248">3.</text:span></text:p>
      <text:p text:style-name="P249"><text:span text:style-name="T250">Valstybinis turizmo departamentas prie Ūkio ministerijos, Įsakymas</text:span></text:p>
      <text:p text:style-name="P251"><text:span text:style-name="T252">Nr.<text:s/></text:span><text:a xlink:href="https://www.e-tar.lt/portal/legalAct.html?documentId=2ca67b205f8311e4bad5c03f56793630" office:target-frame-name="_top" xlink:show="replace"><text:span text:style-name="T253">V-225</text:span></text:a><text:span text:style-name="T254">, 2014-10-29, paskelbta TAR 2014-10-30, i. k. 2014-15185</text:span></text:p>
      <text:p text:style-name="P255"><text:span text:style-name="T256">Dėl Valstybinio<text:s/></text:span><text:span text:style-name="T257">turizmo departamento prie Ūkio ministerijos direktoriaus 2005 m. gruodžio 29 d. įsakymo Nr. V-99 „Dėl Profesinės kvalifikacijos vertinimo ir pripažinimo komisij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22T10:52:00Z</meta:creation-date>
    <dc:date>2018-08-22T10:52:00Z</dc:date>
    <meta:template xlink:href="Normal.dotm" xlink:type="simple"/>
    <meta:editing-cycles>2</meta:editing-cycles>
    <meta:editing-duration>PT0S</meta:editing-duration>
    <meta:document-statistic meta:page-count="4" meta:paragraph-count="72" meta:word-count="1344" meta:character-count="11306" meta:row-count="278" meta:non-whitespace-character-count="10034"/>
  </office:meta>
</office:document-meta>
</file>